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666666" draw:marker-start-width="0.275cm" draw:marker-end-width="0.275cm" draw:fill-color="#000000" draw:textarea-horizontal-align="justify" draw:textarea-vertical-align="middle" draw:auto-grow-height="false" fo:min-height="5.75cm" fo:min-width="2.5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1cm" svg:stroke-color="#c0c0c0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cm" svg:stroke-color="#c0c0c0" draw:fill-color="#ffffff" draw:textarea-horizontal-align="justify" draw:textarea-vertical-align="middle" draw:auto-grow-height="false" fo:min-height="0.004cm" fo:min-width="0cm" fo:padding-top="0.175cm" fo:padding-bottom="0.175cm" fo:padding-left="0.3cm" fo:padding-right="0.3cm"/>
    </style:style>
    <style:style style:name="gr4" style:family="graphic" style:parent-style-name="standard">
      <style:graphic-properties svg:stroke-width="0.05cm" svg:stroke-color="#666666" draw:marker-start-width="0.275cm" draw:marker-end-width="0.275cm" draw:fill-color="#000000" draw:textarea-horizontal-align="justify" draw:textarea-vertical-align="middle" draw:auto-grow-height="false" fo:min-height="5.7cm" fo:min-width="2.45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1cm" svg:stroke-color="#000000" draw:fill="none" draw:fill-color="#ffffff" fo:min-height="2.368cm" fo:padding-top="0.175cm" fo:padding-bottom="0.175cm" fo:padding-left="0.3cm" fo:padding-right="0.3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  <style:text-properties fo:color="#ffffff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ffffff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cm" svg:height="6cm" svg:x="2.5cm" svg:y="3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.5cm" svg:y1="6cm" svg:x2="5.6cm" svg:y2="6cm">
          <text:p/>
        </draw:line>
        <draw:custom-shape draw:style-name="gr3" draw:text-style-name="P3" draw:layer="layout" svg:width="0.5cm" svg:height="0.5cm" svg:x="2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2.9cm" svg:y="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2.9cm" svg:y="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4.5cm" svg:y="3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4.5cm" svg:y="4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4.5cm" svg:y="5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3.7cm" svg:y="3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3.7cm" svg:y="4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3.7cm" svg:y="5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2.9cm" svg:y="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2.9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2.9cm" svg:y="8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4.5cm" svg:y="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4.5cm" svg:y="7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4.5cm" svg:y="8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3.7cm" svg:y="6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3.7cm" svg:y="7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3.7cm" svg:y="8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cm" svg:height="6cm" svg:x="2.5cm" svg:y="10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.5cm" svg:y1="13cm" svg:x2="5.6cm" svg:y2="13cm">
          <text:p/>
        </draw:line>
        <draw:custom-shape draw:style-name="gr3" draw:text-style-name="P3" draw:layer="layout" svg:width="0.5cm" svg:height="0.5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2.9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2.9cm" svg:y="1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4.5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4.5cm" svg:y="11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4.5cm" svg:y="12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2.9cm" svg:y="1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4.5cm" svg:y="15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cm" svg:height="6cm" svg:x="6cm" svg:y="10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6cm" svg:y1="13cm" svg:x2="9.1cm" svg:y2="13cm">
          <text:p/>
        </draw:line>
        <draw:custom-shape draw:style-name="gr3" draw:text-style-name="P3" draw:layer="layout" svg:width="0.5cm" svg:height="0.5cm" svg:x="6.4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8cm" svg:y="12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7.2cm" svg:y="11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6.4cm" svg:y="1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6.4cm" svg:y="15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8cm" svg:y="13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8cm" svg:y="15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7.2cm" svg:y="14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cm" svg:height="6cm" svg:x="9.6cm" svg:y="10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9.6cm" svg:y1="13cm" svg:x2="12.7cm" svg:y2="13cm">
          <text:p/>
        </draw:line>
        <draw:custom-shape draw:style-name="gr3" draw:text-style-name="P3" draw:layer="layout" svg:width="0.5cm" svg:height="0.5cm" svg:x="10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10cm" svg:y="1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11.6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11.6cm" svg:y="12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10cm" svg:y="1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10cm" svg:y="15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11.6cm" svg:y="13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cm" svg:height="0.5cm" svg:x="11.6cm" svg:y="15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cm" svg:height="6cm" svg:x="13.1cm" svg:y="10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3.1cm" svg:y1="13cm" svg:x2="16.2cm" svg:y2="13cm">
          <text:p/>
        </draw:line>
        <draw:frame draw:style-name="gr5" draw:text-style-name="P4" draw:layer="layout" svg:width="2cm" svg:height="2.718cm" svg:x="13.6cm" svg:y="10cm">
          <draw:text-box>
            <text:p><text:span text:style-name="T1">?</text:span></text:p>
          </draw:text-box>
        </draw:frame>
        <draw:frame draw:style-name="gr5" draw:text-style-name="P4" draw:layer="layout" svg:width="2cm" svg:height="2.718cm" svg:x="13.6cm" svg:y="13cm">
          <draw:text-box>
            <text:p><text:span text:style-name="T1">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I</meta:initial-creator>
    <meta:creation-date>2016-04-09T12:25:04.637000000</meta:creation-date>
    <dc:date>2016-04-09T16:19:09.074000000</dc:date>
    <dc:creator>BRI</dc:creator>
    <meta:editing-duration>PT3H23M52S</meta:editing-duration>
    <meta:editing-cycles>2</meta:editing-cycles>
    <meta:generator>LibreOffice/4.4.6.3$Windows_x86 LibreOffice_project/e8938fd3328e95dcf59dd64e7facd2c7d67c704d</meta:generator>
    <meta:document-statistic meta:object-count="54"/>
  </office:meta>
</office:document-meta>
</file>