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3b72" officeooo:paragraph-rsid="00163b72"/>
    </style:style>
    <style:style style:name="T1" style:family="text">
      <style:text-properties officeooo:rsid="00181e6c"/>
    </style:style>
    <style:style style:name="T2" style:family="text">
      <style:text-properties officeooo:rsid="0019acd8"/>
    </style:style>
    <style:style style:name="T3" style:family="text">
      <style:text-properties officeooo:rsid="001a90b9"/>
    </style:style>
    <style:style style:name="T4" style:family="text">
      <style:text-properties fo:font-size="14pt"/>
    </style:style>
    <style:style style:name="T5" style:family="text">
      <style:text-properties fo:font-size="14pt" officeooo:rsid="001b995d"/>
    </style:style>
    <style:style style:name="T6" style:family="text">
      <style:text-properties fo:font-size="16pt"/>
    </style:style>
    <style:style style:name="T7" style:family="text">
      <style:text-properties fo:font-size="16pt" officeooo:rsid="001b995d"/>
    </style:style>
    <style:style style:name="T8" style:family="text">
      <style:text-properties fo:font-size="18pt"/>
    </style:style>
    <style:style style:name="T9" style:family="text">
      <style:text-properties fo:font-size="18pt" officeooo:rsid="001b995d"/>
    </style:style>
    <style:style style:name="T10" style:family="text">
      <style:text-properties fo:font-size="20pt" officeooo:rsid="001b99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zza selber mache<text:span text:style-name="T3">n Z</text:span>utaten Teig 500g Mehl 1 Päckchen Trockenhefe 1 Teelöffel Salz <text:span text:style-name="T1">3</text:span> <text:span text:style-name="T3">Esslöffel </text:span>Olivenöl ca. 300 ml lauwarmes Wasserbad Zutaten Belag 200g passierte Tomaten 200g – 300 g geriebener Käse <text:s/>etwas Oregano je nach Geschmack Pilze, Zucchini, Salami, Oliven, Mais, Ananas, … Gib das Mehl, die Trockenhefe, das Salz und das Öl in eine Schüssel und vermischen <text:span text:style-name="T2">es </text:span>ein wenig mit einem Löffel. <text:span text:style-name="T1">Schütte zunächst 250 ml Wasser hinzu </text:span>und knete <text:span text:style-name="T1">den Teig mit den Händen </text:span>gut durch. <text:span text:style-name="T1">Ergänze solange Wasser, bis alles Mehl zu einem einheitlichen Teig aufgenommen ist. Das Kneten darf schon ein paar Minuten dauern. Danach wird die Schüssel mit einem Geschirrtuch zugedeckt und mindestens eine halbe Stunde an einem warmen Ort (Heizung oder im Sommer ans Fenster in die Sonne) zum Gehen gestellt. Nach dem Gehen wird der Teig ausgerollt (ein wenig Mehl auf die Unterlage und das Nudelholz streuen, damit er nicht anklebt), die passierten Tomaten darauf verteilt und nach Belieben belegt. Am Ende noch den Käse verteilen und mit etwas Oregano bestreuen, das duftet dann italienisch. Die Pizza muss dann ca. </text:span>15 Minuten bei 220 Grad im Backofen <text:span text:style-name="T1">backen</text:span>. <text:span text:style-name="T1">Variante: Der Teig eignet sich auch für Stockbr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meta:initial-creator>
    <meta:creation-date>2018-02-15T16:42:00.531000000</meta:creation-date>
    <dc:date>2018-02-15T18:43:29.969000000</dc:date>
    <meta:editing-duration>PT31M33S</meta:editing-duration>
    <meta:editing-cycles>5</meta:editing-cycles>
    <meta:generator>LibreOffice/5.3.6.1$Windows_x86 LibreOffice_project/686f202eff87ef707079aeb7f485847613344eb7</meta:generator>
    <meta:document-statistic meta:table-count="0" meta:image-count="0" meta:object-count="0" meta:page-count="1" meta:paragraph-count="1" meta:word-count="194" meta:character-count="1194" meta:non-whitespace-character-count="999"/>
  </office:meta>
</office:document-meta>
</file>