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emilight" svg:font-family="'Segoe UI Semiligh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00b0f0" style:font-name="Lucida Handwriting" fo:font-size="28pt" fo:font-style="italic" style:text-underline-style="solid" style:text-underline-width="auto" style:text-underline-color="font-color" fo:font-weight="bold" style:font-size-asian="28pt" style:font-style-asian="italic" style:font-weight-asian="bold" style:font-name-complex="Segoe UI Semilight" style:font-size-complex="28pt"/>
    </style:style>
    <style:style style:name="P2" style:family="paragraph" style:parent-style-name="Text_20_body">
      <style:paragraph-properties fo:margin-left="0.501cm" fo:margin-right="1.385cm" fo:margin-top="0cm" fo:margin-bottom="0cm" loext:contextual-spacing="false" fo:line-height="102%" fo:text-indent="0cm" style:auto-text-indent="false"/>
    </style:style>
    <style:style style:name="P3" style:family="paragraph" style:parent-style-name="Text_20_body">
      <style:paragraph-properties fo:margin-left="0.501cm" fo:margin-right="1.385cm" fo:margin-top="0cm" fo:margin-bottom="0cm" loext:contextual-spacing="false" fo:line-height="102%" fo:text-align="center" style:justify-single-word="false" fo:text-indent="0cm" style:auto-text-indent="false"/>
      <style:text-properties style:font-name="Lucida Handwriting" fo:font-size="28pt" fo:font-weight="bold" style:font-size-asian="28pt" style:font-weight-asian="bold" style:font-name-complex="Segoe UI Semilight" style:font-size-complex="28pt"/>
    </style:style>
    <style:style style:name="P4" style:family="paragraph" style:parent-style-name="Text_20_body">
      <style:paragraph-properties fo:margin-left="0.501cm" fo:margin-right="1.385cm" fo:margin-top="0cm" fo:margin-bottom="0cm" loext:contextual-spacing="false" fo:line-height="102%" fo:text-indent="0cm" style:auto-text-indent="false"/>
      <style:text-properties style:font-name="Lucida Handwriting" fo:font-size="14pt" fo:font-style="italic" style:font-size-asian="14pt" style:font-style-asian="italic" style:font-name-complex="Segoe UI Semilight" style:font-size-complex="14pt"/>
    </style:style>
    <style:style style:name="P5" style:family="paragraph" style:parent-style-name="Text_20_body">
      <style:paragraph-properties fo:margin-left="0.801cm" fo:margin-right="0.739cm" fo:margin-top="0cm" fo:margin-bottom="0cm" loext:contextual-spacing="false" fo:line-height="102%" fo:text-indent="0cm" style:auto-text-indent="false"/>
      <style:text-properties style:font-name="Lucida Handwriting" fo:font-size="14pt" fo:font-style="italic" style:font-size-asian="14pt" style:font-style-asian="italic" style:font-name-complex="Segoe UI Semilight" style:font-size-complex="14pt"/>
    </style:style>
    <style:style style:name="P6" style:family="paragraph" style:parent-style-name="Standard">
      <style:paragraph-properties fo:margin-left="0.533cm" fo:margin-right="0.125cm" fo:line-height="103%" fo:text-indent="0cm" style:auto-text-indent="false"/>
    </style:style>
    <style:style style:name="P7" style:family="paragraph" style:parent-style-name="Standard">
      <style:paragraph-properties fo:margin-left="0.533cm" fo:margin-right="0.125cm" fo:line-height="103%" fo:text-indent="0cm" style:auto-text-indent="false"/>
      <style:text-properties style:font-name="Helvetica" fo:font-size="14pt" style:font-name-asian="Helvetica" style:font-size-asian="14pt" style:font-name-complex="Helvetica" style:font-size-complex="14pt" style:font-weight-complex="bold"/>
    </style:style>
    <style:style style:name="P8" style:family="paragraph" style:parent-style-name="Text_20_body" style:master-page-name="Standard">
      <style:paragraph-properties fo:margin-top="0.4cm" fo:margin-bottom="0.3cm" loext:contextual-spacing="false" fo:text-align="center" style:justify-single-word="false" style:page-number="auto"/>
      <style:text-properties fo:color="#000000" style:font-name="Times New Roman" fo:font-size="18pt" style:font-size-asian="18pt" style:font-name-complex="Times New Roman" style:font-size-complex="18pt"/>
    </style:style>
    <style:style style:name="P9" style:family="paragraph" style:parent-style-name="Text_20_body">
      <style:paragraph-properties fo:margin-left="0.501cm" fo:margin-right="1.385cm" fo:margin-top="0cm" fo:margin-bottom="0cm" loext:contextual-spacing="false" fo:line-height="102%" fo:text-indent="0cm" style:auto-text-indent="false"/>
      <style:text-properties style:font-name="Lucida Handwriting" fo:font-size="13pt" fo:font-style="italic" style:font-size-asian="13pt" style:font-style-asian="italic" style:font-name-complex="Segoe UI Semilight" style:font-size-complex="13pt"/>
    </style:style>
    <style:style style:name="T1" style:family="text">
      <style:text-properties style:font-name="Lucida Handwriting" fo:font-size="13pt" fo:font-style="italic" style:font-size-asian="13pt" style:font-style-asian="italic" style:font-name-complex="Segoe UI Semilight" style:font-size-complex="13pt"/>
    </style:style>
    <style:style style:name="T2" style:family="text">
      <style:text-properties style:font-name="Lucida Handwriting" fo:font-size="13pt" fo:font-style="italic" fo:font-weight="bold" style:font-size-asian="13pt" style:font-style-asian="italic" style:font-weight-asian="bold" style:font-name-complex="Segoe UI Semilight" style:font-size-complex="13pt"/>
    </style:style>
    <style:style style:name="T3" style:family="text">
      <style:text-properties style:font-name="Lucida Handwriting" fo:font-size="13pt" style:font-size-asian="13pt" style:font-name-complex="Segoe UI Semilight" style:font-size-complex="13pt"/>
    </style:style>
    <style:style style:name="T4" style:family="text">
      <style:text-properties fo:font-size="14pt" style:font-size-asian="14pt" style:font-size-complex="14pt"/>
    </style:style>
    <style:style style:name="T5" style:family="text">
      <style:text-properties style:font-name="Helvetica" fo:font-size="14pt" style:font-name-asian="Helvetica" style:font-size-asian="14pt" style:font-name-complex="Helvetica" style:font-size-complex="14pt" style:font-weight-complex="bold"/>
    </style:style>
    <style:style style:name="T6" style:family="text">
      <style:text-properties officeooo:rsid="001ce31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6">Klara</text:span> Renefer, Geschichte, Klasse 6b 18.11.2017</text:p>
      <text:p text:style-name="P1">Ägyptische Pyramiden</text:p>
      <text:p text:style-name="P2"><text:span text:style-name="T1">Pyramiden sind </text:span><text:span text:style-name="T2">Grabstätten</text:span><text:span text:style-name="T1"> für die Pharaonen.</text:span></text:p>
      <text:p text:style-name="P2"><text:span text:style-name="T1">Pyramiden haben meist eine </text:span><text:span text:style-name="T2">quadratische Grundfläche</text:span><text:span text:style-name="T1"> und Oberfläche ist stufenförmig. Deshalb werden sie auch </text:span><text:span text:style-name="T2">Stufenpyramiden</text:span><text:span text:style-name="T1"> genannt.</text:span></text:p>
      <text:p text:style-name="P9">Pharaonen werden als Götter verehrt. Stufenpyramiden sind für Könige eine Treppe zum Himmel.</text:p>
      <text:p text:style-name="P2"><text:span text:style-name="T1">Pyramiden wurden in der </text:span><text:span text:style-name="T2">Nähe des Nils</text:span><text:span text:style-name="T1"> erbaut, weil die Steine so über den Wasserweg transportiert werden konnten. Auf dem Land wurden die Steinblöcke auf hölzerne Rollen abgelegt und gezogen. Die Werkzeuge wie Meißel, Säge und Äxte waren sehr einfacher Art. Sehr</text:span><text:span text:style-name="T3"> </text:span><text:span text:style-name="T1">wichtig war das Lot zur Ausrichtung bzw. zur Einhaltung des Steigungswinkles. Die rohen Steine wurden durch feinen Kalkstein verkleidet</text:span></text:p>
      <text:p text:style-name="P5"/>
      <text:p text:style-name="P3">Cheops-Pyramide</text:p>
      <text:p text:style-name="P2"><text:span text:style-name="T1">Sie</text:span><text:span text:style-name="T2"> </text:span><text:span text:style-name="T1">ist die </text:span><text:span text:style-name="T2">höchste Pyramide der Welt</text:span><text:span text:style-name="T1"> mit ca. 140 m. Ihre Grundfläche beträgt ca. 230 m x 230 m. Als Baumaterial wurden ca. 2,3 Mio. Steine mit je mind. 2,5 t verwendet. Die Bauzeit betrug ca. 40 Jahre, von 2620 – 2580 v. Chr. </text:span></text:p>
      <text:p text:style-name="P2"><text:span text:style-name="T1">Der Bauherr war der </text:span><text:span text:style-name="T2">Pharao Cheops</text:span><text:span text:style-name="T1"> (altägyptisch Chufu).</text:span></text:p>
      <text:p text:style-name="P9">Die Cheopspyramide hatte unterschiedliche Kammern, beispielsweise eine Königinnenkammer und eine Grabkammer, aber viele Fragen sind noch unbeantwortet. Ein Tunnelsystem mit Sackgassen und versteckte Eingänge schützen vor Grabräubern</text:p>
      <text:p text:style-name="P4"/>
      <text:p text:style-name="P7"/>
      <text:p text:style-name="P7"/>
      <text:p text:style-name="P7">Quellen: </text:p>
      <text:p text:style-name="P7">Geschichtsbuch S. 56ff</text:p>
      <text:p text:style-name="P6"><text:span text:style-name="T5">Abbildungen:</text:span><text:span text:style-name="T4"> </text:span><text:span text:style-name="T5">de.wikipedia.org/wiki/Cheops-Pyramide (Abruf am 3.11.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emilight" svg:font-family="'Segoe UI Semiligh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de" fo:country="DE"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8Num4z3" style:family="text">
      <style:text-properties style:font-name="Symbol" fo:font-family="Symbol" style:font-family-generic="roman" style:font-pitch="variable" style:font-name-complex="OpenSymbol" style:font-family-complex="OpenSymbol" style:font-pitch-complex="variable"/>
    </style:style>
    <style:style style:name="Absatz-Standardschriftart" style:family="text"/>
    <style:style style:name="Aufzählungszeichen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168cm" fo:text-indent="-0.635cm" fo:margin-left="1.168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803cm" fo:text-indent="-0.635cm" fo:margin-left="1.803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438cm" fo:text-indent="-0.635cm" fo:margin-left="2.438cm"/>
        </style:list-level-properties>
        <style:text-properties style:font-name="OpenSymbol"/>
      </text:list-level-style-bullet>
      <text:list-level-style-bullet text:level="4" text:style-name="WW8Num4z3" style:num-suffix="." text:bullet-char="">
        <style:list-level-properties text:list-level-position-and-space-mode="label-alignment">
          <style:list-level-label-alignment text:label-followed-by="listtab" text:list-tab-stop-position="3.073cm" fo:text-indent="-0.635cm" fo:margin-left="3.073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708cm" fo:text-indent="-0.635cm" fo:margin-left="3.708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343cm" fo:text-indent="-0.635cm" fo:margin-left="4.343cm"/>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listtab" text:list-tab-stop-position="4.978cm" fo:text-indent="-0.635cm" fo:margin-left="4.97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613cm" fo:text-indent="-0.635cm" fo:margin-left="5.613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248cm" fo:text-indent="-0.635cm" fo:margin-left="6.24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I</meta:initial-creator>
    <meta:creation-date>2018-04-14T08:02:00</meta:creation-date>
    <dc:creator>Ulli Freiberger</dc:creator>
    <dc:date>2018-04-14T17:59:38.021000000</dc:date>
    <meta:editing-cycles>3</meta:editing-cycles>
    <meta:generator>LibreOffice/5.4.5.1$Windows_x86 LibreOffice_project/79c9829dd5d8054ec39a82dc51cd9eff340dbee8</meta:generator>
    <meta:editing-duration>PT19S</meta:editing-duration>
    <meta:document-statistic meta:table-count="0" meta:image-count="0" meta:object-count="0" meta:page-count="1" meta:paragraph-count="13" meta:word-count="193" meta:character-count="1364" meta:non-whitespace-character-count="1181"/>
  </office:meta>
</office:document-meta>
</file>