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break-before="page"/>
      <style:text-properties style:font-name="Calibri"/>
    </style:style>
    <style:style style:name="P3" style:family="paragraph">
      <loext:graphic-properties draw:fill="none"/>
    </style:style>
    <style:style style:name="P4" style:family="paragraph">
      <loext:graphic-properties draw:fill-color="#000000"/>
      <style:paragraph-properties fo:text-align="center"/>
    </style:style>
    <style:style style:name="P5"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8pt" style:font-size-asian="8pt" style:font-size-complex="8pt"/>
    </style:style>
    <style:style style:name="T3" style:family="text">
      <style:text-properties fo:font-size="13pt" style:font-size-asian="13pt" style:font-size-complex="13pt"/>
    </style:style>
    <style:style style:name="T4" style:family="text">
      <style:text-properties fo:font-size="10pt" style:font-size-asian="10pt" style:font-size-complex="10pt"/>
    </style:style>
    <style:style style:name="T5" style:family="text">
      <style:text-properties fo:font-size="11pt" style:font-size-asian="11pt" style:font-size-complex="11pt"/>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justify" draw:textarea-vertical-align="middle" draw:auto-grow-height="false" fo:min-height="2.163cm" fo:min-width="2.249cm" style:run-through="foreground"/>
    </style:style>
    <style:style style:name="gr3" style:family="graphic">
      <style:graphic-properties svg:stroke-color="#000000" draw:fill-color="#000000" draw:textarea-horizontal-align="center" draw:textarea-vertical-align="middle" style:run-through="foreground"/>
    </style:style>
    <style:style style:name="gr4" style:family="graphic">
      <style:graphic-properties svg:stroke-color="#000000" draw:fill="none" draw:textarea-horizontal-align="justify" draw:textarea-vertical-align="middle" draw:auto-grow-height="false" fo:min-height="2.163cm" fo:min-width="2.549cm" style:run-through="foreground"/>
    </style:style>
    <style:style style:name="gr5" style:family="graphic">
      <style:graphic-properties svg:stroke-color="#000000"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textarea-horizontal-align="justify" draw:textarea-vertical-align="middle" draw:auto-grow-height="false" fo:min-height="2.187cm" fo:min-width="1.949cm" style:run-through="foreground"/>
    </style:style>
    <style:style style:name="gr7" style:family="graphic">
      <style:graphic-properties svg:stroke-color="#000000" draw:fill="none" draw:textarea-horizontal-align="justify" draw:textarea-vertical-align="middle" draw:auto-grow-height="false" fo:min-height="2.163cm" fo:min-width="2.425cm" style:run-through="foreground"/>
    </style:style>
    <style:style style:name="gr8" style:family="graphic">
      <style:graphic-properties svg:stroke-color="#000000" draw:fill="none" draw:textarea-horizontal-align="justify" draw:textarea-vertical-align="middle" draw:auto-grow-height="false" fo:min-height="2.163cm" fo:min-width="2.618cm" style:run-through="foreground"/>
    </style:style>
    <style:style style:name="gr9" style:family="graphic">
      <style:graphic-properties svg:stroke-color="#000000" draw:fill="none" draw:textarea-horizontal-align="justify" draw:textarea-vertical-align="middle" draw:auto-grow-height="false" fo:min-height="2.187cm" fo:min-width="1.937cm" style:run-through="foreground"/>
    </style:style>
    <style:style style:name="gr10" style:family="graphic">
      <style:graphic-properties svg:stroke-color="#000000" draw:fill="none" draw:textarea-horizontal-align="justify" draw:textarea-vertical-align="middle" draw:auto-grow-height="false" fo:min-height="2.163cm" fo:min-width="2.79cm" style:run-through="foreground"/>
    </style:style>
    <style:style style:name="gr11" style:family="graphic">
      <style:graphic-properties svg:stroke-color="#000000" draw:fill="none" draw:textarea-horizontal-align="justify" draw:textarea-vertical-align="middle" draw:auto-grow-height="false" fo:min-height="2.163cm" fo:min-width="2.284cm" style:run-through="foreground"/>
    </style:style>
    <style:style style:name="gr12" style:family="graphic">
      <style:graphic-properties svg:stroke-color="#000000" draw:fill="none" draw:textarea-horizontal-align="justify" draw:textarea-vertical-align="middle" draw:auto-grow-height="false" fo:min-height="2.187cm" fo:min-width="1.931cm" style:run-through="foreground"/>
    </style:style>
    <style:style style:name="gr13" style:family="graphic">
      <style:graphic-properties svg:stroke-color="#000000" draw:fill="none" draw:textarea-horizontal-align="justify" draw:textarea-vertical-align="middle" draw:auto-grow-height="false" fo:min-height="2.163cm" fo:min-width="2.859cm" style:run-through="foreground"/>
    </style:style>
    <style:style style:name="gr14" style:family="graphic">
      <style:graphic-properties svg:stroke-color="#000000" draw:fill="none" draw:textarea-horizontal-align="justify" draw:textarea-vertical-align="middle" draw:auto-grow-height="false" fo:min-height="2.163cm" fo:min-width="2.383cm" style:run-through="foreground"/>
    </style:style>
    <style:style style:name="gr15" style:family="graphic">
      <style:graphic-properties svg:stroke-color="#000000" draw:fill="none" draw:textarea-horizontal-align="justify" draw:textarea-vertical-align="middle" draw:auto-grow-height="false" fo:min-height="2.163cm" fo:min-width="2.775cm" style:run-through="foreground"/>
    </style:style>
    <style:style style:name="gr16" style:family="graphic">
      <style:graphic-properties svg:stroke-color="#000000" draw:fill="none" draw:textarea-horizontal-align="justify" draw:textarea-vertical-align="middle" draw:auto-grow-height="false" fo:min-height="2.163cm" fo:min-width="3.184cm" style:run-through="foreground"/>
    </style:style>
    <style:style style:name="gr17" style:family="graphic">
      <style:graphic-properties svg:stroke-color="#000000" draw:fill="none" draw:textarea-horizontal-align="justify" draw:textarea-vertical-align="middle" draw:auto-grow-height="false" fo:min-height="2.173cm" fo:min-width="2.066cm" style:run-through="foreground"/>
    </style:style>
    <style:style style:name="gr18" style:family="graphic">
      <style:graphic-properties svg:stroke-color="#000000" draw:fill="none" draw:textarea-horizontal-align="justify" draw:textarea-vertical-align="middle" draw:auto-grow-height="false" fo:min-height="2.163cm" fo:min-width="2.637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nleitung:</text:span> </text:p>
      <text:p text:style-name="P1">Klassen mit mehr als 21 Schülerinnen und Schülern teilweise in Zweierteams bündeln oder restliche Schülerinnen und Schüler mit Beobachtungsaufträgen versehen, so dass 21 Gruppen entstehen. Jede Gruppe erhält die beigefügte Übersicht, wobei jeweils eine der Objektkarten markiert ist, deren Rolle die Gruppe übernimmt.</text:p>
      <text:p text:style-name="P1"/>
      <text:p text:style-name="P1"/>
      <text:p text:style-name="P2"><draw:g text:anchor-type="paragraph" draw:z-index="0" draw:style-name="gr1"><draw:custom-shape draw:style-name="gr2" draw:text-style-name="P3" svg:width="2.483cm" svg:height="2.396cm" svg:x="2.207cm" svg:y="4.045cm"><text:p><text:span text:style-name="T2"/></text:p><text:p><text:span text:style-name="T2"/></text:p><text:p><text:span text:style-name="T2">Foto1: DATEI</text:span></text:p><text:p/><text:p><text:span text:style-name="T2">Größe = 40 kB</text:span></text:p><text:p/><text:p><text:span text:style-name="T2"/></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2.207cm" svg:y1="4.819cm" svg:x2="4.689cm" svg:y2="4.819cm"><text:p/></draw:line></draw:g><draw:g text:anchor-type="paragraph" draw:z-index="1" draw:style-name="gr1"><draw:custom-shape draw:style-name="gr4" draw:text-style-name="P3" svg:width="2.782cm" svg:height="2.396cm" svg:x="13.661cm" svg:y="14.598cm"><text:p><text:span text:style-name="T2"/></text:p><text:p><text:span text:style-name="T2">Arbeitsblatt: DATEI</text:span></text:p><text:p/><text:p><text:span text:style-name="T2">Größe = 20 kB</text:span></text:p><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13.661cm" svg:y1="15.325cm" svg:x2="16.443cm" svg:y2="15.325cm"><text:p/></draw:line></draw:g><draw:line text:anchor-type="paragraph" draw:z-index="2" draw:style-name="gr5" draw:text-style-name="P5" svg:x1="6.86cm" svg:y1="11.428cm" svg:x2="14.845cm" svg:y2="14.575cm"><text:p/></draw:line><draw:g text:anchor-type="paragraph" draw:z-index="3" draw:style-name="gr1"><draw:custom-shape draw:style-name="gr6" draw:text-style-name="P3" svg:width="2.158cm" svg:height="2.396cm" svg:x="11.603cm" svg:y="0.018cm"><text:p><text:span text:style-name="T2">C: ORDNER</text:span></text:p><text:p/><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11.602cm" svg:y1="0.746cm" svg:x2="13.759cm" svg:y2="0.746cm"><text:p/></draw:line></draw:g><draw:g text:anchor-type="paragraph" draw:z-index="4" draw:style-name="gr1"><draw:custom-shape draw:style-name="gr7" draw:text-style-name="P3" svg:width="2.659cm" svg:height="2.396cm" svg:x="16.588cm" svg:y="4.045cm"><text:p><text:span text:style-name="T2">Privat: ORDNER</text:span></text:p><text:p/><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16.586cm" svg:y1="4.773cm" svg:x2="19.244cm" svg:y2="4.773cm"><text:p/></draw:line></draw:g><draw:g text:anchor-type="paragraph" draw:z-index="5" draw:style-name="gr1"><draw:custom-shape draw:style-name="gr8" draw:text-style-name="P3" svg:width="2.851cm" svg:height="2.396cm" svg:x="1.773cm" svg:y="9.033cm"><text:p><text:span text:style-name="T2">Informatik: ORDNER</text:span></text:p><text:p/><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1.772cm" svg:y1="9.76cm" svg:x2="4.622cm" svg:y2="9.76cm"><text:p/></draw:line></draw:g><draw:g text:anchor-type="paragraph" draw:z-index="6" draw:style-name="gr1"><draw:custom-shape draw:style-name="gr9" draw:text-style-name="P3" svg:width="2.146cm" svg:height="2.396cm" svg:x="5.637cm" svg:y="9.033cm"><text:p><text:span text:style-name="T2">Bio: ORDNER</text:span></text:p><text:p/><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5.637cm" svg:y1="9.76cm" svg:x2="7.782cm" svg:y2="9.76cm"><text:p/></draw:line></draw:g><draw:g text:anchor-type="paragraph" draw:z-index="7" draw:style-name="gr1"><draw:custom-shape draw:style-name="gr10" draw:text-style-name="P3" svg:width="3.024cm" svg:height="2.396cm" svg:x="12.412cm" svg:y="9.033cm"><text:p><text:span text:style-name="T2">Englisch: ORDNER</text:span></text:p><text:p/><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12.412cm" svg:y1="9.76cm" svg:x2="15.435cm" svg:y2="9.76cm"><text:p/></draw:line></draw:g><draw:g text:anchor-type="paragraph" draw:z-index="8" draw:style-name="gr1"><draw:custom-shape draw:style-name="gr11" draw:text-style-name="P3" svg:width="2.518cm" svg:height="2.396cm" svg:x="6.128cm" svg:y="4.045cm"><text:p><text:span text:style-name="T2">Schule: ORDNER</text:span></text:p><text:p/><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6.127cm" svg:y1="4.846cm" svg:x2="8.644cm" svg:y2="4.846cm"><text:p/></draw:line></draw:g><draw:g text:anchor-type="paragraph" draw:z-index="9" draw:style-name="gr1"><draw:custom-shape draw:style-name="gr12" draw:text-style-name="P3" svg:width="2.14cm" svg:height="2.396cm" svg:x="11.497cm" svg:y="4.045cm"><text:p><text:span text:style-name="T2"/></text:p><text:p><text:span text:style-name="T2"/></text:p><text:p><text:span text:style-name="T2"/></text:p><text:p><text:span text:style-name="T2"/></text:p><text:p><text:span text:style-name="T2">Bild1: DATEI</text:span></text:p><text:p><text:span text:style-name="T2"/></text:p><text:p><text:span text:style-name="T2">Größe = 20 kB</text:span></text:p><text:p><text:span text:style-name="T2"/></text:p><text:p><text:span text:style-name="T2"/></text:p><text:p/><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11.497cm" svg:y1="4.772cm" svg:x2="13.637cm" svg:y2="4.772cm"><text:p/></draw:line></draw:g><draw:g text:anchor-type="paragraph" draw:z-index="10" draw:style-name="gr1"><draw:custom-shape draw:style-name="gr12" draw:text-style-name="P3" svg:width="2.14cm" svg:height="2.396cm" svg:x="22.539cm" svg:y="4.045cm"><text:p><text:span text:style-name="T2"/></text:p><text:p><text:span text:style-name="T2"/></text:p><text:p><text:span text:style-name="T2"/></text:p><text:p><text:span text:style-name="T2"/></text:p><text:p><text:span text:style-name="T2">Bild1: DATEI</text:span></text:p><text:p><text:span text:style-name="T2"/></text:p><text:p><text:span text:style-name="T2">Größe = 20 kB</text:span></text:p><text:p><text:span text:style-name="T2"/></text:p><text:p><text:span text:style-name="T2"/></text:p><text:p/><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22.538cm" svg:y1="4.774cm" svg:x2="24.678cm" svg:y2="4.774cm"><text:p/></draw:line></draw:g><draw:g text:anchor-type="paragraph" draw:z-index="11" draw:style-name="gr1"><draw:custom-shape draw:style-name="gr13" draw:text-style-name="P3" svg:width="3.093cm" svg:height="2.396cm" svg:x="8.587cm" svg:y="9.033cm"><text:p><text:span text:style-name="T2"/></text:p><text:p><text:span text:style-name="T2"/></text:p><text:p><text:span text:style-name="T2"/></text:p><text:p><text:span text:style-name="T2"/></text:p><text:p><text:span text:style-name="T2">Stundenplan: DATEI</text:span></text:p><text:p><text:span text:style-name="T2"/></text:p><text:p><text:span text:style-name="T2">Größe = 20 kB</text:span></text:p><text:p><text:span text:style-name="T2"/></text:p><text:p><text:span text:style-name="T2"/></text:p><text:p/><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8.585cm" svg:y1="9.76cm" svg:x2="11.677cm" svg:y2="9.76cm"><text:p/></draw:line></draw:g><draw:g text:anchor-type="paragraph" draw:z-index="12" draw:style-name="gr1"><draw:custom-shape draw:style-name="gr14" draw:text-style-name="P3" svg:width="2.617cm" svg:height="2.396cm" svg:x="16.559cm" svg:y="9.033cm"><text:p><text:span text:style-name="T2"/></text:p><text:p><text:span text:style-name="T2"/></text:p><text:p><text:span text:style-name="T2"/></text:p><text:p><text:span text:style-name="T2"/></text:p><text:p><text:span text:style-name="T2">Adressen: DATEI</text:span></text:p><text:p><text:span text:style-name="T2"/></text:p><text:p><text:span text:style-name="T2">Größe = 30 kB</text:span></text:p><text:p><text:span text:style-name="T2"/></text:p><text:p><text:span text:style-name="T2"/></text:p><text:p/><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16.559cm" svg:y1="9.76cm" svg:x2="19.175cm" svg:y2="9.76cm"><text:p/></draw:line></draw:g><draw:g text:anchor-type="paragraph" draw:z-index="13" draw:style-name="gr1"><draw:custom-shape draw:style-name="gr15" draw:text-style-name="P3" svg:width="3.008cm" svg:height="2.396cm" svg:x="19.487cm" svg:y="9.033cm"><text:p><text:span text:style-name="T2"/></text:p><text:p><text:span text:style-name="T2"/></text:p><text:p><text:span text:style-name="T2"/></text:p><text:p><text:span text:style-name="T2"/></text:p><text:p><text:span text:style-name="T2">Wunschzettel: DATEI</text:span></text:p><text:p><text:span text:style-name="T2"/></text:p><text:p><text:span text:style-name="T2">Größe = 20 kB</text:span></text:p><text:p><text:span text:style-name="T2"/></text:p><text:p><text:span text:style-name="T2"/></text:p><text:p/><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19.487cm" svg:y1="9.76cm" svg:x2="22.495cm" svg:y2="9.76cm"><text:p/></draw:line></draw:g><draw:g text:anchor-type="paragraph" draw:z-index="14" draw:style-name="gr1"><draw:custom-shape draw:style-name="gr14" draw:text-style-name="P3" svg:width="2.617cm" svg:height="2.396cm" svg:x="22.932cm" svg:y="9.033cm"><text:p><text:span text:style-name="T2"/></text:p><text:p><text:span text:style-name="T2"/></text:p><text:p><text:span text:style-name="T2"/></text:p><text:p><text:span text:style-name="T2"/></text:p><text:p><text:span text:style-name="T2">Einladung: DATEI</text:span></text:p><text:p><text:span text:style-name="T2"/></text:p><text:p><text:span text:style-name="T2">Größe = 10 kB</text:span></text:p><text:p><text:span text:style-name="T2"/></text:p><text:p><text:span text:style-name="T2"/></text:p><text:p/><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22.932cm" svg:y1="9.76cm" svg:x2="25.548cm" svg:y2="9.76cm"><text:p/></draw:line></draw:g><draw:g text:anchor-type="paragraph" draw:z-index="15" draw:style-name="gr1"><draw:custom-shape draw:style-name="gr16" draw:text-style-name="P3" svg:width="3.417cm" svg:height="2.396cm" svg:x="0.873cm" svg:y="14.598cm"><text:p><text:span text:style-name="T2"/></text:p><text:p><text:span text:style-name="T2"/></text:p><text:p><text:span text:style-name="T2">KretaPräsentation: DATEI</text:span></text:p><text:p/><text:p><text:span text:style-name="T2">Größe = 40 kB</text:span></text:p><text:p/><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0.873cm" svg:y1="15.325cm" svg:x2="4.29cm" svg:y2="15.325cm"><text:p/></draw:line></draw:g><draw:g text:anchor-type="paragraph" draw:z-index="16" draw:style-name="gr1"><draw:custom-shape draw:style-name="gr17" draw:text-style-name="P3" svg:width="2.289cm" svg:height="2.396cm" svg:x="4.479cm" svg:y="14.598cm"><text:p><text:span text:style-name="T2"/></text:p><text:p><text:span text:style-name="T2">LokBild: DATEI</text:span></text:p><text:p/><text:p><text:span text:style-name="T2">Größe = 20 kB</text:span></text:p><text:p><text:span text:style-name="T3"/></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4.479cm" svg:y1="15.301cm" svg:x2="6.767cm" svg:y2="15.301cm"><text:p/></draw:line></draw:g><draw:g text:anchor-type="paragraph" draw:z-index="17" draw:style-name="gr1"><draw:custom-shape draw:style-name="gr18" draw:text-style-name="P3" svg:width="2.871cm" svg:height="2.396cm" svg:x="6.976cm" svg:y="14.598cm"><text:p><text:span text:style-name="T2"/></text:p><text:p><text:span text:style-name="T2">LuftballonText: DATEI</text:span></text:p><text:p/><text:p><text:span text:style-name="T2">Größe =10 kB</text:span></text:p><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6.976cm" svg:y1="15.328cm" svg:x2="9.846cm" svg:y2="15.328cm"><text:p/></draw:line></draw:g><draw:g text:anchor-type="paragraph" draw:z-index="18" draw:style-name="gr1"><draw:custom-shape draw:style-name="gr16" draw:text-style-name="P3" svg:width="3.417cm" svg:height="2.396cm" svg:x="10.045cm" svg:y="14.598cm"><text:p><text:span text:style-name="T2"/></text:p><text:p><text:span text:style-name="T2"/></text:p><text:p><text:span text:style-name="T2">KuhPräsentation: DATEI</text:span></text:p><text:p/><text:p><text:span text:style-name="T2">Größe = 30 kB</text:span></text:p><text:p/><text:p><text:span text:style-name="T4"/></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10.045cm" svg:y1="15.328cm" svg:x2="13.462cm" svg:y2="15.328cm"><text:p/></draw:line></draw:g><draw:g text:anchor-type="paragraph" draw:z-index="19" draw:style-name="gr1"><draw:custom-shape draw:style-name="gr4" draw:text-style-name="P3" svg:width="2.782cm" svg:height="2.396cm" svg:x="16.678cm" svg:y="14.598cm"><text:p><text:span text:style-name="T2"/></text:p><text:p><text:span text:style-name="T2">LondonBild: DATEI</text:span></text:p><text:p/><text:p><text:span text:style-name="T2">Größe = 20 kB</text:span></text:p><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16.676cm" svg:y1="15.327cm" svg:x2="19.458cm" svg:y2="15.327cm"><text:p/></draw:line></draw:g><draw:g text:anchor-type="paragraph" draw:z-index="20" draw:style-name="gr1"><draw:custom-shape draw:style-name="gr4" draw:text-style-name="P3" svg:width="2.782cm" svg:height="2.396cm" svg:x="19.747cm" svg:y="14.598cm"><text:p><text:span text:style-name="T2"/></text:p><text:p><text:span text:style-name="T2">LondonText: DATEI</text:span></text:p><text:p/><text:p><text:span text:style-name="T2">Größe = 40 kB</text:span></text:p><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19.746cm" svg:y1="15.328cm" svg:x2="22.528cm" svg:y2="15.328cm"><text:p/></draw:line></draw:g><draw:g text:anchor-type="paragraph" draw:z-index="21" draw:style-name="gr1"><draw:custom-shape draw:style-name="gr4" draw:text-style-name="P3" svg:width="2.782cm" svg:height="2.396cm" svg:x="22.869cm" svg:y="14.598cm"><text:p><text:span text:style-name="T2"/></text:p><text:p><text:span text:style-name="T2">Homework: DATEI</text:span></text:p><text:p/><text:p><text:span text:style-name="T2">Größe = 30 kB</text:span></text:p><text:p><text:span text:style-name="T5"/></text: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4" svg:x1="22.868cm" svg:y1="15.325cm" svg:x2="25.65cm" svg:y2="15.325cm"><text:p/></draw:line></draw:g><draw:line text:anchor-type="paragraph" draw:z-index="22" draw:style-name="gr5" draw:text-style-name="P5" svg:x1="3.373cm" svg:y1="4.045cm" svg:x2="11.96cm" svg:y2="2.413cm"><text:p/></draw:line><draw:line text:anchor-type="paragraph" draw:z-index="23" draw:style-name="gr5" draw:text-style-name="P5" svg:x1="7.389cm" svg:y1="4.045cm" svg:x2="12.243cm" svg:y2="2.413cm"><text:p/></draw:line><draw:line text:anchor-type="paragraph" draw:z-index="24" draw:style-name="gr5" draw:text-style-name="P5" svg:x1="12.586cm" svg:y1="4.045cm" svg:x2="12.418cm" svg:y2="2.413cm"><text:p/></draw:line><draw:line text:anchor-type="paragraph" draw:z-index="25" draw:style-name="gr5" draw:text-style-name="P5" svg:x1="17.834cm" svg:y1="4.03cm" svg:x2="12.913cm" svg:y2="2.413cm"><text:p/></draw:line><draw:line text:anchor-type="paragraph" draw:z-index="26" draw:style-name="gr5" draw:text-style-name="P5" svg:x1="23.65cm" svg:y1="4.045cm" svg:x2="13.354cm" svg:y2="2.413cm"><text:p/></draw:line><draw:line text:anchor-type="paragraph" draw:z-index="27" draw:style-name="gr5" draw:text-style-name="P5" svg:x1="6.764cm" svg:y1="6.44cm" svg:x2="3.06cm" svg:y2="9.033cm"><text:p/></draw:line><draw:line text:anchor-type="paragraph" draw:z-index="28" draw:style-name="gr5" draw:text-style-name="P5" svg:x1="7.236cm" svg:y1="6.44cm" svg:x2="6.645cm" svg:y2="9.033cm"><text:p/></draw:line><draw:line text:anchor-type="paragraph" draw:z-index="29" draw:style-name="gr5" draw:text-style-name="P5" svg:x1="7.521cm" svg:y1="6.44cm" svg:x2="10.322cm" svg:y2="8.969cm"><text:p/></draw:line><draw:line text:anchor-type="paragraph" draw:z-index="30" draw:style-name="gr5" draw:text-style-name="P5" svg:x1="8.207cm" svg:y1="6.44cm" svg:x2="13.788cm" svg:y2="8.987cm"><text:p/></draw:line><draw:line text:anchor-type="paragraph" draw:z-index="31" draw:style-name="gr5" draw:text-style-name="P5" svg:x1="17.154cm" svg:y1="6.426cm" svg:x2="17.516cm" svg:y2="9.033cm"><text:p/></draw:line><draw:line text:anchor-type="paragraph" draw:z-index="32" draw:style-name="gr5" draw:text-style-name="P5" svg:x1="17.515cm" svg:y1="6.426cm" svg:x2="21.004cm" svg:y2="9.033cm"><text:p/></draw:line><draw:line text:anchor-type="paragraph" draw:z-index="33" draw:style-name="gr5" draw:text-style-name="P5" svg:x1="18.189cm" svg:y1="6.426cm" svg:x2="24.322cm" svg:y2="9.033cm"><text:p/></draw:line><draw:line text:anchor-type="paragraph" draw:z-index="34" draw:style-name="gr5" draw:text-style-name="P5" svg:x1="3.205cm" svg:y1="11.428cm" svg:x2="5.514cm" svg:y2="14.598cm"><text:p/></draw:line><draw:line text:anchor-type="paragraph" draw:z-index="35" draw:style-name="gr5" draw:text-style-name="P5" svg:x1="2.411cm" svg:y1="11.428cm" svg:x2="1.617cm" svg:y2="14.598cm"><text:p/></draw:line><draw:line text:anchor-type="paragraph" draw:z-index="36" draw:style-name="gr5" draw:text-style-name="P5" svg:x1="3.926cm" svg:y1="11.428cm" svg:x2="8.135cm" svg:y2="14.54cm"><text:p/></draw:line><draw:line text:anchor-type="paragraph" draw:z-index="37" draw:style-name="gr5" draw:text-style-name="P5" svg:x1="6.331cm" svg:y1="11.428cm" svg:x2="11.263cm" svg:y2="14.575cm"><text:p/></draw:line><draw:line text:anchor-type="paragraph" draw:z-index="38" draw:style-name="gr5" draw:text-style-name="P5" svg:x1="12.97cm" svg:y1="11.428cm" svg:x2="17.997cm" svg:y2="14.598cm"><text:p/></draw:line><draw:line text:anchor-type="paragraph" draw:z-index="39" draw:style-name="gr5" draw:text-style-name="P5" svg:x1="14.053cm" svg:y1="11.428cm" svg:x2="21.124cm" svg:y2="14.598cm"><text:p/></draw:line><draw:line text:anchor-type="paragraph" draw:z-index="40" draw:style-name="gr5" draw:text-style-name="P5" svg:x1="14.845cm" svg:y1="11.428cm" svg:x2="24.202cm" svg:y2="14.598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3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8T10:10:41.653000000</meta:creation-date>
    <dc:date>2018-04-11T14:50:56.942000000</dc:date>
    <meta:editing-duration>PT35M4S</meta:editing-duration>
    <meta:editing-cycles>7</meta:editing-cycles>
    <meta:generator>LibreOffice/5.4.5.1$Windows_x86 LibreOffice_project/79c9829dd5d8054ec39a82dc51cd9eff340dbee8</meta:generator>
    <dc:creator>Ulli Freiberger</dc:creator>
    <meta:document-statistic meta:table-count="0" meta:image-count="0" meta:object-count="0" meta:page-count="2" meta:paragraph-count="2" meta:word-count="44" meta:character-count="328" meta:non-whitespace-character-count="285"/>
  </office:meta>
</office:document-meta>
</file>