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.44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35.35mm"/>
    </style:style>
    <style:style style:name="co10" style:family="table-column">
      <style:table-column-properties fo:break-before="auto" style:column-width="9.74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33.04mm"/>
    </style:style>
    <style:style style:name="co13" style:family="table-column">
      <style:table-column-properties fo:break-before="auto" style:column-width="28.36mm"/>
    </style:style>
    <style:style style:name="co14" style:family="table-column">
      <style:table-column-properties fo:break-before="auto" style:column-width="27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Standard_20_2" style:data-style-name="N0">
      <style:table-cell-properties style:cell-protect="protected" style:print-content="true" fo:background-color="transparent" style:vertical-align="automatic"/>
      <style:text-properties fo:color="#80808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d9e1f2"/>
    </style:style>
    <style:style style:name="ce5" style:family="table-cell" style:parent-style-name="Default" style:data-style-name="N1"/>
    <style:style style:name="ce8" style:family="table-cell" style:parent-style-name="Default" style:data-style-name="N0">
      <style:text-properties fo:color="#0070c0" fo:font-weight="bold" style:font-weight-asian="bold" style:font-weight-complex="bold"/>
    </style:style>
    <style:style style:name="ce10" style:family="table-cell" style:parent-style-name="Default" style:data-style-name="N0">
      <style:text-properties fo:color="#00b050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" style:family="table-cell" style:parent-style-name="Default" style:data-style-name="N107"/>
    <style:style style:name="ce21" style:family="table-cell" style:parent-style-name="Standard_20_2" style:data-style-name="N0">
      <style:table-cell-properties style:cell-protect="protected" style:print-content="true" fo:background-color="transparent" style:vertical-align="automatic"/>
      <style:text-properties fo:color="#80808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#d9e1f2"/>
    </style:style>
    <style:style style:name="ce25" style:family="table-cell" style:parent-style-name="Default" style:data-style-name="N1"/>
    <style:style style:name="ce6" style:family="table-cell" style:parent-style-name="Default" style:data-style-name="N0">
      <style:table-cell-properties fo:background-color="#d9e1f2" fo:border="0.06pt solid #d4d4d4"/>
    </style:style>
    <style:style style:name="ce7" style:family="table-cell" style:parent-style-name="Default" style:data-style-name="N0">
      <style:table-cell-properties fo:background-color="#e2efda" fo:border="0.06pt solid #d4d4d4"/>
      <style:text-properties fo:color="#000000"/>
    </style:style>
    <style:style style:name="ce28" style:family="table-cell" style:parent-style-name="Default" style:data-style-name="N0">
      <style:text-properties fo:color="#0070c0" fo:font-weight="bold" style:font-weight-asian="bold" style:font-weight-complex="bold"/>
    </style:style>
    <style:style style:name="ce29" style:family="table-cell" style:parent-style-name="Default" style:data-style-name="N0">
      <style:text-properties fo:color="#00b050" fo:font-weight="bold" style:font-weight-asian="bold" style:font-weight-complex="bold"/>
    </style:style>
    <style:style style:name="ce30" style:family="table-cell" style:parent-style-name="Default" style:data-style-name="N107"/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gr1" style:family="graphic">
      <style:graphic-properties draw:stroke="none" draw:fill="solid" draw:fill-color="#bbe33d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solid" draw:fill-color="#bbe33d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Arial" style:font-family-generic-complex="swiss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a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1021" table:default-cell-style-name="ce22"/>
        <table:table-row table:style-name="ro1">
          <table:table-cell table:style-name="ce21" office:value-type="string" calcext:value-type="string">
            <text:p>Wie viel Zeit bleibt?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>
            <text:p>Geburtstag meiner Freundin</text:p>
          </table:table-cell>
          <table:table-cell/>
          <table:table-cell table:style-name="ce23" office:value-type="string" calcext:value-type="string">
            <text:p>verbleibende Tage</text:p>
          </table:table-cell>
          <table:table-cell table:number-columns-repeated="1021"/>
        </table:table-row>
        <table:table-row table:style-name="ro2">
          <table:table-cell table:style-name="ce24" office:value-type="date" office:date-value="2020-12-22" calcext:value-type="date">
            <text:p>22.12.2020</text:p>
          </table:table-cell>
          <table:table-cell/>
          <table:table-cell table:style-name="ce25" table:formula="of:=[.A4]-TODAY()" office:value-type="float" office:value="-38" calcext:value-type="float">
            <text:p>-38</text:p>
          </table:table-cell>
          <table:table-cell table:number-columns-repeated="1021"/>
        </table:table-row>
        <table:table-row table:style-name="ro2" table:number-rows-repeated="2">
          <table:table-cell table:style-name="ce25"/>
          <table:table-cell table:number-columns-repeated="102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3b" table:style-name="ta2">
        <table:table-column table:style-name="co12" table:default-cell-style-name="ce22"/>
        <table:table-column table:style-name="co13" table:default-cell-style-name="ce22"/>
        <table:table-column table:style-name="co4" table:number-columns-repeated="1022" table:default-cell-style-name="ce22"/>
        <table:table-row table:style-name="ro1">
          <table:table-cell table:style-name="ce21" office:value-type="string" calcext:value-type="string">
            <text:p>Informatiknot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>
            <text:p>schriftliche Noten</text:p>
          </table:table-cell>
          <table:table-cell table:style-name="ce23" office:value-type="string" calcext:value-type="string">
            <text:p>mündliche Noten</text:p>
          </table:table-cell>
          <table:table-cell>
            <draw:frame draw:z-index="0" draw:name="Textfeld 1" draw:style-name="gr1" draw:text-style-name="P2" svg:width="100.28mm" svg:height="22.75mm" svg:x="16.93mm" svg:y="3.56mm">
              <draw:text-box>
                <text:p text:style-name="P1"><text:span text:style-name="T1">Hinweis:</text:span></text:p>
                <text:p text:style-name="P1"><text:span text:style-name="T2">Die Berechnung wurde hier etwas allgemeiner als in der Aufgabe gefordert gehalten: Es können jeweils fünf schriftliche und mündliche Noten eingetragen werden.</text:span></text:p>
              </draw:text-box>
            </draw:frame>
          </table:table-cell>
          <table:table-cell table:number-columns-repeated="102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7"/>
          <table:table-cell table:number-columns-repeated="1022"/>
        </table:table-row>
        <table:table-row table:style-name="ro2" table:number-rows-repeated="2">
          <table:table-cell table:style-name="ce6"/>
          <table:table-cell table:style-name="ce7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>
            <text:p>Durchschnitt:</text:p>
          </table:table-cell>
          <table:table-cell table:formula="of:=(SUM([.A4:.A8])*2+SUM([.B4:.B8]))/(COUNT([.A4:.A8])*2+COUNT([.B4:.B8]))" office:value-type="float" office:value="2.5" calcext:value-type="float">
            <text:p>2,5</text:p>
          </table:table-cell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3c" table:style-name="ta2">
        <table:table-column table:style-name="co7" table:default-cell-style-name="ce22"/>
        <table:table-column table:style-name="co8" table:default-cell-style-name="ce22"/>
        <table:table-column table:style-name="co4" table:number-columns-repeated="1022" table:default-cell-style-name="ce22"/>
        <table:table-row table:style-name="ro1">
          <table:table-cell table:style-name="ce21" office:value-type="string" calcext:value-type="string">
            <text:p>Zweierpotenz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>
            <text:p>Exponenten</text:p>
          </table:table-cell>
          <table:table-cell table:style-name="ce28" office:value-type="string" calcext:value-type="string">
            <text:p>Zweierpotenzen</text:p>
          </table:table-cell>
          <table:table-cell table:number-columns-repeated="1022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POWER(2;[.A4])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POWER(2;[.A5])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POWER(2;[.A6])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POWER(2;[.A7])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POWER(2;[.A8])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POWER(2;[.A9])" office:value-type="float" office:value="32" calcext:value-type="float">
            <text:p>32</text:p>
          </table:table-cell>
          <table:table-cell table:number-columns-repeated="1022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POWER(2;[.A10])" office:value-type="float" office:value="64" calcext:value-type="float">
            <text:p>64</text:p>
          </table:table-cell>
          <table:table-cell table:number-columns-repeated="1022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POWER(2;[.A11])" office:value-type="float" office:value="128" calcext:value-type="float">
            <text:p>128</text:p>
          </table:table-cell>
          <table:table-cell table:number-columns-repeated="1022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POWER(2;[.A12])" office:value-type="float" office:value="256" calcext:value-type="float">
            <text:p>256</text:p>
          </table:table-cell>
          <table:table-cell table:number-columns-repeated="1022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POWER(2;[.A13])" office:value-type="float" office:value="512" calcext:value-type="float">
            <text:p>512</text:p>
          </table:table-cell>
          <table:table-cell table:number-columns-repeated="1022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POWER(2;[.A14])" office:value-type="float" office:value="1024" calcext:value-type="float">
            <text:p>1024</text:p>
          </table:table-cell>
          <table:table-cell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3d" table:style-name="ta2">
        <table:table-column table:style-name="co9" table:default-cell-style-name="ce22"/>
        <table:table-column table:style-name="co4" table:default-cell-style-name="ce22"/>
        <table:table-column table:style-name="co10" table:default-cell-style-name="ce22"/>
        <table:table-column table:style-name="co11" table:default-cell-style-name="ce22"/>
        <table:table-column table:style-name="co4" table:number-columns-repeated="1020" table:default-cell-style-name="ce22"/>
        <table:table-row table:style-name="ro1">
          <table:table-cell table:style-name="ce21" office:value-type="string" calcext:value-type="string">
            <text:p>Rabattvergleich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>
            <text:p>Artikelpreis</text:p>
          </table:table-cell>
          <table:table-cell table:style-name="ce30" office:value-type="currency" office:currency="EUR" office:value="73" calcext:value-type="currency">
            <text:p>73,00 €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>
            <text:p>Besseres Angebot</text:p>
          </table:table-cell>
          <table:table-cell table:style-name="ce31" table:formula="of:=IF([.B3]-10&lt;(1-0.19)*[.B3];&quot;Rabattgutschein&quot;;&quot;Aktion&quot;)" office:value-type="string" office:string-value="Aktion" calcext:value-type="string">
            <text:p>Aktion</text:p>
          </table:table-cell>
          <table:table-cell table:number-columns-repeated="1022"/>
        </table:table-row>
        <table:table-row table:style-name="ro2">
          <table:table-cell table:style-name="ce23"/>
          <table:table-cell table:number-columns-repeated="2"/>
          <table:table-cell table:style-name="ce23"/>
          <table:table-cell table:number-columns-repeated="1020"/>
        </table:table-row>
        <table:table-row table:style-name="ro2">
          <table:table-cell/>
          <table:table-cell table:style-name="ce30"/>
          <table:table-cell/>
          <table:table-cell table:style-name="ce30"/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3e" table:style-name="ta2">
        <table:table-column table:style-name="co4" table:number-columns-repeated="2" table:default-cell-style-name="ce22"/>
        <table:table-column table:style-name="co14" table:default-cell-style-name="ce22"/>
        <table:table-column table:style-name="co4" table:number-columns-repeated="1021" table:default-cell-style-name="ce22"/>
        <table:table-row table:style-name="ro1">
          <table:table-cell table:style-name="ce21" office:value-type="string" calcext:value-type="string">
            <text:p>Benutzernamen</text:p>
          </table:table-cell>
          <table:table-cell table:number-columns-repeated="1023"/>
        </table:table-row>
        <table:table-row table:style-name="ro2">
          <table:table-cell table:number-columns-repeated="3"/>
          <table:table-cell>
            <draw:frame draw:z-index="0" draw:name="Textfeld 1" draw:style-name="gr1" draw:text-style-name="P2" svg:width="100.28mm" svg:height="17.57mm" svg:x="11.91mm" svg:y="3.65mm">
              <draw:text-box>
                <text:p text:style-name="P1"><text:span text:style-name="T1">Hinweis:</text:span></text:p>
                <text:p text:style-name="P1"><text:span text:style-name="T2">Anstelle der Textverkettung mit "&amp;" ist auch die Verwendung der Funktion VERKETTEN möglich.</text:span></text:p>
                <text:p text:style-name="P1"><text:span text:style-name="T2"/></text:p>
              </draw:text-box>
            </draw:frame>
          </table:table-cell>
          <table:table-cell table:number-columns-repeated="1020"/>
        </table:table-row>
        <table:table-row table:style-name="ro2">
          <table:table-cell table:style-name="ce23" office:value-type="string" calcext:value-type="string">
            <text:p>Vorname</text:p>
          </table:table-cell>
          <table:table-cell table:style-name="ce23" office:value-type="string" calcext:value-type="string">
            <text:p>Nachname</text:p>
          </table:table-cell>
          <table:table-cell table:style-name="ce28" office:value-type="string" calcext:value-type="string">
            <text:p>Benutzernam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ul</text:p>
          </table:table-cell>
          <table:table-cell office:value-type="string" calcext:value-type="string">
            <text:p>Aner</text:p>
          </table:table-cell>
          <table:table-cell table:formula="of:=LEFT([.A4];1)&amp;[.B4]" office:value-type="string" office:string-value="PAner" calcext:value-type="string">
            <text:p>PAn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ans</text:p>
          </table:table-cell>
          <table:table-cell office:value-type="string" calcext:value-type="string">
            <text:p>Dampf</text:p>
          </table:table-cell>
          <table:table-cell table:formula="of:=LEFT([.A5];1)&amp;[.B5]" office:value-type="string" office:string-value="HDampf" calcext:value-type="string">
            <text:p>HDampf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nhard</text:p>
          </table:table-cell>
          <table:table-cell office:value-type="string" calcext:value-type="string">
            <text:p>Diener</text:p>
          </table:table-cell>
          <table:table-cell table:formula="of:=LEFT([.A6];1)&amp;[.B6]" office:value-type="string" office:string-value="BDiener" calcext:value-type="string">
            <text:p>BDien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inz</text:p>
          </table:table-cell>
          <table:table-cell office:value-type="string" calcext:value-type="string">
            <text:p>Ellmann</text:p>
          </table:table-cell>
          <table:table-cell table:formula="of:=LEFT([.A7];1)&amp;[.B7]" office:value-type="string" office:string-value="HEllmann" calcext:value-type="string">
            <text:p>HEllman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aire</text:p>
          </table:table-cell>
          <table:table-cell office:value-type="string" calcext:value-type="string">
            <text:p>Grube</text:p>
          </table:table-cell>
          <table:table-cell table:formula="of:=LEFT([.A8];1)&amp;[.B8]" office:value-type="string" office:string-value="CGrube" calcext:value-type="string">
            <text:p>CGrub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iner</text:p>
          </table:table-cell>
          <table:table-cell office:value-type="string" calcext:value-type="string">
            <text:p>Hohn</text:p>
          </table:table-cell>
          <table:table-cell table:formula="of:=LEFT([.A9];1)&amp;[.B9]" office:value-type="string" office:string-value="RHohn" calcext:value-type="string">
            <text:p>RHoh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indy</text:p>
          </table:table-cell>
          <table:table-cell office:value-type="string" calcext:value-type="string">
            <text:p>Kerzenan</text:p>
          </table:table-cell>
          <table:table-cell table:formula="of:=LEFT([.A10];1)&amp;[.B10]" office:value-type="string" office:string-value="CKerzenan" calcext:value-type="string">
            <text:p>CKerzena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na</text:p>
          </table:table-cell>
          <table:table-cell office:value-type="string" calcext:value-type="string">
            <text:p>Lyse</text:p>
          </table:table-cell>
          <table:table-cell table:formula="of:=LEFT([.A11];1)&amp;[.B11]" office:value-type="string" office:string-value="ALyse" calcext:value-type="string">
            <text:p>ALy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va N.</text:p>
          </table:table-cell>
          <table:table-cell office:value-type="string" calcext:value-type="string">
            <text:p>Gelium</text:p>
          </table:table-cell>
          <table:table-cell table:formula="of:=LEFT([.A12];1)&amp;[.B12]" office:value-type="string" office:string-value="EGelium" calcext:value-type="string">
            <text:p>EGelium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im</text:p>
          </table:table-cell>
          <table:table-cell office:value-type="string" calcext:value-type="string">
            <text:p>Panse</text:p>
          </table:table-cell>
          <table:table-cell table:formula="of:=LEFT([.A13];1)&amp;[.B13]" office:value-type="string" office:string-value="JPanse" calcext:value-type="string">
            <text:p>JPan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rold</text:p>
          </table:table-cell>
          <table:table-cell office:value-type="string" calcext:value-type="string">
            <text:p>Steiner</text:p>
          </table:table-cell>
          <table:table-cell table:formula="of:=LEFT([.A14];1)&amp;[.B14]" office:value-type="string" office:string-value="GSteiner" calcext:value-type="string">
            <text:p>GStein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laus</text:p>
          </table:table-cell>
          <table:table-cell office:value-type="string" calcext:value-type="string">
            <text:p>Thaler</text:p>
          </table:table-cell>
          <table:table-cell table:formula="of:=LEFT([.A15];1)&amp;[.B15]" office:value-type="string" office:string-value="KThaler" calcext:value-type="string">
            <text:p>KThal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nut L.</text:p>
          </table:table-cell>
          <table:table-cell office:value-type="string" calcext:value-type="string">
            <text:p>Thier</text:p>
          </table:table-cell>
          <table:table-cell table:formula="of:=LEFT([.A16];1)&amp;[.B16]" office:value-type="string" office:string-value="KThier" calcext:value-type="string">
            <text:p>KThi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bert</text:p>
          </table:table-cell>
          <table:table-cell office:value-type="string" calcext:value-type="string">
            <text:p>Tross</text:p>
          </table:table-cell>
          <table:table-cell table:formula="of:=LEFT([.A17];1)&amp;[.B17]" office:value-type="string" office:string-value="ATross" calcext:value-type="string">
            <text:p>ATros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lla</text:p>
          </table:table-cell>
          <table:table-cell office:value-type="string" calcext:value-type="string">
            <text:p>Wahnsinn</text:p>
          </table:table-cell>
          <table:table-cell table:formula="of:=LEFT([.A18];1)&amp;[.B18]" office:value-type="string" office:string-value="HWahnsinn" calcext:value-type="string">
            <text:p>HWahnsinn</text:p>
          </table:table-cell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tandard_20_2" style:display-name="Standard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.00.0000</text:date>, <text:time style:data-style-name="N2" text:time-value="15:12:21.35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Johannes</meta:initial-creator>
    <meta:creation-date>2020-04-28T11:57:05Z</meta:creation-date>
    <dc:date>2021-01-29T15:12:39.322000000</dc:date>
    <meta:editing-duration>PT1M25S</meta:editing-duration>
    <meta:editing-cycles>2</meta:editing-cycles>
    <meta:document-statistic meta:table-count="5" meta:cell-count="94" meta:object-count="2"/>
    <meta:user-defined meta:name="ContentTypeId">0x010100A95132A68116654F91C9CDA14FA24405</meta:user-defined>
  </office:meta>
</office:document-meta>
</file>