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8mm"/>
    </style:style>
    <style:style style:name="co2" style:family="table-column">
      <style:table-column-properties fo:break-before="auto" style:column-width="55.88mm"/>
    </style:style>
    <style:style style:name="co3" style:family="table-column">
      <style:table-column-properties fo:break-before="auto" style:column-width="24.77mm"/>
    </style:style>
    <style:style style:name="co4" style:family="table-column">
      <style:table-column-properties fo:break-before="auto" style:column-width="32.6mm"/>
    </style:style>
    <style:style style:name="co5" style:family="table-column">
      <style:table-column-properties fo:break-before="auto" style:column-width="54.82mm"/>
    </style:style>
    <style:style style:name="co6" style:family="table-column">
      <style:table-column-properties fo:break-before="auto" style:column-width="29.21mm"/>
    </style:style>
    <style:style style:name="co7" style:family="table-column">
      <style:table-column-properties fo:break-before="auto" style:column-width="26.04mm"/>
    </style:style>
    <style:style style:name="co8" style:family="table-column">
      <style:table-column-properties fo:break-before="auto" style:column-width="29.42mm"/>
    </style:style>
    <style:style style:name="co9" style:family="table-column">
      <style:table-column-properties fo:break-before="auto" style:column-width="36.41mm"/>
    </style:style>
    <style:style style:name="co10" style:family="table-column">
      <style:table-column-properties fo:break-before="auto" style:column-width="48.56mm"/>
    </style:style>
    <style:style style:name="co11" style:family="table-column">
      <style:table-column-properties fo:break-before="auto" style:column-width="36.2mm"/>
    </style:style>
    <style:style style:name="co12" style:family="table-column">
      <style:table-column-properties fo:break-before="auto" style:column-width="24.98mm"/>
    </style:style>
    <style:style style:name="co13" style:family="table-column">
      <style:table-column-properties fo:break-before="auto" style:column-width="22.01mm"/>
    </style:style>
    <style:style style:name="co14" style:family="table-column">
      <style:table-column-properties fo:break-before="auto" style:column-width="20.96mm"/>
    </style:style>
    <style:style style:name="co15" style:family="table-column">
      <style:table-column-properties fo:break-before="auto" style:column-width="26.25mm"/>
    </style:style>
    <style:style style:name="co16" style:family="table-column">
      <style:table-column-properties fo:break-before="auto" style:column-width="26.67mm"/>
    </style:style>
    <style:style style:name="co17" style:family="table-column">
      <style:table-column-properties fo:break-before="auto" style:column-width="11.64mm"/>
    </style:style>
    <style:style style:name="co18" style:family="table-column">
      <style:table-column-properties fo:break-before="auto" style:column-width="24.13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1.38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4.2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style:style style:name="ce48" style:family="table-cell" style:parent-style-name="Default"/>
    <style:style style:name="ce9" style:family="table-cell" style:parent-style-name="Standard_20_2" style:data-style-name="N0">
      <style:table-cell-properties style:cell-protect="protected" style:print-content="true" fo:background-color="transparent" style:vertical-align="automatic"/>
      <style:text-properties style:font-name="Arial" fo:font-size="10pt" fo:font-weight="bold" style:font-name-asian="Arial" style:font-size-asian="10pt" style:font-weight-asian="bold" style:font-name-complex="Arial" style:font-size-complex="10pt" style:font-weight-complex="bold"/>
    </style:style>
    <style:style style:name="ce15" style:family="table-cell" style:parent-style-name="Standard_20_2" style:data-style-name="N0">
      <style:table-cell-properties fo:background-color="#a9d08e" style:cell-protect="protected" style:print-content="true" style:vertical-align="automatic"/>
      <style:text-properties style:font-name="Arial" fo:font-size="10pt" style:font-name-asian="Arial" style:font-size-asian="10pt" style:font-name-complex="Arial" style:font-size-complex="10pt"/>
    </style:style>
    <style:style style:name="ce14" style:family="table-cell" style:parent-style-name="Standard_20_2" style:data-style-name="N0">
      <style:table-cell-properties style:cell-protect="protected" style:print-content="true" fo:background-color="transparent" style:vertical-align="automatic"/>
      <style:text-properties fo:color="#808080" style:font-name="Arial" fo:font-size="10pt" style:font-name-asian="Arial" style:font-size-asian="10pt" style:font-name-complex="Arial" style:font-size-complex="10pt"/>
    </style:style>
    <style:style style:name="ce2" style:family="table-cell" style:parent-style-name="Standard_20_2" style:data-style-name="N0">
      <style:table-cell-properties style:cell-protect="protected" style:print-content="true" fo:background-color="transparent" style:vertical-align="automatic"/>
      <style:text-properties style:font-name="Arial" fo:font-size="10pt" style:font-name-asian="Arial" style:font-size-asian="10pt" style:font-name-complex="Arial" style:font-size-complex="10pt"/>
    </style:style>
    <style:style style:name="ce13" style:family="table-cell" style:parent-style-name="Standard_20_2" style:data-style-name="N0">
      <style:table-cell-properties fo:background-color="#92d050" style:cell-protect="protected" style:print-content="true" style:vertical-align="automatic"/>
      <style:text-properties style:font-name="Arial" fo:font-size="10pt" style:font-name-asian="Arial" style:font-size-asian="10pt" style:font-name-complex="Arial" style:font-size-complex="10pt"/>
    </style:style>
    <style:style style:name="ce10" style:family="table-cell" style:parent-style-name="Standard_20_2" style:data-style-name="N0">
      <style:table-cell-properties fo:background-color="#b4c6e7" style:cell-protect="protected" style:print-content="true" style:vertical-align="automatic"/>
      <style:text-properties style:font-name="Arial" fo:font-size="10pt" style:font-name-asian="Arial" style:font-size-asian="10pt" style:font-name-complex="Arial" style:font-size-complex="10pt"/>
    </style:style>
    <style:style style:name="ce8" style:family="table-cell" style:parent-style-name="Standard_20_2" style:data-style-name="N107">
      <style:table-cell-properties fo:background-color="#ffc000" style:cell-protect="protected" style:print-content="true" style:text-align-source="fix" style:repeat-content="false" fo:padding-bottom="0.35mm" fo:padding-left="0.35mm" fo:padding-right="0mm" fo:padding-top="0.35mm" style:vertical-align="automatic"/>
      <style:paragraph-properties fo:text-align="end"/>
      <style:text-properties style:font-name="Arial" fo:font-size="10pt" style:font-name-asian="Arial" style:font-size-asian="10pt" style:font-name-complex="Arial" style:font-size-complex="10pt"/>
    </style:style>
    <style:style style:name="ce5" style:family="table-cell" style:parent-style-name="Standard_20_2" style:data-style-name="N0">
      <style:table-cell-properties style:cell-protect="protected" style:print-content="true" fo:background-color="transparent" style:vertical-align="automatic"/>
      <style:text-properties fo:color="#0070c0" style:font-name="Arial" fo:font-size="10pt" fo:font-weight="bold" style:font-name-asian="Arial" style:font-size-asian="10pt" style:font-weight-asian="bold" style:font-name-complex="Arial" style:font-size-complex="10pt" style:font-weight-complex="bold"/>
    </style:style>
    <style:style style:name="ce3" style:family="table-cell" style:parent-style-name="Standard_20_2" style:data-style-name="N0">
      <style:table-cell-properties fo:background-color="#a9d08e" style:cell-protect="protected" style:print-content="true" style:vertical-align="automatic"/>
      <style:text-properties style:font-name="Calibri" fo:font-size="11pt" style:font-name-asian="Calibri" style:font-size-asian="11pt" style:font-name-complex="Calibri" style:font-size-complex="11pt"/>
    </style:style>
    <style:style style:name="ce4" style:family="table-cell" style:parent-style-name="Standard_20_2"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6" style:family="table-cell" style:parent-style-name="Standard_20_2" style:data-style-name="N0">
      <style:table-cell-properties style:cell-protect="protected" style:print-content="true" fo:background-color="transparent" style:vertical-align="automatic"/>
      <style:text-properties fo:color="#808080" style:font-name="Arial" fo:font-size="12pt" fo:font-weight="bold" style:font-name-asian="Arial" style:font-size-asian="12pt" style:font-weight-asian="bold" style:font-name-complex="Arial" style:font-size-complex="12pt" style:font-weight-complex="bold"/>
    </style:style>
    <style:style style:name="ce12" style:family="table-cell" style:parent-style-name="Standard_20_2" style:data-style-name="N0">
      <style:table-cell-properties fo:background-color="#d9d9d9" style:cell-protect="protected" style:print-content="true" style:vertical-align="automatic"/>
      <style:text-properties style:font-name="Arial" fo:font-size="10pt" style:font-name-asian="Arial" style:font-size-asian="10pt" style:font-name-complex="Arial" style:font-size-complex="10pt"/>
    </style:style>
    <style:style style:name="ce7" style:family="table-cell" style:parent-style-name="Standard_20_2" style:data-style-name="N0">
      <style:table-cell-properties fo:background-color="#d9d9d9" style:cell-protect="protected" style:print-content="true" style:text-align-source="fix" style:repeat-content="false" fo:padding-bottom="0.35mm" fo:padding-left="0.35mm" fo:padding-right="0mm" fo:padding-top="0.35mm" style:vertical-align="automatic"/>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11" style:family="table-cell" style:parent-style-name="Standard_20_2" style:data-style-name="N0">
      <style:table-cell-properties fo:background-color="#d9d9d9" style:cell-protect="protected" style:print-content="true" style:text-align-source="fix" style:repeat-content="fals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 style:family="table-cell" style:parent-style-name="Standard_20_2" style:data-style-name="N107">
      <style:table-cell-properties fo:background-color="#d9d9d9" style:cell-protect="protected" style:print-content="true"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47" style:family="table-cell" style:parent-style-name="Standard_20_2" style:data-style-name="N0">
      <style:table-cell-properties style:cell-protect="protected" style:print-content="true" style:text-align-source="fix" style:repeat-content="false" fo:background-color="transparent" style:vertical-align="automatic"/>
      <style:paragraph-properties fo:text-align="center"/>
      <style:text-properties fo:color="#0070c0" style:font-name="Arial" fo:font-size="10pt" fo:font-weight="bold" style:font-name-asian="Arial" style:font-size-asian="10pt" style:font-weight-asian="bold" style:font-name-complex="Arial" style:font-size-complex="10pt" style:font-weight-complex="bold"/>
    </style:style>
    <style:style style:name="ce17" style:family="table-cell" style:parent-style-name="Standard_20_2" style:data-style-name="N0">
      <style:table-cell-properties style:cell-protect="protected" style:print-content="true" fo:background-color="transparent" style:vertical-align="automatic"/>
      <style:text-properties fo:color="#999999" style:font-name="Arial" fo:font-size="10pt" style:font-name-asian="Arial" style:font-size-asian="10pt" style:font-name-complex="Arial" style:font-size-complex="10pt"/>
    </style:style>
    <style:style style:name="ce22" style:family="table-cell" style:parent-style-name="Standard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20" style:family="table-cell" style:parent-style-name="Standard_20_2" style:data-style-name="N1">
      <style:table-cell-properties style:cell-protect="protected" style:print-content="true" fo:background-color="transparent" style:vertical-align="automatic"/>
      <style:text-properties style:font-name="Arial" fo:font-size="10pt" style:font-name-asian="Arial" style:font-size-asian="10pt" style:font-name-complex="Arial" style:font-size-complex="10pt"/>
    </style:style>
    <style:style style:name="ce1" style:family="table-cell" style:parent-style-name="Default" style:data-style-name="N0"/>
    <style:style style:name="ce26" style:family="table-cell" style:parent-style-name="Standard_20_2" style:data-style-name="N108">
      <style:table-cell-properties fo:background-color="#d9e1f2" style:cell-protect="protected" style:print-content="true" fo:border="0.06pt solid #d4d4d4" style:vertical-align="automatic"/>
      <style:text-properties style:font-name="Arial" fo:font-size="10pt" style:font-name-asian="Arial" style:font-size-asian="10pt" style:font-name-complex="Arial" style:font-size-complex="10pt"/>
    </style:style>
    <style:style style:name="ce25" style:family="table-cell" style:parent-style-name="Standard_20_2" style:data-style-name="N107">
      <style:table-cell-properties fo:background-color="#d9e1f2" style:cell-protect="protected" style:print-content="true" fo:border="0.06pt solid #d4d4d4" style:vertical-align="automatic"/>
      <style:text-properties style:font-name="Arial" fo:font-size="10pt" style:font-name-asian="Arial" style:font-size-asian="10pt" style:font-name-complex="Arial" style:font-size-complex="10pt"/>
    </style:style>
    <style:style style:name="ce23" style:family="table-cell" style:parent-style-name="Standard_20_2" style:data-style-name="N0">
      <style:table-cell-properties fo:background-color="#d9e1f2" style:cell-protect="protected" style:print-content="true" fo:border="0.06pt solid #d4d4d4" style:vertical-align="automatic"/>
      <style:text-properties style:font-name="Arial" fo:font-size="10pt" style:font-name-asian="Arial" style:font-size-asian="10pt" style:font-name-complex="Arial" style:font-size-complex="10pt"/>
    </style:style>
    <style:style style:name="ce21" style:family="table-cell" style:parent-style-name="Standard_20_2"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automatic"/>
      <style:paragraph-properties fo:text-align="end"/>
      <style:text-properties style:font-name="Arial" fo:font-size="10pt" fo:font-weight="bold" style:font-name-asian="Arial" style:font-size-asian="10pt" style:font-weight-asian="bold" style:font-name-complex="Arial" style:font-size-complex="10pt" style:font-weight-complex="bold"/>
    </style:style>
    <style:style style:name="ce19" style:family="table-cell" style:parent-style-name="Standard_20_2" style:data-style-name="N108">
      <style:table-cell-properties style:cell-protect="protected" style:print-content="true" fo:background-color="transparent" style:vertical-align="automatic"/>
      <style:text-properties style:font-name="Arial" fo:font-size="10pt" style:font-name-asian="Arial" style:font-size-asian="10pt" style:font-name-complex="Arial" style:font-size-complex="10pt"/>
    </style:style>
    <style:style style:name="ce24" style:family="table-cell" style:parent-style-name="Standard_20_2" style:data-style-name="N36">
      <style:table-cell-properties style:cell-protect="protected" style:print-content="true" fo:background-color="transparent" style:vertical-align="automatic"/>
      <style:text-properties style:font-name="Arial" fo:font-size="10pt" style:font-name-asian="Arial" style:font-size-asian="10pt" style:font-name-complex="Arial" style:font-size-complex="10pt"/>
    </style:style>
    <style:style style:name="ce18" style:family="table-cell" style:parent-style-name="Standard_20_2" style:data-style-name="N108">
      <style:table-cell-properties fo:background-color="#92d050" style:cell-protect="protected" style:print-content="true" style:vertical-align="automatic"/>
      <style:text-properties style:font-name="Arial" fo:font-size="10pt" style:font-name-asian="Arial" style:font-size-asian="10pt" style:font-name-complex="Arial" style:font-size-complex="10pt"/>
    </style:style>
    <style:style style:name="ce37" style:family="table-cell" style:parent-style-name="Default" style:data-style-name="N0">
      <style:table-cell-properties fo:background-color="#fce4d6" style:text-align-source="fix" style:repeat-content="false" style:vertical-align="automatic"/>
      <style:paragraph-properties fo:text-align="center"/>
      <style:text-properties fo:font-weight="bold" style:font-weight-asian="bold" style:font-weight-complex="bold"/>
    </style:style>
    <style:style style:name="ce44" style:family="table-cell" style:parent-style-name="Default" style:data-style-name="N0">
      <style:table-cell-properties fo:background-color="#fce4d6" style:text-align-source="fix" style:repeat-content="false" style:vertical-align="automatic"/>
      <style:paragraph-properties fo:text-align="center"/>
      <style:text-properties fo:font-style="italic" style:font-style-asian="italic" style:font-style-complex="italic"/>
    </style:style>
    <style:style style:name="ce43" style:family="table-cell" style:parent-style-name="Default" style:data-style-name="N0">
      <style:table-cell-properties fo:background-color="#d9e1f2" style:text-align-source="fix" style:repeat-content="false" fo:wrap-option="wrap" fo:border="0.06pt solid #d4d4d4" fo:padding-bottom="0.35mm" fo:padding-left="0.35mm" fo:padding-right="0mm" fo:padding-top="0.35mm" style:vertical-align="automatic"/>
      <style:paragraph-properties fo:text-align="end"/>
    </style:style>
    <style:style style:name="ce41" style:family="table-cell" style:parent-style-name="Default" style:data-style-name="N0">
      <style:table-cell-properties fo:border-bottom="none" fo:border-left="0.06pt solid #d4d4d4" fo:border-right="none" fo:border-top="none"/>
    </style:style>
    <style:style style:name="ce39" style:family="table-cell" style:parent-style-name="Default" style:data-style-name="N0">
      <style:table-cell-properties fo:border-bottom="none" fo:background-color="#fce4d6" style:text-align-source="fix" style:repeat-content="false" fo:border-left="0.06pt solid #d4d4d4" fo:border-right="none" fo:border-top="none" style:vertical-align="automatic"/>
      <style:paragraph-properties fo:text-align="center"/>
      <style:text-properties fo:font-weight="bold" style:font-weight-asian="bold" style:font-weight-complex="bold"/>
    </style:style>
    <style:style style:name="ce36" style:family="table-cell" style:parent-style-name="Default" style:data-style-name="N2">
      <style:table-cell-properties fo:border-bottom="none" fo:background-color="#ff6600" fo:border-left="0.06pt solid #d4d4d4" fo:border-right="none" fo:border-top="none"/>
    </style:style>
    <style:style style:name="ce32" style:family="table-cell" style:parent-style-name="Default" style:data-style-name="N2">
      <style:table-cell-properties fo:border-bottom="0.06pt solid #d4d4d4" fo:border-left="0.06pt solid #d4d4d4" fo:border-right="none" fo:border-top="none"/>
    </style:style>
    <style:style style:name="ce28" style:family="table-cell" style:parent-style-name="Default" style:data-style-name="N2"/>
    <style:style style:name="ce30" style:family="table-cell" style:parent-style-name="Default" style:data-style-name="N2">
      <style:table-cell-properties fo:background-color="#ffff00"/>
    </style:style>
    <style:style style:name="ce42" style:family="table-cell" style:parent-style-name="Default" style:data-style-name="N0">
      <style:table-cell-properties fo:background-color="#d9e1f2" style:text-align-source="fix" style:repeat-content="false" fo:border="0.06pt solid #d4d4d4" fo:padding-bottom="0.35mm" fo:padding-left="0.35mm" fo:padding-right="0mm" fo:padding-top="0.35mm" style:vertical-align="automatic"/>
      <style:paragraph-properties fo:text-align="end"/>
    </style:style>
    <style:style style:name="ce40" style:family="table-cell" style:parent-style-name="Default" style:data-style-name="N0">
      <style:table-cell-properties fo:border-bottom="none" fo:border-left="none" fo:border-right="0.06pt solid #d4d4d4" fo:border-top="none"/>
    </style:style>
    <style:style style:name="ce38" style:family="table-cell" style:parent-style-name="Default" style:data-style-name="N0">
      <style:table-cell-properties fo:border-bottom="none" fo:background-color="#fce4d6" style:text-align-source="fix" style:repeat-content="false" fo:border-left="none" fo:border-right="0.06pt solid #d4d4d4" fo:border-top="none" style:vertical-align="automatic"/>
      <style:paragraph-properties fo:text-align="center"/>
      <style:text-properties fo:font-weight="bold" style:font-weight-asian="bold" style:font-weight-complex="bold"/>
    </style:style>
    <style:style style:name="ce35" style:family="table-cell" style:parent-style-name="Default" style:data-style-name="N109">
      <style:table-cell-properties fo:border-bottom="none" fo:background-color="#ff6600" fo:border-left="none" fo:border-right="0.06pt solid #d4d4d4" fo:border-top="none"/>
    </style:style>
    <style:style style:name="ce31" style:family="table-cell" style:parent-style-name="Default" style:data-style-name="N109">
      <style:table-cell-properties fo:border-bottom="0.06pt solid #d4d4d4" fo:border-left="none" fo:border-right="0.06pt solid #d4d4d4" fo:border-top="none"/>
    </style:style>
    <style:style style:name="ce27" style:family="table-cell" style:parent-style-name="Default" style:data-style-name="N109"/>
    <style:style style:name="ce29" style:family="table-cell" style:parent-style-name="Default" style:data-style-name="N109">
      <style:table-cell-properties fo:background-color="#ffff00"/>
    </style:style>
    <style:style style:name="ce34" style:family="table-cell" style:parent-style-name="Default" style:data-style-name="N109">
      <style:table-cell-properties fo:background-color="#ff6600"/>
    </style:style>
    <style:style style:name="ce33" style:family="table-cell" style:parent-style-name="Default" style:data-style-name="N0">
      <style:table-cell-properties fo:background-color="#ffffff" fo:border="0.06pt solid #d4d4d4"/>
      <style:text-properties fo:color="#ff6600" fo:font-weight="bold" style:font-weight-asian="bold" style:font-weight-complex="bold"/>
    </style:style>
    <style:style style:name="ce46" style:family="table-cell" style:parent-style-name="Default" style:data-style-name="N0">
      <style:table-cell-properties fo:background-color="#c6e0b4"/>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ackground-color="#c6e0b4"/>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2" table:style-name="ta1">
        <table:table-column table:style-name="co1" table:number-columns-repeated="1024" table:default-cell-style-name="ce2"/>
        <table:table-row table:style-name="ro1">
          <table:table-cell table:style-name="ce9" office:value-type="string" calcext:value-type="string">
            <text:p>Text</text:p>
          </table:table-cell>
          <table:table-cell/>
          <table:table-cell table:style-name="ce16" office:value-type="string" calcext:value-type="string">
            <text:p>Textsprachen automatisiert analysieren</text:p>
          </table:table-cell>
          <table:table-cell table:number-columns-repeated="1021"/>
        </table:table-row>
        <table:table-row table:style-name="ro2">
          <table:table-cell table:style-name="ce15"/>
          <table:table-cell table:number-columns-repeated="1023"/>
        </table:table-row>
        <table:table-row table:style-name="ro2">
          <table:table-cell table:style-name="ce14" office:value-type="string" calcext:value-type="string">
            <text:p>(Wenn "#Wert" angezeigt wird, ist der einkopierte Text zu lang für eine Zelle!)</text:p>
          </table:table-cell>
          <table:table-cell table:number-columns-repeated="1023"/>
        </table:table-row>
        <table:table-row table:style-name="ro2">
          <table:table-cell table:number-columns-repeated="1024"/>
        </table:table-row>
        <table:table-row table:style-name="ro2">
          <table:table-cell table:style-name="ce9" office:value-type="string" calcext:value-type="string">
            <text:p>Text in Kleinbuchstaben</text:p>
          </table:table-cell>
          <table:table-cell table:number-columns-repeated="1023"/>
        </table:table-row>
        <table:table-row table:style-name="ro2">
          <table:table-cell table:style-name="ce13"/>
          <table:table-cell table:number-columns-repeated="1023"/>
        </table:table-row>
        <table:table-row table:style-name="ro2">
          <table:table-cell table:number-columns-repeated="1024"/>
        </table:table-row>
        <table:table-row table:style-name="ro2">
          <table:table-cell table:style-name="ce9" office:value-type="string" calcext:value-type="string">
            <text:p>Buchstabe, dessen Häufigkeit überprüft werden soll</text:p>
          </table:table-cell>
          <table:table-cell table:number-columns-repeated="4"/>
          <table:table-cell table:style-name="ce12"/>
          <table:table-cell table:style-name="ce11" office:value-type="string" calcext:value-type="string">
            <text:p>Deutsch</text:p>
          </table:table-cell>
          <table:table-cell table:style-name="ce11" office:value-type="string" calcext:value-type="string">
            <text:p>Englisch</text:p>
          </table:table-cell>
          <table:table-cell table:style-name="ce11" office:value-type="string" calcext:value-type="string">
            <text:p>Polnisch</text:p>
          </table:table-cell>
          <table:table-cell table:number-columns-repeated="1015"/>
        </table:table-row>
        <table:table-row table:style-name="ro2">
          <table:table-cell table:style-name="ce10"/>
          <table:table-cell table:number-columns-repeated="4"/>
          <table:table-cell table:style-name="ce7" office:value-type="string" calcext:value-type="string">
            <text:p>a</text:p>
          </table:table-cell>
          <table:table-cell table:style-name="ce6" office:value-type="percentage" office:value="0.0651" calcext:value-type="percentage">
            <text:p>6,51%</text:p>
          </table:table-cell>
          <table:table-cell table:style-name="ce6" office:value-type="percentage" office:value="0.08167" calcext:value-type="percentage">
            <text:p>8,17%</text:p>
          </table:table-cell>
          <table:table-cell table:style-name="ce6" office:value-type="percentage" office:value="0.08" calcext:value-type="percentage">
            <text:p>8,00%</text:p>
          </table:table-cell>
          <table:table-cell table:number-columns-repeated="1015"/>
        </table:table-row>
        <table:table-row table:style-name="ro2">
          <table:table-cell table:style-name="ce9"/>
          <table:table-cell table:number-columns-repeated="4"/>
          <table:table-cell table:style-name="ce7" office:value-type="string" calcext:value-type="string">
            <text:p>e</text:p>
          </table:table-cell>
          <table:table-cell table:style-name="ce6" office:value-type="percentage" office:value="0.174" calcext:value-type="percentage">
            <text:p>17,40%</text:p>
          </table:table-cell>
          <table:table-cell table:style-name="ce6" office:value-type="percentage" office:value="0.12702" calcext:value-type="percentage">
            <text:p>12,70%</text:p>
          </table:table-cell>
          <table:table-cell table:style-name="ce6" office:value-type="percentage" office:value="0.069" calcext:value-type="percentage">
            <text:p>6,90%</text:p>
          </table:table-cell>
          <table:table-cell table:number-columns-repeated="1015"/>
        </table:table-row>
        <table:table-row table:style-name="ro2">
          <table:table-cell table:style-name="ce9" office:value-type="string" calcext:value-type="string">
            <text:p>Relative Häufigkeit</text:p>
          </table:table-cell>
          <table:table-cell table:number-columns-repeated="4"/>
          <table:table-cell table:style-name="ce7" office:value-type="string" calcext:value-type="string">
            <text:p>o</text:p>
          </table:table-cell>
          <table:table-cell table:style-name="ce6" office:value-type="percentage" office:value="0.0251" calcext:value-type="percentage">
            <text:p>2,51%</text:p>
          </table:table-cell>
          <table:table-cell table:style-name="ce6" office:value-type="percentage" office:value="0.07507" calcext:value-type="percentage">
            <text:p>7,51%</text:p>
          </table:table-cell>
          <table:table-cell table:style-name="ce6" office:value-type="percentage" office:value="0.071" calcext:value-type="percentage">
            <text:p>7,10%</text:p>
          </table:table-cell>
          <table:table-cell table:number-columns-repeated="1015"/>
        </table:table-row>
        <table:table-row table:style-name="ro2">
          <table:table-cell table:style-name="ce8"/>
          <table:table-cell table:number-columns-repeated="4"/>
          <table:table-cell table:style-name="ce7" office:value-type="string" calcext:value-type="string">
            <text:p>z</text:p>
          </table:table-cell>
          <table:table-cell table:style-name="ce6" office:value-type="percentage" office:value="0.0113" calcext:value-type="percentage">
            <text:p>1,13%</text:p>
          </table:table-cell>
          <table:table-cell table:style-name="ce6" office:value-type="percentage" office:value="0.00074" calcext:value-type="percentage">
            <text:p>0,07%</text:p>
          </table:table-cell>
          <table:table-cell table:style-name="ce6" office:value-type="percentage" office:value="0.051" calcext:value-type="percentage">
            <text:p>5,10%</text:p>
          </table:table-cell>
          <table:table-cell table:number-columns-repeated="1015"/>
        </table:table-row>
        <table:table-row table:style-name="ro2" table:number-rows-repeated="6">
          <table:table-cell table:number-columns-repeated="1024"/>
        </table:table-row>
        <table:table-row table:style-name="ro2">
          <table:table-cell table:style-name="ce5" office:value-type="string" calcext:value-type="string">
            <text:p>Text in drei Sprachen</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ext:p>Eine Tabellenkalkulation ist eine Software für die interaktive Eingabe und Verarbeitung von numerischen und alphanumerischen Daten in Form einer Tabelle. Vielfach erlaubt sie zusätzlich die grafische Darstellung der Ergebnisse in verschiedenen Anzeigeformen.Das Bildschirmfenster der Software ist dabei in Zeilen und Spalten eingeteilt. Je nach Programm bzw. Bedienungskonzept heißt dieser Bereich zum Beispiel Arbeitsblatt, Worksheet oder Spreadsheet. Jede Zelle der Tabelle kann eine Konstante (Zahl, Text, Datum, Uhrzeit …) oder eine Formel enthalten. Für die Formeln stehen meist zahlreiche Bibliotheksfunktionen zur Verfügung. Die Formeln können Werte aus anderen Zellen benutzen.Bei Änderung der referenzierten Zellen einer Formel aktualisiert die Software den erst angezeigten Wert der Formelzelle normalerweise automatisch, ggf. aber auch nur auf Anforderung. Werden Formeln eines Tabellenfeldes an andere Stellen kopiert, muss zwischen absolutem und relativem Zellbezug unterschieden werden. Formelzellen können auf andere Formelzellen verweisen. Mit diesem Prinzip können komplizierte Rechengänge mit vielen verknüpften Teil-Ergebnissen übersichtlich dargestellt werden. </text:p>
          </table:table-cell>
          <table:table-cell table:number-columns-repeated="1023"/>
        </table:table-row>
        <table:table-row table:style-name="ro3">
          <table:table-cell table:style-name="ce4"/>
          <table:table-cell table:number-columns-repeated="1023"/>
        </table:table-row>
        <table:table-row table:style-name="ro3">
          <table:table-cell table:style-name="ce3" office:value-type="string" calcext:value-type="string">
            <text:p>A spreadsheet is an interactive computer application for organization, analysis and storage of data in tabular form.[1][2][3] Spreadsheets were developed as computerized analogs of paper accounting worksheets.[4] The program operates on data entered in cells of a table. Each cell may contain either numeric or text data, or the results of formulas that automatically calculate and display a value based on the contents of other cells. A spreadsheet may also refer to one such electronic document. Spreadsheet users can adjust any stored value and observe the effects on calculated values. This makes the spreadsheet useful for "what-if" analysis since many cases can be rapidly investigated without manual recalculation. Modern spreadsheet software can have multiple interacting sheets, and can display data either as text and numerals, or in graphical form.Besides performing basic arithmetic and mathematical functions, modern spreadsheets provide built-in functions for common financial and statistical operations. Such calculations as net present value or standard deviation can be applied to tabular data with a pre-programmed function in a formula. Spreadsheet programs also provide conditional expressions, functions to convert between text and numbers, and functions that operate on strings of text.Spreadsheets have replaced paper-based systems throughout the business world. Although they were first developed for accounting or bookkeeping tasks, they now are used extensively in any context where tabular lists are built, sorted, and shared.LANPAR, available in 1969, was the first electronic spreadsheet on mainframe and time sharing computers. LANPAR was an acronym: LANguage for Programming Arrays at Random.VisiCalc was the first electronic spreadsheet on a microcomputer,[9] and it helped turn the Apple II computer into a popular and widely used system. Lotus 1-2-3 was the leading spreadsheet when DOS was the dominant operating system.[10] Excel now has the largest market share on the Windows and Macintosh platforms.[11][12][13] A spreadsheet program is a standard feature of an office productivity suite; since the advent of web apps, office suites now also exist in web app form. Web based spreadsheets are a relatively new category. </text:p>
          </table:table-cell>
          <table:table-cell table:number-columns-repeated="1023"/>
        </table:table-row>
        <table:table-row table:style-name="ro3">
          <table:table-cell table:style-name="ce4"/>
          <table:table-cell table:number-columns-repeated="1023"/>
        </table:table-row>
        <table:table-row table:style-name="ro3">
          <table:table-cell table:style-name="ce3" office:value-type="string" calcext:value-type="string">
            <text:p>Arkusz kalkulacyjny – program komputerowy przedstawiający dane, głównie liczbowe, w postaci zestawu dużych tabel dwuwymiarowych, pozwalający na automatyczną obróbkę tych danych oraz na prezentację ich w różny sposób.Najważniejszym narzędziem arkusza kalkulacyjnego są funkcje (matematyczne, statystyczne, daty i czasu, finansowe, bazodanowe, logiczne), za pomocą których wprowadzone do arkusza dane są automatycznie przetwarzane. Możliwe jest także tworzenie różnego rodzaju symulacji.Za pomocą arkusza kalkulacyjnego można także wizualizować dane, prezentując je w postaci wykresów (kolumnowych, słupkowych, kołowych, liniowych, warstwowych itd.), które pozwalają łatwiej zorientować się we wzajemnych zależnościach i tendencjach.W zaawansowanych arkuszach kalkulacyjnych dostępne są również języki makropoleceń i języki programowania, przetwarzanie danychPopularnym narzędziem są tabele przestawne pozwalające tworzyć rozmaite układy danych w oparciu o tabelę podstawową i wyświetlać te same dane co w tabeli podstawowej, ale odmiennie układając zakres i położenie wierszy i kolumn, co uwypukla zależności niewidoczne w pierwotnym układzie.W środowisku Windows najbardziej znanym arkuszem kalkulacyjnym jest Microsoft Excel z pakietu Microsoft Office. Do najbardziej zaawansowanych produktów tej kategorii można także zaliczyć arkusze w pakietach biurowych WordPerfect Office (Quattro Pro) i OpenOffice.org (OpenOffice.org Calc).Gnumeric – arkusz kalkulacyjny dla środowiska GNOME KSpread – nieco mniej zaawansowany program dla KDE pakiet biurowy.</text:p>
          </table:table-cell>
          <table:table-cell table:number-columns-repeated="1023"/>
        </table:table-row>
        <table:table-row table:style-name="ro2" table:number-rows-repeated="1048550">
          <table:table-cell table:number-columns-repeated="1024"/>
        </table:table-row>
        <table:table-row table:style-name="ro2">
          <table:table-cell table:number-columns-repeated="1024"/>
        </table:table-row>
      </table:table>
      <table:table table:name="4" table:style-name="ta1">
        <table:table-column table:style-name="co1" table:number-columns-repeated="4"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1" table:number-columns-repeated="1010" table:default-cell-style-name="ce2"/>
        <table:table-row table:style-name="ro1">
          <table:table-cell office:value-type="string" calcext:value-type="string">
            <text:p>&lt;?xml version="1.0" encoding="UTF-8" standalone="no" ?&gt;</text:p>
          </table:table-cell>
          <table:table-cell table:number-columns-repeated="5"/>
          <table:table-cell table:style-name="ce16" office:value-type="string" calcext:value-type="string">
            <text:p>Höhenprofil aus GPS-Daten</text:p>
          </table:table-cell>
          <table:table-cell table:number-columns-repeated="1017"/>
        </table:table-row>
        <table:table-row table:style-name="ro2">
          <table:table-cell office:value-type="string" calcext:value-type="string">
            <text:p>&lt;gpx version="1.1" creator="Johannes"&gt;</text:p>
          </table:table-cell>
          <table:table-cell table:number-columns-repeated="1023"/>
        </table:table-row>
        <table:table-row table:style-name="ro2">
          <table:table-cell/>
          <table:table-cell office:value-type="string" calcext:value-type="string">
            <text:p>&lt;metadata&gt;</text:p>
          </table:table-cell>
          <table:table-cell table:number-columns-repeated="4"/>
          <table:table-cell table:style-name="ce47" office:value-type="string" calcext:value-type="string" table:number-columns-spanned="8" table:number-rows-spanned="1">
            <text:p>Höhenprofil</text:p>
          </table:table-cell>
          <table:covered-table-cell table:number-columns-repeated="7"/>
          <table:table-cell table:number-columns-repeated="1010"/>
        </table:table-row>
        <table:table-row table:style-name="ro2">
          <table:table-cell table:number-columns-repeated="2"/>
          <table:table-cell office:value-type="string" calcext:value-type="string">
            <text:p>&lt;name&gt;Zweigipfeltour am Spitzingsee&lt;/name&gt;</text:p>
          </table:table-cell>
          <table:table-cell table:number-columns-repeated="1021"/>
        </table:table-row>
        <table:table-row table:style-name="ro2">
          <table:table-cell/>
          <table:table-cell office:value-type="string" calcext:value-type="string">
            <text:p>&lt;/metadata&gt;</text:p>
          </table:table-cell>
          <table:table-cell table:number-columns-repeated="5"/>
          <table:table-cell table:formula="of:=MID([.D8];7;LEN([.D8])-13)" office:value-type="string" office:string-value="Parkplatz Kirche am Spitzingsee" calcext:value-type="string">
            <text:p>Parkplatz Kirche am Spitzingsee</text:p>
          </table:table-cell>
          <table:table-cell table:formula="of:=MID([.D12];7;LEN([.D12])-13)" office:value-type="string" office:string-value="Blecksteinhaus" calcext:value-type="string">
            <text:p>Blecksteinhaus</text:p>
          </table:table-cell>
          <table:table-cell table:formula="of:=MID([.D16];7;LEN([.D16])-13)" office:value-type="string" office:string-value="Rotwandhaus" calcext:value-type="string">
            <text:p>Rotwandhaus</text:p>
          </table:table-cell>
          <table:table-cell table:formula="of:=MID([.D20];7;LEN([.D20])-13)" office:value-type="string" office:string-value="Gipfel Rotwand" calcext:value-type="string">
            <text:p>Gipfel Rotwand</text:p>
          </table:table-cell>
          <table:table-cell table:formula="of:=MID([.D24];7;LEN([.D24])-13)" office:value-type="string" office:string-value="Grosstiefentalalm" calcext:value-type="string">
            <text:p>Grosstiefentalalm</text:p>
          </table:table-cell>
          <table:table-cell table:formula="of:=MID([.D28];7;LEN([.D28])-13)" office:value-type="string" office:string-value="Gipfel Taubenstein" calcext:value-type="string">
            <text:p>Gipfel Taubenstein</text:p>
          </table:table-cell>
          <table:table-cell table:formula="of:=MID([.D32];7;LEN([.D32])-13)" office:value-type="string" office:string-value="Bergstation Taubensteinbahn" calcext:value-type="string">
            <text:p>Bergstation Taubensteinbahn</text:p>
          </table:table-cell>
          <table:table-cell table:number-columns-repeated="1010"/>
        </table:table-row>
        <table:table-row table:style-name="ro2">
          <table:table-cell/>
          <table:table-cell office:value-type="string" calcext:value-type="string">
            <text:p>&lt;rte&gt;</text:p>
          </table:table-cell>
          <table:table-cell table:number-columns-repeated="4"/>
          <table:table-cell table:style-name="ce9" office:value-type="string" calcext:value-type="string">
            <text:p>Höhe über NN</text:p>
          </table:table-cell>
          <table:table-cell table:number-columns-repeated="1017"/>
        </table:table-row>
        <table:table-row table:style-name="ro2">
          <table:table-cell table:number-columns-repeated="2"/>
          <table:table-cell office:value-type="string" calcext:value-type="string">
            <text:p>&lt;rtept lat="47.661818" lon="11.888427"&gt;</text:p>
          </table:table-cell>
          <table:table-cell table:number-columns-repeated="3"/>
          <table:table-cell table:style-name="ce9"/>
          <table:table-cell table:number-columns-repeated="1017"/>
        </table:table-row>
        <table:table-row table:style-name="ro2">
          <table:table-cell table:number-columns-repeated="3"/>
          <table:table-cell office:value-type="string" calcext:value-type="string">
            <text:p>&lt;name&gt;Parkplatz Kirche am Spitzingsee&lt;/name&gt;</text:p>
          </table:table-cell>
          <table:table-cell table:number-columns-repeated="1020"/>
        </table:table-row>
        <table:table-row table:style-name="ro2">
          <table:table-cell table:number-columns-repeated="3"/>
          <table:table-cell office:value-type="string" calcext:value-type="string">
            <text:p>&lt;ele&gt;1092&lt;/ele&gt;</text:p>
          </table:table-cell>
          <table:table-cell table:number-columns-repeated="2"/>
          <table:table-cell table:style-name="ce9"/>
          <table:table-cell table:number-columns-repeated="1017"/>
        </table:table-row>
        <table:table-row table:style-name="ro2">
          <table:table-cell table:number-columns-repeated="2"/>
          <table:table-cell office:value-type="string" calcext:value-type="string">
            <text:p>&lt;/rtept&gt;</text:p>
          </table:table-cell>
          <table:table-cell table:number-columns-repeated="3"/>
          <table:table-cell table:style-name="ce9"/>
          <table:table-cell table:number-columns-repeated="1017"/>
        </table:table-row>
        <table:table-row table:style-name="ro2">
          <table:table-cell table:number-columns-repeated="2"/>
          <table:table-cell office:value-type="string" calcext:value-type="string">
            <text:p>&lt;rtept lat="47.648125" lon="11.890650"&gt;</text:p>
          </table:table-cell>
          <table:table-cell table:number-columns-repeated="1021"/>
        </table:table-row>
        <table:table-row table:style-name="ro2">
          <table:table-cell table:number-columns-repeated="3"/>
          <table:table-cell office:value-type="string" calcext:value-type="string">
            <text:p>&lt;name&gt;Blecksteinhaus&lt;/name&gt;</text:p>
          </table:table-cell>
          <table:table-cell table:number-columns-repeated="1020"/>
        </table:table-row>
        <table:table-row table:style-name="ro2">
          <table:table-cell table:number-columns-repeated="3"/>
          <table:table-cell office:value-type="string" calcext:value-type="string">
            <text:p>&lt;ele&gt;1124&lt;/ele&gt;</text:p>
          </table:table-cell>
          <table:table-cell table:number-columns-repeated="1020"/>
        </table:table-row>
        <table:table-row table:style-name="ro2">
          <table:table-cell table:number-columns-repeated="2"/>
          <table:table-cell office:value-type="string" calcext:value-type="string">
            <text:p>&lt;/rtept&gt;</text:p>
          </table:table-cell>
          <table:table-cell table:number-columns-repeated="1021"/>
        </table:table-row>
        <table:table-row table:style-name="ro2">
          <table:table-cell table:number-columns-repeated="2"/>
          <table:table-cell office:value-type="string" calcext:value-type="string">
            <text:p>&lt;rtept lat="47.647415" lon="11.934929"&gt;</text:p>
          </table:table-cell>
          <table:table-cell table:number-columns-repeated="1021"/>
        </table:table-row>
        <table:table-row table:style-name="ro2">
          <table:table-cell table:number-columns-repeated="3"/>
          <table:table-cell office:value-type="string" calcext:value-type="string">
            <text:p>&lt;name&gt;Rotwandhaus&lt;/name&gt;</text:p>
          </table:table-cell>
          <table:table-cell table:number-columns-repeated="1020"/>
        </table:table-row>
        <table:table-row table:style-name="ro2">
          <table:table-cell table:number-columns-repeated="3"/>
          <table:table-cell office:value-type="string" calcext:value-type="string">
            <text:p>&lt;ele&gt;1722&lt;/ele&gt;</text:p>
          </table:table-cell>
          <table:table-cell table:number-columns-repeated="1020"/>
        </table:table-row>
        <table:table-row table:style-name="ro2">
          <table:table-cell table:number-columns-repeated="2"/>
          <table:table-cell office:value-type="string" calcext:value-type="string">
            <text:p>&lt;/rtept&gt;</text:p>
          </table:table-cell>
          <table:table-cell table:number-columns-repeated="1021"/>
        </table:table-row>
        <table:table-row table:style-name="ro2">
          <table:table-cell table:number-columns-repeated="2"/>
          <table:table-cell office:value-type="string" calcext:value-type="string">
            <text:p>&lt;rtept lat="47.650226" lon="11.934510"&gt;</text:p>
          </table:table-cell>
          <table:table-cell table:number-columns-repeated="1021"/>
        </table:table-row>
        <table:table-row table:style-name="ro2">
          <table:table-cell table:number-columns-repeated="3"/>
          <table:table-cell office:value-type="string" calcext:value-type="string">
            <text:p>&lt;name&gt;Gipfel Rotwand&lt;/name&gt;</text:p>
          </table:table-cell>
          <table:table-cell table:number-columns-repeated="1020"/>
        </table:table-row>
        <table:table-row table:style-name="ro2">
          <table:table-cell table:number-columns-repeated="3"/>
          <table:table-cell office:value-type="string" calcext:value-type="string">
            <text:p>&lt;ele&gt;1825&lt;/ele&gt;</text:p>
          </table:table-cell>
          <table:table-cell table:number-columns-repeated="1020"/>
        </table:table-row>
        <table:table-row table:style-name="ro2">
          <table:table-cell table:number-columns-repeated="2"/>
          <table:table-cell office:value-type="string" calcext:value-type="string">
            <text:p>&lt;/rtept&gt;</text:p>
          </table:table-cell>
          <table:table-cell table:number-columns-repeated="1021"/>
        </table:table-row>
        <table:table-row table:style-name="ro2">
          <table:table-cell table:number-columns-repeated="2"/>
          <table:table-cell office:value-type="string" calcext:value-type="string">
            <text:p>&lt;rtept lat="47.652012" lon="11.944592"&gt;</text:p>
          </table:table-cell>
          <table:table-cell table:number-columns-repeated="1021"/>
        </table:table-row>
        <table:table-row table:style-name="ro2">
          <table:table-cell table:number-columns-repeated="3"/>
          <table:table-cell office:value-type="string" calcext:value-type="string">
            <text:p>&lt;name&gt;Grosstiefentalalm&lt;/name&gt;</text:p>
          </table:table-cell>
          <table:table-cell table:number-columns-repeated="1020"/>
        </table:table-row>
        <table:table-row table:style-name="ro2">
          <table:table-cell table:number-columns-repeated="3"/>
          <table:table-cell office:value-type="string" calcext:value-type="string">
            <text:p>&lt;ele&gt;1514&lt;/ele&gt;</text:p>
          </table:table-cell>
          <table:table-cell table:number-columns-repeated="1020"/>
        </table:table-row>
        <table:table-row table:style-name="ro2">
          <table:table-cell table:number-columns-repeated="2"/>
          <table:table-cell office:value-type="string" calcext:value-type="string">
            <text:p>&lt;/rtept&gt;</text:p>
          </table:table-cell>
          <table:table-cell table:number-columns-repeated="1021"/>
        </table:table-row>
        <table:table-row table:style-name="ro2">
          <table:table-cell table:number-columns-repeated="2"/>
          <table:table-cell office:value-type="string" calcext:value-type="string">
            <text:p>&lt;rtept lat="47.658573" lon="11.921153"&gt;</text:p>
          </table:table-cell>
          <table:table-cell table:number-columns-repeated="1021"/>
        </table:table-row>
        <table:table-row table:style-name="ro2">
          <table:table-cell table:number-columns-repeated="3"/>
          <table:table-cell office:value-type="string" calcext:value-type="string">
            <text:p>&lt;name&gt;Gipfel Taubenstein&lt;/name&gt;</text:p>
          </table:table-cell>
          <table:table-cell table:number-columns-repeated="10"/>
          <table:table-cell table:style-name="ce17" office:value-type="string" calcext:value-type="string">
            <text:p>, </text:p>
          </table:table-cell>
          <table:table-cell table:number-columns-repeated="1009"/>
        </table:table-row>
        <table:table-row table:style-name="ro2">
          <table:table-cell table:number-columns-repeated="3"/>
          <table:table-cell office:value-type="string" calcext:value-type="string">
            <text:p>&lt;ele&gt;1631&lt;/ele&gt;</text:p>
          </table:table-cell>
          <table:table-cell table:number-columns-repeated="1020"/>
        </table:table-row>
        <table:table-row table:style-name="ro2">
          <table:table-cell table:number-columns-repeated="2"/>
          <table:table-cell office:value-type="string" calcext:value-type="string">
            <text:p>&lt;/rtept&gt;</text:p>
          </table:table-cell>
          <table:table-cell table:number-columns-repeated="1021"/>
        </table:table-row>
        <table:table-row table:style-name="ro2">
          <table:table-cell table:number-columns-repeated="2"/>
          <table:table-cell office:value-type="string" calcext:value-type="string">
            <text:p>&lt;rtept lat="47.660030" lon="11.920085"&gt;</text:p>
          </table:table-cell>
          <table:table-cell table:number-columns-repeated="1021"/>
        </table:table-row>
        <table:table-row table:style-name="ro2">
          <table:table-cell table:number-columns-repeated="3"/>
          <table:table-cell office:value-type="string" calcext:value-type="string">
            <text:p>&lt;name&gt;Bergstation Taubensteinbahn&lt;/name&gt;</text:p>
          </table:table-cell>
          <table:table-cell table:number-columns-repeated="1020"/>
        </table:table-row>
        <table:table-row table:style-name="ro2">
          <table:table-cell table:number-columns-repeated="3"/>
          <table:table-cell office:value-type="string" calcext:value-type="string">
            <text:p>&lt;ele&gt;1539&lt;/ele&gt;</text:p>
          </table:table-cell>
          <table:table-cell table:number-columns-repeated="1020"/>
        </table:table-row>
        <table:table-row table:style-name="ro2">
          <table:table-cell table:number-columns-repeated="2"/>
          <table:table-cell office:value-type="string" calcext:value-type="string">
            <text:p>&lt;/rtept&gt;</text:p>
          </table:table-cell>
          <table:table-cell table:number-columns-repeated="1021"/>
        </table:table-row>
        <table:table-row table:style-name="ro2">
          <table:table-cell/>
          <table:table-cell office:value-type="string" calcext:value-type="string">
            <text:p>&lt;/rte&gt;</text:p>
          </table:table-cell>
          <table:table-cell table:number-columns-repeated="1022"/>
        </table:table-row>
        <table:table-row table:style-name="ro2">
          <table:table-cell office:value-type="string" calcext:value-type="string">
            <text:p>&lt;/gpx&gt;</text:p>
          </table:table-cell>
          <table:table-cell table:number-columns-repeated="1023"/>
        </table:table-row>
        <table:table-row table:style-name="ro2" table:number-rows-repeated="1048539">
          <table:table-cell table:number-columns-repeated="1024"/>
        </table:table-row>
        <table:table-row table:style-name="ro2">
          <table:table-cell table:number-columns-repeated="1024"/>
        </table:table-row>
      </table:table>
      <table:table table:name="5c" table:style-name="ta2">
        <table:table-column table:style-name="co11" table:default-cell-style-name="ce2"/>
        <table:table-column table:style-name="co12" table:default-cell-style-name="ce2"/>
        <table:table-column table:style-name="co1" table:number-columns-repeated="1022" table:default-cell-style-name="ce2"/>
        <table:table-row table:style-name="ro1">
          <table:table-cell table:style-name="ce16" office:value-type="string" calcext:value-type="string">
            <text:p>Mit Zins und Zinseszins</text:p>
          </table:table-cell>
          <table:table-cell table:style-name="ce1" table:number-columns-repeated="4"/>
          <table:table-cell table:number-columns-repeated="1019"/>
        </table:table-row>
        <table:table-row table:style-name="ro2">
          <table:table-cell table:number-columns-repeated="1024"/>
        </table:table-row>
        <table:table-row table:style-name="ro2">
          <table:table-cell office:value-type="string" calcext:value-type="string">
            <text:p>Grundkapital</text:p>
          </table:table-cell>
          <table:table-cell table:style-name="ce26" office:value-type="currency" office:currency="EUR" office:value="10000" calcext:value-type="currency">
            <text:p>10.000,00 €</text:p>
          </table:table-cell>
          <table:table-cell table:number-columns-repeated="1022"/>
        </table:table-row>
        <table:table-row table:style-name="ro2">
          <table:table-cell office:value-type="string" calcext:value-type="string">
            <text:p>Zinsen pro Jahr</text:p>
          </table:table-cell>
          <table:table-cell table:style-name="ce25" office:value-type="percentage" office:value="0.0075" calcext:value-type="percentage">
            <text:p>0,75%</text:p>
          </table:table-cell>
          <table:table-cell/>
          <table:table-cell table:style-name="ce24"/>
          <table:table-cell table:number-columns-repeated="1020"/>
        </table:table-row>
        <table:table-row table:style-name="ro2">
          <table:table-cell office:value-type="string" calcext:value-type="string">
            <text:p>Zinstage erstes Jahr</text:p>
          </table:table-cell>
          <table:table-cell table:style-name="ce23" office:value-type="float" office:value="210" calcext:value-type="float">
            <text:p>210</text:p>
          </table:table-cell>
          <table:table-cell table:style-name="ce24"/>
          <table:table-cell table:number-columns-repeated="1021"/>
        </table:table-row>
        <table:table-row table:style-name="ro2">
          <table:table-cell office:value-type="string" calcext:value-type="string">
            <text:p>Zinstage letztes Jahr</text:p>
          </table:table-cell>
          <table:table-cell table:style-name="ce23" office:value-type="float" office:value="150" calcext:value-type="float">
            <text:p>150</text:p>
          </table:table-cell>
          <table:table-cell table:number-columns-repeated="1022"/>
        </table:table-row>
        <table:table-row table:style-name="ro2" table:number-rows-repeated="2">
          <table:table-cell table:number-columns-repeated="1024"/>
        </table:table-row>
        <table:table-row table:style-name="ro4">
          <table:table-cell table:style-name="ce22" office:value-type="string" calcext:value-type="string">
            <text:p>Jahr</text:p>
          </table:table-cell>
          <table:table-cell table:style-name="ce21" office:value-type="string" calcext:value-type="string">
            <text:p>Kapital am</text:p>
            <text:p>Jahresanfang</text:p>
          </table:table-cell>
          <table:table-cell table:style-name="ce22" office:value-type="string" calcext:value-type="string">
            <text:p>Zinsen</text:p>
          </table:table-cell>
          <table:table-cell table:style-name="ce21" office:value-type="string" calcext:value-type="string">
            <text:p>Kapital am</text:p>
            <text:p>Jahresende</text:p>
          </table:table-cell>
          <table:table-cell table:number-columns-repeated="1020"/>
        </table:table-row>
        <table:table-row table:style-name="ro2">
          <table:table-cell table:number-columns-repeated="1024"/>
        </table:table-row>
        <table:table-row table:style-name="ro2">
          <table:table-cell table:style-name="ce20" table:formula="of:=YEAR(TODAY())" office:value-type="float" office:value="2021" calcext:value-type="float">
            <text:p>2021</text:p>
          </table:table-cell>
          <table:table-cell table:style-name="ce19" table:number-columns-repeated="3"/>
          <table:table-cell table:number-columns-repeated="1020"/>
        </table:table-row>
        <table:table-row table:style-name="ro2">
          <table:table-cell table:style-name="ce20" table:formula="of:=[.A11]+1" office:value-type="float" office:value="2022" calcext:value-type="float">
            <text:p>2022</text:p>
          </table:table-cell>
          <table:table-cell table:style-name="ce19" table:number-columns-repeated="3"/>
          <table:table-cell table:number-columns-repeated="1020"/>
        </table:table-row>
        <table:table-row table:style-name="ro2">
          <table:table-cell table:style-name="ce20" table:formula="of:=[.A12]+1" office:value-type="float" office:value="2023" calcext:value-type="float">
            <text:p>2023</text:p>
          </table:table-cell>
          <table:table-cell table:style-name="ce19" table:number-columns-repeated="3"/>
          <table:table-cell table:number-columns-repeated="1020"/>
        </table:table-row>
        <table:table-row table:style-name="ro2">
          <table:table-cell table:style-name="ce20" table:formula="of:=[.A13]+1" office:value-type="float" office:value="2024" calcext:value-type="float">
            <text:p>2024</text:p>
          </table:table-cell>
          <table:table-cell table:style-name="ce19" table:number-columns-repeated="3"/>
          <table:table-cell table:number-columns-repeated="1020"/>
        </table:table-row>
        <table:table-row table:style-name="ro2">
          <table:table-cell table:style-name="ce20" table:formula="of:=[.A14]+1" office:value-type="float" office:value="2025" calcext:value-type="float">
            <text:p>2025</text:p>
          </table:table-cell>
          <table:table-cell table:style-name="ce19" table:number-columns-repeated="3"/>
          <table:table-cell table:number-columns-repeated="1020"/>
        </table:table-row>
        <table:table-row table:style-name="ro2">
          <table:table-cell table:style-name="ce20" table:formula="of:=[.A15]+1" office:value-type="float" office:value="2026" calcext:value-type="float">
            <text:p>2026</text:p>
          </table:table-cell>
          <table:table-cell table:style-name="ce19" table:number-columns-repeated="3"/>
          <table:table-cell table:number-columns-repeated="1020"/>
        </table:table-row>
        <table:table-row table:style-name="ro2">
          <table:table-cell table:style-name="ce20" table:formula="of:=[.A16]+1" office:value-type="float" office:value="2027" calcext:value-type="float">
            <text:p>2027</text:p>
          </table:table-cell>
          <table:table-cell table:style-name="ce19" table:number-columns-repeated="3"/>
          <table:table-cell table:number-columns-repeated="1020"/>
        </table:table-row>
        <table:table-row table:style-name="ro2" table:number-rows-repeated="2">
          <table:table-cell table:number-columns-repeated="1024"/>
        </table:table-row>
        <table:table-row table:style-name="ro2">
          <table:table-cell/>
          <table:table-cell table:style-name="ce9" office:value-type="string" calcext:value-type="string">
            <text:p>Neues Kapital</text:p>
          </table:table-cell>
          <table:table-cell table:style-name="ce18" table:formula="of:=[.D17]" office:value-type="currency" office:currency="EUR" office:value="0" calcext:value-type="currency">
            <text:p>0,00 €</text:p>
          </table:table-cell>
          <table:table-cell table:number-columns-repeated="1021"/>
        </table:table-row>
        <table:table-row table:style-name="ro2" table:number-rows-repeated="1048555">
          <table:table-cell table:number-columns-repeated="1024"/>
        </table:table-row>
        <table:table-row table:style-name="ro2">
          <table:table-cell table:number-columns-repeated="1024"/>
        </table:table-row>
      </table:table>
      <table:table table:name="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number-columns-repeated="2" table:default-cell-style-name="ce1"/>
        <table:table-column table:style-name="co17" table:default-cell-style-name="ce1"/>
        <table:table-column table:style-name="co13" table:number-columns-repeated="251" table:default-cell-style-name="ce1"/>
        <table:table-column table:style-name="co18" table:default-cell-style-name="ce1"/>
        <table:table-column table:style-name="co16" table:default-cell-style-name="ce1"/>
        <table:table-column table:style-name="co13" table:number-columns-repeated="254" table:default-cell-style-name="ce1"/>
        <table:table-column table:style-name="co18" table:default-cell-style-name="ce1"/>
        <table:table-column table:style-name="co16" table:default-cell-style-name="ce1"/>
        <table:table-column table:style-name="co13" table:number-columns-repeated="254" table:default-cell-style-name="ce1"/>
        <table:table-column table:style-name="co18" table:default-cell-style-name="ce1"/>
        <table:table-column table:style-name="co16" table:default-cell-style-name="ce1"/>
        <table:table-column table:style-name="co13" table:number-columns-repeated="252" table:default-cell-style-name="ce1"/>
        <table:table-row table:style-name="ro1">
          <table:table-cell table:style-name="ce37" office:value-type="string" calcext:value-type="string">
            <text:p>Delta <text:s/>t</text:p>
          </table:table-cell>
          <table:table-cell table:style-name="ce37" office:value-type="string" calcext:value-type="string">
            <text:p>Masse <text:s/>m</text:p>
          </table:table-cell>
          <table:table-cell table:style-name="ce37" office:value-type="string" calcext:value-type="string">
            <text:p>A geschlossen</text:p>
          </table:table-cell>
          <table:table-cell table:style-name="ce37" office:value-type="string" calcext:value-type="string">
            <text:p>A offen</text:p>
          </table:table-cell>
          <table:table-cell table:style-name="ce37" office:value-type="string" calcext:value-type="string">
            <text:p>vo</text:p>
          </table:table-cell>
          <table:table-cell table:style-name="ce37" office:value-type="string" calcext:value-type="string">
            <text:p>yo</text:p>
          </table:table-cell>
          <table:table-cell/>
          <table:table-cell table:style-name="ce16" office:value-type="string" calcext:value-type="string">
            <text:p>Forschungsauftrag: Im freien Fall</text:p>
          </table:table-cell>
          <table:table-cell table:number-columns-repeated="1016"/>
        </table:table-row>
        <table:table-row table:style-name="ro1">
          <table:table-cell table:style-name="ce44" office:value-type="string" calcext:value-type="string">
            <text:p>in <text:s/>s</text:p>
          </table:table-cell>
          <table:table-cell table:style-name="ce44" office:value-type="string" calcext:value-type="string">
            <text:p>in <text:s/>kg</text:p>
          </table:table-cell>
          <table:table-cell table:number-columns-repeated="2" table:style-name="ce44" office:value-type="string" calcext:value-type="string">
            <text:p>in m²</text:p>
          </table:table-cell>
          <table:table-cell table:style-name="ce44" office:value-type="string" calcext:value-type="string">
            <text:p>in <text:s/>m/s</text:p>
          </table:table-cell>
          <table:table-cell table:style-name="ce44" office:value-type="string" calcext:value-type="string">
            <text:p>in <text:s/>m</text:p>
          </table:table-cell>
          <table:table-cell/>
          <table:table-cell table:style-name="ce46" office:value-type="string" calcext:value-type="string">
            <text:p>Fallschirmflug</text:p>
          </table:table-cell>
          <table:table-cell table:style-name="ce45" table:number-columns-repeated="2"/>
          <table:table-cell table:number-columns-repeated="1014"/>
        </table:table-row>
        <table:table-row table:style-name="ro2">
          <table:table-cell table:style-name="ce43" office:value-type="float" office:value="0.1" calcext:value-type="float">
            <text:p>0,1</text:p>
          </table:table-cell>
          <table:table-cell table:style-name="ce42" office:value-type="float" office:value="100" calcext:value-type="float">
            <text:p>100</text:p>
          </table:table-cell>
          <table:table-cell table:style-name="ce42" office:value-type="float" office:value="1" calcext:value-type="float">
            <text:p>1</text:p>
          </table:table-cell>
          <table:table-cell table:style-name="ce42" office:value-type="float" office:value="40" calcext:value-type="float">
            <text:p>40</text:p>
          </table:table-cell>
          <table:table-cell table:style-name="ce42" office:value-type="float" office:value="0" calcext:value-type="float">
            <text:p>0</text:p>
          </table:table-cell>
          <table:table-cell table:style-name="ce42" office:value-type="float" office:value="4000" calcext:value-type="float">
            <text:p>4000</text:p>
          </table:table-cell>
          <table:table-cell table:number-columns-repeated="1018"/>
        </table:table-row>
        <table:table-row table:style-name="ro2">
          <table:table-cell table:style-name="ce41"/>
          <table:table-cell table:style-name="ce40"/>
          <table:table-cell table:number-columns-repeated="1022"/>
        </table:table-row>
        <table:table-row table:style-name="ro2">
          <table:table-cell table:style-name="ce39" office:value-type="string" calcext:value-type="string">
            <text:p>t <text:s/>in <text:s/>s</text:p>
          </table:table-cell>
          <table:table-cell table:style-name="ce38" office:value-type="string" calcext:value-type="string">
            <text:p>a <text:s/>in <text:s/>m/s^2</text:p>
          </table:table-cell>
          <table:table-cell table:style-name="ce37" office:value-type="string" calcext:value-type="string">
            <text:p>v <text:s/>in <text:s/>m/s</text:p>
          </table:table-cell>
          <table:table-cell table:style-name="ce37" office:value-type="string" calcext:value-type="string">
            <text:p>y <text:s/>in <text:s/>m</text:p>
          </table:table-cell>
          <table:table-cell table:number-columns-repeated="1020"/>
        </table:table-row>
        <table:table-row table:style-name="ro2">
          <table:table-cell table:style-name="ce36" office:value-type="float" office:value="0" calcext:value-type="float">
            <text:p>0,00</text:p>
          </table:table-cell>
          <table:table-cell table:style-name="ce35"/>
          <table:table-cell table:style-name="ce34" table:formula="of:=[.$E$3]" office:value-type="float" office:value="0" calcext:value-type="float">
            <text:p>0,000</text:p>
          </table:table-cell>
          <table:table-cell table:style-name="ce34" table:formula="of:=[.$F$3]" office:value-type="float" office:value="4000" calcext:value-type="float">
            <text:p>4000,000</text:p>
          </table:table-cell>
          <table:table-cell table:style-name="ce33" office:value-type="string" calcext:value-type="string">
            <text:p>&lt; Startwerte</text:p>
          </table:table-cell>
          <table:table-cell table:number-columns-repeated="1019"/>
        </table:table-row>
        <table:table-row table:style-name="ro2">
          <table:table-cell table:style-name="ce32" table:formula="of:=[.A6]+[.$A$3]" office:value-type="float" office:value="0.1" calcext:value-type="float">
            <text:p>0,10</text:p>
          </table:table-cell>
          <table:table-cell table:style-name="ce31" table:formula="of:=9.81-0.68*[.C$3]*[.C6]^2/[.B$3]" office:value-type="float" office:value="9.81" calcext:value-type="float">
            <text:p>9,810</text:p>
          </table:table-cell>
          <table:table-cell table:style-name="ce27" table:formula="of:=[.C6]-[.B7]*[.$A$3]" office:value-type="float" office:value="-0.981" calcext:value-type="float">
            <text:p>-0,981</text:p>
          </table:table-cell>
          <table:table-cell table:style-name="ce27" table:formula="of:=[.D6]+0.5*([.C6]+[.C7])*[.$A$3]" office:value-type="float" office:value="3999.95095" calcext:value-type="float">
            <text:p>3999,951</text:p>
          </table:table-cell>
          <table:table-cell>
            <draw:frame draw:z-index="0" draw:name="Diagramm 1" draw:style-name="gr1" svg:width="126.46mm" svg:height="77.47mm" svg:x="20.98mm" svg:y="4.35mm">
              <draw:object draw:notify-on-update-of-ranges="'6'.A6:'6'.A2491 '6'.D5:'6'.D5 '6'.D6:'6'.D2491" xlink:href="./Object 1" xlink:type="simple" xlink:show="embed" xlink:actuate="onLoad">
                <loext:p/>
              </draw:object>
              <draw:image xlink:href="./ObjectReplacements/Object 1" xlink:type="simple" xlink:show="embed" xlink:actuate="onLoad"/>
            </draw:frame>
          </table:table-cell>
          <table:table-cell table:number-columns-repeated="1019"/>
        </table:table-row>
        <table:table-row table:style-name="ro2">
          <table:table-cell table:style-name="ce28" table:formula="of:=[.A7]+[.$A$3]" office:value-type="float" office:value="0.2" calcext:value-type="float">
            <text:p>0,20</text:p>
          </table:table-cell>
          <table:table-cell table:style-name="ce27" table:formula="of:=9.81-0.68*[.C$3]*[.C7]^2/[.B$3]" office:value-type="float" office:value="9.8034559452" calcext:value-type="float">
            <text:p>9,803</text:p>
          </table:table-cell>
          <table:table-cell table:style-name="ce27" table:formula="of:=[.C7]-[.B8]*[.$A$3]" office:value-type="float" office:value="-1.96134559452" calcext:value-type="float">
            <text:p>-1,961</text:p>
          </table:table-cell>
          <table:table-cell table:style-name="ce27" table:formula="of:=[.D7]+0.5*([.C7]+[.C8])*[.$A$3]" office:value-type="float" office:value="3999.80383272027" calcext:value-type="float">
            <text:p>3999,804</text:p>
          </table:table-cell>
          <table:table-cell table:number-columns-repeated="1020"/>
        </table:table-row>
        <table:table-row table:style-name="ro2">
          <table:table-cell table:style-name="ce28" table:formula="of:=[.A8]+[.$A$3]" office:value-type="float" office:value="0.3" calcext:value-type="float">
            <text:p>0,30</text:p>
          </table:table-cell>
          <table:table-cell table:style-name="ce27" table:formula="of:=9.81-0.68*[.C$3]*[.C8]^2/[.B$3]" office:value-type="float" office:value="9.78384123952023" calcext:value-type="float">
            <text:p>9,784</text:p>
          </table:table-cell>
          <table:table-cell table:style-name="ce27" table:formula="of:=[.C8]-[.B9]*[.$A$3]" office:value-type="float" office:value="-2.93972971847202" calcext:value-type="float">
            <text:p>-2,940</text:p>
          </table:table-cell>
          <table:table-cell table:style-name="ce27" table:formula="of:=[.D8]+0.5*([.C8]+[.C9])*[.$A$3]" office:value-type="float" office:value="3999.55877895462" calcext:value-type="float">
            <text:p>3999,559</text:p>
          </table:table-cell>
          <table:table-cell table:number-columns-repeated="1020"/>
        </table:table-row>
        <table:table-row table:style-name="ro2">
          <table:table-cell table:style-name="ce28" table:formula="of:=[.A9]+[.$A$3]" office:value-type="float" office:value="0.4" calcext:value-type="float">
            <text:p>0,40</text:p>
          </table:table-cell>
          <table:table-cell table:style-name="ce27" table:formula="of:=9.81-0.68*[.C$3]*[.C9]^2/[.B$3]" office:value-type="float" office:value="9.75123432643986" calcext:value-type="float">
            <text:p>9,751</text:p>
          </table:table-cell>
          <table:table-cell table:style-name="ce27" table:formula="of:=[.C9]-[.B10]*[.$A$3]" office:value-type="float" office:value="-3.91485315111601" calcext:value-type="float">
            <text:p>-3,915</text:p>
          </table:table-cell>
          <table:table-cell table:style-name="ce27" table:formula="of:=[.D9]+0.5*([.C9]+[.C10])*[.$A$3]" office:value-type="float" office:value="3999.21604981114" calcext:value-type="float">
            <text:p>3999,216</text:p>
          </table:table-cell>
          <table:table-cell table:number-columns-repeated="1020"/>
        </table:table-row>
        <table:table-row table:style-name="ro2">
          <table:table-cell table:style-name="ce28" table:formula="of:=[.A10]+[.$A$3]" office:value-type="float" office:value="0.5" calcext:value-type="float">
            <text:p>0,50</text:p>
          </table:table-cell>
          <table:table-cell table:style-name="ce27" table:formula="of:=9.81-0.68*[.C$3]*[.C10]^2/[.B$3]" office:value-type="float" office:value="9.70578268867534" calcext:value-type="float">
            <text:p>9,706</text:p>
          </table:table-cell>
          <table:table-cell table:style-name="ce27" table:formula="of:=[.C10]-[.B11]*[.$A$3]" office:value-type="float" office:value="-4.88543141998354" calcext:value-type="float">
            <text:p>-4,885</text:p>
          </table:table-cell>
          <table:table-cell table:style-name="ce27" table:formula="of:=[.D10]+0.5*([.C10]+[.C11])*[.$A$3]" office:value-type="float" office:value="3998.77603558259" calcext:value-type="float">
            <text:p>3998,776</text:p>
          </table:table-cell>
          <table:table-cell table:number-columns-repeated="1020"/>
        </table:table-row>
        <table:table-row table:style-name="ro2">
          <table:table-cell table:style-name="ce28" table:formula="of:=[.A11]+[.$A$3]" office:value-type="float" office:value="0.6" calcext:value-type="float">
            <text:p>0,60</text:p>
          </table:table-cell>
          <table:table-cell table:style-name="ce27" table:formula="of:=9.81-0.68*[.C$3]*[.C11]^2/[.B$3]" office:value-type="float" office:value="9.64770140691634" calcext:value-type="float">
            <text:p>9,648</text:p>
          </table:table-cell>
          <table:table-cell table:style-name="ce27" table:formula="of:=[.C11]-[.B12]*[.$A$3]" office:value-type="float" office:value="-5.85020156067518" calcext:value-type="float">
            <text:p>-5,850</text:p>
          </table:table-cell>
          <table:table-cell table:style-name="ce27" table:formula="of:=[.D11]+0.5*([.C11]+[.C12])*[.$A$3]" office:value-type="float" office:value="3998.23925393356" calcext:value-type="float">
            <text:p>3998,239</text:p>
          </table:table-cell>
          <table:table-cell table:number-columns-repeated="1020"/>
        </table:table-row>
        <table:table-row table:style-name="ro2">
          <table:table-cell table:style-name="ce28" table:formula="of:=[.A12]+[.$A$3]" office:value-type="float" office:value="0.7" calcext:value-type="float">
            <text:p>0,70</text:p>
          </table:table-cell>
          <table:table-cell table:style-name="ce27" table:formula="of:=9.81-0.68*[.C$3]*[.C12]^2/[.B$3]" office:value-type="float" office:value="9.57727096355642" calcext:value-type="float">
            <text:p>9,577</text:p>
          </table:table-cell>
          <table:table-cell table:style-name="ce27" table:formula="of:=[.C12]-[.B13]*[.$A$3]" office:value-type="float" office:value="-6.80792865703082" calcext:value-type="float">
            <text:p>-6,808</text:p>
          </table:table-cell>
          <table:table-cell table:style-name="ce27" table:formula="of:=[.D12]+0.5*([.C12]+[.C13])*[.$A$3]" office:value-type="float" office:value="3997.60634742267" calcext:value-type="float">
            <text:p>3997,606</text:p>
          </table:table-cell>
          <table:table-cell table:number-columns-repeated="1020"/>
        </table:table-row>
        <table:table-row table:style-name="ro2">
          <table:table-cell table:style-name="ce28" table:formula="of:=[.A13]+[.$A$3]" office:value-type="float" office:value="0.8" calcext:value-type="float">
            <text:p>0,80</text:p>
          </table:table-cell>
          <table:table-cell table:style-name="ce27" table:formula="of:=9.81-0.68*[.C$3]*[.C13]^2/[.B$3]" office:value-type="float" office:value="9.4948343303253" calcext:value-type="float">
            <text:p>9,495</text:p>
          </table:table-cell>
          <table:table-cell table:style-name="ce27" table:formula="of:=[.C13]-[.B14]*[.$A$3]" office:value-type="float" office:value="-7.75741209006335" calcext:value-type="float">
            <text:p>-7,757</text:p>
          </table:table-cell>
          <table:table-cell table:style-name="ce27" table:formula="of:=[.D13]+0.5*([.C13]+[.C14])*[.$A$3]" office:value-type="float" office:value="3996.87808038532" calcext:value-type="float">
            <text:p>3996,878</text:p>
          </table:table-cell>
          <table:table-cell table:number-columns-repeated="1020"/>
        </table:table-row>
        <table:table-row table:style-name="ro2">
          <table:table-cell table:style-name="ce28" table:formula="of:=[.A14]+[.$A$3]" office:value-type="float" office:value="0.9" calcext:value-type="float">
            <text:p>0,90</text:p>
          </table:table-cell>
          <table:table-cell table:style-name="ce27" table:formula="of:=9.81-0.68*[.C$3]*[.C14]^2/[.B$3]" office:value-type="float" office:value="9.40079339212159" calcext:value-type="float">
            <text:p>9,401</text:p>
          </table:table-cell>
          <table:table-cell table:style-name="ce27" table:formula="of:=[.C14]-[.B15]*[.$A$3]" office:value-type="float" office:value="-8.69749142927551" calcext:value-type="float">
            <text:p>-8,697</text:p>
          </table:table-cell>
          <table:table-cell table:style-name="ce27" table:formula="of:=[.D14]+0.5*([.C14]+[.C15])*[.$A$3]" office:value-type="float" office:value="3996.05533520935" calcext:value-type="float">
            <text:p>3996,055</text:p>
          </table:table-cell>
          <table:table-cell table:number-columns-repeated="1020"/>
        </table:table-row>
        <table:table-row table:style-name="ro2">
          <table:table-cell table:style-name="ce28" table:formula="of:=[.A15]+[.$A$3]" office:value-type="float" office:value="1" calcext:value-type="float">
            <text:p>1,00</text:p>
          </table:table-cell>
          <table:table-cell table:style-name="ce27" table:formula="of:=9.81-0.68*[.C$3]*[.C15]^2/[.B$3]" office:value-type="float" office:value="9.29560477129622" calcext:value-type="float">
            <text:p>9,296</text:p>
          </table:table-cell>
          <table:table-cell table:style-name="ce27" table:formula="of:=[.C15]-[.B16]*[.$A$3]" office:value-type="float" office:value="-9.62705190640513" calcext:value-type="float">
            <text:p>-9,627</text:p>
          </table:table-cell>
          <table:table-cell table:style-name="ce27" table:formula="of:=[.D15]+0.5*([.C15]+[.C16])*[.$A$3]" office:value-type="float" office:value="3995.13910804257" calcext:value-type="float">
            <text:p>3995,139</text:p>
          </table:table-cell>
          <table:table-cell table:number-columns-repeated="1020"/>
        </table:table-row>
        <table:table-row table:style-name="ro2">
          <table:table-cell table:style-name="ce28" table:formula="of:=[.A16]+[.$A$3]" office:value-type="float" office:value="1.1" calcext:value-type="float">
            <text:p>1,10</text:p>
          </table:table-cell>
          <table:table-cell table:style-name="ce27" table:formula="of:=9.81-0.68*[.C$3]*[.C16]^2/[.B$3]" office:value-type="float" office:value="9.17977512682139" calcext:value-type="float">
            <text:p>9,180</text:p>
          </table:table-cell>
          <table:table-cell table:style-name="ce27" table:formula="of:=[.C16]-[.B17]*[.$A$3]" office:value-type="float" office:value="-10.5450294190873" calcext:value-type="float">
            <text:p>-10,545</text:p>
          </table:table-cell>
          <table:table-cell table:style-name="ce27" table:formula="of:=[.D16]+0.5*([.C16]+[.C17])*[.$A$3]" office:value-type="float" office:value="3994.13050397629" calcext:value-type="float">
            <text:p>3994,131</text:p>
          </table:table-cell>
          <table:table-cell table:number-columns-repeated="1020"/>
        </table:table-row>
        <table:table-row table:style-name="ro2">
          <table:table-cell table:style-name="ce28" table:formula="of:=[.A17]+[.$A$3]" office:value-type="float" office:value="1.2" calcext:value-type="float">
            <text:p>1,20</text:p>
          </table:table-cell>
          <table:table-cell table:style-name="ce27" table:formula="of:=9.81-0.68*[.C$3]*[.C17]^2/[.B$3]" office:value-type="float" office:value="9.05385601094397" calcext:value-type="float">
            <text:p>9,054</text:p>
          </table:table-cell>
          <table:table-cell table:style-name="ce27" table:formula="of:=[.C17]-[.B18]*[.$A$3]" office:value-type="float" office:value="-11.4504150201817" calcext:value-type="float">
            <text:p>-11,450</text:p>
          </table:table-cell>
          <table:table-cell table:style-name="ce27" table:formula="of:=[.D17]+0.5*([.C17]+[.C18])*[.$A$3]" office:value-type="float" office:value="3993.03073175433" calcext:value-type="float">
            <text:p>3993,031</text:p>
          </table:table-cell>
          <table:table-cell table:number-columns-repeated="1020"/>
        </table:table-row>
        <table:table-row table:style-name="ro2">
          <table:table-cell table:style-name="ce28" table:formula="of:=[.A18]+[.$A$3]" office:value-type="float" office:value="1.3" calcext:value-type="float">
            <text:p>1,30</text:p>
          </table:table-cell>
          <table:table-cell table:style-name="ce27" table:formula="of:=9.81-0.68*[.C$3]*[.C18]^2/[.B$3]" office:value-type="float" office:value="8.91843837188607" calcext:value-type="float">
            <text:p>8,918</text:p>
          </table:table-cell>
          <table:table-cell table:style-name="ce27" table:formula="of:=[.C18]-[.B19]*[.$A$3]" office:value-type="float" office:value="-12.3422588573703" calcext:value-type="float">
            <text:p>-12,342</text:p>
          </table:table-cell>
          <table:table-cell table:style-name="ce27" table:formula="of:=[.D18]+0.5*([.C18]+[.C19])*[.$A$3]" office:value-type="float" office:value="3991.84109806045" calcext:value-type="float">
            <text:p>3991,841</text:p>
          </table:table-cell>
          <table:table-cell table:number-columns-repeated="1020"/>
        </table:table-row>
        <table:table-row table:style-name="ro2">
          <table:table-cell table:style-name="ce28" table:formula="of:=[.A19]+[.$A$3]" office:value-type="float" office:value="1.4" calcext:value-type="float">
            <text:p>1,40</text:p>
          </table:table-cell>
          <table:table-cell table:style-name="ce27" table:formula="of:=9.81-0.68*[.C$3]*[.C19]^2/[.B$3]" office:value-type="float" office:value="8.77414679482412" calcext:value-type="float">
            <text:p>8,774</text:p>
          </table:table-cell>
          <table:table-cell table:style-name="ce27" table:formula="of:=[.C19]-[.B20]*[.$A$3]" office:value-type="float" office:value="-13.2196735368527" calcext:value-type="float">
            <text:p>-13,220</text:p>
          </table:table-cell>
          <table:table-cell table:style-name="ce27" table:formula="of:=[.D19]+0.5*([.C19]+[.C20])*[.$A$3]" office:value-type="float" office:value="3990.56300144074" calcext:value-type="float">
            <text:p>3990,563</text:p>
          </table:table-cell>
          <table:table-cell table:number-columns-repeated="1020"/>
        </table:table-row>
        <table:table-row table:style-name="ro2">
          <table:table-cell table:style-name="ce28" table:formula="of:=[.A20]+[.$A$3]" office:value-type="float" office:value="1.5" calcext:value-type="float">
            <text:p>1,50</text:p>
          </table:table-cell>
          <table:table-cell table:style-name="ce27" table:formula="of:=9.81-0.68*[.C$3]*[.C20]^2/[.B$3]" office:value-type="float" office:value="8.62163357473745" calcext:value-type="float">
            <text:p>8,622</text:p>
          </table:table-cell>
          <table:table-cell table:style-name="ce27" table:formula="of:=[.C20]-[.B21]*[.$A$3]" office:value-type="float" office:value="-14.0818368943264" calcext:value-type="float">
            <text:p>-14,082</text:p>
          </table:table-cell>
          <table:table-cell table:style-name="ce27" table:formula="of:=[.D20]+0.5*([.C20]+[.C21])*[.$A$3]" office:value-type="float" office:value="3989.19792591918" calcext:value-type="float">
            <text:p>3989,198</text:p>
          </table:table-cell>
          <table:table-cell table:number-columns-repeated="1020"/>
        </table:table-row>
        <table:table-row table:style-name="ro2">
          <table:table-cell table:style-name="ce28" table:formula="of:=[.A21]+[.$A$3]" office:value-type="float" office:value="1.6" calcext:value-type="float">
            <text:p>1,60</text:p>
          </table:table-cell>
          <table:table-cell table:style-name="ce27" table:formula="of:=9.81-0.68*[.C$3]*[.C21]^2/[.B$3]" office:value-type="float" office:value="8.46157271383479" calcext:value-type="float">
            <text:p>8,462</text:p>
          </table:table-cell>
          <table:table-cell table:style-name="ce27" table:formula="of:=[.C21]-[.B22]*[.$A$3]" office:value-type="float" office:value="-14.9279941657099" calcext:value-type="float">
            <text:p>-14,928</text:p>
          </table:table-cell>
          <table:table-cell table:style-name="ce27" table:formula="of:=[.D21]+0.5*([.C21]+[.C22])*[.$A$3]" office:value-type="float" office:value="3987.74743436618" calcext:value-type="float">
            <text:p>3987,747</text:p>
          </table:table-cell>
          <table:table-cell table:number-columns-repeated="1020"/>
        </table:table-row>
        <table:table-row table:style-name="ro2">
          <table:table-cell table:style-name="ce28" table:formula="of:=[.A22]+[.$A$3]" office:value-type="float" office:value="1.7" calcext:value-type="float">
            <text:p>1,70</text:p>
          </table:table-cell>
          <table:table-cell table:style-name="ce27" table:formula="of:=9.81-0.68*[.C$3]*[.C22]^2/[.B$3]" office:value-type="float" office:value="8.29465393328201" calcext:value-type="float">
            <text:p>8,295</text:p>
          </table:table-cell>
          <table:table-cell table:style-name="ce27" table:formula="of:=[.C22]-[.B23]*[.$A$3]" office:value-type="float" office:value="-15.7574595590381" calcext:value-type="float">
            <text:p>-15,757</text:p>
          </table:table-cell>
          <table:table-cell table:style-name="ce27" table:formula="of:=[.D22]+0.5*([.C22]+[.C23])*[.$A$3]" office:value-type="float" office:value="3986.21316167994" calcext:value-type="float">
            <text:p>3986,213</text:p>
          </table:table-cell>
          <table:table-cell table:number-columns-repeated="1020"/>
        </table:table-row>
        <table:table-row table:style-name="ro2">
          <table:table-cell table:style-name="ce28" table:formula="of:=[.A23]+[.$A$3]" office:value-type="float" office:value="1.8" calcext:value-type="float">
            <text:p>1,80</text:p>
          </table:table-cell>
          <table:table-cell table:style-name="ce27" table:formula="of:=9.81-0.68*[.C$3]*[.C23]^2/[.B$3]" office:value-type="float" office:value="8.12157678406789" calcext:value-type="float">
            <text:p>8,122</text:p>
          </table:table-cell>
          <table:table-cell table:style-name="ce27" table:formula="of:=[.C23]-[.B24]*[.$A$3]" office:value-type="float" office:value="-16.5696172374449" calcext:value-type="float">
            <text:p>-16,570</text:p>
          </table:table-cell>
          <table:table-cell table:style-name="ce27" table:formula="of:=[.D23]+0.5*([.C23]+[.C24])*[.$A$3]" office:value-type="float" office:value="3984.59680784012" calcext:value-type="float">
            <text:p>3984,597</text:p>
          </table:table-cell>
          <table:table-cell table:number-columns-repeated="1020"/>
        </table:table-row>
        <table:table-row table:style-name="ro2">
          <table:table-cell table:style-name="ce28" table:formula="of:=[.A24]+[.$A$3]" office:value-type="float" office:value="1.9" calcext:value-type="float">
            <text:p>1,90</text:p>
          </table:table-cell>
          <table:table-cell table:style-name="ce27" table:formula="of:=9.81-0.68*[.C$3]*[.C24]^2/[.B$3]" office:value-type="float" office:value="7.94304493531107" calcext:value-type="float">
            <text:p>7,943</text:p>
          </table:table-cell>
          <table:table-cell table:style-name="ce27" table:formula="of:=[.C24]-[.B25]*[.$A$3]" office:value-type="float" office:value="-17.363921730976" calcext:value-type="float">
            <text:p>-17,364</text:p>
          </table:table-cell>
          <table:table-cell table:style-name="ce27" table:formula="of:=[.D24]+0.5*([.C24]+[.C25])*[.$A$3]" office:value-type="float" office:value="3982.9001308917" calcext:value-type="float">
            <text:p>3982,900</text:p>
          </table:table-cell>
          <table:table-cell table:number-columns-repeated="1020"/>
        </table:table-row>
        <table:table-row table:style-name="ro2">
          <table:table-cell table:style-name="ce28" table:formula="of:=[.A25]+[.$A$3]" office:value-type="float" office:value="2" calcext:value-type="float">
            <text:p>2,00</text:p>
          </table:table-cell>
          <table:table-cell table:style-name="ce27" table:formula="of:=9.81-0.68*[.C$3]*[.C25]^2/[.B$3]" office:value-type="float" office:value="7.75976071041967" calcext:value-type="float">
            <text:p>7,760</text:p>
          </table:table-cell>
          <table:table-cell table:style-name="ce27" table:formula="of:=[.C25]-[.B26]*[.$A$3]" office:value-type="float" office:value="-18.139897802018" calcext:value-type="float">
            <text:p>-18,140</text:p>
          </table:table-cell>
          <table:table-cell table:style-name="ce27" table:formula="of:=[.D25]+0.5*([.C25]+[.C26])*[.$A$3]" office:value-type="float" office:value="3981.12493991505" calcext:value-type="float">
            <text:p>3981,125</text:p>
          </table:table-cell>
          <table:table-cell table:number-columns-repeated="1020"/>
        </table:table-row>
        <table:table-row table:style-name="ro2">
          <table:table-cell table:style-name="ce28" table:formula="of:=[.A26]+[.$A$3]" office:value-type="float" office:value="2.1" calcext:value-type="float">
            <text:p>2,10</text:p>
          </table:table-cell>
          <table:table-cell table:style-name="ce27" table:formula="of:=9.81-0.68*[.C$3]*[.C26]^2/[.B$3]" office:value-type="float" office:value="7.57241993257994" calcext:value-type="float">
            <text:p>7,572</text:p>
          </table:table-cell>
          <table:table-cell table:style-name="ce27" table:formula="of:=[.C26]-[.B27]*[.$A$3]" office:value-type="float" office:value="-18.897139795276" calcext:value-type="float">
            <text:p>-18,897</text:p>
          </table:table-cell>
          <table:table-cell table:style-name="ce27" table:formula="of:=[.D26]+0.5*([.C26]+[.C27])*[.$A$3]" office:value-type="float" office:value="3979.27308803518" calcext:value-type="float">
            <text:p>3979,273</text:p>
          </table:table-cell>
          <table:table-cell table:number-columns-repeated="1020"/>
        </table:table-row>
        <table:table-row table:style-name="ro2">
          <table:table-cell table:style-name="ce28" table:formula="of:=[.A27]+[.$A$3]" office:value-type="float" office:value="2.2" calcext:value-type="float">
            <text:p>2,20</text:p>
          </table:table-cell>
          <table:table-cell table:style-name="ce27" table:formula="of:=9.81-0.68*[.C$3]*[.C27]^2/[.B$3]" office:value-type="float" office:value="7.38170713139302" calcext:value-type="float">
            <text:p>7,382</text:p>
          </table:table-cell>
          <table:table-cell table:style-name="ce27" table:formula="of:=[.C27]-[.B28]*[.$A$3]" office:value-type="float" office:value="-19.6353105084153" calcext:value-type="float">
            <text:p>-19,635</text:p>
          </table:table-cell>
          <table:table-cell table:style-name="ce27" table:formula="of:=[.D27]+0.5*([.C27]+[.C28])*[.$A$3]" office:value-type="float" office:value="3977.34646552" calcext:value-type="float">
            <text:p>3977,346</text:p>
          </table:table-cell>
          <table:table-cell table:number-columns-repeated="1020"/>
        </table:table-row>
        <table:table-row table:style-name="ro2">
          <table:table-cell table:style-name="ce28" table:formula="of:=[.A28]+[.$A$3]" office:value-type="float" office:value="2.3" calcext:value-type="float">
            <text:p>2,30</text:p>
          </table:table-cell>
          <table:table-cell table:style-name="ce27" table:formula="of:=9.81-0.68*[.C$3]*[.C28]^2/[.B$3]" office:value-type="float" office:value="7.1882911524192" calcext:value-type="float">
            <text:p>7,188</text:p>
          </table:table-cell>
          <table:table-cell table:style-name="ce27" table:formula="of:=[.C28]-[.B29]*[.$A$3]" office:value-type="float" office:value="-20.3541396236572" calcext:value-type="float">
            <text:p>-20,354</text:p>
          </table:table-cell>
          <table:table-cell table:style-name="ce27" table:formula="of:=[.D28]+0.5*([.C28]+[.C29])*[.$A$3]" office:value-type="float" office:value="3975.34699301339" calcext:value-type="float">
            <text:p>3975,347</text:p>
          </table:table-cell>
          <table:table-cell table:number-columns-repeated="1020"/>
        </table:table-row>
        <table:table-row table:style-name="ro2">
          <table:table-cell table:style-name="ce28" table:formula="of:=[.A29]+[.$A$3]" office:value-type="float" office:value="2.4" calcext:value-type="float">
            <text:p>2,40</text:p>
          </table:table-cell>
          <table:table-cell table:style-name="ce27" table:formula="of:=9.81-0.68*[.C$3]*[.C29]^2/[.B$3]" office:value-type="float" office:value="6.99282120122855" calcext:value-type="float">
            <text:p>6,993</text:p>
          </table:table-cell>
          <table:table-cell table:style-name="ce27" table:formula="of:=[.C29]-[.B30]*[.$A$3]" office:value-type="float" office:value="-21.05342174378" calcext:value-type="float">
            <text:p>-21,053</text:p>
          </table:table-cell>
          <table:table-cell table:style-name="ce27" table:formula="of:=[.D29]+0.5*([.C29]+[.C30])*[.$A$3]" office:value-type="float" office:value="3973.27661494502" calcext:value-type="float">
            <text:p>3973,277</text:p>
          </table:table-cell>
          <table:table-cell table:number-columns-repeated="1020"/>
        </table:table-row>
        <table:table-row table:style-name="ro2">
          <table:table-cell table:style-name="ce28" table:formula="of:=[.A30]+[.$A$3]" office:value-type="float" office:value="2.5" calcext:value-type="float">
            <text:p>2,50</text:p>
          </table:table-cell>
          <table:table-cell table:style-name="ce27" table:formula="of:=9.81-0.68*[.C$3]*[.C30]^2/[.B$3]" office:value-type="float" office:value="6.795923343574" calcext:value-type="float">
            <text:p>6,796</text:p>
          </table:table-cell>
          <table:table-cell table:style-name="ce27" table:formula="of:=[.C30]-[.B31]*[.$A$3]" office:value-type="float" office:value="-21.7330140781374" calcext:value-type="float">
            <text:p>-21,733</text:p>
          </table:table-cell>
          <table:table-cell table:style-name="ce27" table:formula="of:=[.D30]+0.5*([.C30]+[.C31])*[.$A$3]" office:value-type="float" office:value="3971.13729315392" calcext:value-type="float">
            <text:p>3971,137</text:p>
          </table:table-cell>
          <table:table-cell table:number-columns-repeated="1020"/>
        </table:table-row>
        <table:table-row table:style-name="ro2">
          <table:table-cell table:style-name="ce28" table:formula="of:=[.A31]+[.$A$3]" office:value-type="float" office:value="2.6" calcext:value-type="float">
            <text:p>2,60</text:p>
          </table:table-cell>
          <table:table-cell table:style-name="ce27" table:formula="of:=9.81-0.68*[.C$3]*[.C31]^2/[.B$3]" office:value-type="float" office:value="6.59819747374046" calcext:value-type="float">
            <text:p>6,598</text:p>
          </table:table-cell>
          <table:table-cell table:style-name="ce27" table:formula="of:=[.C31]-[.B32]*[.$A$3]" office:value-type="float" office:value="-22.3928338255115" calcext:value-type="float">
            <text:p>-22,393</text:p>
          </table:table-cell>
          <table:table-cell table:style-name="ce27" table:formula="of:=[.D31]+0.5*([.C31]+[.C32])*[.$A$3]" office:value-type="float" office:value="3968.93100075874" calcext:value-type="float">
            <text:p>3968,931</text:p>
          </table:table-cell>
          <table:table-cell table:number-columns-repeated="1020"/>
        </table:table-row>
        <table:table-row table:style-name="ro2">
          <table:table-cell table:style-name="ce28" table:formula="of:=[.A32]+[.$A$3]" office:value-type="float" office:value="2.7" calcext:value-type="float">
            <text:p>2,70</text:p>
          </table:table-cell>
          <table:table-cell table:style-name="ce27" table:formula="of:=9.81-0.68*[.C$3]*[.C32]^2/[.B$3]" office:value-type="float" office:value="6.40021475418859" calcext:value-type="float">
            <text:p>6,400</text:p>
          </table:table-cell>
          <table:table-cell table:style-name="ce27" table:formula="of:=[.C32]-[.B33]*[.$A$3]" office:value-type="float" office:value="-23.0328553009304" calcext:value-type="float">
            <text:p>-23,033</text:p>
          </table:table-cell>
          <table:table-cell table:style-name="ce27" table:formula="of:=[.D32]+0.5*([.C32]+[.C33])*[.$A$3]" office:value-type="float" office:value="3966.65971630242" calcext:value-type="float">
            <text:p>3966,660</text:p>
          </table:table-cell>
          <table:table-cell table:number-columns-repeated="1020"/>
        </table:table-row>
        <table:table-row table:style-name="ro2">
          <table:table-cell table:style-name="ce28" table:formula="of:=[.A33]+[.$A$3]" office:value-type="float" office:value="2.8" calcext:value-type="float">
            <text:p>2,80</text:p>
          </table:table-cell>
          <table:table-cell table:style-name="ce27" table:formula="of:=9.81-0.68*[.C$3]*[.C33]^2/[.B$3]" office:value-type="float" office:value="6.20251552146755" calcext:value-type="float">
            <text:p>6,203</text:p>
          </table:table-cell>
          <table:table-cell table:style-name="ce27" table:formula="of:=[.C33]-[.B34]*[.$A$3]" office:value-type="float" office:value="-23.6531068530771" calcext:value-type="float">
            <text:p>-23,653</text:p>
          </table:table-cell>
          <table:table-cell table:style-name="ce27" table:formula="of:=[.D33]+0.5*([.C33]+[.C34])*[.$A$3]" office:value-type="float" office:value="3964.32541819472" calcext:value-type="float">
            <text:p>3964,325</text:p>
          </table:table-cell>
          <table:table-cell table:number-columns-repeated="1020"/>
        </table:table-row>
        <table:table-row table:style-name="ro2">
          <table:table-cell table:style-name="ce28" table:formula="of:=[.A34]+[.$A$3]" office:value-type="float" office:value="2.9" calcext:value-type="float">
            <text:p>2,90</text:p>
          </table:table-cell>
          <table:table-cell table:style-name="ce27" table:formula="of:=9.81-0.68*[.C$3]*[.C34]^2/[.B$3]" office:value-type="float" office:value="6.00560764613903" calcext:value-type="float">
            <text:p>6,006</text:p>
          </table:table-cell>
          <table:table-cell table:style-name="ce27" table:formula="of:=[.C34]-[.B35]*[.$A$3]" office:value-type="float" office:value="-24.253667617691" calcext:value-type="float">
            <text:p>-24,254</text:p>
          </table:table-cell>
          <table:table-cell table:style-name="ce27" table:formula="of:=[.D34]+0.5*([.C34]+[.C35])*[.$A$3]" office:value-type="float" office:value="3961.93007947118" calcext:value-type="float">
            <text:p>3961,930</text:p>
          </table:table-cell>
          <table:table-cell table:number-columns-repeated="1020"/>
        </table:table-row>
        <table:table-row table:style-name="ro2">
          <table:table-cell table:style-name="ce28" table:formula="of:=[.A35]+[.$A$3]" office:value-type="float" office:value="3" calcext:value-type="float">
            <text:p>3,00</text:p>
          </table:table-cell>
          <table:table-cell table:style-name="ce27" table:formula="of:=9.81-0.68*[.C$3]*[.C35]^2/[.B$3]" office:value-type="float" office:value="5.80996532821585" calcext:value-type="float">
            <text:p>5,810</text:p>
          </table:table-cell>
          <table:table-cell table:style-name="ce27" table:formula="of:=[.C35]-[.B36]*[.$A$3]" office:value-type="float" office:value="-24.8346641505126" calcext:value-type="float">
            <text:p>-24,835</text:p>
          </table:table-cell>
          <table:table-cell table:style-name="ce27" table:formula="of:=[.D35]+0.5*([.C35]+[.C36])*[.$A$3]" office:value-type="float" office:value="3959.47566288277" calcext:value-type="float">
            <text:p>3959,476</text:p>
          </table:table-cell>
          <table:table-cell table:number-columns-repeated="1020"/>
        </table:table-row>
        <table:table-row table:style-name="ro2">
          <table:table-cell table:style-name="ce28" table:formula="of:=[.A36]+[.$A$3]" office:value-type="float" office:value="3.1" calcext:value-type="float">
            <text:p>3,10</text:p>
          </table:table-cell>
          <table:table-cell table:style-name="ce27" table:formula="of:=9.81-0.68*[.C$3]*[.C36]^2/[.B$3]" office:value-type="float" office:value="5.61602830441246" calcext:value-type="float">
            <text:p>5,616</text:p>
          </table:table-cell>
          <table:table-cell table:style-name="ce27" table:formula="of:=[.C36]-[.B37]*[.$A$3]" office:value-type="float" office:value="-25.3962669809538" calcext:value-type="float">
            <text:p>-25,396</text:p>
          </table:table-cell>
          <table:table-cell table:style-name="ce27" table:formula="of:=[.D36]+0.5*([.C36]+[.C37])*[.$A$3]" office:value-type="float" office:value="3956.9641163262" calcext:value-type="float">
            <text:p>3956,964</text:p>
          </table:table-cell>
          <table:table-cell table:number-columns-repeated="1020"/>
        </table:table-row>
        <table:table-row table:style-name="ro2">
          <table:table-cell table:style-name="ce28" table:formula="of:=[.A37]+[.$A$3]" office:value-type="float" office:value="3.2" calcext:value-type="float">
            <text:p>3,20</text:p>
          </table:table-cell>
          <table:table-cell table:style-name="ce27" table:formula="of:=9.81-0.68*[.C$3]*[.C37]^2/[.B$3]" office:value-type="float" office:value="5.42420143933837" calcext:value-type="float">
            <text:p>5,424</text:p>
          </table:table-cell>
          <table:table-cell table:style-name="ce27" table:formula="of:=[.C37]-[.B38]*[.$A$3]" office:value-type="float" office:value="-25.9386871248877" calcext:value-type="float">
            <text:p>-25,939</text:p>
          </table:table-cell>
          <table:table-cell table:style-name="ce27" table:formula="of:=[.D37]+0.5*([.C37]+[.C38])*[.$A$3]" office:value-type="float" office:value="3954.39736862091" calcext:value-type="float">
            <text:p>3954,397</text:p>
          </table:table-cell>
          <table:table-cell table:number-columns-repeated="1020"/>
        </table:table-row>
        <table:table-row table:style-name="ro2">
          <table:table-cell table:style-name="ce28" table:formula="of:=[.A38]+[.$A$3]" office:value-type="float" office:value="3.3" calcext:value-type="float">
            <text:p>3,30</text:p>
          </table:table-cell>
          <table:table-cell table:style-name="ce27" table:formula="of:=9.81-0.68*[.C$3]*[.C38]^2/[.B$3]" office:value-type="float" office:value="5.23485466961287" calcext:value-type="float">
            <text:p>5,235</text:p>
          </table:table-cell>
          <table:table-cell table:style-name="ce27" table:formula="of:=[.C38]-[.B39]*[.$A$3]" office:value-type="float" office:value="-26.462172591849" calcext:value-type="float">
            <text:p>-26,462</text:p>
          </table:table-cell>
          <table:table-cell table:style-name="ce27" table:formula="of:=[.D38]+0.5*([.C38]+[.C39])*[.$A$3]" office:value-type="float" office:value="3951.77732563507" calcext:value-type="float">
            <text:p>3951,777</text:p>
          </table:table-cell>
          <table:table-cell table:number-columns-repeated="1020"/>
        </table:table-row>
        <table:table-row table:style-name="ro2">
          <table:table-cell table:style-name="ce28" table:formula="of:=[.A39]+[.$A$3]" office:value-type="float" office:value="3.4" calcext:value-type="float">
            <text:p>3,40</text:p>
          </table:table-cell>
          <table:table-cell table:style-name="ce27" table:formula="of:=9.81-0.68*[.C$3]*[.C39]^2/[.B$3]" office:value-type="float" office:value="5.04832326769054" calcext:value-type="float">
            <text:p>5,048</text:p>
          </table:table-cell>
          <table:table-cell table:style-name="ce27" table:formula="of:=[.C39]-[.B40]*[.$A$3]" office:value-type="float" office:value="-26.967004918618" calcext:value-type="float">
            <text:p>-26,967</text:p>
          </table:table-cell>
          <table:table-cell table:style-name="ce27" table:formula="of:=[.D39]+0.5*([.C39]+[.C40])*[.$A$3]" office:value-type="float" office:value="3949.10586675955" calcext:value-type="float">
            <text:p>3949,106</text:p>
          </table:table-cell>
          <table:table-cell table:number-columns-repeated="1020"/>
        </table:table-row>
        <table:table-row table:style-name="ro2">
          <table:table-cell table:style-name="ce28" table:formula="of:=[.A40]+[.$A$3]" office:value-type="float" office:value="3.5" calcext:value-type="float">
            <text:p>3,50</text:p>
          </table:table-cell>
          <table:table-cell table:style-name="ce27" table:formula="of:=9.81-0.68*[.C$3]*[.C40]^2/[.B$3]" office:value-type="float" office:value="4.86490839089077" calcext:value-type="float">
            <text:p>4,865</text:p>
          </table:table-cell>
          <table:table-cell table:style-name="ce27" table:formula="of:=[.C40]-[.B41]*[.$A$3]" office:value-type="float" office:value="-27.4534957577071" calcext:value-type="float">
            <text:p>-27,453</text:p>
          </table:table-cell>
          <table:table-cell table:style-name="ce27" table:formula="of:=[.D40]+0.5*([.C40]+[.C41])*[.$A$3]" office:value-type="float" office:value="3946.38484172573" calcext:value-type="float">
            <text:p>3946,385</text:p>
          </table:table-cell>
          <table:table-cell table:number-columns-repeated="1020"/>
        </table:table-row>
        <table:table-row table:style-name="ro2">
          <table:table-cell table:style-name="ce28" table:formula="of:=[.A41]+[.$A$3]" office:value-type="float" office:value="3.6" calcext:value-type="float">
            <text:p>3,60</text:p>
          </table:table-cell>
          <table:table-cell table:style-name="ce27" table:formula="of:=9.81-0.68*[.C$3]*[.C41]^2/[.B$3]" office:value-type="float" office:value="4.6848778806346" calcext:value-type="float">
            <text:p>4,685</text:p>
          </table:table-cell>
          <table:table-cell table:style-name="ce27" table:formula="of:=[.C41]-[.B42]*[.$A$3]" office:value-type="float" office:value="-27.9219835457706" calcext:value-type="float">
            <text:p>-27,922</text:p>
          </table:table-cell>
          <table:table-cell table:style-name="ce27" table:formula="of:=[.D41]+0.5*([.C41]+[.C42])*[.$A$3]" office:value-type="float" office:value="3943.61606776056" calcext:value-type="float">
            <text:p>3943,616</text:p>
          </table:table-cell>
          <table:table-cell table:number-columns-repeated="1020"/>
        </table:table-row>
        <table:table-row table:style-name="ro2">
          <table:table-cell table:style-name="ce28" table:formula="of:=[.A42]+[.$A$3]" office:value-type="float" office:value="3.7" calcext:value-type="float">
            <text:p>3,70</text:p>
          </table:table-cell>
          <table:table-cell table:style-name="ce27" table:formula="of:=9.81-0.68*[.C$3]*[.C42]^2/[.B$3]" office:value-type="float" office:value="4.50846727711408" calcext:value-type="float">
            <text:p>4,508</text:p>
          </table:table-cell>
          <table:table-cell table:style-name="ce27" table:formula="of:=[.C42]-[.B43]*[.$A$3]" office:value-type="float" office:value="-28.372830273482" calcext:value-type="float">
            <text:p>-28,373</text:p>
          </table:table-cell>
          <table:table-cell table:style-name="ce27" table:formula="of:=[.D42]+0.5*([.C42]+[.C43])*[.$A$3]" office:value-type="float" office:value="3940.80132706959" calcext:value-type="float">
            <text:p>3940,801</text:p>
          </table:table-cell>
          <table:table-cell table:number-columns-repeated="1020"/>
        </table:table-row>
        <table:table-row table:style-name="ro2">
          <table:table-cell table:style-name="ce28" table:formula="of:=[.A43]+[.$A$3]" office:value-type="float" office:value="3.8" calcext:value-type="float">
            <text:p>3,80</text:p>
          </table:table-cell>
          <table:table-cell table:style-name="ce27" table:formula="of:=9.81-0.68*[.C$3]*[.C43]^2/[.B$3]" office:value-type="float" office:value="4.33588101545086" calcext:value-type="float">
            <text:p>4,336</text:p>
          </table:table-cell>
          <table:table-cell table:style-name="ce27" table:formula="of:=[.C43]-[.B44]*[.$A$3]" office:value-type="float" office:value="-28.8064183750271" calcext:value-type="float">
            <text:p>-28,806</text:p>
          </table:table-cell>
          <table:table-cell table:style-name="ce27" table:formula="of:=[.D43]+0.5*([.C43]+[.C44])*[.$A$3]" office:value-type="float" office:value="3937.94236463717" calcext:value-type="float">
            <text:p>3937,942</text:p>
          </table:table-cell>
          <table:table-cell table:number-columns-repeated="1020"/>
        </table:table-row>
        <table:table-row table:style-name="ro2">
          <table:table-cell table:style-name="ce28" table:formula="of:=[.A44]+[.$A$3]" office:value-type="float" office:value="3.9" calcext:value-type="float">
            <text:p>3,90</text:p>
          </table:table-cell>
          <table:table-cell table:style-name="ce27" table:formula="of:=9.81-0.68*[.C$3]*[.C44]^2/[.B$3]" office:value-type="float" office:value="4.16729377073974" calcext:value-type="float">
            <text:p>4,167</text:p>
          </table:table-cell>
          <table:table-cell table:style-name="ce27" table:formula="of:=[.C44]-[.B45]*[.$A$3]" office:value-type="float" office:value="-29.223147752101" calcext:value-type="float">
            <text:p>-29,223</text:p>
          </table:table-cell>
          <table:table-cell table:style-name="ce27" table:formula="of:=[.D44]+0.5*([.C44]+[.C45])*[.$A$3]" office:value-type="float" office:value="3935.04088633081" calcext:value-type="float">
            <text:p>3935,041</text:p>
          </table:table-cell>
          <table:table-cell table:number-columns-repeated="1020"/>
        </table:table-row>
        <table:table-row table:style-name="ro2">
          <table:table-cell table:style-name="ce28" table:formula="of:=[.A45]+[.$A$3]" office:value-type="float" office:value="4" calcext:value-type="float">
            <text:p>4,00</text:p>
          </table:table-cell>
          <table:table-cell table:style-name="ce27" table:formula="of:=9.81-0.68*[.C$3]*[.C45]^2/[.B$3]" office:value-type="float" office:value="4.00285192112033" calcext:value-type="float">
            <text:p>4,003</text:p>
          </table:table-cell>
          <table:table-cell table:style-name="ce27" table:formula="of:=[.C45]-[.B46]*[.$A$3]" office:value-type="float" office:value="-29.6234329442131" calcext:value-type="float">
            <text:p>-29,623</text:p>
          </table:table-cell>
          <table:table-cell table:style-name="ce27" table:formula="of:=[.D45]+0.5*([.C45]+[.C46])*[.$A$3]" office:value-type="float" office:value="3932.098557296" calcext:value-type="float">
            <text:p>3932,099</text:p>
          </table:table-cell>
          <table:table-cell table:number-columns-repeated="1020"/>
        </table:table-row>
        <table:table-row table:style-name="ro2">
          <table:table-cell table:style-name="ce28" table:formula="of:=[.A46]+[.$A$3]" office:value-type="float" office:value="4.1" calcext:value-type="float">
            <text:p>4,10</text:p>
          </table:table-cell>
          <table:table-cell table:style-name="ce27" table:formula="of:=9.81-0.68*[.C$3]*[.C46]^2/[.B$3]" office:value-type="float" office:value="3.84267510007804" calcext:value-type="float">
            <text:p>3,843</text:p>
          </table:table-cell>
          <table:table-cell table:style-name="ce27" table:formula="of:=[.C46]-[.B47]*[.$A$3]" office:value-type="float" office:value="-30.0077004542209" calcext:value-type="float">
            <text:p>-30,008</text:p>
          </table:table-cell>
          <table:table-cell table:style-name="ce27" table:formula="of:=[.D46]+0.5*([.C46]+[.C47])*[.$A$3]" office:value-type="float" office:value="3929.11700062607" calcext:value-type="float">
            <text:p>3929,117</text:p>
          </table:table-cell>
          <table:table-cell table:number-columns-repeated="1020"/>
        </table:table-row>
        <table:table-row table:style-name="ro2">
          <table:table-cell table:style-name="ce28" table:formula="of:=[.A47]+[.$A$3]" office:value-type="float" office:value="4.2" calcext:value-type="float">
            <text:p>4,20</text:p>
          </table:table-cell>
          <table:table-cell table:style-name="ce27" table:formula="of:=9.81-0.68*[.C$3]*[.C47]^2/[.B$3]" office:value-type="float" office:value="3.68685781145832" calcext:value-type="float">
            <text:p>3,687</text:p>
          </table:table-cell>
          <table:table-cell table:style-name="ce27" table:formula="of:=[.C47]-[.B48]*[.$A$3]" office:value-type="float" office:value="-30.3763862353667" calcext:value-type="float">
            <text:p>-30,376</text:p>
          </table:table-cell>
          <table:table-cell table:style-name="ce27" table:formula="of:=[.D47]+0.5*([.C47]+[.C48])*[.$A$3]" office:value-type="float" office:value="3926.09779629159" calcext:value-type="float">
            <text:p>3926,098</text:p>
          </table:table-cell>
          <table:table-cell table:number-columns-repeated="1020"/>
        </table:table-row>
        <table:table-row table:style-name="ro2">
          <table:table-cell table:style-name="ce28" table:formula="of:=[.A48]+[.$A$3]" office:value-type="float" office:value="4.3" calcext:value-type="float">
            <text:p>4,30</text:p>
          </table:table-cell>
          <table:table-cell table:style-name="ce27" table:formula="of:=9.81-0.68*[.C$3]*[.C48]^2/[.B$3]" office:value-type="float" office:value="3.53547108310281" calcext:value-type="float">
            <text:p>3,535</text:p>
          </table:table-cell>
          <table:table-cell table:style-name="ce27" table:formula="of:=[.C48]-[.B49]*[.$A$3]" office:value-type="float" office:value="-30.729933343677" calcext:value-type="float">
            <text:p>-30,730</text:p>
          </table:table-cell>
          <table:table-cell table:style-name="ce27" table:formula="of:=[.D48]+0.5*([.C48]+[.C49])*[.$A$3]" office:value-type="float" office:value="3923.04248031264" calcext:value-type="float">
            <text:p>3923,042</text:p>
          </table:table-cell>
          <table:table-cell table:number-columns-repeated="1020"/>
        </table:table-row>
        <table:table-row table:style-name="ro2">
          <table:table-cell table:style-name="ce28" table:formula="of:=[.A49]+[.$A$3]" office:value-type="float" office:value="4.4" calcext:value-type="float">
            <text:p>4,40</text:p>
          </table:table-cell>
          <table:table-cell table:style-name="ce27" table:formula="of:=9.81-0.68*[.C$3]*[.C49]^2/[.B$3]" office:value-type="float" office:value="3.38856413751355" calcext:value-type="float">
            <text:p>3,389</text:p>
          </table:table-cell>
          <table:table-cell table:style-name="ce27" table:formula="of:=[.C49]-[.B50]*[.$A$3]" office:value-type="float" office:value="-31.0687897574283" calcext:value-type="float">
            <text:p>-31,069</text:p>
          </table:table-cell>
          <table:table-cell table:style-name="ce27" table:formula="of:=[.D49]+0.5*([.C49]+[.C50])*[.$A$3]" office:value-type="float" office:value="3919.95254415759" calcext:value-type="float">
            <text:p>3919,953</text:p>
          </table:table-cell>
          <table:table-cell table:number-columns-repeated="1020"/>
        </table:table-row>
        <table:table-row table:style-name="ro2">
          <table:table-cell table:style-name="ce28" table:formula="of:=[.A50]+[.$A$3]" office:value-type="float" office:value="4.5" calcext:value-type="float">
            <text:p>4,50</text:p>
          </table:table-cell>
          <table:table-cell table:style-name="ce27" table:formula="of:=9.81-0.68*[.C$3]*[.C50]^2/[.B$3]" office:value-type="float" office:value="3.24616606045927" calcext:value-type="float">
            <text:p>3,246</text:p>
          </table:table-cell>
          <table:table-cell table:style-name="ce27" table:formula="of:=[.C50]-[.B51]*[.$A$3]" office:value-type="float" office:value="-31.3934063634743" calcext:value-type="float">
            <text:p>-31,393</text:p>
          </table:table-cell>
          <table:table-cell table:style-name="ce27" table:formula="of:=[.D50]+0.5*([.C50]+[.C51])*[.$A$3]" office:value-type="float" office:value="3916.82943435154" calcext:value-type="float">
            <text:p>3916,829</text:p>
          </table:table-cell>
          <table:table-cell table:number-columns-repeated="1020"/>
        </table:table-row>
        <table:table-row table:style-name="ro2">
          <table:table-cell table:style-name="ce28" table:formula="of:=[.A51]+[.$A$3]" office:value-type="float" office:value="4.6" calcext:value-type="float">
            <text:p>4,60</text:p>
          </table:table-cell>
          <table:table-cell table:style-name="ce27" table:formula="of:=9.81-0.68*[.C$3]*[.C51]^2/[.B$3]" office:value-type="float" office:value="3.10828745090486" calcext:value-type="float">
            <text:p>3,108</text:p>
          </table:table-cell>
          <table:table-cell table:style-name="ce27" table:formula="of:=[.C51]-[.B52]*[.$A$3]" office:value-type="float" office:value="-31.7042351085647" calcext:value-type="float">
            <text:p>-31,704</text:p>
          </table:table-cell>
          <table:table-cell table:style-name="ce27" table:formula="of:=[.D51]+0.5*([.C51]+[.C52])*[.$A$3]" office:value-type="float" office:value="3913.67455227794" calcext:value-type="float">
            <text:p>3913,675</text:p>
          </table:table-cell>
          <table:table-cell table:number-columns-repeated="1020"/>
        </table:table-row>
        <table:table-row table:style-name="ro2">
          <table:table-cell table:style-name="ce28" table:formula="of:=[.A52]+[.$A$3]" office:value-type="float" office:value="4.7" calcext:value-type="float">
            <text:p>4,70</text:p>
          </table:table-cell>
          <table:table-cell table:style-name="ce27" table:formula="of:=9.81-0.68*[.C$3]*[.C52]^2/[.B$3]" office:value-type="float" office:value="2.97492203802978" calcext:value-type="float">
            <text:p>2,975</text:p>
          </table:table-cell>
          <table:table-cell table:style-name="ce27" table:formula="of:=[.C52]-[.B53]*[.$A$3]" office:value-type="float" office:value="-32.0017273123677" calcext:value-type="float">
            <text:p>-32,002</text:p>
          </table:table-cell>
          <table:table-cell table:style-name="ce27" table:formula="of:=[.D52]+0.5*([.C52]+[.C53])*[.$A$3]" office:value-type="float" office:value="3910.48925415689" calcext:value-type="float">
            <text:p>3910,489</text:p>
          </table:table-cell>
          <table:table-cell table:number-columns-repeated="1020"/>
        </table:table-row>
        <table:table-row table:style-name="ro2">
          <table:table-cell table:style-name="ce28" table:formula="of:=[.A53]+[.$A$3]" office:value-type="float" office:value="4.8" calcext:value-type="float">
            <text:p>4,80</text:p>
          </table:table-cell>
          <table:table-cell table:style-name="ce27" table:formula="of:=9.81-0.68*[.C$3]*[.C53]^2/[.B$3]" office:value-type="float" office:value="2.84604825336903" calcext:value-type="float">
            <text:p>2,846</text:p>
          </table:table-cell>
          <table:table-cell table:style-name="ce27" table:formula="of:=[.C53]-[.B54]*[.$A$3]" office:value-type="float" office:value="-32.2863321377046" calcext:value-type="float">
            <text:p>-32,286</text:p>
          </table:table-cell>
          <table:table-cell table:style-name="ce27" table:formula="of:=[.D53]+0.5*([.C53]+[.C54])*[.$A$3]" office:value-type="float" office:value="3907.27485118439" calcext:value-type="float">
            <text:p>3907,275</text:p>
          </table:table-cell>
          <table:table-cell table:number-columns-repeated="1020"/>
        </table:table-row>
        <table:table-row table:style-name="ro2">
          <table:table-cell table:style-name="ce28" table:formula="of:=[.A54]+[.$A$3]" office:value-type="float" office:value="4.9" calcext:value-type="float">
            <text:p>4,90</text:p>
          </table:table-cell>
          <table:table-cell table:style-name="ce27" table:formula="of:=9.81-0.68*[.C$3]*[.C54]^2/[.B$3]" office:value-type="float" office:value="2.72163074823798" calcext:value-type="float">
            <text:p>2,722</text:p>
          </table:table-cell>
          <table:table-cell table:style-name="ce27" table:formula="of:=[.C54]-[.B55]*[.$A$3]" office:value-type="float" office:value="-32.5584952125284" calcext:value-type="float">
            <text:p>-32,558</text:p>
          </table:table-cell>
          <table:table-cell table:style-name="ce27" table:formula="of:=[.D54]+0.5*([.C54]+[.C55])*[.$A$3]" office:value-type="float" office:value="3904.03260981688" calcext:value-type="float">
            <text:p>3904,033</text:p>
          </table:table-cell>
          <table:table-cell table:number-columns-repeated="1020"/>
        </table:table-row>
        <table:table-row table:style-name="ro2">
          <table:table-cell table:style-name="ce28" table:formula="of:=[.A55]+[.$A$3]" office:value-type="float" office:value="5" calcext:value-type="float">
            <text:p>5,00</text:p>
          </table:table-cell>
          <table:table-cell table:style-name="ce27" table:formula="of:=9.81-0.68*[.C$3]*[.C55]^2/[.B$3]" office:value-type="float" office:value="2.60162184857119" calcext:value-type="float">
            <text:p>2,602</text:p>
          </table:table-cell>
          <table:table-cell table:style-name="ce27" table:formula="of:=[.C55]-[.B56]*[.$A$3]" office:value-type="float" office:value="-32.8186573973855" calcext:value-type="float">
            <text:p>-32,819</text:p>
          </table:table-cell>
          <table:table-cell table:style-name="ce27" table:formula="of:=[.D55]+0.5*([.C55]+[.C56])*[.$A$3]" office:value-type="float" office:value="3900.76375218638" calcext:value-type="float">
            <text:p>3900,764</text:p>
          </table:table-cell>
          <table:table-cell table:number-columns-repeated="1020"/>
        </table:table-row>
        <table:table-row table:style-name="ro2">
          <table:table-cell table:style-name="ce28" table:formula="of:=[.A56]+[.$A$3]" office:value-type="float" office:value="5.1" calcext:value-type="float">
            <text:p>5,10</text:p>
          </table:table-cell>
          <table:table-cell table:style-name="ce27" table:formula="of:=9.81-0.68*[.C$3]*[.C56]^2/[.B$3]" office:value-type="float" office:value="2.48596294110461" calcext:value-type="float">
            <text:p>2,486</text:p>
          </table:table-cell>
          <table:table-cell table:style-name="ce27" table:formula="of:=[.C56]-[.B57]*[.$A$3]" office:value-type="float" office:value="-33.067253691496" calcext:value-type="float">
            <text:p>-33,067</text:p>
          </table:table-cell>
          <table:table-cell table:style-name="ce27" table:formula="of:=[.D56]+0.5*([.C56]+[.C57])*[.$A$3]" office:value-type="float" office:value="3897.46945663194" calcext:value-type="float">
            <text:p>3897,469</text:p>
          </table:table-cell>
          <table:table-cell table:number-columns-repeated="1020"/>
        </table:table-row>
        <table:table-row table:style-name="ro2">
          <table:table-cell table:style-name="ce28" table:formula="of:=[.A57]+[.$A$3]" office:value-type="float" office:value="5.2" calcext:value-type="float">
            <text:p>5,20</text:p>
          </table:table-cell>
          <table:table-cell table:style-name="ce27" table:formula="of:=9.81-0.68*[.C$3]*[.C57]^2/[.B$3]" office:value-type="float" office:value="2.37458578645525" calcext:value-type="float">
            <text:p>2,375</text:p>
          </table:table-cell>
          <table:table-cell table:style-name="ce27" table:formula="of:=[.C57]-[.B58]*[.$A$3]" office:value-type="float" office:value="-33.3047122701415" calcext:value-type="float">
            <text:p>-33,305</text:p>
          </table:table-cell>
          <table:table-cell table:style-name="ce27" table:formula="of:=[.D57]+0.5*([.C57]+[.C58])*[.$A$3]" office:value-type="float" office:value="3894.15085833386" calcext:value-type="float">
            <text:p>3894,151</text:p>
          </table:table-cell>
          <table:table-cell table:number-columns-repeated="1020"/>
        </table:table-row>
        <table:table-row table:style-name="ro2">
          <table:table-cell table:style-name="ce28" table:formula="of:=[.A58]+[.$A$3]" office:value-type="float" office:value="5.3" calcext:value-type="float">
            <text:p>5,30</text:p>
          </table:table-cell>
          <table:table-cell table:style-name="ce27" table:formula="of:=9.81-0.68*[.C$3]*[.C58]^2/[.B$3]" office:value-type="float" office:value="2.26741375610097" calcext:value-type="float">
            <text:p>2,267</text:p>
          </table:table-cell>
          <table:table-cell table:style-name="ce27" table:formula="of:=[.C58]-[.B59]*[.$A$3]" office:value-type="float" office:value="-33.5314536457516" calcext:value-type="float">
            <text:p>-33,531</text:p>
          </table:table-cell>
          <table:table-cell table:style-name="ce27" table:formula="of:=[.D58]+0.5*([.C58]+[.C59])*[.$A$3]" office:value-type="float" office:value="3890.80905003806" calcext:value-type="float">
            <text:p>3890,809</text:p>
          </table:table-cell>
          <table:table-cell table:number-columns-repeated="1020"/>
        </table:table-row>
        <table:table-row table:style-name="ro2">
          <table:table-cell table:style-name="ce28" table:formula="of:=[.A59]+[.$A$3]" office:value-type="float" office:value="5.4" calcext:value-type="float">
            <text:p>5,40</text:p>
          </table:table-cell>
          <table:table-cell table:style-name="ce27" table:formula="of:=9.81-0.68*[.C$3]*[.C59]^2/[.B$3]" office:value-type="float" office:value="2.1643629915391" calcext:value-type="float">
            <text:p>2,164</text:p>
          </table:table-cell>
          <table:table-cell table:style-name="ce27" table:formula="of:=[.C59]-[.B60]*[.$A$3]" office:value-type="float" office:value="-33.7478899449055" calcext:value-type="float">
            <text:p>-33,748</text:p>
          </table:table-cell>
          <table:table-cell table:style-name="ce27" table:formula="of:=[.D59]+0.5*([.C59]+[.C60])*[.$A$3]" office:value-type="float" office:value="3887.44508285853" calcext:value-type="float">
            <text:p>3887,445</text:p>
          </table:table-cell>
          <table:table-cell table:number-columns-repeated="1020"/>
        </table:table-row>
        <table:table-row table:style-name="ro2">
          <table:table-cell table:style-name="ce28" table:formula="of:=[.A60]+[.$A$3]" office:value-type="float" office:value="5.5" calcext:value-type="float">
            <text:p>5,50</text:p>
          </table:table-cell>
          <table:table-cell table:style-name="ce27" table:formula="of:=9.81-0.68*[.C$3]*[.C60]^2/[.B$3]" office:value-type="float" office:value="2.06534348501249" calcext:value-type="float">
            <text:p>2,065</text:p>
          </table:table-cell>
          <table:table-cell table:style-name="ce27" table:formula="of:=[.C60]-[.B61]*[.$A$3]" office:value-type="float" office:value="-33.9544242934068" calcext:value-type="float">
            <text:p>-33,954</text:p>
          </table:table-cell>
          <table:table-cell table:style-name="ce27" table:formula="of:=[.D60]+0.5*([.C60]+[.C61])*[.$A$3]" office:value-type="float" office:value="3884.05996714661" calcext:value-type="float">
            <text:p>3884,060</text:p>
          </table:table-cell>
          <table:table-cell table:number-columns-repeated="1020"/>
        </table:table-row>
        <table:table-row table:style-name="ro2">
          <table:table-cell table:style-name="ce28" table:formula="of:=[.A61]+[.$A$3]" office:value-type="float" office:value="5.6" calcext:value-type="float">
            <text:p>5,60</text:p>
          </table:table-cell>
          <table:table-cell table:style-name="ce27" table:formula="of:=9.81-0.68*[.C$3]*[.C61]^2/[.B$3]" office:value-type="float" office:value="1.97026008214248" calcext:value-type="float">
            <text:p>1,970</text:p>
          </table:table-cell>
          <table:table-cell table:style-name="ce27" table:formula="of:=[.C61]-[.B62]*[.$A$3]" office:value-type="float" office:value="-34.151450301621" calcext:value-type="float">
            <text:p>-34,151</text:p>
          </table:table-cell>
          <table:table-cell table:style-name="ce27" table:formula="of:=[.D61]+0.5*([.C61]+[.C62])*[.$A$3]" office:value-type="float" office:value="3880.65467341686" calcext:value-type="float">
            <text:p>3880,655</text:p>
          </table:table-cell>
          <table:table-cell table:number-columns-repeated="1020"/>
        </table:table-row>
        <table:table-row table:style-name="ro2">
          <table:table-cell table:style-name="ce28" table:formula="of:=[.A62]+[.$A$3]" office:value-type="float" office:value="5.7" calcext:value-type="float">
            <text:p>5,70</text:p>
          </table:table-cell>
          <table:table-cell table:style-name="ce27" table:formula="of:=9.81-0.68*[.C$3]*[.C62]^2/[.B$3]" office:value-type="float" office:value="1.87901340761217" calcext:value-type="float">
            <text:p>1,879</text:p>
          </table:table-cell>
          <table:table-cell table:style-name="ce27" table:formula="of:=[.C62]-[.B63]*[.$A$3]" office:value-type="float" office:value="-34.3393516423823" calcext:value-type="float">
            <text:p>-34,339</text:p>
          </table:table-cell>
          <table:table-cell table:style-name="ce27" table:formula="of:=[.D62]+0.5*([.C62]+[.C63])*[.$A$3]" office:value-type="float" office:value="3877.23013331966" calcext:value-type="float">
            <text:p>3877,230</text:p>
          </table:table-cell>
          <table:table-cell table:number-columns-repeated="1020"/>
        </table:table-row>
        <table:table-row table:style-name="ro2">
          <table:table-cell table:style-name="ce28" table:formula="of:=[.A63]+[.$A$3]" office:value-type="float" office:value="5.8" calcext:value-type="float">
            <text:p>5,80</text:p>
          </table:table-cell>
          <table:table-cell table:style-name="ce27" table:formula="of:=9.81-0.68*[.C$3]*[.C63]^2/[.B$3]" office:value-type="float" office:value="1.79150071570957" calcext:value-type="float">
            <text:p>1,792</text:p>
          </table:table-cell>
          <table:table-cell table:style-name="ce27" table:formula="of:=[.C63]-[.B64]*[.$A$3]" office:value-type="float" office:value="-34.5185017139532" calcext:value-type="float">
            <text:p>-34,519</text:p>
          </table:table-cell>
          <table:table-cell table:style-name="ce27" table:formula="of:=[.D63]+0.5*([.C63]+[.C64])*[.$A$3]" office:value-type="float" office:value="3873.78724065184" calcext:value-type="float">
            <text:p>3873,787</text:p>
          </table:table-cell>
          <table:table-cell table:number-columns-repeated="1020"/>
        </table:table-row>
        <table:table-row table:style-name="ro2">
          <table:table-cell table:style-name="ce28" table:formula="of:=[.A64]+[.$A$3]" office:value-type="float" office:value="5.9" calcext:value-type="float">
            <text:p>5,90</text:p>
          </table:table-cell>
          <table:table-cell table:style-name="ce27" table:formula="of:=9.81-0.68*[.C$3]*[.C64]^2/[.B$3]" office:value-type="float" office:value="1.7076166680819" calcext:value-type="float">
            <text:p>1,708</text:p>
          </table:table-cell>
          <table:table-cell table:style-name="ce27" table:formula="of:=[.C64]-[.B65]*[.$A$3]" office:value-type="float" office:value="-34.6892633807614" calcext:value-type="float">
            <text:p>-34,689</text:p>
          </table:table-cell>
          <table:table-cell table:style-name="ce27" table:formula="of:=[.D64]+0.5*([.C64]+[.C65])*[.$A$3]" office:value-type="float" office:value="3870.32685239711" calcext:value-type="float">
            <text:p>3870,327</text:p>
          </table:table-cell>
          <table:table-cell table:number-columns-repeated="1020"/>
        </table:table-row>
        <table:table-row table:style-name="ro2">
          <table:table-cell table:style-name="ce28" table:formula="of:=[.A65]+[.$A$3]" office:value-type="float" office:value="6" calcext:value-type="float">
            <text:p>6,00</text:p>
          </table:table-cell>
          <table:table-cell table:style-name="ce27" table:formula="of:=9.81-0.68*[.C$3]*[.C65]^2/[.B$3]" office:value-type="float" office:value="1.62725404148113" calcext:value-type="float">
            <text:p>1,627</text:p>
          </table:table-cell>
          <table:table-cell table:style-name="ce27" table:formula="of:=[.C65]-[.B66]*[.$A$3]" office:value-type="float" office:value="-34.8519887849095" calcext:value-type="float">
            <text:p>-34,852</text:p>
          </table:table-cell>
          <table:table-cell table:style-name="ce27" table:formula="of:=[.D65]+0.5*([.C65]+[.C66])*[.$A$3]" office:value-type="float" office:value="3866.84978978883" calcext:value-type="float">
            <text:p>3866,850</text:p>
          </table:table-cell>
          <table:table-cell table:number-columns-repeated="1020"/>
        </table:table-row>
        <table:table-row table:style-name="ro2">
          <table:table-cell table:style-name="ce28" table:formula="of:=[.A66]+[.$A$3]" office:value-type="float" office:value="6.09999999999999" calcext:value-type="float">
            <text:p>6,10</text:p>
          </table:table-cell>
          <table:table-cell table:style-name="ce27" table:formula="of:=9.81-0.68*[.C$3]*[.C66]^2/[.B$3]" office:value-type="float" office:value="1.55030436860848" calcext:value-type="float">
            <text:p>1,550</text:p>
          </table:table-cell>
          <table:table-cell table:style-name="ce27" table:formula="of:=[.C66]-[.B67]*[.$A$3]" office:value-type="float" office:value="-35.0070192217704" calcext:value-type="float">
            <text:p>-35,007</text:p>
          </table:table-cell>
          <table:table-cell table:style-name="ce27" table:formula="of:=[.D66]+0.5*([.C66]+[.C67])*[.$A$3]" office:value-type="float" office:value="3863.35683938849" calcext:value-type="float">
            <text:p>3863,357</text:p>
          </table:table-cell>
          <table:table-cell table:number-columns-repeated="1020"/>
        </table:table-row>
        <table:table-row table:style-name="ro2">
          <table:table-cell table:style-name="ce28" table:formula="of:=[.A67]+[.$A$3]" office:value-type="float" office:value="6.19999999999999" calcext:value-type="float">
            <text:p>6,20</text:p>
          </table:table-cell>
          <table:table-cell table:style-name="ce27" table:formula="of:=9.81-0.68*[.C$3]*[.C67]^2/[.B$3]" office:value-type="float" office:value="1.47665851540488" calcext:value-type="float">
            <text:p>1,477</text:p>
          </table:table-cell>
          <table:table-cell table:style-name="ce27" table:formula="of:=[.C67]-[.B68]*[.$A$3]" office:value-type="float" office:value="-35.1546850733109" calcext:value-type="float">
            <text:p>-35,155</text:p>
          </table:table-cell>
          <table:table-cell table:style-name="ce27" table:formula="of:=[.D67]+0.5*([.C67]+[.C68])*[.$A$3]" office:value-type="float" office:value="3859.84875417374" calcext:value-type="float">
            <text:p>3859,849</text:p>
          </table:table-cell>
          <table:table-cell table:number-columns-repeated="1020"/>
        </table:table-row>
        <table:table-row table:style-name="ro2">
          <table:table-cell table:style-name="ce28" table:formula="of:=[.A68]+[.$A$3]" office:value-type="float" office:value="6.29999999999999" calcext:value-type="float">
            <text:p>6,30</text:p>
          </table:table-cell>
          <table:table-cell table:style-name="ce27" table:formula="of:=9.81-0.68*[.C$3]*[.C68]^2/[.B$3]" office:value-type="float" office:value="1.40620719829508" calcext:value-type="float">
            <text:p>1,406</text:p>
          </table:table-cell>
          <table:table-cell table:style-name="ce27" table:formula="of:=[.C68]-[.B69]*[.$A$3]" office:value-type="float" office:value="-35.2953057931404" calcext:value-type="float">
            <text:p>-35,295</text:p>
          </table:table-cell>
          <table:table-cell table:style-name="ce27" table:formula="of:=[.D68]+0.5*([.C68]+[.C69])*[.$A$3]" office:value-type="float" office:value="3856.32625463042" calcext:value-type="float">
            <text:p>3856,326</text:p>
          </table:table-cell>
          <table:table-cell table:number-columns-repeated="1020"/>
        </table:table-row>
        <table:table-row table:style-name="ro2">
          <table:table-cell table:style-name="ce28" table:formula="of:=[.A69]+[.$A$3]" office:value-type="float" office:value="6.39999999999999" calcext:value-type="float">
            <text:p>6,40</text:p>
          </table:table-cell>
          <table:table-cell table:style-name="ce27" table:formula="of:=9.81-0.68*[.C$3]*[.C69]^2/[.B$3]" office:value-type="float" office:value="1.33884144498724" calcext:value-type="float">
            <text:p>1,339</text:p>
          </table:table-cell>
          <table:table-cell table:style-name="ce27" table:formula="of:=[.C69]-[.B70]*[.$A$3]" office:value-type="float" office:value="-35.4291899376391" calcext:value-type="float">
            <text:p>-35,429</text:p>
          </table:table-cell>
          <table:table-cell table:style-name="ce27" table:formula="of:=[.D69]+0.5*([.C69]+[.C70])*[.$A$3]" office:value-type="float" office:value="3852.79002984388" calcext:value-type="float">
            <text:p>3852,790</text:p>
          </table:table-cell>
          <table:table-cell table:number-columns-repeated="1020"/>
        </table:table-row>
        <table:table-row table:style-name="ro2">
          <table:table-cell table:style-name="ce28" table:formula="of:=[.A70]+[.$A$3]" office:value-type="float" office:value="6.49999999999999" calcext:value-type="float">
            <text:p>6,50</text:p>
          </table:table-cell>
          <table:table-cell table:style-name="ce27" table:formula="of:=9.81-0.68*[.C$3]*[.C70]^2/[.B$3]" office:value-type="float" office:value="1.27445300246631" calcext:value-type="float">
            <text:p>1,274</text:p>
          </table:table-cell>
          <table:table-cell table:style-name="ce27" table:formula="of:=[.C70]-[.B71]*[.$A$3]" office:value-type="float" office:value="-35.5566352378857" calcext:value-type="float">
            <text:p>-35,557</text:p>
          </table:table-cell>
          <table:table-cell table:style-name="ce27" table:formula="of:=[.D70]+0.5*([.C70]+[.C71])*[.$A$3]" office:value-type="float" office:value="3849.2407385851" calcext:value-type="float">
            <text:p>3849,241</text:p>
          </table:table-cell>
          <table:table-cell table:number-columns-repeated="1020"/>
        </table:table-row>
        <table:table-row table:style-name="ro2">
          <table:table-cell table:style-name="ce28" table:formula="of:=[.A71]+[.$A$3]" office:value-type="float" office:value="6.59999999999999" calcext:value-type="float">
            <text:p>6,60</text:p>
          </table:table-cell>
          <table:table-cell table:style-name="ce27" table:formula="of:=9.81-0.68*[.C$3]*[.C71]^2/[.B$3]" office:value-type="float" office:value="1.21293469580761" calcext:value-type="float">
            <text:p>1,213</text:p>
          </table:table-cell>
          <table:table-cell table:style-name="ce27" table:formula="of:=[.C71]-[.B72]*[.$A$3]" office:value-type="float" office:value="-35.6779287074665" calcext:value-type="float">
            <text:p>-35,678</text:p>
          </table:table-cell>
          <table:table-cell table:style-name="ce27" table:formula="of:=[.D71]+0.5*([.C71]+[.C72])*[.$A$3]" office:value-type="float" office:value="3845.67901038783" calcext:value-type="float">
            <text:p>3845,679</text:p>
          </table:table-cell>
          <table:table-cell table:number-columns-repeated="1020"/>
        </table:table-row>
        <table:table-row table:style-name="ro2">
          <table:table-cell table:style-name="ce28" table:formula="of:=[.A72]+[.$A$3]" office:value-type="float" office:value="6.69999999999999" calcext:value-type="float">
            <text:p>6,70</text:p>
          </table:table-cell>
          <table:table-cell table:style-name="ce27" table:formula="of:=9.81-0.68*[.C$3]*[.C72]^2/[.B$3]" office:value-type="float" office:value="1.15418074138558" calcext:value-type="float">
            <text:p>1,154</text:p>
          </table:table-cell>
          <table:table-cell table:style-name="ce27" table:formula="of:=[.C72]-[.B73]*[.$A$3]" office:value-type="float" office:value="-35.793346781605" calcext:value-type="float">
            <text:p>-35,793</text:p>
          </table:table-cell>
          <table:table-cell table:style-name="ce27" table:formula="of:=[.D72]+0.5*([.C72]+[.C73])*[.$A$3]" office:value-type="float" office:value="3842.10544661338" calcext:value-type="float">
            <text:p>3842,105</text:p>
          </table:table-cell>
          <table:table-cell table:number-columns-repeated="1020"/>
        </table:table-row>
        <table:table-row table:style-name="ro2">
          <table:table-cell table:style-name="ce28" table:formula="of:=[.A73]+[.$A$3]" office:value-type="float" office:value="6.79999999999999" calcext:value-type="float">
            <text:p>6,80</text:p>
          </table:table-cell>
          <table:table-cell table:style-name="ce27" table:formula="of:=9.81-0.68*[.C$3]*[.C73]^2/[.B$3]" office:value-type="float" office:value="1.09808701796799" calcext:value-type="float">
            <text:p>1,098</text:p>
          </table:table-cell>
          <table:table-cell table:style-name="ce27" table:formula="of:=[.C73]-[.B74]*[.$A$3]" office:value-type="float" office:value="-35.9031554834018" calcext:value-type="float">
            <text:p>-35,903</text:p>
          </table:table-cell>
          <table:table-cell table:style-name="ce27" table:formula="of:=[.D73]+0.5*([.C73]+[.C74])*[.$A$3]" office:value-type="float" office:value="3838.52062150013" calcext:value-type="float">
            <text:p>3838,521</text:p>
          </table:table-cell>
          <table:table-cell table:number-columns-repeated="1020"/>
        </table:table-row>
        <table:table-row table:style-name="ro2">
          <table:table-cell table:style-name="ce28" table:formula="of:=[.A74]+[.$A$3]" office:value-type="float" office:value="6.89999999999999" calcext:value-type="float">
            <text:p>6,90</text:p>
          </table:table-cell>
          <table:table-cell table:style-name="ce27" table:formula="of:=9.81-0.68*[.C$3]*[.C74]^2/[.B$3]" office:value-type="float" office:value="1.04455129907577" calcext:value-type="float">
            <text:p>1,045</text:p>
          </table:table-cell>
          <table:table-cell table:style-name="ce27" table:formula="of:=[.C74]-[.B75]*[.$A$3]" office:value-type="float" office:value="-36.0076106133094" calcext:value-type="float">
            <text:p>-36,008</text:p>
          </table:table-cell>
          <table:table-cell table:style-name="ce27" table:formula="of:=[.D74]+0.5*([.C74]+[.C75])*[.$A$3]" office:value-type="float" office:value="3834.92508319529" calcext:value-type="float">
            <text:p>3834,925</text:p>
          </table:table-cell>
          <table:table-cell table:number-columns-repeated="1020"/>
        </table:table-row>
        <table:table-row table:style-name="ro2">
          <table:table-cell table:style-name="ce28" table:formula="of:=[.A75]+[.$A$3]" office:value-type="float" office:value="6.99999999999999" calcext:value-type="float">
            <text:p>7,00</text:p>
          </table:table-cell>
          <table:table-cell table:style-name="ce27" table:formula="of:=9.81-0.68*[.C$3]*[.C75]^2/[.B$3]" office:value-type="float" office:value="0.993473449857948" calcext:value-type="float">
            <text:p>0,993</text:p>
          </table:table-cell>
          <table:table-cell table:style-name="ce27" table:formula="of:=[.C75]-[.B76]*[.$A$3]" office:value-type="float" office:value="-36.1069579582952" calcext:value-type="float">
            <text:p>-36,107</text:p>
          </table:table-cell>
          <table:table-cell table:style-name="ce27" table:formula="of:=[.D75]+0.5*([.C75]+[.C76])*[.$A$3]" office:value-type="float" office:value="3831.31935476671" calcext:value-type="float">
            <text:p>3831,319</text:p>
          </table:table-cell>
          <table:table-cell table:number-columns-repeated="1020"/>
        </table:table-row>
        <table:table-row table:style-name="ro2">
          <table:table-cell table:style-name="ce28" table:formula="of:=[.A76]+[.$A$3]" office:value-type="float" office:value="7.09999999999999" calcext:value-type="float">
            <text:p>7,10</text:p>
          </table:table-cell>
          <table:table-cell table:style-name="ce27" table:formula="of:=9.81-0.68*[.C$3]*[.C76]^2/[.B$3]" office:value-type="float" office:value="0.94475559158573" calcext:value-type="float">
            <text:p>0,945</text:p>
          </table:table-cell>
          <table:table-cell table:style-name="ce27" table:formula="of:=[.C76]-[.B77]*[.$A$3]" office:value-type="float" office:value="-36.2014335174538" calcext:value-type="float">
            <text:p>-36,201</text:p>
          </table:table-cell>
          <table:table-cell table:style-name="ce27" table:formula="of:=[.D76]+0.5*([.C76]+[.C77])*[.$A$3]" office:value-type="float" office:value="3827.70393519292" calcext:value-type="float">
            <text:p>3827,704</text:p>
          </table:table-cell>
          <table:table-cell table:number-columns-repeated="1020"/>
        </table:table-row>
        <table:table-row table:style-name="ro2">
          <table:table-cell table:style-name="ce28" table:formula="of:=[.A77]+[.$A$3]" office:value-type="float" office:value="7.19999999999999" calcext:value-type="float">
            <text:p>7,20</text:p>
          </table:table-cell>
          <table:table-cell table:style-name="ce27" table:formula="of:=9.81-0.68*[.C$3]*[.C77]^2/[.B$3]" office:value-type="float" office:value="0.898302236713336" calcext:value-type="float">
            <text:p>0,898</text:p>
          </table:table-cell>
          <table:table-cell table:style-name="ce27" table:formula="of:=[.C77]-[.B78]*[.$A$3]" office:value-type="float" office:value="-36.2912637411251" calcext:value-type="float">
            <text:p>-36,291</text:p>
          </table:table-cell>
          <table:table-cell table:style-name="ce27" table:formula="of:=[.D77]+0.5*([.C77]+[.C78])*[.$A$3]" office:value-type="float" office:value="3824.07930033" calcext:value-type="float">
            <text:p>3824,079</text:p>
          </table:table-cell>
          <table:table-cell table:number-columns-repeated="1020"/>
        </table:table-row>
        <table:table-row table:style-name="ro2">
          <table:table-cell table:style-name="ce28" table:formula="of:=[.A78]+[.$A$3]" office:value-type="float" office:value="7.29999999999999" calcext:value-type="float">
            <text:p>7,30</text:p>
          </table:table-cell>
          <table:table-cell table:style-name="ce27" table:formula="of:=9.81-0.68*[.C$3]*[.C78]^2/[.B$3]" office:value-type="float" office:value="0.854020397290256" calcext:value-type="float">
            <text:p>0,854</text:p>
          </table:table-cell>
          <table:table-cell table:style-name="ce27" table:formula="of:=[.C78]-[.B79]*[.$A$3]" office:value-type="float" office:value="-36.3766657808542" calcext:value-type="float">
            <text:p>-36,377</text:p>
          </table:table-cell>
          <table:table-cell table:style-name="ce27" table:formula="of:=[.D78]+0.5*([.C78]+[.C79])*[.$A$3]" office:value-type="float" office:value="3820.4459038539" calcext:value-type="float">
            <text:p>3820,446</text:p>
          </table:table-cell>
          <table:table-cell table:number-columns-repeated="1020"/>
        </table:table-row>
        <table:table-row table:style-name="ro2">
          <table:table-cell table:style-name="ce28" table:formula="of:=[.A79]+[.$A$3]" office:value-type="float" office:value="7.39999999999999" calcext:value-type="float">
            <text:p>7,40</text:p>
          </table:table-cell>
          <table:table-cell table:style-name="ce27" table:formula="of:=9.81-0.68*[.C$3]*[.C79]^2/[.B$3]" office:value-type="float" office:value="0.811819669342633" calcext:value-type="float">
            <text:p>0,812</text:p>
          </table:table-cell>
          <table:table-cell table:style-name="ce27" table:formula="of:=[.C79]-[.B80]*[.$A$3]" office:value-type="float" office:value="-36.4578477477884" calcext:value-type="float">
            <text:p>-36,458</text:p>
          </table:table-cell>
          <table:table-cell table:style-name="ce27" table:formula="of:=[.D79]+0.5*([.C79]+[.C80])*[.$A$3]" office:value-type="float" office:value="3816.80417817747" calcext:value-type="float">
            <text:p>3816,804</text:p>
          </table:table-cell>
          <table:table-cell table:number-columns-repeated="1020"/>
        </table:table-row>
        <table:table-row table:style-name="ro2">
          <table:table-cell table:style-name="ce28" table:formula="of:=[.A80]+[.$A$3]" office:value-type="float" office:value="7.49999999999999" calcext:value-type="float">
            <text:p>7,50</text:p>
          </table:table-cell>
          <table:table-cell table:style-name="ce27" table:formula="of:=9.81-0.68*[.C$3]*[.C80]^2/[.B$3]" office:value-type="float" office:value="0.771612295673735" calcext:value-type="float">
            <text:p>0,772</text:p>
          </table:table-cell>
          <table:table-cell table:style-name="ce27" table:formula="of:=[.C80]-[.B81]*[.$A$3]" office:value-type="float" office:value="-36.5350089773558" calcext:value-type="float">
            <text:p>-36,535</text:p>
          </table:table-cell>
          <table:table-cell table:style-name="ce27" table:formula="of:=[.D80]+0.5*([.C80]+[.C81])*[.$A$3]" office:value-type="float" office:value="3813.15453534121" calcext:value-type="float">
            <text:p>3813,155</text:p>
          </table:table-cell>
          <table:table-cell table:number-columns-repeated="1020"/>
        </table:table-row>
        <table:table-row table:style-name="ro2">
          <table:table-cell table:style-name="ce28" table:formula="of:=[.A81]+[.$A$3]" office:value-type="float" office:value="7.59999999999999" calcext:value-type="float">
            <text:p>7,60</text:p>
          </table:table-cell>
          <table:table-cell table:style-name="ce27" table:formula="of:=9.81-0.68*[.C$3]*[.C81]^2/[.B$3]" office:value-type="float" office:value="0.733313209366814" calcext:value-type="float">
            <text:p>0,733</text:p>
          </table:table-cell>
          <table:table-cell table:style-name="ce27" table:formula="of:=[.C81]-[.B82]*[.$A$3]" office:value-type="float" office:value="-36.6083402982925" calcext:value-type="float">
            <text:p>-36,608</text:p>
          </table:table-cell>
          <table:table-cell table:style-name="ce27" table:formula="of:=[.D81]+0.5*([.C81]+[.C82])*[.$A$3]" office:value-type="float" office:value="3809.49736787743" calcext:value-type="float">
            <text:p>3809,497</text:p>
          </table:table-cell>
          <table:table-cell table:number-columns-repeated="1020"/>
        </table:table-row>
        <table:table-row table:style-name="ro5">
          <table:table-cell table:style-name="ce28" table:formula="of:=[.A82]+[.$A$3]" office:value-type="float" office:value="7.69999999999999" calcext:value-type="float">
            <text:p>7,70</text:p>
          </table:table-cell>
          <table:table-cell table:style-name="ce27" table:formula="of:=9.81-0.68*[.C$3]*[.C82]^2/[.B$3]" office:value-type="float" office:value="0.696840060110024" calcext:value-type="float">
            <text:p>0,697</text:p>
          </table:table-cell>
          <table:table-cell table:style-name="ce27" table:formula="of:=[.C82]-[.B83]*[.$A$3]" office:value-type="float" office:value="-36.6780243043035" calcext:value-type="float">
            <text:p>-36,678</text:p>
          </table:table-cell>
          <table:table-cell table:style-name="ce27" table:formula="of:=[.D82]+0.5*([.C82]+[.C83])*[.$A$3]" office:value-type="float" office:value="3805.8330496473" calcext:value-type="float">
            <text:p>3805,833</text:p>
          </table:table-cell>
          <table:table-cell table:number-columns-repeated="1020"/>
        </table:table-row>
        <table:table-row table:style-name="ro5">
          <table:table-cell table:style-name="ce28" table:formula="of:=[.A83]+[.$A$3]" office:value-type="float" office:value="7.79999999999999" calcext:value-type="float">
            <text:p>7,80</text:p>
          </table:table-cell>
          <table:table-cell table:style-name="ce27" table:formula="of:=9.81-0.68*[.C$3]*[.C83]^2/[.B$3]" office:value-type="float" office:value="0.662113225303878" calcext:value-type="float">
            <text:p>0,662</text:p>
          </table:table-cell>
          <table:table-cell table:style-name="ce27" table:formula="of:=[.C83]-[.B84]*[.$A$3]" office:value-type="float" office:value="-36.7442356268339" calcext:value-type="float">
            <text:p>-36,744</text:p>
          </table:table-cell>
          <table:table-cell table:style-name="ce27" table:formula="of:=[.D83]+0.5*([.C83]+[.C84])*[.$A$3]" office:value-type="float" office:value="3802.16193665074" calcext:value-type="float">
            <text:p>3802,162</text:p>
          </table:table-cell>
          <table:table-cell table:number-columns-repeated="1020"/>
        </table:table-row>
        <table:table-row table:style-name="ro5">
          <table:table-cell table:style-name="ce28" table:formula="of:=[.A84]+[.$A$3]" office:value-type="float" office:value="7.89999999999999" calcext:value-type="float">
            <text:p>7,90</text:p>
          </table:table-cell>
          <table:table-cell table:style-name="ce27" table:formula="of:=9.81-0.68*[.C$3]*[.C84]^2/[.B$3]" office:value-type="float" office:value="0.62905580775805" calcext:value-type="float">
            <text:p>0,629</text:p>
          </table:table-cell>
          <table:table-cell table:style-name="ce27" table:formula="of:=[.C84]-[.B85]*[.$A$3]" office:value-type="float" office:value="-36.8071412076097" calcext:value-type="float">
            <text:p>-36,807</text:p>
          </table:table-cell>
          <table:table-cell table:style-name="ce27" table:formula="of:=[.D84]+0.5*([.C84]+[.C85])*[.$A$3]" office:value-type="float" office:value="3798.48436780902" calcext:value-type="float">
            <text:p>3798,484</text:p>
          </table:table-cell>
          <table:table-cell table:number-columns-repeated="1020"/>
        </table:table-row>
        <table:table-row table:style-name="ro5">
          <table:table-cell table:style-name="ce28" table:formula="of:=[.A85]+[.$A$3]" office:value-type="float" office:value="7.99999999999999" calcext:value-type="float">
            <text:p>8,00</text:p>
          </table:table-cell>
          <table:table-cell table:style-name="ce27" table:formula="of:=9.81-0.68*[.C$3]*[.C85]^2/[.B$3]" office:value-type="float" office:value="0.597593621636959" calcext:value-type="float">
            <text:p>0,598</text:p>
          </table:table-cell>
          <table:table-cell table:style-name="ce27" table:formula="of:=[.C85]-[.B86]*[.$A$3]" office:value-type="float" office:value="-36.8669005697734" calcext:value-type="float">
            <text:p>-36,867</text:p>
          </table:table-cell>
          <table:table-cell table:style-name="ce27" table:formula="of:=[.D85]+0.5*([.C85]+[.C86])*[.$A$3]" office:value-type="float" office:value="3794.80066572015" calcext:value-type="float">
            <text:p>3794,801</text:p>
          </table:table-cell>
          <table:table-cell table:number-columns-repeated="1020"/>
        </table:table-row>
        <table:table-row table:style-name="ro5">
          <table:table-cell table:style-name="ce28" table:formula="of:=[.A86]+[.$A$3]" office:value-type="float" office:value="8.09999999999999" calcext:value-type="float">
            <text:p>8,10</text:p>
          </table:table-cell>
          <table:table-cell table:style-name="ce27" table:formula="of:=9.81-0.68*[.C$3]*[.C86]^2/[.B$3]" office:value-type="float" office:value="0.567655168173422" calcext:value-type="float">
            <text:p>0,568</text:p>
          </table:table-cell>
          <table:table-cell table:style-name="ce27" table:formula="of:=[.C86]-[.B87]*[.$A$3]" office:value-type="float" office:value="-36.9236660865907" calcext:value-type="float">
            <text:p>-36,924</text:p>
          </table:table-cell>
          <table:table-cell table:style-name="ce27" table:formula="of:=[.D86]+0.5*([.C86]+[.C87])*[.$A$3]" office:value-type="float" office:value="3791.11113738733" calcext:value-type="float">
            <text:p>3791,111</text:p>
          </table:table-cell>
          <table:table-cell table:number-columns-repeated="1020"/>
        </table:table-row>
        <table:table-row table:style-name="ro2">
          <table:table-cell table:style-name="ce28" table:formula="of:=[.A87]+[.$A$3]" office:value-type="float" office:value="8.19999999999999" calcext:value-type="float">
            <text:p>8,20</text:p>
          </table:table-cell>
          <table:table-cell table:style-name="ce27" table:formula="of:=9.81-0.68*[.C$3]*[.C87]^2/[.B$3]" office:value-type="float" office:value="0.539171602536468" calcext:value-type="float">
            <text:p>0,539</text:p>
          </table:table-cell>
          <table:table-cell table:style-name="ce27" table:formula="of:=[.C87]-[.B88]*[.$A$3]" office:value-type="float" office:value="-36.9775832468444" calcext:value-type="float">
            <text:p>-36,978</text:p>
          </table:table-cell>
          <table:table-cell table:style-name="ce27" table:formula="of:=[.D87]+0.5*([.C87]+[.C88])*[.$A$3]" office:value-type="float" office:value="3787.41607492066" calcext:value-type="float">
            <text:p>3787,416</text:p>
          </table:table-cell>
          <table:table-cell table:number-columns-repeated="1020"/>
        </table:table-row>
        <table:table-row table:style-name="ro2">
          <table:table-cell table:style-name="ce28" table:formula="of:=[.A88]+[.$A$3]" office:value-type="float" office:value="8.29999999999999" calcext:value-type="float">
            <text:p>8,30</text:p>
          </table:table-cell>
          <table:table-cell table:style-name="ce27" table:formula="of:=9.81-0.68*[.C$3]*[.C88]^2/[.B$3]" office:value-type="float" office:value="0.512076693114331" calcext:value-type="float">
            <text:p>0,512</text:p>
          </table:table-cell>
          <table:table-cell table:style-name="ce27" table:formula="of:=[.C88]-[.B89]*[.$A$3]" office:value-type="float" office:value="-37.0287909161558" calcext:value-type="float">
            <text:p>-37,029</text:p>
          </table:table-cell>
          <table:table-cell table:style-name="ce27" table:formula="of:=[.D88]+0.5*([.C88]+[.C89])*[.$A$3]" office:value-type="float" office:value="3783.71575621251" calcext:value-type="float">
            <text:p>3783,716</text:p>
          </table:table-cell>
          <table:table-cell table:number-columns-repeated="1020"/>
        </table:table-row>
        <table:table-row table:style-name="ro2">
          <table:table-cell table:style-name="ce28" table:formula="of:=[.A89]+[.$A$3]" office:value-type="float" office:value="8.39999999999999" calcext:value-type="float">
            <text:p>8,40</text:p>
          </table:table-cell>
          <table:table-cell table:style-name="ce27" table:formula="of:=9.81-0.68*[.C$3]*[.C89]^2/[.B$3]" office:value-type="float" office:value="0.486306774355809" calcext:value-type="float">
            <text:p>0,486</text:p>
          </table:table-cell>
          <table:table-cell table:style-name="ce27" table:formula="of:=[.C89]-[.B90]*[.$A$3]" office:value-type="float" office:value="-37.0774215935914" calcext:value-type="float">
            <text:p>-37,077</text:p>
          </table:table-cell>
          <table:table-cell table:style-name="ce27" table:formula="of:=[.D89]+0.5*([.C89]+[.C90])*[.$A$3]" office:value-type="float" office:value="3780.01044558702" calcext:value-type="float">
            <text:p>3780,010</text:p>
          </table:table-cell>
          <table:table-cell table:number-columns-repeated="1020"/>
        </table:table-row>
        <table:table-row table:style-name="ro2">
          <table:table-cell table:style-name="ce28" table:formula="of:=[.A90]+[.$A$3]" office:value-type="float" office:value="8.49999999999999" calcext:value-type="float">
            <text:p>8,50</text:p>
          </table:table-cell>
          <table:table-cell table:style-name="ce27" table:formula="of:=9.81-0.68*[.C$3]*[.C90]^2/[.B$3]" office:value-type="float" office:value="0.461800694203374" calcext:value-type="float">
            <text:p>0,462</text:p>
          </table:table-cell>
          <table:table-cell table:style-name="ce27" table:formula="of:=[.C90]-[.B91]*[.$A$3]" office:value-type="float" office:value="-37.1236016630117" calcext:value-type="float">
            <text:p>-37,124</text:p>
          </table:table-cell>
          <table:table-cell table:style-name="ce27" table:formula="of:=[.D90]+0.5*([.C90]+[.C91])*[.$A$3]" office:value-type="float" office:value="3776.30039442419" calcext:value-type="float">
            <text:p>3776,300</text:p>
          </table:table-cell>
          <table:table-cell table:number-columns-repeated="1020"/>
        </table:table-row>
        <table:table-row table:style-name="ro2">
          <table:table-cell table:style-name="ce28" table:formula="of:=[.A91]+[.$A$3]" office:value-type="float" office:value="8.59999999999999" calcext:value-type="float">
            <text:p>8,60</text:p>
          </table:table-cell>
          <table:table-cell table:style-name="ce27" table:formula="of:=9.81-0.68*[.C$3]*[.C91]^2/[.B$3]" office:value-type="float" office:value="0.438499757049035" calcext:value-type="float">
            <text:p>0,438</text:p>
          </table:table-cell>
          <table:table-cell table:style-name="ce27" table:formula="of:=[.C91]-[.B92]*[.$A$3]" office:value-type="float" office:value="-37.1674516387166" calcext:value-type="float">
            <text:p>-37,167</text:p>
          </table:table-cell>
          <table:table-cell table:style-name="ce27" table:formula="of:=[.D91]+0.5*([.C91]+[.C92])*[.$A$3]" office:value-type="float" office:value="3772.5858417591" calcext:value-type="float">
            <text:p>3772,586</text:p>
          </table:table-cell>
          <table:table-cell table:number-columns-repeated="1020"/>
        </table:table-row>
        <table:table-row table:style-name="ro2">
          <table:table-cell table:style-name="ce28" table:formula="of:=[.A92]+[.$A$3]" office:value-type="float" office:value="8.69999999999999" calcext:value-type="float">
            <text:p>8,70</text:p>
          </table:table-cell>
          <table:table-cell table:style-name="ce27" table:formula="of:=9.81-0.68*[.C$3]*[.C92]^2/[.B$3]" office:value-type="float" office:value="0.416347663048903" calcext:value-type="float">
            <text:p>0,416</text:p>
          </table:table-cell>
          <table:table-cell table:style-name="ce27" table:formula="of:=[.C92]-[.B93]*[.$A$3]" office:value-type="float" office:value="-37.2090864050215" calcext:value-type="float">
            <text:p>-37,209</text:p>
          </table:table-cell>
          <table:table-cell table:style-name="ce27" table:formula="of:=[.D92]+0.5*([.C92]+[.C93])*[.$A$3]" office:value-type="float" office:value="3768.86701485692" calcext:value-type="float">
            <text:p>3768,867</text:p>
          </table:table-cell>
          <table:table-cell table:number-columns-repeated="1020"/>
        </table:table-row>
        <table:table-row table:style-name="ro2">
          <table:table-cell table:style-name="ce28" table:formula="of:=[.A93]+[.$A$3]" office:value-type="float" office:value="8.79999999999999" calcext:value-type="float">
            <text:p>8,80</text:p>
          </table:table-cell>
          <table:table-cell table:style-name="ce27" table:formula="of:=9.81-0.68*[.C$3]*[.C93]^2/[.B$3]" office:value-type="float" office:value="0.395290444544782" calcext:value-type="float">
            <text:p>0,395</text:p>
          </table:table-cell>
          <table:table-cell table:style-name="ce27" table:formula="of:=[.C93]-[.B94]*[.$A$3]" office:value-type="float" office:value="-37.248615449476" calcext:value-type="float">
            <text:p>-37,249</text:p>
          </table:table-cell>
          <table:table-cell table:style-name="ce27" table:formula="of:=[.D93]+0.5*([.C93]+[.C94])*[.$A$3]" office:value-type="float" office:value="3765.14412976419" calcext:value-type="float">
            <text:p>3765,144</text:p>
          </table:table-cell>
          <table:table-cell table:number-columns-repeated="1020"/>
        </table:table-row>
        <table:table-row table:style-name="ro2">
          <table:table-cell table:style-name="ce28" table:formula="of:=[.A94]+[.$A$3]" office:value-type="float" office:value="8.89999999999998" calcext:value-type="float">
            <text:p>8,90</text:p>
          </table:table-cell>
          <table:table-cell table:style-name="ce27" table:formula="of:=9.81-0.68*[.C$3]*[.C94]^2/[.B$3]" office:value-type="float" office:value="0.37527640026001" calcext:value-type="float">
            <text:p>0,375</text:p>
          </table:table-cell>
          <table:table-cell table:style-name="ce27" table:formula="of:=[.C94]-[.B95]*[.$A$3]" office:value-type="float" office:value="-37.286143089502" calcext:value-type="float">
            <text:p>-37,286</text:p>
          </table:table-cell>
          <table:table-cell table:style-name="ce27" table:formula="of:=[.D94]+0.5*([.C94]+[.C95])*[.$A$3]" office:value-type="float" office:value="3761.41739183724" calcext:value-type="float">
            <text:p>3761,417</text:p>
          </table:table-cell>
          <table:table-cell table:number-columns-repeated="1020"/>
        </table:table-row>
        <table:table-row table:style-name="ro2">
          <table:table-cell table:style-name="ce28" table:formula="of:=[.A95]+[.$A$3]" office:value-type="float" office:value="8.99999999999998" calcext:value-type="float">
            <text:p>9,00</text:p>
          </table:table-cell>
          <table:table-cell table:style-name="ce27" table:formula="of:=9.81-0.68*[.C$3]*[.C95]^2/[.B$3]" office:value-type="float" office:value="0.356256027862454" calcext:value-type="float">
            <text:p>0,356</text:p>
          </table:table-cell>
          <table:table-cell table:style-name="ce27" table:formula="of:=[.C95]-[.B96]*[.$A$3]" office:value-type="float" office:value="-37.3217686922882" calcext:value-type="float">
            <text:p>-37,322</text:p>
          </table:table-cell>
          <table:table-cell table:style-name="ce27" table:formula="of:=[.D95]+0.5*([.C95]+[.C96])*[.$A$3]" office:value-type="float" office:value="3757.68699624815" calcext:value-type="float">
            <text:p>3757,687</text:p>
          </table:table-cell>
          <table:table-cell table:number-columns-repeated="1020"/>
        </table:table-row>
        <table:table-row table:style-name="ro2">
          <table:table-cell table:style-name="ce28" table:formula="of:=[.A96]+[.$A$3]" office:value-type="float" office:value="9.09999999999998" calcext:value-type="float">
            <text:p>9,10</text:p>
          </table:table-cell>
          <table:table-cell table:style-name="ce27" table:formula="of:=9.81-0.68*[.C$3]*[.C96]^2/[.B$3]" office:value-type="float" office:value="0.338181955419479" calcext:value-type="float">
            <text:p>0,338</text:p>
          </table:table-cell>
          <table:table-cell table:style-name="ce27" table:formula="of:=[.C96]-[.B97]*[.$A$3]" office:value-type="float" office:value="-37.3555868878302" calcext:value-type="float">
            <text:p>-37,356</text:p>
          </table:table-cell>
          <table:table-cell table:style-name="ce27" table:formula="of:=[.D96]+0.5*([.C96]+[.C97])*[.$A$3]" office:value-type="float" office:value="3753.95312846915" calcext:value-type="float">
            <text:p>3753,953</text:p>
          </table:table-cell>
          <table:table-cell table:number-columns-repeated="1020"/>
        </table:table-row>
        <table:table-row table:style-name="ro2">
          <table:table-cell table:style-name="ce28" table:formula="of:=[.A97]+[.$A$3]" office:value-type="float" office:value="9.19999999999998" calcext:value-type="float">
            <text:p>9,20</text:p>
          </table:table-cell>
          <table:table-cell table:style-name="ce27" table:formula="of:=9.81-0.68*[.C$3]*[.C97]^2/[.B$3]" office:value-type="float" office:value="0.321008872207242" calcext:value-type="float">
            <text:p>0,321</text:p>
          </table:table-cell>
          <table:table-cell table:style-name="ce27" table:formula="of:=[.C97]-[.B98]*[.$A$3]" office:value-type="float" office:value="-37.3876877750509" calcext:value-type="float">
            <text:p>-37,388</text:p>
          </table:table-cell>
          <table:table-cell table:style-name="ce27" table:formula="of:=[.D97]+0.5*([.C97]+[.C98])*[.$A$3]" office:value-type="float" office:value="3750.215964736" calcext:value-type="float">
            <text:p>3750,216</text:p>
          </table:table-cell>
          <table:table-cell table:number-columns-repeated="1020"/>
        </table:table-row>
        <table:table-row table:style-name="ro2">
          <table:table-cell table:style-name="ce28" table:formula="of:=[.A98]+[.$A$3]" office:value-type="float" office:value="9.29999999999998" calcext:value-type="float">
            <text:p>9,30</text:p>
          </table:table-cell>
          <table:table-cell table:style-name="ce27" table:formula="of:=9.81-0.68*[.C$3]*[.C98]^2/[.B$3]" office:value-type="float" office:value="0.304693459280111" calcext:value-type="float">
            <text:p>0,305</text:p>
          </table:table-cell>
          <table:table-cell table:style-name="ce27" table:formula="of:=[.C98]-[.B99]*[.$A$3]" office:value-type="float" office:value="-37.4181571209789" calcext:value-type="float">
            <text:p>-37,418</text:p>
          </table:table-cell>
          <table:table-cell table:style-name="ce27" table:formula="of:=[.D98]+0.5*([.C98]+[.C99])*[.$A$3]" office:value-type="float" office:value="3746.4756724912" calcext:value-type="float">
            <text:p>3746,476</text:p>
          </table:table-cell>
          <table:table-cell table:number-columns-repeated="1020"/>
        </table:table-row>
        <table:table-row table:style-name="ro2">
          <table:table-cell table:style-name="ce28" table:formula="of:=[.A99]+[.$A$3]" office:value-type="float" office:value="9.39999999999998" calcext:value-type="float">
            <text:p>9,40</text:p>
          </table:table-cell>
          <table:table-cell table:style-name="ce27" table:formula="of:=9.81-0.68*[.C$3]*[.C99]^2/[.B$3]" office:value-type="float" office:value="0.289194320154207" calcext:value-type="float">
            <text:p>0,289</text:p>
          </table:table-cell>
          <table:table-cell table:style-name="ce27" table:formula="of:=[.C99]-[.B100]*[.$A$3]" office:value-type="float" office:value="-37.4470765529943" calcext:value-type="float">
            <text:p>-37,447</text:p>
          </table:table-cell>
          <table:table-cell table:style-name="ce27" table:formula="of:=[.D99]+0.5*([.C99]+[.C100])*[.$A$3]" office:value-type="float" office:value="3742.7324108075" calcext:value-type="float">
            <text:p>3742,732</text:p>
          </table:table-cell>
          <table:table-cell table:number-columns-repeated="1020"/>
        </table:table-row>
        <table:table-row table:style-name="ro2">
          <table:table-cell table:style-name="ce28" table:formula="of:=[.A100]+[.$A$3]" office:value-type="float" office:value="9.49999999999998" calcext:value-type="float">
            <text:p>9,50</text:p>
          </table:table-cell>
          <table:table-cell table:style-name="ce27" table:formula="of:=9.81-0.68*[.C$3]*[.C100]^2/[.B$3]" office:value-type="float" office:value="0.274471911912444" calcext:value-type="float">
            <text:p>0,274</text:p>
          </table:table-cell>
          <table:table-cell table:style-name="ce27" table:formula="of:=[.C100]-[.B101]*[.$A$3]" office:value-type="float" office:value="-37.4745237441856" calcext:value-type="float">
            <text:p>-37,475</text:p>
          </table:table-cell>
          <table:table-cell table:style-name="ce27" table:formula="of:=[.D100]+0.5*([.C100]+[.C101])*[.$A$3]" office:value-type="float" office:value="3738.98633079264" calcext:value-type="float">
            <text:p>3738,986</text:p>
          </table:table-cell>
          <table:table-cell table:number-columns-repeated="1020"/>
        </table:table-row>
        <table:table-row table:style-name="ro2">
          <table:table-cell table:style-name="ce28" table:formula="of:=[.A101]+[.$A$3]" office:value-type="float" office:value="9.59999999999998" calcext:value-type="float">
            <text:p>9,60</text:p>
          </table:table-cell>
          <table:table-cell table:style-name="ce27" table:formula="of:=9.81-0.68*[.C$3]*[.C101]^2/[.B$3]" office:value-type="float" office:value="0.260488476996013" calcext:value-type="float">
            <text:p>0,260</text:p>
          </table:table-cell>
          <table:table-cell table:style-name="ce27" table:formula="of:=[.C101]-[.B102]*[.$A$3]" office:value-type="float" office:value="-37.5005725918852" calcext:value-type="float">
            <text:p>-37,501</text:p>
          </table:table-cell>
          <table:table-cell table:style-name="ce27" table:formula="of:=[.D101]+0.5*([.C101]+[.C102])*[.$A$3]" office:value-type="float" office:value="3735.23757597584" calcext:value-type="float">
            <text:p>3735,238</text:p>
          </table:table-cell>
          <table:table-cell table:number-columns-repeated="1020"/>
        </table:table-row>
        <table:table-row table:style-name="ro2">
          <table:table-cell table:style-name="ce28" table:formula="of:=[.A102]+[.$A$3]" office:value-type="float" office:value="9.69999999999998" calcext:value-type="float">
            <text:p>9,70</text:p>
          </table:table-cell>
          <table:table-cell table:style-name="ce27" table:formula="of:=9.81-0.68*[.C$3]*[.C102]^2/[.B$3]" office:value-type="float" office:value="0.247207975909109" calcext:value-type="float">
            <text:p>0,247</text:p>
          </table:table-cell>
          <table:table-cell table:style-name="ce27" table:formula="of:=[.C102]-[.B103]*[.$A$3]" office:value-type="float" office:value="-37.5252933894761" calcext:value-type="float">
            <text:p>-37,525</text:p>
          </table:table-cell>
          <table:table-cell table:style-name="ce27" table:formula="of:=[.D102]+0.5*([.C102]+[.C103])*[.$A$3]" office:value-type="float" office:value="3731.48628267677" calcext:value-type="float">
            <text:p>3731,486</text:p>
          </table:table-cell>
          <table:table-cell table:number-columns-repeated="1020"/>
        </table:table-row>
        <table:table-row table:style-name="ro2">
          <table:table-cell table:style-name="ce28" table:formula="of:=[.A103]+[.$A$3]" office:value-type="float" office:value="9.79999999999998" calcext:value-type="float">
            <text:p>9,80</text:p>
          </table:table-cell>
          <table:table-cell table:style-name="ce27" table:formula="of:=9.81-0.68*[.C$3]*[.C103]^2/[.B$3]" office:value-type="float" office:value="0.234596021029457" calcext:value-type="float">
            <text:p>0,235</text:p>
          </table:table-cell>
          <table:table-cell table:style-name="ce27" table:formula="of:=[.C103]-[.B104]*[.$A$3]" office:value-type="float" office:value="-37.548752991579" calcext:value-type="float">
            <text:p>-37,549</text:p>
          </table:table-cell>
          <table:table-cell table:style-name="ce27" table:formula="of:=[.D103]+0.5*([.C103]+[.C104])*[.$A$3]" office:value-type="float" office:value="3727.73258035772" calcext:value-type="float">
            <text:p>3727,733</text:p>
          </table:table-cell>
          <table:table-cell table:number-columns-repeated="1020"/>
        </table:table-row>
        <table:table-row table:style-name="ro2">
          <table:table-cell table:style-name="ce28" table:formula="of:=[.A104]+[.$A$3]" office:value-type="float" office:value="9.89999999999998" calcext:value-type="float">
            <text:p>9,90</text:p>
          </table:table-cell>
          <table:table-cell table:style-name="ce27" table:formula="of:=9.81-0.68*[.C$3]*[.C104]^2/[.B$3]" office:value-type="float" office:value="0.222619811686226" calcext:value-type="float">
            <text:p>0,223</text:p>
          </table:table-cell>
          <table:table-cell table:style-name="ce27" table:formula="of:=[.C104]-[.B105]*[.$A$3]" office:value-type="float" office:value="-37.5710149727476" calcext:value-type="float">
            <text:p>-37,571</text:p>
          </table:table-cell>
          <table:table-cell table:style-name="ce27" table:formula="of:=[.D104]+0.5*([.C104]+[.C105])*[.$A$3]" office:value-type="float" office:value="3723.9765919595" calcext:value-type="float">
            <text:p>3723,977</text:p>
          </table:table-cell>
          <table:table-cell table:number-columns-repeated="1020"/>
        </table:table-row>
        <table:table-row table:style-name="ro2">
          <table:table-cell table:style-name="ce28" table:formula="of:=[.A105]+[.$A$3]" office:value-type="float" office:value="9.99999999999998" calcext:value-type="float">
            <text:p>10,00</text:p>
          </table:table-cell>
          <table:table-cell table:style-name="ce27" table:formula="of:=9.81-0.68*[.C$3]*[.C105]^2/[.B$3]" office:value-type="float" office:value="0.211248070639492" calcext:value-type="float">
            <text:p>0,211</text:p>
          </table:table-cell>
          <table:table-cell table:style-name="ce27" table:formula="of:=[.C105]-[.B106]*[.$A$3]" office:value-type="float" office:value="-37.5921397798116" calcext:value-type="float">
            <text:p>-37,592</text:p>
          </table:table-cell>
          <table:table-cell table:style-name="ce27" table:formula="of:=[.D105]+0.5*([.C105]+[.C106])*[.$A$3]" office:value-type="float" office:value="3720.21843422188" calcext:value-type="float">
            <text:p>3720,218</text:p>
          </table:table-cell>
          <table:table-cell table:number-columns-repeated="1020"/>
        </table:table-row>
        <table:table-row table:style-name="ro2">
          <table:table-cell table:style-name="ce28" table:formula="of:=[.A106]+[.$A$3]" office:value-type="float" office:value="10.1" calcext:value-type="float">
            <text:p>10,10</text:p>
          </table:table-cell>
          <table:table-cell table:style-name="ce27" table:formula="of:=9.81-0.68*[.C$3]*[.C106]^2/[.B$3]" office:value-type="float" office:value="0.200450982070729" calcext:value-type="float">
            <text:p>0,200</text:p>
          </table:table-cell>
          <table:table-cell table:style-name="ce27" table:formula="of:=[.C106]-[.B107]*[.$A$3]" office:value-type="float" office:value="-37.6121848780187" calcext:value-type="float">
            <text:p>-37,612</text:p>
          </table:table-cell>
          <table:table-cell table:style-name="ce27" table:formula="of:=[.D106]+0.5*([.C106]+[.C107])*[.$A$3]" office:value-type="float" office:value="3716.45821798898" calcext:value-type="float">
            <text:p>3716,458</text:p>
          </table:table-cell>
          <table:table-cell table:number-columns-repeated="1020"/>
        </table:table-row>
        <table:table-row table:style-name="ro2">
          <table:table-cell table:style-name="ce28" table:formula="of:=[.A107]+[.$A$3]" office:value-type="float" office:value="10.2" calcext:value-type="float">
            <text:p>10,20</text:p>
          </table:table-cell>
          <table:table-cell table:style-name="ce27" table:formula="of:=9.81-0.68*[.C$3]*[.C107]^2/[.B$3]" office:value-type="float" office:value="0.190200131171862" calcext:value-type="float">
            <text:p>0,190</text:p>
          </table:table-cell>
          <table:table-cell table:style-name="ce27" table:formula="of:=[.C107]-[.B108]*[.$A$3]" office:value-type="float" office:value="-37.6312048911358" calcext:value-type="float">
            <text:p>-37,631</text:p>
          </table:table-cell>
          <table:table-cell table:style-name="ce27" table:formula="of:=[.D107]+0.5*([.C107]+[.C108])*[.$A$3]" office:value-type="float" office:value="3712.69604850053" calcext:value-type="float">
            <text:p>3712,696</text:p>
          </table:table-cell>
          <table:table-cell table:number-columns-repeated="1020"/>
        </table:table-row>
        <table:table-row table:style-name="ro2">
          <table:table-cell table:style-name="ce28" table:formula="of:=[.A108]+[.$A$3]" office:value-type="float" office:value="10.3" calcext:value-type="float">
            <text:p>10,30</text:p>
          </table:table-cell>
          <table:table-cell table:style-name="ce27" table:formula="of:=9.81-0.68*[.C$3]*[.C108]^2/[.B$3]" office:value-type="float" office:value="0.180468445401203" calcext:value-type="float">
            <text:p>0,180</text:p>
          </table:table-cell>
          <table:table-cell table:style-name="ce27" table:formula="of:=[.C108]-[.B109]*[.$A$3]" office:value-type="float" office:value="-37.649251735676" calcext:value-type="float">
            <text:p>-37,649</text:p>
          </table:table-cell>
          <table:table-cell table:style-name="ce27" table:formula="of:=[.D108]+0.5*([.C108]+[.C109])*[.$A$3]" office:value-type="float" office:value="3708.93202566919" calcext:value-type="float">
            <text:p>3708,932</text:p>
          </table:table-cell>
          <table:table-cell table:number-columns-repeated="1020"/>
        </table:table-row>
        <table:table-row table:style-name="ro2">
          <table:table-cell table:style-name="ce28" table:formula="of:=[.A109]+[.$A$3]" office:value-type="float" office:value="10.4" calcext:value-type="float">
            <text:p>10,40</text:p>
          </table:table-cell>
          <table:table-cell table:style-name="ce27" table:formula="of:=9.81-0.68*[.C$3]*[.C109]^2/[.B$3]" office:value-type="float" office:value="0.17123013745716" calcext:value-type="float">
            <text:p>0,171</text:p>
          </table:table-cell>
          <table:table-cell table:style-name="ce27" table:formula="of:=[.C109]-[.B110]*[.$A$3]" office:value-type="float" office:value="-37.6663747494217" calcext:value-type="float">
            <text:p>-37,666</text:p>
          </table:table-cell>
          <table:table-cell table:style-name="ce27" table:formula="of:=[.D109]+0.5*([.C109]+[.C110])*[.$A$3]" office:value-type="float" office:value="3705.16624434493" calcext:value-type="float">
            <text:p>3705,166</text:p>
          </table:table-cell>
          <table:table-cell table:number-columns-repeated="1020"/>
        </table:table-row>
        <table:table-row table:style-name="ro2">
          <table:table-cell table:style-name="ce28" table:formula="of:=[.A110]+[.$A$3]" office:value-type="float" office:value="10.5" calcext:value-type="float">
            <text:p>10,50</text:p>
          </table:table-cell>
          <table:table-cell table:style-name="ce27" table:formula="of:=9.81-0.68*[.C$3]*[.C110]^2/[.B$3]" office:value-type="float" office:value="0.162460650005674" calcext:value-type="float">
            <text:p>0,162</text:p>
          </table:table-cell>
          <table:table-cell table:style-name="ce27" table:formula="of:=[.C110]-[.B111]*[.$A$3]" office:value-type="float" office:value="-37.6826208144222" calcext:value-type="float">
            <text:p>-37,683</text:p>
          </table:table-cell>
          <table:table-cell table:style-name="ce27" table:formula="of:=[.D110]+0.5*([.C110]+[.C111])*[.$A$3]" office:value-type="float" office:value="3701.39879456674" calcext:value-type="float">
            <text:p>3701,399</text:p>
          </table:table-cell>
          <table:table-cell table:number-columns-repeated="1020"/>
        </table:table-row>
        <table:table-row table:style-name="ro2">
          <table:table-cell table:style-name="ce28" table:formula="of:=[.A111]+[.$A$3]" office:value-type="float" office:value="10.6" calcext:value-type="float">
            <text:p>10,60</text:p>
          </table:table-cell>
          <table:table-cell table:style-name="ce27" table:formula="of:=9.81-0.68*[.C$3]*[.C111]^2/[.B$3]" office:value-type="float" office:value="0.154136602184002" calcext:value-type="float">
            <text:p>0,154</text:p>
          </table:table-cell>
          <table:table-cell table:style-name="ce27" table:formula="of:=[.C111]-[.B112]*[.$A$3]" office:value-type="float" office:value="-37.6980344746406" calcext:value-type="float">
            <text:p>-37,698</text:p>
          </table:table-cell>
          <table:table-cell table:style-name="ce27" table:formula="of:=[.D111]+0.5*([.C111]+[.C112])*[.$A$3]" office:value-type="float" office:value="3697.62976180228" calcext:value-type="float">
            <text:p>3697,630</text:p>
          </table:table-cell>
          <table:table-cell table:number-columns-repeated="1020"/>
        </table:table-row>
        <table:table-row table:style-name="ro2">
          <table:table-cell table:style-name="ce28" table:formula="of:=[.A112]+[.$A$3]" office:value-type="float" office:value="10.7" calcext:value-type="float">
            <text:p>10,70</text:p>
          </table:table-cell>
          <table:table-cell table:style-name="ce27" table:formula="of:=9.81-0.68*[.C$3]*[.C112]^2/[.B$3]" office:value-type="float" office:value="0.146235737891875" calcext:value-type="float">
            <text:p>0,146</text:p>
          </table:table-cell>
          <table:table-cell table:style-name="ce27" table:formula="of:=[.C112]-[.B113]*[.$A$3]" office:value-type="float" office:value="-37.7126580484298" calcext:value-type="float">
            <text:p>-37,713</text:p>
          </table:table-cell>
          <table:table-cell table:style-name="ce27" table:formula="of:=[.D112]+0.5*([.C112]+[.C113])*[.$A$3]" office:value-type="float" office:value="3693.85922717613" calcext:value-type="float">
            <text:p>3693,859</text:p>
          </table:table-cell>
          <table:table-cell table:number-columns-repeated="1020"/>
        </table:table-row>
        <table:table-row table:style-name="ro2">
          <table:table-cell table:style-name="ce28" table:formula="of:=[.A113]+[.$A$3]" office:value-type="float" office:value="10.8" calcext:value-type="float">
            <text:p>10,80</text:p>
          </table:table-cell>
          <table:table-cell table:style-name="ce27" table:formula="of:=9.81-0.68*[.C$3]*[.C113]^2/[.B$3]" office:value-type="float" office:value="0.138736875870961" calcext:value-type="float">
            <text:p>0,139</text:p>
          </table:table-cell>
          <table:table-cell table:style-name="ce27" table:formula="of:=[.C113]-[.B114]*[.$A$3]" office:value-type="float" office:value="-37.7265317360169" calcext:value-type="float">
            <text:p>-37,727</text:p>
          </table:table-cell>
          <table:table-cell table:style-name="ce27" table:formula="of:=[.D113]+0.5*([.C113]+[.C114])*[.$A$3]" office:value-type="float" office:value="3690.08726768691" calcext:value-type="float">
            <text:p>3690,087</text:p>
          </table:table-cell>
          <table:table-cell table:number-columns-repeated="1020"/>
        </table:table-row>
        <table:table-row table:style-name="ro2">
          <table:table-cell table:style-name="ce28" table:formula="of:=[.A114]+[.$A$3]" office:value-type="float" office:value="10.9" calcext:value-type="float">
            <text:p>10,90</text:p>
          </table:table-cell>
          <table:table-cell table:style-name="ce27" table:formula="of:=9.81-0.68*[.C$3]*[.C114]^2/[.B$3]" office:value-type="float" office:value="0.131619861564891" calcext:value-type="float">
            <text:p>0,132</text:p>
          </table:table-cell>
          <table:table-cell table:style-name="ce27" table:formula="of:=[.C114]-[.B115]*[.$A$3]" office:value-type="float" office:value="-37.7396937221734" calcext:value-type="float">
            <text:p>-37,740</text:p>
          </table:table-cell>
          <table:table-cell table:style-name="ce27" table:formula="of:=[.D114]+0.5*([.C114]+[.C115])*[.$A$3]" office:value-type="float" office:value="3686.313956414" calcext:value-type="float">
            <text:p>3686,314</text:p>
          </table:table-cell>
          <table:table-cell table:number-columns-repeated="1020"/>
        </table:table-row>
        <table:table-row table:style-name="ro2">
          <table:table-cell table:style-name="ce28" table:formula="of:=[.A115]+[.$A$3]" office:value-type="float" office:value="11" calcext:value-type="float">
            <text:p>11,00</text:p>
          </table:table-cell>
          <table:table-cell table:style-name="ce27" table:formula="of:=9.81-0.68*[.C$3]*[.C115]^2/[.B$3]" office:value-type="float" office:value="0.1248655207445" calcext:value-type="float">
            <text:p>0,125</text:p>
          </table:table-cell>
          <table:table-cell table:style-name="ce27" table:formula="of:=[.C115]-[.B116]*[.$A$3]" office:value-type="float" office:value="-37.7521802742479" calcext:value-type="float">
            <text:p>-37,752</text:p>
          </table:table-cell>
          <table:table-cell table:style-name="ce27" table:formula="of:=[.D115]+0.5*([.C115]+[.C116])*[.$A$3]" office:value-type="float" office:value="3682.53936271418" calcext:value-type="float">
            <text:p>3682,539</text:p>
          </table:table-cell>
          <table:table-cell table:number-columns-repeated="1020"/>
        </table:table-row>
        <table:table-row table:style-name="ro2">
          <table:table-cell table:style-name="ce28" table:formula="of:=[.A116]+[.$A$3]" office:value-type="float" office:value="11.1" calcext:value-type="float">
            <text:p>11,10</text:p>
          </table:table-cell>
          <table:table-cell table:style-name="ce27" table:formula="of:=9.81-0.68*[.C$3]*[.C116]^2/[.B$3]" office:value-type="float" office:value="0.118455614876691" calcext:value-type="float">
            <text:p>0,118</text:p>
          </table:table-cell>
          <table:table-cell table:style-name="ce27" table:formula="of:=[.C116]-[.B117]*[.$A$3]" office:value-type="float" office:value="-37.7640258357355" calcext:value-type="float">
            <text:p>-37,764</text:p>
          </table:table-cell>
          <table:table-cell table:style-name="ce27" table:formula="of:=[.D116]+0.5*([.C116]+[.C117])*[.$A$3]" office:value-type="float" office:value="3678.76355240868" calcext:value-type="float">
            <text:p>3678,764</text:p>
          </table:table-cell>
          <table:table-cell table:number-columns-repeated="1020"/>
        </table:table-row>
        <table:table-row table:style-name="ro2">
          <table:table-cell table:style-name="ce28" table:formula="of:=[.A117]+[.$A$3]" office:value-type="float" office:value="11.2" calcext:value-type="float">
            <text:p>11,20</text:p>
          </table:table-cell>
          <table:table-cell table:style-name="ce27" table:formula="of:=9.81-0.68*[.C$3]*[.C117]^2/[.B$3]" office:value-type="float" office:value="0.112372798209712" calcext:value-type="float">
            <text:p>0,112</text:p>
          </table:table-cell>
          <table:table-cell table:style-name="ce27" table:formula="of:=[.C117]-[.B118]*[.$A$3]" office:value-type="float" office:value="-37.7752631155565" calcext:value-type="float">
            <text:p>-37,775</text:p>
          </table:table-cell>
          <table:table-cell table:style-name="ce27" table:formula="of:=[.D117]+0.5*([.C117]+[.C118])*[.$A$3]" office:value-type="float" office:value="3674.98658796111" calcext:value-type="float">
            <text:p>3674,987</text:p>
          </table:table-cell>
          <table:table-cell table:number-columns-repeated="1020"/>
        </table:table-row>
        <table:table-row table:style-name="ro2">
          <table:table-cell table:style-name="ce28" table:formula="of:=[.A118]+[.$A$3]" office:value-type="float" office:value="11.3" calcext:value-type="float">
            <text:p>11,30</text:p>
          </table:table-cell>
          <table:table-cell table:style-name="ce27" table:formula="of:=9.81-0.68*[.C$3]*[.C118]^2/[.B$3]" office:value-type="float" office:value="0.106600576543235" calcext:value-type="float">
            <text:p>0,107</text:p>
          </table:table-cell>
          <table:table-cell table:style-name="ce27" table:formula="of:=[.C118]-[.B119]*[.$A$3]" office:value-type="float" office:value="-37.7859231732108" calcext:value-type="float">
            <text:p>-37,786</text:p>
          </table:table-cell>
          <table:table-cell table:style-name="ce27" table:formula="of:=[.D118]+0.5*([.C118]+[.C119])*[.$A$3]" office:value-type="float" office:value="3671.20852864668" calcext:value-type="float">
            <text:p>3671,209</text:p>
          </table:table-cell>
          <table:table-cell table:number-columns-repeated="1020"/>
        </table:table-row>
        <table:table-row table:style-name="ro2">
          <table:table-cell table:style-name="ce28" table:formula="of:=[.A119]+[.$A$3]" office:value-type="float" office:value="11.4" calcext:value-type="float">
            <text:p>11,40</text:p>
          </table:table-cell>
          <table:table-cell table:style-name="ce27" table:formula="of:=9.81-0.68*[.C$3]*[.C119]^2/[.B$3]" office:value-type="float" office:value="0.101123267647818" calcext:value-type="float">
            <text:p>0,101</text:p>
          </table:table-cell>
          <table:table-cell table:style-name="ce27" table:formula="of:=[.C119]-[.B120]*[.$A$3]" office:value-type="float" office:value="-37.7960354999756" calcext:value-type="float">
            <text:p>-37,796</text:p>
          </table:table-cell>
          <table:table-cell table:style-name="ce27" table:formula="of:=[.D119]+0.5*([.C119]+[.C120])*[.$A$3]" office:value-type="float" office:value="3667.42943071302" calcext:value-type="float">
            <text:p>3667,429</text:p>
          </table:table-cell>
          <table:table-cell table:number-columns-repeated="1020"/>
        </table:table-row>
        <table:table-row table:style-name="ro2">
          <table:table-cell table:style-name="ce28" table:formula="of:=[.A120]+[.$A$3]" office:value-type="float" office:value="11.5" calcext:value-type="float">
            <text:p>11,50</text:p>
          </table:table-cell>
          <table:table-cell table:style-name="ce27" table:formula="of:=9.81-0.68*[.C$3]*[.C120]^2/[.B$3]" office:value-type="float" office:value="0.0959259632951639" calcext:value-type="float">
            <text:p>0,096</text:p>
          </table:table-cell>
          <table:table-cell table:style-name="ce27" table:formula="of:=[.C120]-[.B121]*[.$A$3]" office:value-type="float" office:value="-37.8056280963051" calcext:value-type="float">
            <text:p>-37,806</text:p>
          </table:table-cell>
          <table:table-cell table:style-name="ce27" table:formula="of:=[.D120]+0.5*([.C120]+[.C121])*[.$A$3]" office:value-type="float" office:value="3663.6493475332" calcext:value-type="float">
            <text:p>3663,649</text:p>
          </table:table-cell>
          <table:table-cell table:number-columns-repeated="1020"/>
        </table:table-row>
        <table:table-row table:style-name="ro2">
          <table:table-cell table:style-name="ce28" table:formula="of:=[.A121]+[.$A$3]" office:value-type="float" office:value="11.6" calcext:value-type="float">
            <text:p>11,60</text:p>
          </table:table-cell>
          <table:table-cell table:style-name="ce27" table:formula="of:=9.81-0.68*[.C$3]*[.C121]^2/[.B$3]" office:value-type="float" office:value="0.0909944928582735" calcext:value-type="float">
            <text:p>0,091</text:p>
          </table:table-cell>
          <table:table-cell table:style-name="ce27" table:formula="of:=[.C121]-[.B122]*[.$A$3]" office:value-type="float" office:value="-37.814727545591" calcext:value-type="float">
            <text:p>-37,815</text:p>
          </table:table-cell>
          <table:table-cell table:style-name="ce27" table:formula="of:=[.D121]+0.5*([.C121]+[.C122])*[.$A$3]" office:value-type="float" office:value="3659.86832975111" calcext:value-type="float">
            <text:p>3659,868</text:p>
          </table:table-cell>
          <table:table-cell table:number-columns-repeated="1020"/>
        </table:table-row>
        <table:table-row table:style-name="ro2">
          <table:table-cell table:style-name="ce28" table:formula="of:=[.A122]+[.$A$3]" office:value-type="float" office:value="11.7" calcext:value-type="float">
            <text:p>11,70</text:p>
          </table:table-cell>
          <table:table-cell table:style-name="ce27" table:formula="of:=9.81-0.68*[.C$3]*[.C122]^2/[.B$3]" office:value-type="float" office:value="0.0863153884385248" calcext:value-type="float">
            <text:p>0,086</text:p>
          </table:table-cell>
          <table:table-cell table:style-name="ce27" table:formula="of:=[.C122]-[.B123]*[.$A$3]" office:value-type="float" office:value="-37.8233590844348" calcext:value-type="float">
            <text:p>-37,823</text:p>
          </table:table-cell>
          <table:table-cell table:style-name="ce27" table:formula="of:=[.D122]+0.5*([.C122]+[.C123])*[.$A$3]" office:value-type="float" office:value="3656.08642541961" calcext:value-type="float">
            <text:p>3656,086</text:p>
          </table:table-cell>
          <table:table-cell table:number-columns-repeated="1020"/>
        </table:table-row>
        <table:table-row table:style-name="ro2">
          <table:table-cell table:style-name="ce28" table:formula="of:=[.A123]+[.$A$3]" office:value-type="float" office:value="11.8" calcext:value-type="float">
            <text:p>11,80</text:p>
          </table:table-cell>
          <table:table-cell table:style-name="ce27" table:formula="of:=9.81-0.68*[.C$3]*[.C123]^2/[.B$3]" office:value-type="float" office:value="0.0818758514753366" calcext:value-type="float">
            <text:p>0,082</text:p>
          </table:table-cell>
          <table:table-cell table:style-name="ce27" table:formula="of:=[.C123]-[.B124]*[.$A$3]" office:value-type="float" office:value="-37.8315466695823" calcext:value-type="float">
            <text:p>-37,832</text:p>
          </table:table-cell>
          <table:table-cell table:style-name="ce27" table:formula="of:=[.D123]+0.5*([.C123]+[.C124])*[.$A$3]" office:value-type="float" office:value="3652.30368013191" calcext:value-type="float">
            <text:p>3652,304</text:p>
          </table:table-cell>
          <table:table-cell table:number-columns-repeated="1020"/>
        </table:table-row>
        <table:table-row table:style-name="ro2">
          <table:table-cell table:style-name="ce28" table:formula="of:=[.A124]+[.$A$3]" office:value-type="float" office:value="11.9" calcext:value-type="float">
            <text:p>11,90</text:p>
          </table:table-cell>
          <table:table-cell table:style-name="ce27" table:formula="of:=9.81-0.68*[.C$3]*[.C124]^2/[.B$3]" office:value-type="float" office:value="0.0776637207930477" calcext:value-type="float">
            <text:p>0,078</text:p>
          </table:table-cell>
          <table:table-cell table:style-name="ce27" table:formula="of:=[.C124]-[.B125]*[.$A$3]" office:value-type="float" office:value="-37.8393130416616" calcext:value-type="float">
            <text:p>-37,839</text:p>
          </table:table-cell>
          <table:table-cell table:style-name="ce27" table:formula="of:=[.D124]+0.5*([.C124]+[.C125])*[.$A$3]" office:value-type="float" office:value="3648.52013714634" calcext:value-type="float">
            <text:p>3648,520</text:p>
          </table:table-cell>
          <table:table-cell table:number-columns-repeated="1020"/>
        </table:table-row>
        <table:table-row table:style-name="ro2">
          <table:table-cell table:style-name="ce28" table:formula="of:=[.A125]+[.$A$3]" office:value-type="float" office:value="12" calcext:value-type="float">
            <text:p>12,00</text:p>
          </table:table-cell>
          <table:table-cell table:style-name="ce27" table:formula="of:=9.81-0.68*[.C$3]*[.C125]^2/[.B$3]" office:value-type="float" office:value="0.0736674420389161" calcext:value-type="float">
            <text:p>0,074</text:p>
          </table:table-cell>
          <table:table-cell table:style-name="ce27" table:formula="of:=[.C125]-[.B126]*[.$A$3]" office:value-type="float" office:value="-37.8466797858655" calcext:value-type="float">
            <text:p>-37,847</text:p>
          </table:table-cell>
          <table:table-cell table:style-name="ce27" table:formula="of:=[.D125]+0.5*([.C125]+[.C126])*[.$A$3]" office:value-type="float" office:value="3644.73583750497" calcext:value-type="float">
            <text:p>3644,736</text:p>
          </table:table-cell>
          <table:table-cell table:number-columns-repeated="1020"/>
        </table:table-row>
        <table:table-row table:style-name="ro2">
          <table:table-cell table:style-name="ce28" table:formula="of:=[.A126]+[.$A$3]" office:value-type="float" office:value="12.1" calcext:value-type="float">
            <text:p>12,10</text:p>
          </table:table-cell>
          <table:table-cell table:style-name="ce27" table:formula="of:=9.81-0.68*[.C$3]*[.C126]^2/[.B$3]" office:value-type="float" office:value="0.0698760384658659" calcext:value-type="float">
            <text:p>0,070</text:p>
          </table:table-cell>
          <table:table-cell table:style-name="ce27" table:formula="of:=[.C126]-[.B127]*[.$A$3]" office:value-type="float" office:value="-37.8536673897121" calcext:value-type="float">
            <text:p>-37,854</text:p>
          </table:table-cell>
          <table:table-cell table:style-name="ce27" table:formula="of:=[.D126]+0.5*([.C126]+[.C127])*[.$A$3]" office:value-type="float" office:value="3640.95082014619" calcext:value-type="float">
            <text:p>3640,951</text:p>
          </table:table-cell>
          <table:table-cell table:number-columns-repeated="1020"/>
        </table:table-row>
        <table:table-row table:style-name="ro2">
          <table:table-cell table:style-name="ce28" table:formula="of:=[.A127]+[.$A$3]" office:value-type="float" office:value="12.2" calcext:value-type="float">
            <text:p>12,20</text:p>
          </table:table-cell>
          <table:table-cell table:style-name="ce27" table:formula="of:=9.81-0.68*[.C$3]*[.C127]^2/[.B$3]" office:value-type="float" office:value="0.0662790830135034" calcext:value-type="float">
            <text:p>0,066</text:p>
          </table:table-cell>
          <table:table-cell table:style-name="ce27" table:formula="of:=[.C127]-[.B128]*[.$A$3]" office:value-type="float" office:value="-37.8602952980135" calcext:value-type="float">
            <text:p>-37,860</text:p>
          </table:table-cell>
          <table:table-cell table:style-name="ce27" table:formula="of:=[.D127]+0.5*([.C127]+[.C128])*[.$A$3]" office:value-type="float" office:value="3637.1651220118" calcext:value-type="float">
            <text:p>3637,165</text:p>
          </table:table-cell>
          <table:table-cell table:number-columns-repeated="1020"/>
        </table:table-row>
        <table:table-row table:style-name="ro2">
          <table:table-cell table:style-name="ce28" table:formula="of:=[.A128]+[.$A$3]" office:value-type="float" office:value="12.3" calcext:value-type="float">
            <text:p>12,30</text:p>
          </table:table-cell>
          <table:table-cell table:style-name="ce27" table:formula="of:=9.81-0.68*[.C$3]*[.C128]^2/[.B$3]" office:value-type="float" office:value="0.0628666716410873" calcext:value-type="float">
            <text:p>0,063</text:p>
          </table:table-cell>
          <table:table-cell table:style-name="ce27" table:formula="of:=[.C128]-[.B129]*[.$A$3]" office:value-type="float" office:value="-37.8665819651776" calcext:value-type="float">
            <text:p>-37,867</text:p>
          </table:table-cell>
          <table:table-cell table:style-name="ce27" table:formula="of:=[.D128]+0.5*([.C128]+[.C129])*[.$A$3]" office:value-type="float" office:value="3633.37877814864" calcext:value-type="float">
            <text:p>3633,379</text:p>
          </table:table-cell>
          <table:table-cell table:number-columns-repeated="1020"/>
        </table:table-row>
        <table:table-row table:style-name="ro2">
          <table:table-cell table:style-name="ce28" table:formula="of:=[.A129]+[.$A$3]" office:value-type="float" office:value="12.4" calcext:value-type="float">
            <text:p>12,40</text:p>
          </table:table-cell>
          <table:table-cell table:style-name="ce27" table:formula="of:=9.81-0.68*[.C$3]*[.C129]^2/[.B$3]" office:value-type="float" office:value="0.0596293978665141" calcext:value-type="float">
            <text:p>0,060</text:p>
          </table:table-cell>
          <table:table-cell table:style-name="ce27" table:formula="of:=[.C129]-[.B130]*[.$A$3]" office:value-type="float" office:value="-37.8725449049642" calcext:value-type="float">
            <text:p>-37,873</text:p>
          </table:table-cell>
          <table:table-cell table:style-name="ce27" table:formula="of:=[.D129]+0.5*([.C129]+[.C130])*[.$A$3]" office:value-type="float" office:value="3629.59182180513" calcext:value-type="float">
            <text:p>3629,592</text:p>
          </table:table-cell>
          <table:table-cell table:number-columns-repeated="1020"/>
        </table:table-row>
        <table:table-row table:style-name="ro2">
          <table:table-cell table:style-name="ce28" table:formula="of:=[.A130]+[.$A$3]" office:value-type="float" office:value="12.5" calcext:value-type="float">
            <text:p>12,50</text:p>
          </table:table-cell>
          <table:table-cell table:style-name="ce27" table:formula="of:=9.81-0.68*[.C$3]*[.C130]^2/[.B$3]" office:value-type="float" office:value="0.0565583284659787" calcext:value-type="float">
            <text:p>0,057</text:p>
          </table:table-cell>
          <table:table-cell table:style-name="ce27" table:formula="of:=[.C130]-[.B131]*[.$A$3]" office:value-type="float" office:value="-37.8782007378108" calcext:value-type="float">
            <text:p>-37,878</text:p>
          </table:table-cell>
          <table:table-cell table:style-name="ce27" table:formula="of:=[.D130]+0.5*([.C130]+[.C131])*[.$A$3]" office:value-type="float" office:value="3625.804284523" calcext:value-type="float">
            <text:p>3625,804</text:p>
          </table:table-cell>
          <table:table-cell table:number-columns-repeated="1020"/>
        </table:table-row>
        <table:table-row table:style-name="ro2">
          <table:table-cell table:style-name="ce28" table:formula="of:=[.A131]+[.$A$3]" office:value-type="float" office:value="12.6" calcext:value-type="float">
            <text:p>12,60</text:p>
          </table:table-cell>
          <table:table-cell table:style-name="ce27" table:formula="of:=9.81-0.68*[.C$3]*[.C131]^2/[.B$3]" office:value-type="float" office:value="0.0536449802895245" calcext:value-type="float">
            <text:p>0,054</text:p>
          </table:table-cell>
          <table:table-cell table:style-name="ce27" table:formula="of:=[.C131]-[.B132]*[.$A$3]" office:value-type="float" office:value="-37.8835652358398" calcext:value-type="float">
            <text:p>-37,884</text:p>
          </table:table-cell>
          <table:table-cell table:style-name="ce27" table:formula="of:=[.D131]+0.5*([.C131]+[.C132])*[.$A$3]" office:value-type="float" office:value="3622.01619622431" calcext:value-type="float">
            <text:p>3622,016</text:p>
          </table:table-cell>
          <table:table-cell table:number-columns-repeated="1020"/>
        </table:table-row>
        <table:table-row table:style-name="ro2">
          <table:table-cell table:style-name="ce28" table:formula="of:=[.A132]+[.$A$3]" office:value-type="float" office:value="12.7" calcext:value-type="float">
            <text:p>12,70</text:p>
          </table:table-cell>
          <table:table-cell table:style-name="ce27" table:formula="of:=9.81-0.68*[.C$3]*[.C132]^2/[.B$3]" office:value-type="float" office:value="0.0508812981487221" calcext:value-type="float">
            <text:p>0,051</text:p>
          </table:table-cell>
          <table:table-cell table:style-name="ce27" table:formula="of:=[.C132]-[.B133]*[.$A$3]" office:value-type="float" office:value="-37.8886533656547" calcext:value-type="float">
            <text:p>-37,889</text:p>
          </table:table-cell>
          <table:table-cell table:style-name="ce27" table:formula="of:=[.D132]+0.5*([.C132]+[.C133])*[.$A$3]" office:value-type="float" office:value="3618.22758529424" calcext:value-type="float">
            <text:p>3618,228</text:p>
          </table:table-cell>
          <table:table-cell table:number-columns-repeated="1020"/>
        </table:table-row>
        <table:table-row table:style-name="ro2">
          <table:table-cell table:style-name="ce28" table:formula="of:=[.A133]+[.$A$3]" office:value-type="float" office:value="12.8" calcext:value-type="float">
            <text:p>12,80</text:p>
          </table:table-cell>
          <table:table-cell table:style-name="ce27" table:formula="of:=9.81-0.68*[.C$3]*[.C133]^2/[.B$3]" office:value-type="float" office:value="0.0482596337334069" calcext:value-type="float">
            <text:p>0,048</text:p>
          </table:table-cell>
          <table:table-cell table:style-name="ce27" table:formula="of:=[.C133]-[.B134]*[.$A$3]" office:value-type="float" office:value="-37.893479329028" calcext:value-type="float">
            <text:p>-37,893</text:p>
          </table:table-cell>
          <table:table-cell table:style-name="ce27" table:formula="of:=[.D133]+0.5*([.C133]+[.C134])*[.$A$3]" office:value-type="float" office:value="3614.43847865951" calcext:value-type="float">
            <text:p>3614,438</text:p>
          </table:table-cell>
          <table:table-cell table:number-columns-repeated="1020"/>
        </table:table-row>
        <table:table-row table:style-name="ro2">
          <table:table-cell table:style-name="ce28" table:formula="of:=[.A134]+[.$A$3]" office:value-type="float" office:value="12.9" calcext:value-type="float">
            <text:p>12,90</text:p>
          </table:table-cell>
          <table:table-cell table:style-name="ce27" table:formula="of:=9.81-0.68*[.C$3]*[.C134]^2/[.B$3]" office:value-type="float" office:value="0.0457727255155849" calcext:value-type="float">
            <text:p>0,046</text:p>
          </table:table-cell>
          <table:table-cell table:style-name="ce27" table:formula="of:=[.C134]-[.B135]*[.$A$3]" office:value-type="float" office:value="-37.8980566015796" calcext:value-type="float">
            <text:p>-37,898</text:p>
          </table:table-cell>
          <table:table-cell table:style-name="ce27" table:formula="of:=[.D134]+0.5*([.C134]+[.C135])*[.$A$3]" office:value-type="float" office:value="3610.64890186297" calcext:value-type="float">
            <text:p>3610,649</text:p>
          </table:table-cell>
          <table:table-cell table:number-columns-repeated="1020"/>
        </table:table-row>
        <table:table-row table:style-name="ro2">
          <table:table-cell table:style-name="ce28" table:formula="of:=[.A135]+[.$A$3]" office:value-type="float" office:value="13" calcext:value-type="float">
            <text:p>13,00</text:p>
          </table:table-cell>
          <table:table-cell table:style-name="ce27" table:formula="of:=9.81-0.68*[.C$3]*[.C135]^2/[.B$3]" office:value-type="float" office:value="0.0434136795996078" calcext:value-type="float">
            <text:p>0,043</text:p>
          </table:table-cell>
          <table:table-cell table:style-name="ce27" table:formula="of:=[.C135]-[.B136]*[.$A$3]" office:value-type="float" office:value="-37.9023979695395" calcext:value-type="float">
            <text:p>-37,902</text:p>
          </table:table-cell>
          <table:table-cell table:style-name="ce27" table:formula="of:=[.D135]+0.5*([.C135]+[.C136])*[.$A$3]" office:value-type="float" office:value="3606.85887913442" calcext:value-type="float">
            <text:p>3606,859</text:p>
          </table:table-cell>
          <table:table-cell table:number-columns-repeated="1020"/>
        </table:table-row>
        <table:table-row table:style-name="ro2">
          <table:table-cell table:style-name="ce28" table:formula="of:=[.A136]+[.$A$3]" office:value-type="float" office:value="13.1" calcext:value-type="float">
            <text:p>13,10</text:p>
          </table:table-cell>
          <table:table-cell table:style-name="ce27" table:formula="of:=9.81-0.68*[.C$3]*[.C136]^2/[.B$3]" office:value-type="float" office:value="0.0411759514787953" calcext:value-type="float">
            <text:p>0,041</text:p>
          </table:table-cell>
          <table:table-cell table:style-name="ce27" table:formula="of:=[.C136]-[.B137]*[.$A$3]" office:value-type="float" office:value="-37.9065155646874" calcext:value-type="float">
            <text:p>-37,907</text:p>
          </table:table-cell>
          <table:table-cell table:style-name="ce27" table:formula="of:=[.D136]+0.5*([.C136]+[.C137])*[.$A$3]" office:value-type="float" office:value="3603.06843345771" calcext:value-type="float">
            <text:p>3603,068</text:p>
          </table:table-cell>
          <table:table-cell table:number-columns-repeated="1020"/>
        </table:table-row>
        <table:table-row table:style-name="ro2">
          <table:table-cell table:style-name="ce28" table:formula="of:=[.A137]+[.$A$3]" office:value-type="float" office:value="13.2" calcext:value-type="float">
            <text:p>13,20</text:p>
          </table:table-cell>
          <table:table-cell table:style-name="ce27" table:formula="of:=9.81-0.68*[.C$3]*[.C137]^2/[.B$3]" office:value-type="float" office:value="0.0390533286599588" calcext:value-type="float">
            <text:p>0,039</text:p>
          </table:table-cell>
          <table:table-cell table:style-name="ce27" table:formula="of:=[.C137]-[.B138]*[.$A$3]" office:value-type="float" office:value="-37.9104208975534" calcext:value-type="float">
            <text:p>-37,910</text:p>
          </table:table-cell>
          <table:table-cell table:style-name="ce27" table:formula="of:=[.D137]+0.5*([.C137]+[.C138])*[.$A$3]" office:value-type="float" office:value="3599.27758663459" calcext:value-type="float">
            <text:p>3599,278</text:p>
          </table:table-cell>
          <table:table-cell table:number-columns-repeated="1020"/>
        </table:table-row>
        <table:table-row table:style-name="ro2">
          <table:table-cell table:style-name="ce28" table:formula="of:=[.A138]+[.$A$3]" office:value-type="float" office:value="13.3" calcext:value-type="float">
            <text:p>13,30</text:p>
          </table:table-cell>
          <table:table-cell table:style-name="ce27" table:formula="of:=9.81-0.68*[.C$3]*[.C138]^2/[.B$3]" office:value-type="float" office:value="0.0370399141183544" calcext:value-type="float">
            <text:p>0,037</text:p>
          </table:table-cell>
          <table:table-cell table:style-name="ce27" table:formula="of:=[.C138]-[.B139]*[.$A$3]" office:value-type="float" office:value="-37.9141248889652" calcext:value-type="float">
            <text:p>-37,914</text:p>
          </table:table-cell>
          <table:table-cell table:style-name="ce27" table:formula="of:=[.D138]+0.5*([.C138]+[.C139])*[.$A$3]" office:value-type="float" office:value="3595.48635934527" calcext:value-type="float">
            <text:p>3595,486</text:p>
          </table:table-cell>
          <table:table-cell table:number-columns-repeated="1020"/>
        </table:table-row>
        <table:table-row table:style-name="ro2">
          <table:table-cell table:style-name="ce28" table:formula="of:=[.A139]+[.$A$3]" office:value-type="float" office:value="13.4" calcext:value-type="float">
            <text:p>13,40</text:p>
          </table:table-cell>
          <table:table-cell table:style-name="ce27" table:formula="of:=9.81-0.68*[.C$3]*[.C139]^2/[.B$3]" office:value-type="float" office:value="0.0351301105468398" calcext:value-type="float">
            <text:p>0,035</text:p>
          </table:table-cell>
          <table:table-cell table:style-name="ce27" table:formula="of:=[.C139]-[.B140]*[.$A$3]" office:value-type="float" office:value="-37.9176379000199" calcext:value-type="float">
            <text:p>-37,918</text:p>
          </table:table-cell>
          <table:table-cell table:style-name="ce27" table:formula="of:=[.D139]+0.5*([.C139]+[.C140])*[.$A$3]" office:value-type="float" office:value="3591.69477120582" calcext:value-type="float">
            <text:p>3591,695</text:p>
          </table:table-cell>
          <table:table-cell table:number-columns-repeated="1020"/>
        </table:table-row>
        <table:table-row table:style-name="ro2">
          <table:table-cell table:style-name="ce28" table:formula="of:=[.A140]+[.$A$3]" office:value-type="float" office:value="13.5" calcext:value-type="float">
            <text:p>13,50</text:p>
          </table:table-cell>
          <table:table-cell table:style-name="ce27" table:formula="of:=9.81-0.68*[.C$3]*[.C140]^2/[.B$3]" office:value-type="float" office:value="0.0333186053642169" calcext:value-type="float">
            <text:p>0,033</text:p>
          </table:table-cell>
          <table:table-cell table:style-name="ce27" table:formula="of:=[.C140]-[.B141]*[.$A$3]" office:value-type="float" office:value="-37.9209697605563" calcext:value-type="float">
            <text:p>-37,921</text:p>
          </table:table-cell>
          <table:table-cell table:style-name="ce27" table:formula="of:=[.D140]+0.5*([.C140]+[.C141])*[.$A$3]" office:value-type="float" office:value="3587.90284082279" calcext:value-type="float">
            <text:p>3587,903</text:p>
          </table:table-cell>
          <table:table-cell table:number-columns-repeated="1020"/>
        </table:table-row>
        <table:table-row table:style-name="ro2">
          <table:table-cell table:style-name="ce28" table:formula="of:=[.A141]+[.$A$3]" office:value-type="float" office:value="13.6" calcext:value-type="float">
            <text:p>13,60</text:p>
          </table:table-cell>
          <table:table-cell table:style-name="ce27" table:formula="of:=9.81-0.68*[.C$3]*[.C141]^2/[.B$3]" office:value-type="float" office:value="0.0316003564490082" calcext:value-type="float">
            <text:p>0,032</text:p>
          </table:table-cell>
          <table:table-cell table:style-name="ce27" table:formula="of:=[.C141]-[.B142]*[.$A$3]" office:value-type="float" office:value="-37.9241297962012" calcext:value-type="float">
            <text:p>-37,924</text:p>
          </table:table-cell>
          <table:table-cell table:style-name="ce27" table:formula="of:=[.D141]+0.5*([.C141]+[.C142])*[.$A$3]" office:value-type="float" office:value="3584.11058584495" calcext:value-type="float">
            <text:p>3584,111</text:p>
          </table:table-cell>
          <table:table-cell table:number-columns-repeated="1020"/>
        </table:table-row>
        <table:table-row table:style-name="ro2">
          <table:table-cell table:style-name="ce28" table:formula="of:=[.A142]+[.$A$3]" office:value-type="float" office:value="13.7" calcext:value-type="float">
            <text:p>13,70</text:p>
          </table:table-cell>
          <table:table-cell table:style-name="ce27" table:formula="of:=9.81-0.68*[.C$3]*[.C142]^2/[.B$3]" office:value-type="float" office:value="0.0299705785659921" calcext:value-type="float">
            <text:p>0,030</text:p>
          </table:table-cell>
          <table:table-cell table:style-name="ce27" table:formula="of:=[.C142]-[.B143]*[.$A$3]" office:value-type="float" office:value="-37.9271268540578" calcext:value-type="float">
            <text:p>-37,927</text:p>
          </table:table-cell>
          <table:table-cell table:style-name="ce27" table:formula="of:=[.D142]+0.5*([.C142]+[.C143])*[.$A$3]" office:value-type="float" office:value="3580.31802301244" calcext:value-type="float">
            <text:p>3580,318</text:p>
          </table:table-cell>
          <table:table-cell table:number-columns-repeated="1020"/>
        </table:table-row>
        <table:table-row table:style-name="ro2">
          <table:table-cell table:style-name="ce28" table:formula="of:=[.A143]+[.$A$3]" office:value-type="float" office:value="13.8" calcext:value-type="float">
            <text:p>13,80</text:p>
          </table:table-cell>
          <table:table-cell table:style-name="ce27" table:formula="of:=9.81-0.68*[.C$3]*[.C143]^2/[.B$3]" office:value-type="float" office:value="0.0284247304541925" calcext:value-type="float">
            <text:p>0,028</text:p>
          </table:table-cell>
          <table:table-cell table:style-name="ce27" table:formula="of:=[.C143]-[.B144]*[.$A$3]" office:value-type="float" office:value="-37.9299693271033" calcext:value-type="float">
            <text:p>-37,930</text:p>
          </table:table-cell>
          <table:table-cell table:style-name="ce27" table:formula="of:=[.D143]+0.5*([.C143]+[.C144])*[.$A$3]" office:value-type="float" office:value="3576.52516820338" calcext:value-type="float">
            <text:p>3576,525</text:p>
          </table:table-cell>
          <table:table-cell table:number-columns-repeated="1020"/>
        </table:table-row>
        <table:table-row table:style-name="ro2">
          <table:table-cell table:style-name="ce28" table:formula="of:=[.A144]+[.$A$3]" office:value-type="float" office:value="13.9" calcext:value-type="float">
            <text:p>13,90</text:p>
          </table:table-cell>
          <table:table-cell table:style-name="ce27" table:formula="of:=9.81-0.68*[.C$3]*[.C144]^2/[.B$3]" office:value-type="float" office:value="0.026958502546039" calcext:value-type="float">
            <text:p>0,027</text:p>
          </table:table-cell>
          <table:table-cell table:style-name="ce27" table:formula="of:=[.C144]-[.B145]*[.$A$3]" office:value-type="float" office:value="-37.9326651773579" calcext:value-type="float">
            <text:p>-37,933</text:p>
          </table:table-cell>
          <table:table-cell table:style-name="ce27" table:formula="of:=[.D144]+0.5*([.C144]+[.C145])*[.$A$3]" office:value-type="float" office:value="3572.73203647816" calcext:value-type="float">
            <text:p>3572,732</text:p>
          </table:table-cell>
          <table:table-cell table:number-columns-repeated="1020"/>
        </table:table-row>
        <table:table-row table:style-name="ro2">
          <table:table-cell table:style-name="ce28" table:formula="of:=[.A145]+[.$A$3]" office:value-type="float" office:value="14" calcext:value-type="float">
            <text:p>14,00</text:p>
          </table:table-cell>
          <table:table-cell table:style-name="ce27" table:formula="of:=9.81-0.68*[.C$3]*[.C145]^2/[.B$3]" office:value-type="float" office:value="0.0255678052887429" calcext:value-type="float">
            <text:p>0,026</text:p>
          </table:table-cell>
          <table:table-cell table:style-name="ce27" table:formula="of:=[.C145]-[.B146]*[.$A$3]" office:value-type="float" office:value="-37.9352219578867" calcext:value-type="float">
            <text:p>-37,935</text:p>
          </table:table-cell>
          <table:table-cell table:style-name="ce27" table:formula="of:=[.D145]+0.5*([.C145]+[.C146])*[.$A$3]" office:value-type="float" office:value="3568.9386421214" calcext:value-type="float">
            <text:p>3568,939</text:p>
          </table:table-cell>
          <table:table-cell table:number-columns-repeated="1020"/>
        </table:table-row>
        <table:table-row table:style-name="ro2">
          <table:table-cell table:style-name="ce28" table:formula="of:=[.A146]+[.$A$3]" office:value-type="float" office:value="14.1" calcext:value-type="float">
            <text:p>14,10</text:p>
          </table:table-cell>
          <table:table-cell table:style-name="ce27" table:formula="of:=9.81-0.68*[.C$3]*[.C146]^2/[.B$3]" office:value-type="float" office:value="0.0242487580398993" calcext:value-type="float">
            <text:p>0,024</text:p>
          </table:table-cell>
          <table:table-cell table:style-name="ce27" table:formula="of:=[.C146]-[.B147]*[.$A$3]" office:value-type="float" office:value="-37.9376468336907" calcext:value-type="float">
            <text:p>-37,938</text:p>
          </table:table-cell>
          <table:table-cell table:style-name="ce27" table:formula="of:=[.D146]+0.5*([.C146]+[.C147])*[.$A$3]" office:value-type="float" office:value="3565.14499868182" calcext:value-type="float">
            <text:p>3565,145</text:p>
          </table:table-cell>
          <table:table-cell table:number-columns-repeated="1020"/>
        </table:table-row>
        <table:table-row table:style-name="ro2">
          <table:table-cell table:style-name="ce28" table:formula="of:=[.A147]+[.$A$3]" office:value-type="float" office:value="14.2" calcext:value-type="float">
            <text:p>14,20</text:p>
          </table:table-cell>
          <table:table-cell table:style-name="ce27" table:formula="of:=9.81-0.68*[.C$3]*[.C147]^2/[.B$3]" office:value-type="float" office:value="0.0229976785106594" calcext:value-type="float">
            <text:p>0,023</text:p>
          </table:table-cell>
          <table:table-cell table:style-name="ce27" table:formula="of:=[.C147]-[.B148]*[.$A$3]" office:value-type="float" office:value="-37.9399466015418" calcext:value-type="float">
            <text:p>-37,940</text:p>
          </table:table-cell>
          <table:table-cell table:style-name="ce27" table:formula="of:=[.D147]+0.5*([.C147]+[.C148])*[.$A$3]" office:value-type="float" office:value="3561.35111901006" calcext:value-type="float">
            <text:p>3561,351</text:p>
          </table:table-cell>
          <table:table-cell table:number-columns-repeated="1020"/>
        </table:table-row>
        <table:table-row table:style-name="ro2">
          <table:table-cell table:style-name="ce28" table:formula="of:=[.A148]+[.$A$3]" office:value-type="float" office:value="14.3" calcext:value-type="float">
            <text:p>14,30</text:p>
          </table:table-cell>
          <table:table-cell table:style-name="ce27" table:formula="of:=9.81-0.68*[.C$3]*[.C148]^2/[.B$3]" office:value-type="float" office:value="0.0218110727306708" calcext:value-type="float">
            <text:p>0,022</text:p>
          </table:table-cell>
          <table:table-cell table:style-name="ce27" table:formula="of:=[.C148]-[.B149]*[.$A$3]" office:value-type="float" office:value="-37.9421277088149" calcext:value-type="float">
            <text:p>-37,942</text:p>
          </table:table-cell>
          <table:table-cell table:style-name="ce27" table:formula="of:=[.D148]+0.5*([.C148]+[.C149])*[.$A$3]" office:value-type="float" office:value="3557.55701529454" calcext:value-type="float">
            <text:p>3557,557</text:p>
          </table:table-cell>
          <table:table-cell table:number-columns-repeated="1020"/>
        </table:table-row>
        <table:table-row table:style-name="ro2">
          <table:table-cell table:style-name="ce28" table:formula="of:=[.A149]+[.$A$3]" office:value-type="float" office:value="14.4" calcext:value-type="float">
            <text:p>14,40</text:p>
          </table:table-cell>
          <table:table-cell table:style-name="ce27" table:formula="of:=9.81-0.68*[.C$3]*[.C149]^2/[.B$3]" office:value-type="float" office:value="0.0206856255102892" calcext:value-type="float">
            <text:p>0,021</text:p>
          </table:table-cell>
          <table:table-cell table:style-name="ce27" table:formula="of:=[.C149]-[.B150]*[.$A$3]" office:value-type="float" office:value="-37.9441962713659" calcext:value-type="float">
            <text:p>-37,944</text:p>
          </table:table-cell>
          <table:table-cell table:style-name="ce27" table:formula="of:=[.D149]+0.5*([.C149]+[.C150])*[.$A$3]" office:value-type="float" office:value="3553.76269909553" calcext:value-type="float">
            <text:p>3553,763</text:p>
          </table:table-cell>
          <table:table-cell table:number-columns-repeated="1020"/>
        </table:table-row>
        <table:table-row table:style-name="ro2">
          <table:table-cell table:style-name="ce28" table:formula="of:=[.A150]+[.$A$3]" office:value-type="float" office:value="14.5" calcext:value-type="float">
            <text:p>14,50</text:p>
          </table:table-cell>
          <table:table-cell table:style-name="ce27" table:formula="of:=9.81-0.68*[.C$3]*[.C150]^2/[.B$3]" office:value-type="float" office:value="0.0196181913764288" calcext:value-type="float">
            <text:p>0,020</text:p>
          </table:table-cell>
          <table:table-cell table:style-name="ce27" table:formula="of:=[.C150]-[.B151]*[.$A$3]" office:value-type="float" office:value="-37.9461580905035" calcext:value-type="float">
            <text:p>-37,946</text:p>
          </table:table-cell>
          <table:table-cell table:style-name="ce27" table:formula="of:=[.D150]+0.5*([.C150]+[.C151])*[.$A$3]" office:value-type="float" office:value="3549.96818137744" calcext:value-type="float">
            <text:p>3549,968</text:p>
          </table:table-cell>
          <table:table-cell table:number-columns-repeated="1020"/>
        </table:table-row>
        <table:table-row table:style-name="ro2">
          <table:table-cell table:style-name="ce28" table:formula="of:=[.A151]+[.$A$3]" office:value-type="float" office:value="14.6" calcext:value-type="float">
            <text:p>14,60</text:p>
          </table:table-cell>
          <table:table-cell table:style-name="ce27" table:formula="of:=9.81-0.68*[.C$3]*[.C151]^2/[.B$3]" office:value-type="float" office:value="0.0186057859594904" calcext:value-type="float">
            <text:p>0,019</text:p>
          </table:table-cell>
          <table:table-cell table:style-name="ce27" table:formula="of:=[.C151]-[.B152]*[.$A$3]" office:value-type="float" office:value="-37.9480186690995" calcext:value-type="float">
            <text:p>-37,948</text:p>
          </table:table-cell>
          <table:table-cell table:style-name="ce27" table:formula="of:=[.D151]+0.5*([.C151]+[.C152])*[.$A$3]" office:value-type="float" office:value="3546.17347253946" calcext:value-type="float">
            <text:p>3546,173</text:p>
          </table:table-cell>
          <table:table-cell table:number-columns-repeated="1020"/>
        </table:table-row>
        <table:table-row table:style-name="ro2">
          <table:table-cell table:style-name="ce28" table:formula="of:=[.A152]+[.$A$3]" office:value-type="float" office:value="14.7" calcext:value-type="float">
            <text:p>14,70</text:p>
          </table:table-cell>
          <table:table-cell table:style-name="ce27" table:formula="of:=9.81-0.68*[.C$3]*[.C152]^2/[.B$3]" office:value-type="float" office:value="0.0176455778098035" calcext:value-type="float">
            <text:p>0,018</text:p>
          </table:table-cell>
          <table:table-cell table:style-name="ce27" table:formula="of:=[.C152]-[.B153]*[.$A$3]" office:value-type="float" office:value="-37.9497832268805" calcext:value-type="float">
            <text:p>-37,950</text:p>
          </table:table-cell>
          <table:table-cell table:style-name="ce27" table:formula="of:=[.D152]+0.5*([.C152]+[.C153])*[.$A$3]" office:value-type="float" office:value="3542.37858244466" calcext:value-type="float">
            <text:p>3542,379</text:p>
          </table:table-cell>
          <table:table-cell table:number-columns-repeated="1020"/>
        </table:table-row>
        <table:table-row table:style-name="ro2">
          <table:table-cell table:style-name="ce28" table:formula="of:=[.A153]+[.$A$3]" office:value-type="float" office:value="14.8" calcext:value-type="float">
            <text:p>14,80</text:p>
          </table:table-cell>
          <table:table-cell table:style-name="ce27" table:formula="of:=9.81-0.68*[.C$3]*[.C153]^2/[.B$3]" office:value-type="float" office:value="0.0167348806229199" calcext:value-type="float">
            <text:p>0,017</text:p>
          </table:table-cell>
          <table:table-cell table:style-name="ce27" table:formula="of:=[.C153]-[.B154]*[.$A$3]" office:value-type="float" office:value="-37.9514567149428" calcext:value-type="float">
            <text:p>-37,951</text:p>
          </table:table-cell>
          <table:table-cell table:style-name="ce27" table:formula="of:=[.D153]+0.5*([.C153]+[.C154])*[.$A$3]" office:value-type="float" office:value="3538.58352044756" calcext:value-type="float">
            <text:p>3538,584</text:p>
          </table:table-cell>
          <table:table-cell table:number-columns-repeated="1020"/>
        </table:table-row>
        <table:table-row table:style-name="ro2">
          <table:table-cell table:style-name="ce28" table:formula="of:=[.A154]+[.$A$3]" office:value-type="float" office:value="14.9" calcext:value-type="float">
            <text:p>14,90</text:p>
          </table:table-cell>
          <table:table-cell table:style-name="ce27" table:formula="of:=9.81-0.68*[.C$3]*[.C154]^2/[.B$3]" office:value-type="float" office:value="0.0158711458540175" calcext:value-type="float">
            <text:p>0,016</text:p>
          </table:table-cell>
          <table:table-cell table:style-name="ce27" table:formula="of:=[.C154]-[.B155]*[.$A$3]" office:value-type="float" office:value="-37.9530438295282" calcext:value-type="float">
            <text:p>-37,953</text:p>
          </table:table-cell>
          <table:table-cell table:style-name="ce27" table:formula="of:=[.D154]+0.5*([.C154]+[.C155])*[.$A$3]" office:value-type="float" office:value="3534.78829542034" calcext:value-type="float">
            <text:p>3534,788</text:p>
          </table:table-cell>
          <table:table-cell table:number-columns-repeated="1020"/>
        </table:table-row>
        <table:table-row table:style-name="ro2">
          <table:table-cell table:style-name="ce28" table:formula="of:=[.A155]+[.$A$3]" office:value-type="float" office:value="15" calcext:value-type="float">
            <text:p>15,00</text:p>
          </table:table-cell>
          <table:table-cell table:style-name="ce27" table:formula="of:=9.81-0.68*[.C$3]*[.C155]^2/[.B$3]" office:value-type="float" office:value="0.0150519557026154" calcext:value-type="float">
            <text:p>0,015</text:p>
          </table:table-cell>
          <table:table-cell table:style-name="ce27" table:formula="of:=[.C155]-[.B156]*[.$A$3]" office:value-type="float" office:value="-37.9545490250984" calcext:value-type="float">
            <text:p>-37,955</text:p>
          </table:table-cell>
          <table:table-cell table:style-name="ce27" table:formula="of:=[.D155]+0.5*([.C155]+[.C156])*[.$A$3]" office:value-type="float" office:value="3530.99291577761" calcext:value-type="float">
            <text:p>3530,993</text:p>
          </table:table-cell>
          <table:table-cell table:number-columns-repeated="1020"/>
        </table:table-row>
        <table:table-row table:style-name="ro2">
          <table:table-cell table:style-name="ce28" table:formula="of:=[.A156]+[.$A$3]" office:value-type="float" office:value="15.1" calcext:value-type="float">
            <text:p>15,10</text:p>
          </table:table-cell>
          <table:table-cell table:style-name="ce27" table:formula="of:=9.81-0.68*[.C$3]*[.C156]^2/[.B$3]" office:value-type="float" office:value="0.0142750164495222" calcext:value-type="float">
            <text:p>0,014</text:p>
          </table:table-cell>
          <table:table-cell table:style-name="ce27" table:formula="of:=[.C156]-[.B157]*[.$A$3]" office:value-type="float" office:value="-37.9559765267434" calcext:value-type="float">
            <text:p>-37,956</text:p>
          </table:table-cell>
          <table:table-cell table:style-name="ce27" table:formula="of:=[.D156]+0.5*([.C156]+[.C157])*[.$A$3]" office:value-type="float" office:value="3527.19738950002" calcext:value-type="float">
            <text:p>3527,197</text:p>
          </table:table-cell>
          <table:table-cell table:number-columns-repeated="1020"/>
        </table:table-row>
        <table:table-row table:style-name="ro2">
          <table:table-cell table:style-name="ce28" table:formula="of:=[.A157]+[.$A$3]" office:value-type="float" office:value="15.2" calcext:value-type="float">
            <text:p>15,20</text:p>
          </table:table-cell>
          <table:table-cell table:style-name="ce27" table:formula="of:=9.81-0.68*[.C$3]*[.C157]^2/[.B$3]" office:value-type="float" office:value="0.0135381521288789" calcext:value-type="float">
            <text:p>0,014</text:p>
          </table:table-cell>
          <table:table-cell table:style-name="ce27" table:formula="of:=[.C157]-[.B158]*[.$A$3]" office:value-type="float" office:value="-37.9573303419563" calcext:value-type="float">
            <text:p>-37,957</text:p>
          </table:table-cell>
          <table:table-cell table:style-name="ce27" table:formula="of:=[.D157]+0.5*([.C157]+[.C158])*[.$A$3]" office:value-type="float" office:value="3523.40172415658" calcext:value-type="float">
            <text:p>3523,402</text:p>
          </table:table-cell>
          <table:table-cell table:number-columns-repeated="1020"/>
        </table:table-row>
        <table:table-row table:style-name="ro2">
          <table:table-cell table:style-name="ce28" table:formula="of:=[.A158]+[.$A$3]" office:value-type="float" office:value="15.3" calcext:value-type="float">
            <text:p>15,30</text:p>
          </table:table-cell>
          <table:table-cell table:style-name="ce27" table:formula="of:=9.81-0.68*[.C$3]*[.C158]^2/[.B$3]" office:value-type="float" office:value="0.0128392985189212" calcext:value-type="float">
            <text:p>0,013</text:p>
          </table:table-cell>
          <table:table-cell table:style-name="ce27" table:formula="of:=[.C158]-[.B159]*[.$A$3]" office:value-type="float" office:value="-37.9586142718082" calcext:value-type="float">
            <text:p>-37,959</text:p>
          </table:table-cell>
          <table:table-cell table:style-name="ce27" table:formula="of:=[.D158]+0.5*([.C158]+[.C159])*[.$A$3]" office:value-type="float" office:value="3519.60592692589" calcext:value-type="float">
            <text:p>3519,606</text:p>
          </table:table-cell>
          <table:table-cell table:number-columns-repeated="1020"/>
        </table:table-row>
        <table:table-row table:style-name="ro2">
          <table:table-cell table:style-name="ce28" table:formula="of:=[.A159]+[.$A$3]" office:value-type="float" office:value="15.4" calcext:value-type="float">
            <text:p>15,40</text:p>
          </table:table-cell>
          <table:table-cell table:style-name="ce27" table:formula="of:=9.81-0.68*[.C$3]*[.C159]^2/[.B$3]" office:value-type="float" office:value="0.0121764974357568" calcext:value-type="float">
            <text:p>0,012</text:p>
          </table:table-cell>
          <table:table-cell table:style-name="ce27" table:formula="of:=[.C159]-[.B160]*[.$A$3]" office:value-type="float" office:value="-37.9598319215517" calcext:value-type="float">
            <text:p>-37,960</text:p>
          </table:table-cell>
          <table:table-cell table:style-name="ce27" table:formula="of:=[.D159]+0.5*([.C159]+[.C160])*[.$A$3]" office:value-type="float" office:value="3515.81000461623" calcext:value-type="float">
            <text:p>3515,810</text:p>
          </table:table-cell>
          <table:table-cell table:number-columns-repeated="1020"/>
        </table:table-row>
        <table:table-row table:style-name="ro2">
          <table:table-cell table:style-name="ce28" table:formula="of:=[.A160]+[.$A$3]" office:value-type="float" office:value="15.5" calcext:value-type="float">
            <text:p>15,50</text:p>
          </table:table-cell>
          <table:table-cell table:style-name="ce27" table:formula="of:=9.81-0.68*[.C$3]*[.C160]^2/[.B$3]" office:value-type="float" office:value="0.0115478913152867" calcext:value-type="float">
            <text:p>0,012</text:p>
          </table:table-cell>
          <table:table-cell table:style-name="ce27" table:formula="of:=[.C160]-[.B161]*[.$A$3]" office:value-type="float" office:value="-37.9609867106833" calcext:value-type="float">
            <text:p>-37,961</text:p>
          </table:table-cell>
          <table:table-cell table:style-name="ce27" table:formula="of:=[.D160]+0.5*([.C160]+[.C161])*[.$A$3]" office:value-type="float" office:value="3512.01396368461" calcext:value-type="float">
            <text:p>3512,014</text:p>
          </table:table-cell>
          <table:table-cell table:number-columns-repeated="1020"/>
        </table:table-row>
        <table:table-row table:style-name="ro2">
          <table:table-cell table:style-name="ce28" table:formula="of:=[.A161]+[.$A$3]" office:value-type="float" office:value="15.6" calcext:value-type="float">
            <text:p>15,60</text:p>
          </table:table-cell>
          <table:table-cell table:style-name="ce27" table:formula="of:=9.81-0.68*[.C$3]*[.C161]^2/[.B$3]" office:value-type="float" office:value="0.0109517180690375" calcext:value-type="float">
            <text:p>0,011</text:p>
          </table:table-cell>
          <table:table-cell table:style-name="ce27" table:formula="of:=[.C161]-[.B162]*[.$A$3]" office:value-type="float" office:value="-37.9620818824902" calcext:value-type="float">
            <text:p>-37,962</text:p>
          </table:table-cell>
          <table:table-cell table:style-name="ce27" table:formula="of:=[.D161]+0.5*([.C161]+[.C162])*[.$A$3]" office:value-type="float" office:value="3508.21781025496" calcext:value-type="float">
            <text:p>3508,218</text:p>
          </table:table-cell>
          <table:table-cell table:number-columns-repeated="1020"/>
        </table:table-row>
        <table:table-row table:style-name="ro2">
          <table:table-cell table:style-name="ce28" table:formula="of:=[.A162]+[.$A$3]" office:value-type="float" office:value="15.7" calcext:value-type="float">
            <text:p>15,70</text:p>
          </table:table-cell>
          <table:table-cell table:style-name="ce27" table:formula="of:=9.81-0.68*[.C$3]*[.C162]^2/[.B$3]" office:value-type="float" office:value="0.0103863062003633" calcext:value-type="float">
            <text:p>0,010</text:p>
          </table:table-cell>
          <table:table-cell table:style-name="ce27" table:formula="of:=[.C162]-[.B163]*[.$A$3]" office:value-type="float" office:value="-37.9631205131102" calcext:value-type="float">
            <text:p>-37,963</text:p>
          </table:table-cell>
          <table:table-cell table:style-name="ce27" table:formula="of:=[.D162]+0.5*([.C162]+[.C163])*[.$A$3]" office:value-type="float" office:value="3504.42155013518" calcext:value-type="float">
            <text:p>3504,422</text:p>
          </table:table-cell>
          <table:table-cell table:number-columns-repeated="1020"/>
        </table:table-row>
        <table:table-row table:style-name="ro2">
          <table:table-cell table:style-name="ce28" table:formula="of:=[.A163]+[.$A$3]" office:value-type="float" office:value="15.8" calcext:value-type="float">
            <text:p>15,80</text:p>
          </table:table-cell>
          <table:table-cell table:style-name="ce27" table:formula="of:=9.81-0.68*[.C$3]*[.C163]^2/[.B$3]" office:value-type="float" office:value="0.00985007016808837" calcext:value-type="float">
            <text:p>0,010</text:p>
          </table:table-cell>
          <table:table-cell table:style-name="ce27" table:formula="of:=[.C163]-[.B164]*[.$A$3]" office:value-type="float" office:value="-37.964105520127" calcext:value-type="float">
            <text:p>-37,964</text:p>
          </table:table-cell>
          <table:table-cell table:style-name="ce27" table:formula="of:=[.D163]+0.5*([.C163]+[.C164])*[.$A$3]" office:value-type="float" office:value="3500.62518883351" calcext:value-type="float">
            <text:p>3500,625</text:p>
          </table:table-cell>
          <table:table-cell table:number-columns-repeated="1020"/>
        </table:table-row>
        <table:table-row table:style-name="ro2">
          <table:table-cell table:style-name="ce28" table:formula="of:=[.A164]+[.$A$3]" office:value-type="float" office:value="15.9" calcext:value-type="float">
            <text:p>15,90</text:p>
          </table:table-cell>
          <table:table-cell table:style-name="ce27" table:formula="of:=9.81-0.68*[.C$3]*[.C164]^2/[.B$3]" office:value-type="float" office:value="0.00934150598530259" calcext:value-type="float">
            <text:p>0,009</text:p>
          </table:table-cell>
          <table:table-cell table:style-name="ce27" table:formula="of:=[.C164]-[.B165]*[.$A$3]" office:value-type="float" office:value="-37.9650396707255" calcext:value-type="float">
            <text:p>-37,965</text:p>
          </table:table-cell>
          <table:table-cell table:style-name="ce27" table:formula="of:=[.D164]+0.5*([.C164]+[.C165])*[.$A$3]" office:value-type="float" office:value="3496.82873157397" calcext:value-type="float">
            <text:p>3496,829</text:p>
          </table:table-cell>
          <table:table-cell table:number-columns-repeated="1020"/>
        </table:table-row>
        <table:table-row table:style-name="ro2">
          <table:table-cell table:style-name="ce28" table:formula="of:=[.A165]+[.$A$3]" office:value-type="float" office:value="16" calcext:value-type="float">
            <text:p>16,00</text:p>
          </table:table-cell>
          <table:table-cell table:style-name="ce27" table:formula="of:=9.81-0.68*[.C$3]*[.C165]^2/[.B$3]" office:value-type="float" office:value="0.0088591870416046" calcext:value-type="float">
            <text:p>0,009</text:p>
          </table:table-cell>
          <table:table-cell table:style-name="ce27" table:formula="of:=[.C165]-[.B166]*[.$A$3]" office:value-type="float" office:value="-37.9659255894297" calcext:value-type="float">
            <text:p>-37,966</text:p>
          </table:table-cell>
          <table:table-cell table:style-name="ce27" table:formula="of:=[.D165]+0.5*([.C165]+[.C166])*[.$A$3]" office:value-type="float" office:value="3493.03218331096" calcext:value-type="float">
            <text:p>3493,032</text:p>
          </table:table-cell>
          <table:table-cell table:number-columns-repeated="1020"/>
        </table:table-row>
        <table:table-row table:style-name="ro2">
          <table:table-cell table:style-name="ce28" table:formula="of:=[.A166]+[.$A$3]" office:value-type="float" office:value="16.1" calcext:value-type="float">
            <text:p>16,10</text:p>
          </table:table-cell>
          <table:table-cell table:style-name="ce27" table:formula="of:=9.81-0.68*[.C$3]*[.C166]^2/[.B$3]" office:value-type="float" office:value="0.00840176013763205" calcext:value-type="float">
            <text:p>0,008</text:p>
          </table:table-cell>
          <table:table-cell table:style-name="ce27" table:formula="of:=[.C166]-[.B167]*[.$A$3]" office:value-type="float" office:value="-37.9667657654435" calcext:value-type="float">
            <text:p>-37,967</text:p>
          </table:table-cell>
          <table:table-cell table:style-name="ce27" table:formula="of:=[.D166]+0.5*([.C166]+[.C167])*[.$A$3]" office:value-type="float" office:value="3489.23554874322" calcext:value-type="float">
            <text:p>3489,236</text:p>
          </table:table-cell>
          <table:table-cell table:number-columns-repeated="1020"/>
        </table:table-row>
        <table:table-row table:style-name="ro2">
          <table:table-cell table:style-name="ce28" table:formula="of:=[.A167]+[.$A$3]" office:value-type="float" office:value="16.2" calcext:value-type="float">
            <text:p>16,20</text:p>
          </table:table-cell>
          <table:table-cell table:style-name="ce27" table:formula="of:=9.81-0.68*[.C$3]*[.C167]^2/[.B$3]" office:value-type="float" office:value="0.0079679417212617" calcext:value-type="float">
            <text:p>0,008</text:p>
          </table:table-cell>
          <table:table-cell table:style-name="ce27" table:formula="of:=[.C167]-[.B168]*[.$A$3]" office:value-type="float" office:value="-37.9675625596156" calcext:value-type="float">
            <text:p>-37,968</text:p>
          </table:table-cell>
          <table:table-cell table:style-name="ce27" table:formula="of:=[.D167]+0.5*([.C167]+[.C168])*[.$A$3]" office:value-type="float" office:value="3485.43883232697" calcext:value-type="float">
            <text:p>3485,439</text:p>
          </table:table-cell>
          <table:table-cell table:number-columns-repeated="1020"/>
        </table:table-row>
        <table:table-row table:style-name="ro2">
          <table:table-cell table:style-name="ce28" table:formula="of:=[.A168]+[.$A$3]" office:value-type="float" office:value="16.3" calcext:value-type="float">
            <text:p>16,30</text:p>
          </table:table-cell>
          <table:table-cell table:style-name="ce27" table:formula="of:=9.81-0.68*[.C$3]*[.C168]^2/[.B$3]" office:value-type="float" office:value="0.00755651431540194" calcext:value-type="float">
            <text:p>0,008</text:p>
          </table:table-cell>
          <table:table-cell table:style-name="ce27" table:formula="of:=[.C168]-[.B169]*[.$A$3]" office:value-type="float" office:value="-37.9683182110471" calcext:value-type="float">
            <text:p>-37,968</text:p>
          </table:table-cell>
          <table:table-cell table:style-name="ce27" table:formula="of:=[.D168]+0.5*([.C168]+[.C169])*[.$A$3]" office:value-type="float" office:value="3481.64203828843" calcext:value-type="float">
            <text:p>3481,642</text:p>
          </table:table-cell>
          <table:table-cell table:number-columns-repeated="1020"/>
        </table:table-row>
        <table:table-row table:style-name="ro2">
          <table:table-cell table:style-name="ce28" table:formula="of:=[.A169]+[.$A$3]" office:value-type="float" office:value="16.4" calcext:value-type="float">
            <text:p>16,40</text:p>
          </table:table-cell>
          <table:table-cell table:style-name="ce27" table:formula="of:=9.81-0.68*[.C$3]*[.C169]^2/[.B$3]" office:value-type="float" office:value="0.00716632312773768" calcext:value-type="float">
            <text:p>0,007</text:p>
          </table:table-cell>
          <table:table-cell table:style-name="ce27" table:formula="of:=[.C169]-[.B170]*[.$A$3]" office:value-type="float" office:value="-37.9690348433599" calcext:value-type="float">
            <text:p>-37,969</text:p>
          </table:table-cell>
          <table:table-cell table:style-name="ce27" table:formula="of:=[.D169]+0.5*([.C169]+[.C170])*[.$A$3]" office:value-type="float" office:value="3477.84517063571" calcext:value-type="float">
            <text:p>3477,845</text:p>
          </table:table-cell>
          <table:table-cell table:number-columns-repeated="1020"/>
        </table:table-row>
        <table:table-row table:style-name="ro2">
          <table:table-cell table:style-name="ce28" table:formula="of:=[.A170]+[.$A$3]" office:value-type="float" office:value="16.5" calcext:value-type="float">
            <text:p>16,50</text:p>
          </table:table-cell>
          <table:table-cell table:style-name="ce27" table:formula="of:=9.81-0.68*[.C$3]*[.C170]^2/[.B$3]" office:value-type="float" office:value="0.00679627283330753" calcext:value-type="float">
            <text:p>0,007</text:p>
          </table:table-cell>
          <table:table-cell table:style-name="ce27" table:formula="of:=[.C170]-[.B171]*[.$A$3]" office:value-type="float" office:value="-37.9697144706432" calcext:value-type="float">
            <text:p>-37,970</text:p>
          </table:table-cell>
          <table:table-cell table:style-name="ce27" table:formula="of:=[.D170]+0.5*([.C170]+[.C171])*[.$A$3]" office:value-type="float" office:value="3474.04823317001" calcext:value-type="float">
            <text:p>3474,048</text:p>
          </table:table-cell>
          <table:table-cell table:number-columns-repeated="1020"/>
        </table:table-row>
        <table:table-row table:style-name="ro2">
          <table:table-cell table:style-name="ce28" table:formula="of:=[.A171]+[.$A$3]" office:value-type="float" office:value="16.6" calcext:value-type="float">
            <text:p>16,60</text:p>
          </table:table-cell>
          <table:table-cell table:style-name="ce27" table:formula="of:=9.81-0.68*[.C$3]*[.C171]^2/[.B$3]" office:value-type="float" office:value="0.00644532452121638" calcext:value-type="float">
            <text:p>0,006</text:p>
          </table:table-cell>
          <table:table-cell table:style-name="ce27" table:formula="of:=[.C171]-[.B172]*[.$A$3]" office:value-type="float" office:value="-37.9703590030954" calcext:value-type="float">
            <text:p>-37,970</text:p>
          </table:table-cell>
          <table:table-cell table:style-name="ce27" table:formula="of:=[.D171]+0.5*([.C171]+[.C172])*[.$A$3]" office:value-type="float" office:value="3470.25122949633" calcext:value-type="float">
            <text:p>3470,251</text:p>
          </table:table-cell>
          <table:table-cell table:number-columns-repeated="1020"/>
        </table:table-row>
        <table:table-row table:style-name="ro2">
          <table:table-cell table:style-name="ce28" table:formula="of:=[.A172]+[.$A$3]" office:value-type="float" office:value="16.7" calcext:value-type="float">
            <text:p>16,70</text:p>
          </table:table-cell>
          <table:table-cell table:style-name="ce27" table:formula="of:=9.81-0.68*[.C$3]*[.C172]^2/[.B$3]" office:value-type="float" office:value="0.00611249279717718" calcext:value-type="float">
            <text:p>0,006</text:p>
          </table:table-cell>
          <table:table-cell table:style-name="ce27" table:formula="of:=[.C172]-[.B173]*[.$A$3]" office:value-type="float" office:value="-37.9709702523751" calcext:value-type="float">
            <text:p>-37,971</text:p>
          </table:table-cell>
          <table:table-cell table:style-name="ce27" table:formula="of:=[.D172]+0.5*([.C172]+[.C173])*[.$A$3]" office:value-type="float" office:value="3466.45416303355" calcext:value-type="float">
            <text:p>3466,454</text:p>
          </table:table-cell>
          <table:table-cell table:number-columns-repeated="1020"/>
        </table:table-row>
        <table:table-row table:style-name="ro2">
          <table:table-cell table:style-name="ce28" table:formula="of:=[.A173]+[.$A$3]" office:value-type="float" office:value="16.8" calcext:value-type="float">
            <text:p>16,80</text:p>
          </table:table-cell>
          <table:table-cell table:style-name="ce27" table:formula="of:=9.81-0.68*[.C$3]*[.C173]^2/[.B$3]" office:value-type="float" office:value="0.00579684303408357" calcext:value-type="float">
            <text:p>0,006</text:p>
          </table:table-cell>
          <table:table-cell table:style-name="ce27" table:formula="of:=[.C173]-[.B174]*[.$A$3]" office:value-type="float" office:value="-37.9715499366785" calcext:value-type="float">
            <text:p>-37,972</text:p>
          </table:table-cell>
          <table:table-cell table:style-name="ce27" table:formula="of:=[.D173]+0.5*([.C173]+[.C174])*[.$A$3]" office:value-type="float" office:value="3462.6570370241" calcext:value-type="float">
            <text:p>3462,657</text:p>
          </table:table-cell>
          <table:table-cell table:number-columns-repeated="1020"/>
        </table:table-row>
        <table:table-row table:style-name="ro2">
          <table:table-cell table:style-name="ce28" table:formula="of:=[.A174]+[.$A$3]" office:value-type="float" office:value="16.9" calcext:value-type="float">
            <text:p>16,90</text:p>
          </table:table-cell>
          <table:table-cell table:style-name="ce27" table:formula="of:=9.81-0.68*[.C$3]*[.C174]^2/[.B$3]" office:value-type="float" office:value="0.00549748876306211" calcext:value-type="float">
            <text:p>0,005</text:p>
          </table:table-cell>
          <table:table-cell table:style-name="ce27" table:formula="of:=[.C174]-[.B175]*[.$A$3]" office:value-type="float" office:value="-37.9720996855548" calcext:value-type="float">
            <text:p>-37,972</text:p>
          </table:table-cell>
          <table:table-cell table:style-name="ce27" table:formula="of:=[.D174]+0.5*([.C174]+[.C175])*[.$A$3]" office:value-type="float" office:value="3458.85985454299" calcext:value-type="float">
            <text:p>3458,860</text:p>
          </table:table-cell>
          <table:table-cell table:number-columns-repeated="1020"/>
        </table:table-row>
        <table:table-row table:style-name="ro2">
          <table:table-cell table:style-name="ce28" table:formula="of:=[.A175]+[.$A$3]" office:value-type="float" office:value="17" calcext:value-type="float">
            <text:p>17,00</text:p>
          </table:table-cell>
          <table:table-cell table:style-name="ce27" table:formula="of:=9.81-0.68*[.C$3]*[.C175]^2/[.B$3]" office:value-type="float" office:value="0.00521358919797521" calcext:value-type="float">
            <text:p>0,005</text:p>
          </table:table-cell>
          <table:table-cell table:style-name="ce27" table:formula="of:=[.C175]-[.B176]*[.$A$3]" office:value-type="float" office:value="-37.9726210444746" calcext:value-type="float">
            <text:p>-37,973</text:p>
          </table:table-cell>
          <table:table-cell table:style-name="ce27" table:formula="of:=[.D175]+0.5*([.C175]+[.C176])*[.$A$3]" office:value-type="float" office:value="3455.06261850649" calcext:value-type="float">
            <text:p>3455,063</text:p>
          </table:table-cell>
          <table:table-cell table:number-columns-repeated="1020"/>
        </table:table-row>
        <table:table-row table:style-name="ro2">
          <table:table-cell table:style-name="ce28" table:formula="of:=[.A176]+[.$A$3]" office:value-type="float" office:value="17.1" calcext:value-type="float">
            <text:p>17,10</text:p>
          </table:table-cell>
          <table:table-cell table:style-name="ce27" table:formula="of:=9.81-0.68*[.C$3]*[.C176]^2/[.B$3]" office:value-type="float" office:value="0.00494434688653733" calcext:value-type="float">
            <text:p>0,005</text:p>
          </table:table-cell>
          <table:table-cell table:style-name="ce27" table:formula="of:=[.C176]-[.B177]*[.$A$3]" office:value-type="float" office:value="-37.9731154791632" calcext:value-type="float">
            <text:p>-37,973</text:p>
          </table:table-cell>
          <table:table-cell table:style-name="ce27" table:formula="of:=[.D176]+0.5*([.C176]+[.C177])*[.$A$3]" office:value-type="float" office:value="3451.26533168031" calcext:value-type="float">
            <text:p>3451,265</text:p>
          </table:table-cell>
          <table:table-cell table:number-columns-repeated="1020"/>
        </table:table-row>
        <table:table-row table:style-name="ro2">
          <table:table-cell table:style-name="ce28" table:formula="of:=[.A177]+[.$A$3]" office:value-type="float" office:value="17.2" calcext:value-type="float">
            <text:p>17,20</text:p>
          </table:table-cell>
          <table:table-cell table:style-name="ce27" table:formula="of:=9.81-0.68*[.C$3]*[.C177]^2/[.B$3]" office:value-type="float" office:value="0.00468900548170836" calcext:value-type="float">
            <text:p>0,005</text:p>
          </table:table-cell>
          <table:table-cell table:style-name="ce27" table:formula="of:=[.C177]-[.B178]*[.$A$3]" office:value-type="float" office:value="-37.9735843797114" calcext:value-type="float">
            <text:p>-37,974</text:p>
          </table:table-cell>
          <table:table-cell table:style-name="ce27" table:formula="of:=[.D177]+0.5*([.C177]+[.C178])*[.$A$3]" office:value-type="float" office:value="3447.46799668736" calcext:value-type="float">
            <text:p>3447,468</text:p>
          </table:table-cell>
          <table:table-cell table:number-columns-repeated="1020"/>
        </table:table-row>
        <table:table-row table:style-name="ro2">
          <table:table-cell table:style-name="ce28" table:formula="of:=[.A178]+[.$A$3]" office:value-type="float" office:value="17.3" calcext:value-type="float">
            <text:p>17,30</text:p>
          </table:table-cell>
          <table:table-cell table:style-name="ce27" table:formula="of:=9.81-0.68*[.C$3]*[.C178]^2/[.B$3]" office:value-type="float" office:value="0.00444684762717884" calcext:value-type="float">
            <text:p>0,004</text:p>
          </table:table-cell>
          <table:table-cell table:style-name="ce27" table:formula="of:=[.C178]-[.B179]*[.$A$3]" office:value-type="float" office:value="-37.9740290644741" calcext:value-type="float">
            <text:p>-37,974</text:p>
          </table:table-cell>
          <table:table-cell table:style-name="ce27" table:formula="of:=[.D178]+0.5*([.C178]+[.C179])*[.$A$3]" office:value-type="float" office:value="3443.67061601515" calcext:value-type="float">
            <text:p>3443,671</text:p>
          </table:table-cell>
          <table:table-cell table:number-columns-repeated="1020"/>
        </table:table-row>
        <table:table-row table:style-name="ro2">
          <table:table-cell table:style-name="ce28" table:formula="of:=[.A179]+[.$A$3]" office:value-type="float" office:value="17.4" calcext:value-type="float">
            <text:p>17,40</text:p>
          </table:table-cell>
          <table:table-cell table:style-name="ce27" table:formula="of:=9.81-0.68*[.C$3]*[.C179]^2/[.B$3]" office:value-type="float" office:value="0.00421719295122713" calcext:value-type="float">
            <text:p>0,004</text:p>
          </table:table-cell>
          <table:table-cell table:style-name="ce27" table:formula="of:=[.C179]-[.B180]*[.$A$3]" office:value-type="float" office:value="-37.9744507837693" calcext:value-type="float">
            <text:p>-37,974</text:p>
          </table:table-cell>
          <table:table-cell table:style-name="ce27" table:formula="of:=[.D179]+0.5*([.C179]+[.C180])*[.$A$3]" office:value-type="float" office:value="3439.87319202274" calcext:value-type="float">
            <text:p>3439,873</text:p>
          </table:table-cell>
          <table:table-cell table:number-columns-repeated="1020"/>
        </table:table-row>
        <table:table-row table:style-name="ro2">
          <table:table-cell table:style-name="ce28" table:formula="of:=[.A180]+[.$A$3]" office:value-type="float" office:value="17.5" calcext:value-type="float">
            <text:p>17,50</text:p>
          </table:table-cell>
          <table:table-cell table:style-name="ce27" table:formula="of:=9.81-0.68*[.C$3]*[.C180]^2/[.B$3]" office:value-type="float" office:value="0.00399939616339218" calcext:value-type="float">
            <text:p>0,004</text:p>
          </table:table-cell>
          <table:table-cell table:style-name="ce27" table:formula="of:=[.C180]-[.B181]*[.$A$3]" office:value-type="float" office:value="-37.9748507233856" calcext:value-type="float">
            <text:p>-37,975</text:p>
          </table:table-cell>
          <table:table-cell table:style-name="ce27" table:formula="of:=[.D180]+0.5*([.C180]+[.C181])*[.$A$3]" office:value-type="float" office:value="3436.07572694738" calcext:value-type="float">
            <text:p>3436,076</text:p>
          </table:table-cell>
          <table:table-cell table:number-columns-repeated="1020"/>
        </table:table-row>
        <table:table-row table:style-name="ro2">
          <table:table-cell table:style-name="ce28" table:formula="of:=[.A181]+[.$A$3]" office:value-type="float" office:value="17.6" calcext:value-type="float">
            <text:p>17,60</text:p>
          </table:table-cell>
          <table:table-cell table:style-name="ce27" table:formula="of:=9.81-0.68*[.C$3]*[.C181]^2/[.B$3]" office:value-type="float" office:value="0.00379284524875167" calcext:value-type="float">
            <text:p>0,004</text:p>
          </table:table-cell>
          <table:table-cell table:style-name="ce27" table:formula="of:=[.C181]-[.B182]*[.$A$3]" office:value-type="float" office:value="-37.9752300079105" calcext:value-type="float">
            <text:p>-37,975</text:p>
          </table:table-cell>
          <table:table-cell table:style-name="ce27" table:formula="of:=[.D181]+0.5*([.C181]+[.C182])*[.$A$3]" office:value-type="float" office:value="3432.27822291082" calcext:value-type="float">
            <text:p>3432,278</text:p>
          </table:table-cell>
          <table:table-cell table:number-columns-repeated="1020"/>
        </table:table-row>
        <table:table-row table:style-name="ro2">
          <table:table-cell table:style-name="ce28" table:formula="of:=[.A182]+[.$A$3]" office:value-type="float" office:value="17.7" calcext:value-type="float">
            <text:p>17,70</text:p>
          </table:table-cell>
          <table:table-cell table:style-name="ce27" table:formula="of:=9.81-0.68*[.C$3]*[.C182]^2/[.B$3]" office:value-type="float" office:value="0.00359695975481955" calcext:value-type="float">
            <text:p>0,004</text:p>
          </table:table-cell>
          <table:table-cell table:style-name="ce27" table:formula="of:=[.C182]-[.B183]*[.$A$3]" office:value-type="float" office:value="-37.9755897038859" calcext:value-type="float">
            <text:p>-37,976</text:p>
          </table:table-cell>
          <table:table-cell table:style-name="ce27" table:formula="of:=[.D182]+0.5*([.C182]+[.C183])*[.$A$3]" office:value-type="float" office:value="3428.48068192523" calcext:value-type="float">
            <text:p>3428,481</text:p>
          </table:table-cell>
          <table:table-cell table:number-columns-repeated="1020"/>
        </table:table-row>
        <table:table-row table:style-name="ro2">
          <table:table-cell table:style-name="ce28" table:formula="of:=[.A183]+[.$A$3]" office:value-type="float" office:value="17.8" calcext:value-type="float">
            <text:p>17,80</text:p>
          </table:table-cell>
          <table:table-cell table:style-name="ce27" table:formula="of:=9.81-0.68*[.C$3]*[.C183]^2/[.B$3]" office:value-type="float" office:value="0.00341118916636063" calcext:value-type="float">
            <text:p>0,003</text:p>
          </table:table-cell>
          <table:table-cell table:style-name="ce27" table:formula="of:=[.C183]-[.B184]*[.$A$3]" office:value-type="float" office:value="-37.9759308228026" calcext:value-type="float">
            <text:p>-37,976</text:p>
          </table:table-cell>
          <table:table-cell table:style-name="ce27" table:formula="of:=[.D183]+0.5*([.C183]+[.C184])*[.$A$3]" office:value-type="float" office:value="3424.68310589889" calcext:value-type="float">
            <text:p>3424,683</text:p>
          </table:table-cell>
          <table:table-cell table:number-columns-repeated="1020"/>
        </table:table-row>
        <table:table-row table:style-name="ro2">
          <table:table-cell table:style-name="ce28" table:formula="of:=[.A184]+[.$A$3]" office:value-type="float" office:value="17.9" calcext:value-type="float">
            <text:p>17,90</text:p>
          </table:table-cell>
          <table:table-cell table:style-name="ce27" table:formula="of:=9.81-0.68*[.C$3]*[.C184]^2/[.B$3]" office:value-type="float" office:value="0.00323501136364612" calcext:value-type="float">
            <text:p>0,003</text:p>
          </table:table-cell>
          <table:table-cell table:style-name="ce27" table:formula="of:=[.C184]-[.B185]*[.$A$3]" office:value-type="float" office:value="-37.9762543239389" calcext:value-type="float">
            <text:p>-37,976</text:p>
          </table:table-cell>
          <table:table-cell table:style-name="ce27" table:formula="of:=[.D184]+0.5*([.C184]+[.C185])*[.$A$3]" office:value-type="float" office:value="3420.88549664156" calcext:value-type="float">
            <text:p>3420,885</text:p>
          </table:table-cell>
          <table:table-cell table:number-columns-repeated="1020"/>
        </table:table-row>
        <table:table-row table:style-name="ro2">
          <table:table-cell table:style-name="ce28" table:formula="of:=[.A185]+[.$A$3]" office:value-type="float" office:value="18" calcext:value-type="float">
            <text:p>18,00</text:p>
          </table:table-cell>
          <table:table-cell table:style-name="ce27" table:formula="of:=9.81-0.68*[.C$3]*[.C185]^2/[.B$3]" office:value-type="float" office:value="0.00306793115985649" calcext:value-type="float">
            <text:p>0,003</text:p>
          </table:table-cell>
          <table:table-cell table:style-name="ce27" table:formula="of:=[.C185]-[.B186]*[.$A$3]" office:value-type="float" office:value="-37.9765611170549" calcext:value-type="float">
            <text:p>-37,977</text:p>
          </table:table-cell>
          <table:table-cell table:style-name="ce27" table:formula="of:=[.D185]+0.5*([.C185]+[.C186])*[.$A$3]" office:value-type="float" office:value="3417.08785586951" calcext:value-type="float">
            <text:p>3417,088</text:p>
          </table:table-cell>
          <table:table-cell table:number-columns-repeated="1020"/>
        </table:table-row>
        <table:table-row table:style-name="ro2">
          <table:table-cell table:style-name="ce28" table:formula="of:=[.A186]+[.$A$3]" office:value-type="float" office:value="18.1" calcext:value-type="float">
            <text:p>18,10</text:p>
          </table:table-cell>
          <table:table-cell table:style-name="ce27" table:formula="of:=9.81-0.68*[.C$3]*[.C186]^2/[.B$3]" office:value-type="float" office:value="0.00290947891362059" calcext:value-type="float">
            <text:p>0,003</text:p>
          </table:table-cell>
          <table:table-cell table:style-name="ce27" table:formula="of:=[.C186]-[.B187]*[.$A$3]" office:value-type="float" office:value="-37.9768520649463" calcext:value-type="float">
            <text:p>-37,977</text:p>
          </table:table-cell>
          <table:table-cell table:style-name="ce27" table:formula="of:=[.D186]+0.5*([.C186]+[.C187])*[.$A$3]" office:value-type="float" office:value="3413.29018521041" calcext:value-type="float">
            <text:p>3413,290</text:p>
          </table:table-cell>
          <table:table-cell table:number-columns-repeated="1020"/>
        </table:table-row>
        <table:table-row table:style-name="ro2">
          <table:table-cell table:style-name="ce28" table:formula="of:=[.A187]+[.$A$3]" office:value-type="float" office:value="18.2" calcext:value-type="float">
            <text:p>18,20</text:p>
          </table:table-cell>
          <table:table-cell table:style-name="ce27" table:formula="of:=9.81-0.68*[.C$3]*[.C187]^2/[.B$3]" office:value-type="float" office:value="0.00275920921285078" calcext:value-type="float">
            <text:p>0,003</text:p>
          </table:table-cell>
          <table:table-cell table:style-name="ce27" table:formula="of:=[.C187]-[.B188]*[.$A$3]" office:value-type="float" office:value="-37.9771279858676" calcext:value-type="float">
            <text:p>-37,977</text:p>
          </table:table-cell>
          <table:table-cell table:style-name="ce27" table:formula="of:=[.D187]+0.5*([.C187]+[.C188])*[.$A$3]" office:value-type="float" office:value="3409.49248620787" calcext:value-type="float">
            <text:p>3409,492</text:p>
          </table:table-cell>
          <table:table-cell table:number-columns-repeated="1020"/>
        </table:table-row>
        <table:table-row table:style-name="ro2">
          <table:table-cell table:style-name="ce28" table:formula="of:=[.A188]+[.$A$3]" office:value-type="float" office:value="18.3" calcext:value-type="float">
            <text:p>18,30</text:p>
          </table:table-cell>
          <table:table-cell table:style-name="ce27" table:formula="of:=9.81-0.68*[.C$3]*[.C188]^2/[.B$3]" office:value-type="float" office:value="0.0026166996262269" calcext:value-type="float">
            <text:p>0,003</text:p>
          </table:table-cell>
          <table:table-cell table:style-name="ce27" table:formula="of:=[.C188]-[.B189]*[.$A$3]" office:value-type="float" office:value="-37.9773896558302" calcext:value-type="float">
            <text:p>-37,977</text:p>
          </table:table-cell>
          <table:table-cell table:style-name="ce27" table:formula="of:=[.D188]+0.5*([.C188]+[.C189])*[.$A$3]" office:value-type="float" office:value="3405.69476032578" calcext:value-type="float">
            <text:p>3405,695</text:p>
          </table:table-cell>
          <table:table-cell table:number-columns-repeated="1020"/>
        </table:table-row>
        <table:table-row table:style-name="ro2">
          <table:table-cell table:style-name="ce28" table:formula="of:=[.A189]+[.$A$3]" office:value-type="float" office:value="18.4" calcext:value-type="float">
            <text:p>18,40</text:p>
          </table:table-cell>
          <table:table-cell table:style-name="ce27" table:formula="of:=9.81-0.68*[.C$3]*[.C189]^2/[.B$3]" office:value-type="float" office:value="0.00248154951883706" calcext:value-type="float">
            <text:p>0,002</text:p>
          </table:table-cell>
          <table:table-cell table:style-name="ce27" table:formula="of:=[.C189]-[.B190]*[.$A$3]" office:value-type="float" office:value="-37.9776378107821" calcext:value-type="float">
            <text:p>-37,978</text:p>
          </table:table-cell>
          <table:table-cell table:style-name="ce27" table:formula="of:=[.D189]+0.5*([.C189]+[.C190])*[.$A$3]" office:value-type="float" office:value="3401.89700895245" calcext:value-type="float">
            <text:p>3401,897</text:p>
          </table:table-cell>
          <table:table-cell table:number-columns-repeated="1020"/>
        </table:table-row>
        <table:table-row table:style-name="ro2">
          <table:table-cell table:style-name="ce28" table:formula="of:=[.A190]+[.$A$3]" office:value-type="float" office:value="18.5" calcext:value-type="float">
            <text:p>18,50</text:p>
          </table:table-cell>
          <table:table-cell table:style-name="ce27" table:formula="of:=9.81-0.68*[.C$3]*[.C190]^2/[.B$3]" office:value-type="float" office:value="0.00235337892877041" calcext:value-type="float">
            <text:p>0,002</text:p>
          </table:table-cell>
          <table:table-cell table:style-name="ce27" table:formula="of:=[.C190]-[.B191]*[.$A$3]" office:value-type="float" office:value="-37.977873148675" calcext:value-type="float">
            <text:p>-37,978</text:p>
          </table:table-cell>
          <table:table-cell table:style-name="ce27" table:formula="of:=[.D190]+0.5*([.C190]+[.C191])*[.$A$3]" office:value-type="float" office:value="3398.09923340448" calcext:value-type="float">
            <text:p>3398,099</text:p>
          </table:table-cell>
          <table:table-cell table:number-columns-repeated="1020"/>
        </table:table-row>
        <table:table-row table:style-name="ro2">
          <table:table-cell table:style-name="ce28" table:formula="of:=[.A191]+[.$A$3]" office:value-type="float" office:value="18.6" calcext:value-type="float">
            <text:p>18,60</text:p>
          </table:table-cell>
          <table:table-cell table:style-name="ce27" table:formula="of:=9.81-0.68*[.C$3]*[.C191]^2/[.B$3]" office:value-type="float" office:value="0.00223182750143991" calcext:value-type="float">
            <text:p>0,002</text:p>
          </table:table-cell>
          <table:table-cell table:style-name="ce27" table:formula="of:=[.C191]-[.B192]*[.$A$3]" office:value-type="float" office:value="-37.9780963314251" calcext:value-type="float">
            <text:p>-37,978</text:p>
          </table:table-cell>
          <table:table-cell table:style-name="ce27" table:formula="of:=[.D191]+0.5*([.C191]+[.C192])*[.$A$3]" office:value-type="float" office:value="3394.30143493047" calcext:value-type="float">
            <text:p>3394,301</text:p>
          </table:table-cell>
          <table:table-cell table:number-columns-repeated="1020"/>
        </table:table-row>
        <table:table-row table:style-name="ro2">
          <table:table-cell table:style-name="ce28" table:formula="of:=[.A192]+[.$A$3]" office:value-type="float" office:value="18.7" calcext:value-type="float">
            <text:p>18,70</text:p>
          </table:table-cell>
          <table:table-cell table:style-name="ce27" table:formula="of:=9.81-0.68*[.C$3]*[.C192]^2/[.B$3]" office:value-type="float" office:value="0.00211655347876416" calcext:value-type="float">
            <text:p>0,002</text:p>
          </table:table-cell>
          <table:table-cell table:style-name="ce27" table:formula="of:=[.C192]-[.B193]*[.$A$3]" office:value-type="float" office:value="-37.978307986773" calcext:value-type="float">
            <text:p>-37,978</text:p>
          </table:table-cell>
          <table:table-cell table:style-name="ce27" table:formula="of:=[.D192]+0.5*([.C192]+[.C193])*[.$A$3]" office:value-type="float" office:value="3390.50361471456" calcext:value-type="float">
            <text:p>3390,504</text:p>
          </table:table-cell>
          <table:table-cell table:number-columns-repeated="1020"/>
        </table:table-row>
        <table:table-row table:style-name="ro2">
          <table:table-cell table:style-name="ce28" table:formula="of:=[.A193]+[.$A$3]" office:value-type="float" office:value="18.8" calcext:value-type="float">
            <text:p>18,80</text:p>
          </table:table-cell>
          <table:table-cell table:style-name="ce27" table:formula="of:=9.81-0.68*[.C$3]*[.C193]^2/[.B$3]" office:value-type="float" office:value="0.00200723274034509" calcext:value-type="float">
            <text:p>0,002</text:p>
          </table:table-cell>
          <table:table-cell table:style-name="ce27" table:formula="of:=[.C193]-[.B194]*[.$A$3]" office:value-type="float" office:value="-37.978508710047" calcext:value-type="float">
            <text:p>-37,979</text:p>
          </table:table-cell>
          <table:table-cell table:style-name="ce27" table:formula="of:=[.D193]+0.5*([.C193]+[.C194])*[.$A$3]" office:value-type="float" office:value="3386.70577387972" calcext:value-type="float">
            <text:p>3386,706</text:p>
          </table:table-cell>
          <table:table-cell table:number-columns-repeated="1020"/>
        </table:table-row>
        <table:table-row table:style-name="ro2">
          <table:table-cell table:style-name="ce28" table:formula="of:=[.A194]+[.$A$3]" office:value-type="float" office:value="18.9" calcext:value-type="float">
            <text:p>18,90</text:p>
          </table:table-cell>
          <table:table-cell table:style-name="ce27" table:formula="of:=9.81-0.68*[.C$3]*[.C194]^2/[.B$3]" office:value-type="float" office:value="0.00190355789400343" calcext:value-type="float">
            <text:p>0,002</text:p>
          </table:table-cell>
          <table:table-cell table:style-name="ce27" table:formula="of:=[.C194]-[.B195]*[.$A$3]" office:value-type="float" office:value="-37.9786990658364" calcext:value-type="float">
            <text:p>-37,979</text:p>
          </table:table-cell>
          <table:table-cell table:style-name="ce27" table:formula="of:=[.D194]+0.5*([.C194]+[.C195])*[.$A$3]" office:value-type="float" office:value="3382.90791349093" calcext:value-type="float">
            <text:p>3382,908</text:p>
          </table:table-cell>
          <table:table-cell table:number-columns-repeated="1020"/>
        </table:table-row>
        <table:table-row table:style-name="ro2">
          <table:table-cell table:style-name="ce28" table:formula="of:=[.A195]+[.$A$3]" office:value-type="float" office:value="19" calcext:value-type="float">
            <text:p>19,00</text:p>
          </table:table-cell>
          <table:table-cell table:style-name="ce27" table:formula="of:=9.81-0.68*[.C$3]*[.C195]^2/[.B$3]" office:value-type="float" office:value="0.00180523741312655" calcext:value-type="float">
            <text:p>0,002</text:p>
          </table:table-cell>
          <table:table-cell table:style-name="ce27" table:formula="of:=[.C195]-[.B196]*[.$A$3]" office:value-type="float" office:value="-37.9788795895777" calcext:value-type="float">
            <text:p>-37,979</text:p>
          </table:table-cell>
          <table:table-cell table:style-name="ce27" table:formula="of:=[.D195]+0.5*([.C195]+[.C196])*[.$A$3]" office:value-type="float" office:value="3379.11003455816" calcext:value-type="float">
            <text:p>3379,110</text:p>
          </table:table-cell>
          <table:table-cell table:number-columns-repeated="1020"/>
        </table:table-row>
        <table:table-row table:style-name="ro2">
          <table:table-cell table:style-name="ce28" table:formula="of:=[.A196]+[.$A$3]" office:value-type="float" office:value="19.1" calcext:value-type="float">
            <text:p>19,10</text:p>
          </table:table-cell>
          <table:table-cell table:style-name="ce27" table:formula="of:=9.81-0.68*[.C$3]*[.C196]^2/[.B$3]" office:value-type="float" office:value="0.00171199481842166" calcext:value-type="float">
            <text:p>0,002</text:p>
          </table:table-cell>
          <table:table-cell table:style-name="ce27" table:formula="of:=[.C196]-[.B197]*[.$A$3]" office:value-type="float" office:value="-37.9790507890596" calcext:value-type="float">
            <text:p>-37,979</text:p>
          </table:table-cell>
          <table:table-cell table:style-name="ce27" table:formula="of:=[.D196]+0.5*([.C196]+[.C197])*[.$A$3]" office:value-type="float" office:value="3375.31213803922" calcext:value-type="float">
            <text:p>3375,312</text:p>
          </table:table-cell>
          <table:table-cell table:number-columns-repeated="1020"/>
        </table:table-row>
        <table:table-row table:style-name="ro2">
          <table:table-cell table:style-name="ce28" table:formula="of:=[.A197]+[.$A$3]" office:value-type="float" office:value="19.2" calcext:value-type="float">
            <text:p>19,20</text:p>
          </table:table-cell>
          <table:table-cell table:style-name="ce27" table:formula="of:=9.81-0.68*[.C$3]*[.C197]^2/[.B$3]" office:value-type="float" office:value="0.00162356790182905" calcext:value-type="float">
            <text:p>0,002</text:p>
          </table:table-cell>
          <table:table-cell table:style-name="ce27" table:formula="of:=[.C197]-[.B198]*[.$A$3]" office:value-type="float" office:value="-37.9792131458498" calcext:value-type="float">
            <text:p>-37,979</text:p>
          </table:table-cell>
          <table:table-cell table:style-name="ce27" table:formula="of:=[.D197]+0.5*([.C197]+[.C198])*[.$A$3]" office:value-type="float" office:value="3371.51422484248" calcext:value-type="float">
            <text:p>3371,514</text:p>
          </table:table-cell>
          <table:table-cell table:number-columns-repeated="1020"/>
        </table:table-row>
        <table:table-row table:style-name="ro2">
          <table:table-cell table:style-name="ce28" table:formula="of:=[.A198]+[.$A$3]" office:value-type="float" office:value="19.3" calcext:value-type="float">
            <text:p>19,30</text:p>
          </table:table-cell>
          <table:table-cell table:style-name="ce27" table:formula="of:=9.81-0.68*[.C$3]*[.C198]^2/[.B$3]" office:value-type="float" office:value="0.00153970799036962" calcext:value-type="float">
            <text:p>0,002</text:p>
          </table:table-cell>
          <table:table-cell table:style-name="ce27" table:formula="of:=[.C198]-[.B199]*[.$A$3]" office:value-type="float" office:value="-37.9793671166488" calcext:value-type="float">
            <text:p>-37,979</text:p>
          </table:table-cell>
          <table:table-cell table:style-name="ce27" table:formula="of:=[.D198]+0.5*([.C198]+[.C199])*[.$A$3]" office:value-type="float" office:value="3367.71629582935" calcext:value-type="float">
            <text:p>3367,716</text:p>
          </table:table-cell>
          <table:table-cell table:number-columns-repeated="1020"/>
        </table:table-row>
        <table:table-row table:style-name="ro2">
          <table:table-cell table:style-name="ce28" table:formula="of:=[.A199]+[.$A$3]" office:value-type="float" office:value="19.4" calcext:value-type="float">
            <text:p>19,40</text:p>
          </table:table-cell>
          <table:table-cell table:style-name="ce27" table:formula="of:=9.81-0.68*[.C$3]*[.C199]^2/[.B$3]" office:value-type="float" office:value="0.00146017924794961" calcext:value-type="float">
            <text:p>0,001</text:p>
          </table:table-cell>
          <table:table-cell table:style-name="ce27" table:formula="of:=[.C199]-[.B200]*[.$A$3]" office:value-type="float" office:value="-37.9795131345736" calcext:value-type="float">
            <text:p>-37,980</text:p>
          </table:table-cell>
          <table:table-cell table:style-name="ce27" table:formula="of:=[.D199]+0.5*([.C199]+[.C200])*[.$A$3]" office:value-type="float" office:value="3363.91835181679" calcext:value-type="float">
            <text:p>3363,918</text:p>
          </table:table-cell>
          <table:table-cell table:number-columns-repeated="1020"/>
        </table:table-row>
        <table:table-row table:style-name="ro2">
          <table:table-cell table:style-name="ce28" table:formula="of:=[.A200]+[.$A$3]" office:value-type="float" office:value="19.5" calcext:value-type="float">
            <text:p>19,50</text:p>
          </table:table-cell>
          <table:table-cell table:style-name="ce27" table:formula="of:=9.81-0.68*[.C$3]*[.C200]^2/[.B$3]" office:value-type="float" office:value="0.00138475801311166" calcext:value-type="float">
            <text:p>0,001</text:p>
          </table:table-cell>
          <table:table-cell table:style-name="ce27" table:formula="of:=[.C200]-[.B201]*[.$A$3]" office:value-type="float" office:value="-37.9796516103749" calcext:value-type="float">
            <text:p>-37,980</text:p>
          </table:table-cell>
          <table:table-cell table:style-name="ce27" table:formula="of:=[.D200]+0.5*([.C200]+[.C201])*[.$A$3]" office:value-type="float" office:value="3360.12039357955" calcext:value-type="float">
            <text:p>3360,120</text:p>
          </table:table-cell>
          <table:table-cell table:number-columns-repeated="1020"/>
        </table:table-row>
        <table:table-row table:style-name="ro2">
          <table:table-cell table:style-name="ce28" table:formula="of:=[.A201]+[.$A$3]" office:value-type="float" office:value="19.6" calcext:value-type="float">
            <text:p>19,60</text:p>
          </table:table-cell>
          <table:table-cell table:style-name="ce27" table:formula="of:=9.81-0.68*[.C$3]*[.C201]^2/[.B$3]" office:value-type="float" office:value="0.00131323217091683" calcext:value-type="float">
            <text:p>0,001</text:p>
          </table:table-cell>
          <table:table-cell table:style-name="ce27" table:formula="of:=[.C201]-[.B202]*[.$A$3]" office:value-type="float" office:value="-37.979782933592" calcext:value-type="float">
            <text:p>-37,980</text:p>
          </table:table-cell>
          <table:table-cell table:style-name="ce27" table:formula="of:=[.D201]+0.5*([.C201]+[.C202])*[.$A$3]" office:value-type="float" office:value="3356.32242185235" calcext:value-type="float">
            <text:p>3356,322</text:p>
          </table:table-cell>
          <table:table-cell table:number-columns-repeated="1020"/>
        </table:table-row>
        <table:table-row table:style-name="ro2">
          <table:table-cell table:style-name="ce28" table:formula="of:=[.A202]+[.$A$3]" office:value-type="float" office:value="19.7" calcext:value-type="float">
            <text:p>19,70</text:p>
          </table:table-cell>
          <table:table-cell table:style-name="ce27" table:formula="of:=9.81-0.68*[.C$3]*[.C202]^2/[.B$3]" office:value-type="float" office:value="0.00124540055719002" calcext:value-type="float">
            <text:p>0,001</text:p>
          </table:table-cell>
          <table:table-cell table:style-name="ce27" table:formula="of:=[.C202]-[.B203]*[.$A$3]" office:value-type="float" office:value="-37.9799074736477" calcext:value-type="float">
            <text:p>-37,980</text:p>
          </table:table-cell>
          <table:table-cell table:style-name="ce27" table:formula="of:=[.D202]+0.5*([.C202]+[.C203])*[.$A$3]" office:value-type="float" office:value="3352.52443733199" calcext:value-type="float">
            <text:p>3352,524</text:p>
          </table:table-cell>
          <table:table-cell table:number-columns-repeated="1020"/>
        </table:table-row>
        <table:table-row table:style-name="ro2">
          <table:table-cell table:style-name="ce28" table:formula="of:=[.A203]+[.$A$3]" office:value-type="float" office:value="19.8" calcext:value-type="float">
            <text:p>19,80</text:p>
          </table:table-cell>
          <table:table-cell table:style-name="ce27" table:formula="of:=9.81-0.68*[.C$3]*[.C203]^2/[.B$3]" office:value-type="float" office:value="0.00118107239347331" calcext:value-type="float">
            <text:p>0,001</text:p>
          </table:table-cell>
          <table:table-cell table:style-name="ce27" table:formula="of:=[.C203]-[.B204]*[.$A$3]" office:value-type="float" office:value="-37.9800255808871" calcext:value-type="float">
            <text:p>-37,980</text:p>
          </table:table-cell>
          <table:table-cell table:style-name="ce27" table:formula="of:=[.D203]+0.5*([.C203]+[.C204])*[.$A$3]" office:value-type="float" office:value="3348.72644067926" calcext:value-type="float">
            <text:p>3348,726</text:p>
          </table:table-cell>
          <table:table-cell table:number-columns-repeated="1020"/>
        </table:table-row>
        <table:table-row table:style-name="ro2">
          <table:table-cell table:style-name="ce28" table:formula="of:=[.A204]+[.$A$3]" office:value-type="float" office:value="19.9" calcext:value-type="float">
            <text:p>19,90</text:p>
          </table:table-cell>
          <table:table-cell table:style-name="ce27" table:formula="of:=9.81-0.68*[.C$3]*[.C204]^2/[.B$3]" office:value-type="float" office:value="0.00112006675111509" calcext:value-type="float">
            <text:p>0,001</text:p>
          </table:table-cell>
          <table:table-cell table:style-name="ce27" table:formula="of:=[.C204]-[.B205]*[.$A$3]" office:value-type="float" office:value="-37.9801375875622" calcext:value-type="float">
            <text:p>-37,980</text:p>
          </table:table-cell>
          <table:table-cell table:style-name="ce27" table:formula="of:=[.D204]+0.5*([.C204]+[.C205])*[.$A$3]" office:value-type="float" office:value="3344.92843252084" calcext:value-type="float">
            <text:p>3344,928</text:p>
          </table:table-cell>
          <table:table-cell table:number-columns-repeated="1020"/>
        </table:table-row>
        <table:table-row table:style-name="ro2">
          <table:table-cell table:style-name="ce28" table:formula="of:=[.A205]+[.$A$3]" office:value-type="float" office:value="20" calcext:value-type="float">
            <text:p>20,00</text:p>
          </table:table-cell>
          <table:table-cell table:style-name="ce27" table:formula="of:=9.81-0.68*[.C$3]*[.C205]^2/[.B$3]" office:value-type="float" office:value="0.00106221204295842" calcext:value-type="float">
            <text:p>0,001</text:p>
          </table:table-cell>
          <table:table-cell table:style-name="ce27" table:formula="of:=[.C205]-[.B206]*[.$A$3]" office:value-type="float" office:value="-37.9802438087665" calcext:value-type="float">
            <text:p>-37,980</text:p>
          </table:table-cell>
          <table:table-cell table:style-name="ce27" table:formula="of:=[.D205]+0.5*([.C205]+[.C206])*[.$A$3]" office:value-type="float" office:value="3341.13041345102" calcext:value-type="float">
            <text:p>3341,130</text:p>
          </table:table-cell>
          <table:table-cell table:number-columns-repeated="1020"/>
        </table:table-row>
        <table:table-row table:style-name="ro2">
          <table:table-cell table:style-name="ce28" table:formula="of:=[.A206]+[.$A$3]" office:value-type="float" office:value="20.1" calcext:value-type="float">
            <text:p>20,10</text:p>
          </table:table-cell>
          <table:table-cell table:style-name="ce27" table:formula="of:=9.81-0.68*[.C$3]*[.C206]^2/[.B$3]" office:value-type="float" office:value="0.00100734554125914" calcext:value-type="float">
            <text:p>0,001</text:p>
          </table:table-cell>
          <table:table-cell table:style-name="ce27" table:formula="of:=[.C206]-[.B207]*[.$A$3]" office:value-type="float" office:value="-37.9803445433206" calcext:value-type="float">
            <text:p>-37,980</text:p>
          </table:table-cell>
          <table:table-cell table:style-name="ce27" table:formula="of:=[.D206]+0.5*([.C206]+[.C207])*[.$A$3]" office:value-type="float" office:value="3337.33238403342" calcext:value-type="float">
            <text:p>3337,332</text:p>
          </table:table-cell>
          <table:table-cell table:number-columns-repeated="1020"/>
        </table:table-row>
        <table:table-row table:style-name="ro2">
          <table:table-cell table:style-name="ce28" table:formula="of:=[.A207]+[.$A$3]" office:value-type="float" office:value="20.2" calcext:value-type="float">
            <text:p>20,20</text:p>
          </table:table-cell>
          <table:table-cell table:style-name="ce27" table:formula="of:=9.81-0.68*[.C$3]*[.C207]^2/[.B$3]" office:value-type="float" office:value="0.000955312920469353" calcext:value-type="float">
            <text:p>0,001</text:p>
          </table:table-cell>
          <table:table-cell table:style-name="ce27" table:formula="of:=[.C207]-[.B208]*[.$A$3]" office:value-type="float" office:value="-37.9804400746126" calcext:value-type="float">
            <text:p>-37,980</text:p>
          </table:table-cell>
          <table:table-cell table:style-name="ce27" table:formula="of:=[.D207]+0.5*([.C207]+[.C208])*[.$A$3]" office:value-type="float" office:value="3333.53434480252" calcext:value-type="float">
            <text:p>3333,534</text:p>
          </table:table-cell>
          <table:table-cell table:number-columns-repeated="1020"/>
        </table:table-row>
        <table:table-row table:style-name="ro2">
          <table:table-cell table:style-name="ce28" table:formula="of:=[.A208]+[.$A$3]" office:value-type="float" office:value="20.3" calcext:value-type="float">
            <text:p>20,30</text:p>
          </table:table-cell>
          <table:table-cell table:style-name="ce27" table:formula="of:=9.81-0.68*[.C$3]*[.C208]^2/[.B$3]" office:value-type="float" office:value="0.000905967823552345" calcext:value-type="float">
            <text:p>0,001</text:p>
          </table:table-cell>
          <table:table-cell table:style-name="ce27" table:formula="of:=[.C208]-[.B209]*[.$A$3]" office:value-type="float" office:value="-37.980530671395" calcext:value-type="float">
            <text:p>-37,981</text:p>
          </table:table-cell>
          <table:table-cell table:style-name="ce27" table:formula="of:=[.D208]+0.5*([.C208]+[.C209])*[.$A$3]" office:value-type="float" office:value="3329.73629626522" calcext:value-type="float">
            <text:p>3329,736</text:p>
          </table:table-cell>
          <table:table-cell table:number-columns-repeated="1020"/>
        </table:table-row>
        <table:table-row table:style-name="ro2">
          <table:table-cell table:style-name="ce28" table:formula="of:=[.A209]+[.$A$3]" office:value-type="float" office:value="20.4" calcext:value-type="float">
            <text:p>20,40</text:p>
          </table:table-cell>
          <table:table-cell table:style-name="ce27" table:formula="of:=9.81-0.68*[.C$3]*[.C209]^2/[.B$3]" office:value-type="float" office:value="0.000859171450718677" calcext:value-type="float">
            <text:p>0,001</text:p>
          </table:table-cell>
          <table:table-cell table:style-name="ce27" table:formula="of:=[.C209]-[.B210]*[.$A$3]" office:value-type="float" office:value="-37.9806165885401" calcext:value-type="float">
            <text:p>-37,981</text:p>
          </table:table-cell>
          <table:table-cell table:style-name="ce27" table:formula="of:=[.D209]+0.5*([.C209]+[.C210])*[.$A$3]" office:value-type="float" office:value="3325.93823890222" calcext:value-type="float">
            <text:p>3325,938</text:p>
          </table:table-cell>
          <table:table-cell table:number-columns-repeated="1020"/>
        </table:table-row>
        <table:table-row table:style-name="ro2">
          <table:table-cell table:style-name="ce28" table:formula="of:=[.A210]+[.$A$3]" office:value-type="float" office:value="20.5" calcext:value-type="float">
            <text:p>20,50</text:p>
          </table:table-cell>
          <table:table-cell table:style-name="ce27" table:formula="of:=9.81-0.68*[.C$3]*[.C210]^2/[.B$3]" office:value-type="float" office:value="0.000814792169339995" calcext:value-type="float">
            <text:p>0,001</text:p>
          </table:table-cell>
          <table:table-cell table:style-name="ce27" table:formula="of:=[.C210]-[.B211]*[.$A$3]" office:value-type="float" office:value="-37.980698067757" calcext:value-type="float">
            <text:p>-37,981</text:p>
          </table:table-cell>
          <table:table-cell table:style-name="ce27" table:formula="of:=[.D210]+0.5*([.C210]+[.C211])*[.$A$3]" office:value-type="float" office:value="3322.14017316941" calcext:value-type="float">
            <text:p>3322,140</text:p>
          </table:table-cell>
          <table:table-cell table:number-columns-repeated="1020"/>
        </table:table-row>
        <table:table-row table:style-name="ro2">
          <table:table-cell table:style-name="ce28" table:formula="of:=[.A211]+[.$A$3]" office:value-type="float" office:value="20.6" calcext:value-type="float">
            <text:p>20,60</text:p>
          </table:table-cell>
          <table:table-cell table:style-name="ce27" table:formula="of:=9.81-0.68*[.C$3]*[.C211]^2/[.B$3]" office:value-type="float" office:value="0.00077270514398009" calcext:value-type="float">
            <text:p>0,001</text:p>
          </table:table-cell>
          <table:table-cell table:style-name="ce27" table:formula="of:=[.C211]-[.B212]*[.$A$3]" office:value-type="float" office:value="-37.9807753382714" calcext:value-type="float">
            <text:p>-37,981</text:p>
          </table:table-cell>
          <table:table-cell table:style-name="ce27" table:formula="of:=[.D211]+0.5*([.C211]+[.C212])*[.$A$3]" office:value-type="float" office:value="3318.34209949911" calcext:value-type="float">
            <text:p>3318,342</text:p>
          </table:table-cell>
          <table:table-cell table:number-columns-repeated="1020"/>
        </table:table-row>
        <table:table-row table:style-name="ro2">
          <table:table-cell table:style-name="ce28" table:formula="of:=[.A212]+[.$A$3]" office:value-type="float" office:value="20.7" calcext:value-type="float">
            <text:p>20,70</text:p>
          </table:table-cell>
          <table:table-cell table:style-name="ce27" table:formula="of:=9.81-0.68*[.C$3]*[.C212]^2/[.B$3]" office:value-type="float" office:value="0.00073279198553422" calcext:value-type="float">
            <text:p>0,001</text:p>
          </table:table-cell>
          <table:table-cell table:style-name="ce27" table:formula="of:=[.C212]-[.B213]*[.$A$3]" office:value-type="float" office:value="-37.98084861747" calcext:value-type="float">
            <text:p>-37,981</text:p>
          </table:table-cell>
          <table:table-cell table:style-name="ce27" table:formula="of:=[.D212]+0.5*([.C212]+[.C213])*[.$A$3]" office:value-type="float" office:value="3314.54401830132" calcext:value-type="float">
            <text:p>3314,544</text:p>
          </table:table-cell>
          <table:table-cell table:number-columns-repeated="1020"/>
        </table:table-row>
        <table:table-row table:style-name="ro2">
          <table:table-cell table:style-name="ce28" table:formula="of:=[.A213]+[.$A$3]" office:value-type="float" office:value="20.8" calcext:value-type="float">
            <text:p>20,80</text:p>
          </table:table-cell>
          <table:table-cell table:style-name="ce27" table:formula="of:=9.81-0.68*[.C$3]*[.C213]^2/[.B$3]" office:value-type="float" office:value="0.000694940418449974" calcext:value-type="float">
            <text:p>0,001</text:p>
          </table:table-cell>
          <table:table-cell table:style-name="ce27" table:formula="of:=[.C213]-[.B214]*[.$A$3]" office:value-type="float" office:value="-37.9809181115118" calcext:value-type="float">
            <text:p>-37,981</text:p>
          </table:table-cell>
          <table:table-cell table:style-name="ce27" table:formula="of:=[.D213]+0.5*([.C213]+[.C214])*[.$A$3]" office:value-type="float" office:value="3310.74592996487" calcext:value-type="float">
            <text:p>3310,746</text:p>
          </table:table-cell>
          <table:table-cell table:number-columns-repeated="1020"/>
        </table:table-row>
        <table:table-row table:style-name="ro2">
          <table:table-cell table:style-name="ce28" table:formula="of:=[.A214]+[.$A$3]" office:value-type="float" office:value="20.9" calcext:value-type="float">
            <text:p>20,90</text:p>
          </table:table-cell>
          <table:table-cell table:style-name="ce27" table:formula="of:=9.81-0.68*[.C$3]*[.C214]^2/[.B$3]" office:value-type="float" office:value="0.0006590439651184" calcext:value-type="float">
            <text:p>0,001</text:p>
          </table:table-cell>
          <table:table-cell table:style-name="ce27" table:formula="of:=[.C214]-[.B215]*[.$A$3]" office:value-type="float" office:value="-37.9809840159083" calcext:value-type="float">
            <text:p>-37,981</text:p>
          </table:table-cell>
          <table:table-cell table:style-name="ce27" table:formula="of:=[.D214]+0.5*([.C214]+[.C215])*[.$A$3]" office:value-type="float" office:value="3306.9478348585" calcext:value-type="float">
            <text:p>3306,948</text:p>
          </table:table-cell>
          <table:table-cell table:number-columns-repeated="1020"/>
        </table:table-row>
        <table:table-row table:style-name="ro2">
          <table:table-cell table:style-name="ce28" table:formula="of:=[.A215]+[.$A$3]" office:value-type="float" office:value="21" calcext:value-type="float">
            <text:p>21,00</text:p>
          </table:table-cell>
          <table:table-cell table:style-name="ce27" table:formula="of:=9.81-0.68*[.C$3]*[.C215]^2/[.B$3]" office:value-type="float" office:value="0.000625001646557877" calcext:value-type="float">
            <text:p>0,001</text:p>
          </table:table-cell>
          <table:table-cell table:style-name="ce27" table:formula="of:=[.C215]-[.B216]*[.$A$3]" office:value-type="float" office:value="-37.981046516073" calcext:value-type="float">
            <text:p>-37,981</text:p>
          </table:table-cell>
          <table:table-cell table:style-name="ce27" table:formula="of:=[.D215]+0.5*([.C215]+[.C216])*[.$A$3]" office:value-type="float" office:value="3303.1497333319" calcext:value-type="float">
            <text:p>3303,150</text:p>
          </table:table-cell>
          <table:table-cell table:number-columns-repeated="1020"/>
        </table:table-row>
        <table:table-row table:style-name="ro2">
          <table:table-cell table:style-name="ce28" table:formula="of:=[.A216]+[.$A$3]" office:value-type="float" office:value="21.1" calcext:value-type="float">
            <text:p>21,10</text:p>
          </table:table-cell>
          <table:table-cell table:style-name="ce27" table:formula="of:=9.81-0.68*[.C$3]*[.C216]^2/[.B$3]" office:value-type="float" office:value="0.000592717698530976" calcext:value-type="float">
            <text:p>0,001</text:p>
          </table:table-cell>
          <table:table-cell table:style-name="ce27" table:formula="of:=[.C216]-[.B217]*[.$A$3]" office:value-type="float" office:value="-37.9811057878428" calcext:value-type="float">
            <text:p>-37,981</text:p>
          </table:table-cell>
          <table:table-cell table:style-name="ce27" table:formula="of:=[.D216]+0.5*([.C216]+[.C217])*[.$A$3]" office:value-type="float" office:value="3299.3516257167" calcext:value-type="float">
            <text:p>3299,352</text:p>
          </table:table-cell>
          <table:table-cell table:number-columns-repeated="1020"/>
        </table:table-row>
        <table:table-row table:style-name="ro2">
          <table:table-cell table:style-name="ce28" table:formula="of:=[.A217]+[.$A$3]" office:value-type="float" office:value="21.2" calcext:value-type="float">
            <text:p>21,20</text:p>
          </table:table-cell>
          <table:table-cell table:style-name="ce27" table:formula="of:=9.81-0.68*[.C$3]*[.C217]^2/[.B$3]" office:value-type="float" office:value="0.000562101302307383" calcext:value-type="float">
            <text:p>0,001</text:p>
          </table:table-cell>
          <table:table-cell table:style-name="ce27" table:formula="of:=[.C217]-[.B218]*[.$A$3]" office:value-type="float" office:value="-37.9811619979731" calcext:value-type="float">
            <text:p>-37,981</text:p>
          </table:table-cell>
          <table:table-cell table:style-name="ce27" table:formula="of:=[.D217]+0.5*([.C217]+[.C218])*[.$A$3]" office:value-type="float" office:value="3295.55351232741" calcext:value-type="float">
            <text:p>3295,554</text:p>
          </table:table-cell>
          <table:table-cell table:number-columns-repeated="1020"/>
        </table:table-row>
        <table:table-row table:style-name="ro2">
          <table:table-cell table:style-name="ce28" table:formula="of:=[.A218]+[.$A$3]" office:value-type="float" office:value="21.3" calcext:value-type="float">
            <text:p>21,30</text:p>
          </table:table-cell>
          <table:table-cell table:style-name="ce27" table:formula="of:=9.81-0.68*[.C$3]*[.C218]^2/[.B$3]" office:value-type="float" office:value="0.000533066329346354" calcext:value-type="float">
            <text:p>0,001</text:p>
          </table:table-cell>
          <table:table-cell table:style-name="ce27" table:formula="of:=[.C218]-[.B219]*[.$A$3]" office:value-type="float" office:value="-37.981215304606" calcext:value-type="float">
            <text:p>-37,981</text:p>
          </table:table-cell>
          <table:table-cell table:style-name="ce27" table:formula="of:=[.D218]+0.5*([.C218]+[.C219])*[.$A$3]" office:value-type="float" office:value="3291.75539346228" calcext:value-type="float">
            <text:p>3291,755</text:p>
          </table:table-cell>
          <table:table-cell table:number-columns-repeated="1020"/>
        </table:table-row>
        <table:table-row table:style-name="ro2">
          <table:table-cell table:style-name="ce28" table:formula="of:=[.A219]+[.$A$3]" office:value-type="float" office:value="21.4" calcext:value-type="float">
            <text:p>21,40</text:p>
          </table:table-cell>
          <table:table-cell table:style-name="ce27" table:formula="of:=9.81-0.68*[.C$3]*[.C219]^2/[.B$3]" office:value-type="float" office:value="0.000505531099113554" calcext:value-type="float">
            <text:p>0,001</text:p>
          </table:table-cell>
          <table:table-cell table:style-name="ce27" table:formula="of:=[.C219]-[.B220]*[.$A$3]" office:value-type="float" office:value="-37.9812658577159" calcext:value-type="float">
            <text:p>-37,981</text:p>
          </table:table-cell>
          <table:table-cell table:style-name="ce27" table:formula="of:=[.D219]+0.5*([.C219]+[.C220])*[.$A$3]" office:value-type="float" office:value="3287.95726940417" calcext:value-type="float">
            <text:p>3287,957</text:p>
          </table:table-cell>
          <table:table-cell table:number-columns-repeated="1020"/>
        </table:table-row>
        <table:table-row table:style-name="ro2">
          <table:table-cell table:style-name="ce28" table:formula="of:=[.A220]+[.$A$3]" office:value-type="float" office:value="21.5" calcext:value-type="float">
            <text:p>21,50</text:p>
          </table:table-cell>
          <table:table-cell table:style-name="ce27" table:formula="of:=9.81-0.68*[.C$3]*[.C220]^2/[.B$3]" office:value-type="float" office:value="0.000479418149431865" calcext:value-type="float">
            <text:p>0,000</text:p>
          </table:table-cell>
          <table:table-cell table:style-name="ce27" table:formula="of:=[.C220]-[.B221]*[.$A$3]" office:value-type="float" office:value="-37.9813137995308" calcext:value-type="float">
            <text:p>-37,981</text:p>
          </table:table-cell>
          <table:table-cell table:style-name="ce27" table:formula="of:=[.D220]+0.5*([.C220]+[.C221])*[.$A$3]" office:value-type="float" office:value="3284.1591404213" calcext:value-type="float">
            <text:p>3284,159</text:p>
          </table:table-cell>
          <table:table-cell table:number-columns-repeated="1020"/>
        </table:table-row>
        <table:table-row table:style-name="ro2">
          <table:table-cell table:style-name="ce28" table:formula="of:=[.A221]+[.$A$3]" office:value-type="float" office:value="21.6" calcext:value-type="float">
            <text:p>21,60</text:p>
          </table:table-cell>
          <table:table-cell table:style-name="ce27" table:formula="of:=9.81-0.68*[.C$3]*[.C221]^2/[.B$3]" office:value-type="float" office:value="0.000454654018664513" calcext:value-type="float">
            <text:p>0,000</text:p>
          </table:table-cell>
          <table:table-cell table:style-name="ce27" table:formula="of:=[.C221]-[.B222]*[.$A$3]" office:value-type="float" office:value="-37.9813592649327" calcext:value-type="float">
            <text:p>-37,981</text:p>
          </table:table-cell>
          <table:table-cell table:style-name="ce27" table:formula="of:=[.D221]+0.5*([.C221]+[.C222])*[.$A$3]" office:value-type="float" office:value="3280.36100676808" calcext:value-type="float">
            <text:p>3280,361</text:p>
          </table:table-cell>
          <table:table-cell table:number-columns-repeated="1020"/>
        </table:table-row>
        <table:table-row table:style-name="ro2">
          <table:table-cell table:style-name="ce28" table:formula="of:=[.A222]+[.$A$3]" office:value-type="float" office:value="21.7" calcext:value-type="float">
            <text:p>21,70</text:p>
          </table:table-cell>
          <table:table-cell table:style-name="ce27" table:formula="of:=9.81-0.68*[.C$3]*[.C222]^2/[.B$3]" office:value-type="float" office:value="0.000431169039151413" calcext:value-type="float">
            <text:p>0,000</text:p>
          </table:table-cell>
          <table:table-cell table:style-name="ce27" table:formula="of:=[.C222]-[.B223]*[.$A$3]" office:value-type="float" office:value="-37.9814023818366" calcext:value-type="float">
            <text:p>-37,981</text:p>
          </table:table-cell>
          <table:table-cell table:style-name="ce27" table:formula="of:=[.D222]+0.5*([.C222]+[.C223])*[.$A$3]" office:value-type="float" office:value="3276.56286868574" calcext:value-type="float">
            <text:p>3276,563</text:p>
          </table:table-cell>
          <table:table-cell table:number-columns-repeated="1020"/>
        </table:table-row>
        <table:table-row table:style-name="ro2">
          <table:table-cell table:style-name="ce28" table:formula="of:=[.A223]+[.$A$3]" office:value-type="float" office:value="21.8" calcext:value-type="float">
            <text:p>21,80</text:p>
          </table:table-cell>
          <table:table-cell table:style-name="ce27" table:formula="of:=9.81-0.68*[.C$3]*[.C223]^2/[.B$3]" office:value-type="float" office:value="0.000408897141303655" calcext:value-type="float">
            <text:p>0,000</text:p>
          </table:table-cell>
          <table:table-cell table:style-name="ce27" table:formula="of:=[.C223]-[.B224]*[.$A$3]" office:value-type="float" office:value="-37.9814432715508" calcext:value-type="float">
            <text:p>-37,981</text:p>
          </table:table-cell>
          <table:table-cell table:style-name="ce27" table:formula="of:=[.D223]+0.5*([.C223]+[.C224])*[.$A$3]" office:value-type="float" office:value="3272.76472640307" calcext:value-type="float">
            <text:p>3272,765</text:p>
          </table:table-cell>
          <table:table-cell table:number-columns-repeated="1020"/>
        </table:table-row>
        <table:table-row table:style-name="ro2">
          <table:table-cell table:style-name="ce28" table:formula="of:=[.A224]+[.$A$3]" office:value-type="float" office:value="21.9" calcext:value-type="float">
            <text:p>21,90</text:p>
          </table:table-cell>
          <table:table-cell table:style-name="ce27" table:formula="of:=9.81-0.68*[.C$3]*[.C224]^2/[.B$3]" office:value-type="float" office:value="0.000387775667810786" calcext:value-type="float">
            <text:p>0,000</text:p>
          </table:table-cell>
          <table:table-cell table:style-name="ce27" table:formula="of:=[.C224]-[.B225]*[.$A$3]" office:value-type="float" office:value="-37.9814820491175" calcext:value-type="float">
            <text:p>-37,981</text:p>
          </table:table-cell>
          <table:table-cell table:style-name="ce27" table:formula="of:=[.D224]+0.5*([.C224]+[.C225])*[.$A$3]" office:value-type="float" office:value="3268.96658013704" calcext:value-type="float">
            <text:p>3268,967</text:p>
          </table:table-cell>
          <table:table-cell table:number-columns-repeated="1020"/>
        </table:table-row>
        <table:table-row table:style-name="ro2">
          <table:table-cell table:style-name="ce28" table:formula="of:=[.A225]+[.$A$3]" office:value-type="float" office:value="22" calcext:value-type="float">
            <text:p>22,00</text:p>
          </table:table-cell>
          <table:table-cell table:style-name="ce27" table:formula="of:=9.81-0.68*[.C$3]*[.C225]^2/[.B$3]" office:value-type="float" office:value="0.000367745197426217" calcext:value-type="float">
            <text:p>0,000</text:p>
          </table:table-cell>
          <table:table-cell table:style-name="ce27" table:formula="of:=[.C225]-[.B226]*[.$A$3]" office:value-type="float" office:value="-37.9815188236373" calcext:value-type="float">
            <text:p>-37,982</text:p>
          </table:table-cell>
          <table:table-cell table:style-name="ce27" table:formula="of:=[.D225]+0.5*([.C225]+[.C226])*[.$A$3]" office:value-type="float" office:value="3265.1684300934" calcext:value-type="float">
            <text:p>3265,168</text:p>
          </table:table-cell>
          <table:table-cell table:number-columns-repeated="1020"/>
        </table:table-row>
        <table:table-row table:style-name="ro2">
          <table:table-cell table:style-name="ce28" table:formula="of:=[.A226]+[.$A$3]" office:value-type="float" office:value="22.1" calcext:value-type="float">
            <text:p>22,10</text:p>
          </table:table-cell>
          <table:table-cell table:style-name="ce27" table:formula="of:=9.81-0.68*[.C$3]*[.C226]^2/[.B$3]" office:value-type="float" office:value="0.000348749377874213" calcext:value-type="float">
            <text:p>0,000</text:p>
          </table:table-cell>
          <table:table-cell table:style-name="ce27" table:formula="of:=[.C226]-[.B227]*[.$A$3]" office:value-type="float" office:value="-37.9815536985751" calcext:value-type="float">
            <text:p>-37,982</text:p>
          </table:table-cell>
          <table:table-cell table:style-name="ce27" table:formula="of:=[.D226]+0.5*([.C226]+[.C227])*[.$A$3]" office:value-type="float" office:value="3261.37027646729" calcext:value-type="float">
            <text:p>3261,370</text:p>
          </table:table-cell>
          <table:table-cell table:number-columns-repeated="1020"/>
        </table:table-row>
        <table:table-row table:style-name="ro2">
          <table:table-cell table:style-name="ce28" table:formula="of:=[.A227]+[.$A$3]" office:value-type="float" office:value="22.2" calcext:value-type="float">
            <text:p>22,20</text:p>
          </table:table-cell>
          <table:table-cell table:style-name="ce27" table:formula="of:=9.81-0.68*[.C$3]*[.C227]^2/[.B$3]" office:value-type="float" office:value="0.000330734767361562" calcext:value-type="float">
            <text:p>0,000</text:p>
          </table:table-cell>
          <table:table-cell table:style-name="ce27" table:formula="of:=[.C227]-[.B228]*[.$A$3]" office:value-type="float" office:value="-37.9815867720518" calcext:value-type="float">
            <text:p>-37,982</text:p>
          </table:table-cell>
          <table:table-cell table:style-name="ce27" table:formula="of:=[.D227]+0.5*([.C227]+[.C228])*[.$A$3]" office:value-type="float" office:value="3257.57211944376" calcext:value-type="float">
            <text:p>3257,572</text:p>
          </table:table-cell>
          <table:table-cell table:number-columns-repeated="1020"/>
        </table:table-row>
        <table:table-row table:style-name="ro2">
          <table:table-cell table:style-name="ce28" table:formula="of:=[.A228]+[.$A$3]" office:value-type="float" office:value="22.3" calcext:value-type="float">
            <text:p>22,30</text:p>
          </table:table-cell>
          <table:table-cell table:style-name="ce27" table:formula="of:=9.81-0.68*[.C$3]*[.C228]^2/[.B$3]" office:value-type="float" office:value="0.000313650684278244" calcext:value-type="float">
            <text:p>0,000</text:p>
          </table:table-cell>
          <table:table-cell table:style-name="ce27" table:formula="of:=[.C228]-[.B229]*[.$A$3]" office:value-type="float" office:value="-37.9816181371202" calcext:value-type="float">
            <text:p>-37,982</text:p>
          </table:table-cell>
          <table:table-cell table:style-name="ce27" table:formula="of:=[.D228]+0.5*([.C228]+[.C229])*[.$A$3]" office:value-type="float" office:value="3253.7739591983" calcext:value-type="float">
            <text:p>3253,774</text:p>
          </table:table-cell>
          <table:table-cell table:number-columns-repeated="1020"/>
        </table:table-row>
        <table:table-row table:style-name="ro2">
          <table:table-cell table:style-name="ce28" table:formula="of:=[.A229]+[.$A$3]" office:value-type="float" office:value="22.4" calcext:value-type="float">
            <text:p>22,40</text:p>
          </table:table-cell>
          <table:table-cell table:style-name="ce27" table:formula="of:=9.81-0.68*[.C$3]*[.C229]^2/[.B$3]" office:value-type="float" office:value="0.000297449064662558" calcext:value-type="float">
            <text:p>0,000</text:p>
          </table:table-cell>
          <table:table-cell table:style-name="ce27" table:formula="of:=[.C229]-[.B230]*[.$A$3]" office:value-type="float" office:value="-37.9816478820267" calcext:value-type="float">
            <text:p>-37,982</text:p>
          </table:table-cell>
          <table:table-cell table:style-name="ce27" table:formula="of:=[.D229]+0.5*([.C229]+[.C230])*[.$A$3]" office:value-type="float" office:value="3249.97579589735" calcext:value-type="float">
            <text:p>3249,976</text:p>
          </table:table-cell>
          <table:table-cell table:number-columns-repeated="1020"/>
        </table:table-row>
        <table:table-row table:style-name="ro2">
          <table:table-cell table:style-name="ce28" table:formula="of:=[.A230]+[.$A$3]" office:value-type="float" office:value="22.5" calcext:value-type="float">
            <text:p>22,50</text:p>
          </table:table-cell>
          <table:table-cell table:style-name="ce27" table:formula="of:=9.81-0.68*[.C$3]*[.C230]^2/[.B$3]" office:value-type="float" office:value="0.000282084327013266" calcext:value-type="float">
            <text:p>0,000</text:p>
          </table:table-cell>
          <table:table-cell table:style-name="ce27" table:formula="of:=[.C230]-[.B231]*[.$A$3]" office:value-type="float" office:value="-37.9816760904594" calcext:value-type="float">
            <text:p>-37,982</text:p>
          </table:table-cell>
          <table:table-cell table:style-name="ce27" table:formula="of:=[.D230]+0.5*([.C230]+[.C231])*[.$A$3]" office:value-type="float" office:value="3246.17762969872" calcext:value-type="float">
            <text:p>3246,178</text:p>
          </table:table-cell>
          <table:table-cell table:number-columns-repeated="1020"/>
        </table:table-row>
        <table:table-row table:style-name="ro2">
          <table:table-cell table:style-name="ce28" table:formula="of:=[.A231]+[.$A$3]" office:value-type="float" office:value="22.6000000000001" calcext:value-type="float">
            <text:p>22,60</text:p>
          </table:table-cell>
          <table:table-cell table:style-name="ce27" table:formula="of:=9.81-0.68*[.C$3]*[.C231]^2/[.B$3]" office:value-type="float" office:value="0.000267513244089912" calcext:value-type="float">
            <text:p>0,000</text:p>
          </table:table-cell>
          <table:table-cell table:style-name="ce27" table:formula="of:=[.C231]-[.B232]*[.$A$3]" office:value-type="float" office:value="-37.9817028417838" calcext:value-type="float">
            <text:p>-37,982</text:p>
          </table:table-cell>
          <table:table-cell table:style-name="ce27" table:formula="of:=[.D231]+0.5*([.C231]+[.C232])*[.$A$3]" office:value-type="float" office:value="3242.37946075211" calcext:value-type="float">
            <text:p>3242,379</text:p>
          </table:table-cell>
          <table:table-cell table:number-columns-repeated="1020"/>
        </table:table-row>
        <table:table-row table:style-name="ro2">
          <table:table-cell table:style-name="ce28" table:formula="of:=[.A232]+[.$A$3]" office:value-type="float" office:value="22.7000000000001" calcext:value-type="float">
            <text:p>22,70</text:p>
          </table:table-cell>
          <table:table-cell table:style-name="ce27" table:formula="of:=9.81-0.68*[.C$3]*[.C232]^2/[.B$3]" office:value-type="float" office:value="0.000253694821340744" calcext:value-type="float">
            <text:p>0,000</text:p>
          </table:table-cell>
          <table:table-cell table:style-name="ce27" table:formula="of:=[.C232]-[.B233]*[.$A$3]" office:value-type="float" office:value="-37.9817282112659" calcext:value-type="float">
            <text:p>-37,982</text:p>
          </table:table-cell>
          <table:table-cell table:style-name="ce27" table:formula="of:=[.D232]+0.5*([.C232]+[.C233])*[.$A$3]" office:value-type="float" office:value="3238.58128919946" calcext:value-type="float">
            <text:p>3238,581</text:p>
          </table:table-cell>
          <table:table-cell table:number-columns-repeated="1020"/>
        </table:table-row>
        <table:table-row table:style-name="ro2">
          <table:table-cell table:style-name="ce28" table:formula="of:=[.A233]+[.$A$3]" office:value-type="float" office:value="22.8000000000001" calcext:value-type="float">
            <text:p>22,80</text:p>
          </table:table-cell>
          <table:table-cell table:style-name="ce27" table:formula="of:=9.81-0.68*[.C$3]*[.C233]^2/[.B$3]" office:value-type="float" office:value="0.000240590181574518" calcext:value-type="float">
            <text:p>0,000</text:p>
          </table:table-cell>
          <table:table-cell table:style-name="ce27" table:formula="of:=[.C233]-[.B234]*[.$A$3]" office:value-type="float" office:value="-37.9817522702841" calcext:value-type="float">
            <text:p>-37,982</text:p>
          </table:table-cell>
          <table:table-cell table:style-name="ce27" table:formula="of:=[.D233]+0.5*([.C233]+[.C234])*[.$A$3]" office:value-type="float" office:value="3234.78311517538" calcext:value-type="float">
            <text:p>3234,783</text:p>
          </table:table-cell>
          <table:table-cell table:number-columns-repeated="1020"/>
        </table:table-row>
        <table:table-row table:style-name="ro2">
          <table:table-cell table:style-name="ce28" table:formula="of:=[.A234]+[.$A$3]" office:value-type="float" office:value="22.9000000000001" calcext:value-type="float">
            <text:p>22,90</text:p>
          </table:table-cell>
          <table:table-cell table:style-name="ce27" table:formula="of:=9.81-0.68*[.C$3]*[.C234]^2/[.B$3]" office:value-type="float" office:value="0.000228162455631065" calcext:value-type="float">
            <text:p>0,000</text:p>
          </table:table-cell>
          <table:table-cell table:style-name="ce27" table:formula="of:=[.C234]-[.B235]*[.$A$3]" office:value-type="float" office:value="-37.9817750865296" calcext:value-type="float">
            <text:p>-37,982</text:p>
          </table:table-cell>
          <table:table-cell table:style-name="ce27" table:formula="of:=[.D234]+0.5*([.C234]+[.C235])*[.$A$3]" office:value-type="float" office:value="3230.98493880754" calcext:value-type="float">
            <text:p>3230,985</text:p>
          </table:table-cell>
          <table:table-cell table:number-columns-repeated="1020"/>
        </table:table-row>
        <table:table-row table:style-name="ro2">
          <table:table-cell table:style-name="ce28" table:formula="of:=[.A235]+[.$A$3]" office:value-type="float" office:value="23.0000000000001" calcext:value-type="float">
            <text:p>23,00</text:p>
          </table:table-cell>
          <table:table-cell table:style-name="ce27" table:formula="of:=9.81-0.68*[.C$3]*[.C235]^2/[.B$3]" office:value-type="float" office:value="0.000216376678672248" calcext:value-type="float">
            <text:p>0,000</text:p>
          </table:table-cell>
          <table:table-cell table:style-name="ce27" table:formula="of:=[.C235]-[.B236]*[.$A$3]" office:value-type="float" office:value="-37.9817967241975" calcext:value-type="float">
            <text:p>-37,982</text:p>
          </table:table-cell>
          <table:table-cell table:style-name="ce27" table:formula="of:=[.D235]+0.5*([.C235]+[.C236])*[.$A$3]" office:value-type="float" office:value="3227.186760217" calcext:value-type="float">
            <text:p>3227,187</text:p>
          </table:table-cell>
          <table:table-cell table:number-columns-repeated="1020"/>
        </table:table-row>
        <table:table-row table:style-name="ro2">
          <table:table-cell table:style-name="ce28" table:formula="of:=[.A236]+[.$A$3]" office:value-type="float" office:value="23.1000000000001" calcext:value-type="float">
            <text:p>23,10</text:p>
          </table:table-cell>
          <table:table-cell table:style-name="ce27" table:formula="of:=9.81-0.68*[.C$3]*[.C236]^2/[.B$3]" office:value-type="float" office:value="0.000205199691821534" calcext:value-type="float">
            <text:p>0,000</text:p>
          </table:table-cell>
          <table:table-cell table:style-name="ce27" table:formula="of:=[.C236]-[.B237]*[.$A$3]" office:value-type="float" office:value="-37.9818172441667" calcext:value-type="float">
            <text:p>-37,982</text:p>
          </table:table-cell>
          <table:table-cell table:style-name="ce27" table:formula="of:=[.D236]+0.5*([.C236]+[.C237])*[.$A$3]" office:value-type="float" office:value="3223.38857951858" calcext:value-type="float">
            <text:p>3223,389</text:p>
          </table:table-cell>
          <table:table-cell table:number-columns-repeated="1020"/>
        </table:table-row>
        <table:table-row table:style-name="ro2">
          <table:table-cell table:style-name="ce28" table:formula="of:=[.A237]+[.$A$3]" office:value-type="float" office:value="23.2000000000001" calcext:value-type="float">
            <text:p>23,20</text:p>
          </table:table-cell>
          <table:table-cell table:style-name="ce27" table:formula="of:=9.81-0.68*[.C$3]*[.C237]^2/[.B$3]" office:value-type="float" office:value="0.000194600048899929" calcext:value-type="float">
            <text:p>0,000</text:p>
          </table:table-cell>
          <table:table-cell table:style-name="ce27" table:formula="of:=[.C237]-[.B238]*[.$A$3]" office:value-type="float" office:value="-37.9818367041716" calcext:value-type="float">
            <text:p>-37,982</text:p>
          </table:table-cell>
          <table:table-cell table:style-name="ce27" table:formula="of:=[.D237]+0.5*([.C237]+[.C238])*[.$A$3]" office:value-type="float" office:value="3219.59039682117" calcext:value-type="float">
            <text:p>3219,590</text:p>
          </table:table-cell>
          <table:table-cell table:number-columns-repeated="1020"/>
        </table:table-row>
        <table:table-row table:style-name="ro2">
          <table:table-cell table:style-name="ce28" table:formula="of:=[.A238]+[.$A$3]" office:value-type="float" office:value="23.3000000000001" calcext:value-type="float">
            <text:p>23,30</text:p>
          </table:table-cell>
          <table:table-cell table:style-name="ce27" table:formula="of:=9.81-0.68*[.C$3]*[.C238]^2/[.B$3]" office:value-type="float" office:value="0.000184547927974066" calcext:value-type="float">
            <text:p>0,000</text:p>
          </table:table-cell>
          <table:table-cell table:style-name="ce27" table:formula="of:=[.C238]-[.B239]*[.$A$3]" office:value-type="float" office:value="-37.9818551589644" calcext:value-type="float">
            <text:p>-37,982</text:p>
          </table:table-cell>
          <table:table-cell table:style-name="ce27" table:formula="of:=[.D238]+0.5*([.C238]+[.C239])*[.$A$3]" office:value-type="float" office:value="3215.79221222801" calcext:value-type="float">
            <text:p>3215,792</text:p>
          </table:table-cell>
          <table:table-cell table:number-columns-repeated="1020"/>
        </table:table-row>
        <table:table-row table:style-name="ro2">
          <table:table-cell table:style-name="ce28" table:formula="of:=[.A239]+[.$A$3]" office:value-type="float" office:value="23.4000000000001" calcext:value-type="float">
            <text:p>23,40</text:p>
          </table:table-cell>
          <table:table-cell table:style-name="ce27" table:formula="of:=9.81-0.68*[.C$3]*[.C239]^2/[.B$3]" office:value-type="float" office:value="0.000175015047458871" calcext:value-type="float">
            <text:p>0,000</text:p>
          </table:table-cell>
          <table:table-cell table:style-name="ce27" table:formula="of:=[.C239]-[.B240]*[.$A$3]" office:value-type="float" office:value="-37.9818726604691" calcext:value-type="float">
            <text:p>-37,982</text:p>
          </table:table-cell>
          <table:table-cell table:style-name="ce27" table:formula="of:=[.D239]+0.5*([.C239]+[.C240])*[.$A$3]" office:value-type="float" office:value="3211.99402583704" calcext:value-type="float">
            <text:p>3211,994</text:p>
          </table:table-cell>
          <table:table-cell table:number-columns-repeated="1020"/>
        </table:table-row>
        <table:table-row table:style-name="ro2">
          <table:table-cell table:style-name="ce28" table:formula="of:=[.A240]+[.$A$3]" office:value-type="float" office:value="23.5000000000001" calcext:value-type="float">
            <text:p>23,50</text:p>
          </table:table-cell>
          <table:table-cell table:style-name="ce27" table:formula="of:=9.81-0.68*[.C$3]*[.C240]^2/[.B$3]" office:value-type="float" office:value="0.000165974586568751" calcext:value-type="float">
            <text:p>0,000</text:p>
          </table:table-cell>
          <table:table-cell table:style-name="ce27" table:formula="of:=[.C240]-[.B241]*[.$A$3]" office:value-type="float" office:value="-37.9818892579278" calcext:value-type="float">
            <text:p>-37,982</text:p>
          </table:table-cell>
          <table:table-cell table:style-name="ce27" table:formula="of:=[.D240]+0.5*([.C240]+[.C241])*[.$A$3]" office:value-type="float" office:value="3208.19583774112" calcext:value-type="float">
            <text:p>3208,196</text:p>
          </table:table-cell>
          <table:table-cell table:number-columns-repeated="1020"/>
        </table:table-row>
        <table:table-row table:style-name="ro2">
          <table:table-cell table:style-name="ce28" table:formula="of:=[.A241]+[.$A$3]" office:value-type="float" office:value="23.6000000000001" calcext:value-type="float">
            <text:p>23,60</text:p>
          </table:table-cell>
          <table:table-cell table:style-name="ce27" table:formula="of:=9.81-0.68*[.C$3]*[.C241]^2/[.B$3]" office:value-type="float" office:value="0.000157401109865063" calcext:value-type="float">
            <text:p>0,000</text:p>
          </table:table-cell>
          <table:table-cell table:style-name="ce27" table:formula="of:=[.C241]-[.B242]*[.$A$3]" office:value-type="float" office:value="-37.9819049980388" calcext:value-type="float">
            <text:p>-37,982</text:p>
          </table:table-cell>
          <table:table-cell table:style-name="ce27" table:formula="of:=[.D241]+0.5*([.C241]+[.C242])*[.$A$3]" office:value-type="float" office:value="3204.39764802832" calcext:value-type="float">
            <text:p>3204,398</text:p>
          </table:table-cell>
          <table:table-cell table:number-columns-repeated="1020"/>
        </table:table-row>
        <table:table-row table:style-name="ro2">
          <table:table-cell table:style-name="ce28" table:formula="of:=[.A242]+[.$A$3]" office:value-type="float" office:value="23.7000000000001" calcext:value-type="float">
            <text:p>23,70</text:p>
          </table:table-cell>
          <table:table-cell table:style-name="ce27" table:formula="of:=9.81-0.68*[.C$3]*[.C242]^2/[.B$3]" office:value-type="float" office:value="0.000149270495704457" calcext:value-type="float">
            <text:p>0,000</text:p>
          </table:table-cell>
          <table:table-cell table:style-name="ce27" table:formula="of:=[.C242]-[.B243]*[.$A$3]" office:value-type="float" office:value="-37.9819199250883" calcext:value-type="float">
            <text:p>-37,982</text:p>
          </table:table-cell>
          <table:table-cell table:style-name="ce27" table:formula="of:=[.D242]+0.5*([.C242]+[.C243])*[.$A$3]" office:value-type="float" office:value="3200.59945678216" calcext:value-type="float">
            <text:p>3200,599</text:p>
          </table:table-cell>
          <table:table-cell table:number-columns-repeated="1020"/>
        </table:table-row>
        <table:table-row table:style-name="ro2">
          <table:table-cell table:style-name="ce28" table:formula="of:=[.A243]+[.$A$3]" office:value-type="float" office:value="23.8000000000001" calcext:value-type="float">
            <text:p>23,80</text:p>
          </table:table-cell>
          <table:table-cell table:style-name="ce27" table:formula="of:=9.81-0.68*[.C$3]*[.C243]^2/[.B$3]" office:value-type="float" office:value="0.000141559868401586" calcext:value-type="float">
            <text:p>0,000</text:p>
          </table:table-cell>
          <table:table-cell table:style-name="ce27" table:formula="of:=[.C243]-[.B244]*[.$A$3]" office:value-type="float" office:value="-37.9819340810752" calcext:value-type="float">
            <text:p>-37,982</text:p>
          </table:table-cell>
          <table:table-cell table:style-name="ce27" table:formula="of:=[.D243]+0.5*([.C243]+[.C244])*[.$A$3]" office:value-type="float" office:value="3196.80126408186" calcext:value-type="float">
            <text:p>3196,801</text:p>
          </table:table-cell>
          <table:table-cell table:number-columns-repeated="1020"/>
        </table:table-row>
        <table:table-row table:style-name="ro2">
          <table:table-cell table:style-name="ce28" table:formula="of:=[.A244]+[.$A$3]" office:value-type="float" office:value="23.9000000000001" calcext:value-type="float">
            <text:p>23,90</text:p>
          </table:table-cell>
          <table:table-cell table:style-name="ce27" table:formula="of:=9.81-0.68*[.C$3]*[.C244]^2/[.B$3]" office:value-type="float" office:value="0.000134247533843279" calcext:value-type="float">
            <text:p>0,000</text:p>
          </table:table-cell>
          <table:table-cell table:style-name="ce27" table:formula="of:=[.C244]-[.B245]*[.$A$3]" office:value-type="float" office:value="-37.9819475058286" calcext:value-type="float">
            <text:p>-37,982</text:p>
          </table:table-cell>
          <table:table-cell table:style-name="ce27" table:formula="of:=[.D244]+0.5*([.C244]+[.C245])*[.$A$3]" office:value-type="float" office:value="3193.00307000251" calcext:value-type="float">
            <text:p>3193,003</text:p>
          </table:table-cell>
          <table:table-cell table:number-columns-repeated="1020"/>
        </table:table-row>
        <table:table-row table:style-name="ro2">
          <table:table-cell table:style-name="ce28" table:formula="of:=[.A245]+[.$A$3]" office:value-type="float" office:value="24.0000000000001" calcext:value-type="float">
            <text:p>24,00</text:p>
          </table:table-cell>
          <table:table-cell table:style-name="ce27" table:formula="of:=9.81-0.68*[.C$3]*[.C245]^2/[.B$3]" office:value-type="float" office:value="0.000127312918481337" calcext:value-type="float">
            <text:p>0,000</text:p>
          </table:table-cell>
          <table:table-cell table:style-name="ce27" table:formula="of:=[.C245]-[.B246]*[.$A$3]" office:value-type="float" office:value="-37.9819602371204" calcext:value-type="float">
            <text:p>-37,982</text:p>
          </table:table-cell>
          <table:table-cell table:style-name="ce27" table:formula="of:=[.D245]+0.5*([.C245]+[.C246])*[.$A$3]" office:value-type="float" office:value="3189.20487461536" calcext:value-type="float">
            <text:p>3189,205</text:p>
          </table:table-cell>
          <table:table-cell table:number-columns-repeated="1020"/>
        </table:table-row>
        <table:table-row table:style-name="ro2">
          <table:table-cell table:style-name="ce28" table:formula="of:=[.A246]+[.$A$3]" office:value-type="float" office:value="24.1000000000001" calcext:value-type="float">
            <text:p>24,10</text:p>
          </table:table-cell>
          <table:table-cell table:style-name="ce27" table:formula="of:=9.81-0.68*[.C$3]*[.C246]^2/[.B$3]" office:value-type="float" office:value="0.000120736511462383" calcext:value-type="float">
            <text:p>0,000</text:p>
          </table:table-cell>
          <table:table-cell table:style-name="ce27" table:formula="of:=[.C246]-[.B247]*[.$A$3]" office:value-type="float" office:value="-37.9819723107716" calcext:value-type="float">
            <text:p>-37,982</text:p>
          </table:table-cell>
          <table:table-cell table:style-name="ce27" table:formula="of:=[.D246]+0.5*([.C246]+[.C247])*[.$A$3]" office:value-type="float" office:value="3185.40667798797" calcext:value-type="float">
            <text:p>3185,407</text:p>
          </table:table-cell>
          <table:table-cell table:number-columns-repeated="1020"/>
        </table:table-row>
        <table:table-row table:style-name="ro2">
          <table:table-cell table:style-name="ce28" table:formula="of:=[.A247]+[.$A$3]" office:value-type="float" office:value="24.2000000000001" calcext:value-type="float">
            <text:p>24,20</text:p>
          </table:table-cell>
          <table:table-cell table:style-name="ce27" table:formula="of:=9.81-0.68*[.C$3]*[.C247]^2/[.B$3]" office:value-type="float" office:value="0.000114499809717117" calcext:value-type="float">
            <text:p>0,000</text:p>
          </table:table-cell>
          <table:table-cell table:style-name="ce27" table:formula="of:=[.C247]-[.B248]*[.$A$3]" office:value-type="float" office:value="-37.9819837607525" calcext:value-type="float">
            <text:p>-37,982</text:p>
          </table:table-cell>
          <table:table-cell table:style-name="ce27" table:formula="of:=[.D247]+0.5*([.C247]+[.C248])*[.$A$3]" office:value-type="float" office:value="3181.60848018439" calcext:value-type="float">
            <text:p>3181,608</text:p>
          </table:table-cell>
          <table:table-cell table:number-columns-repeated="1020"/>
        </table:table-row>
        <table:table-row table:style-name="ro2">
          <table:table-cell table:style-name="ce28" table:formula="of:=[.A248]+[.$A$3]" office:value-type="float" office:value="24.3000000000001" calcext:value-type="float">
            <text:p>24,30</text:p>
          </table:table-cell>
          <table:table-cell table:style-name="ce27" table:formula="of:=9.81-0.68*[.C$3]*[.C248]^2/[.B$3]" office:value-type="float" office:value="0.000108585265925498" calcext:value-type="float">
            <text:p>0,000</text:p>
          </table:table-cell>
          <table:table-cell table:style-name="ce27" table:formula="of:=[.C248]-[.B249]*[.$A$3]" office:value-type="float" office:value="-37.9819946192791" calcext:value-type="float">
            <text:p>-37,982</text:p>
          </table:table-cell>
          <table:table-cell table:style-name="ce27" table:formula="of:=[.D248]+0.5*([.C248]+[.C249])*[.$A$3]" office:value-type="float" office:value="3177.81028126539" calcext:value-type="float">
            <text:p>3177,810</text:p>
          </table:table-cell>
          <table:table-cell table:number-columns-repeated="1020"/>
        </table:table-row>
        <table:table-row table:style-name="ro2">
          <table:table-cell table:style-name="ce28" table:formula="of:=[.A249]+[.$A$3]" office:value-type="float" office:value="24.4000000000001" calcext:value-type="float">
            <text:p>24,40</text:p>
          </table:table-cell>
          <table:table-cell table:style-name="ce27" table:formula="of:=9.81-0.68*[.C$3]*[.C249]^2/[.B$3]" office:value-type="float" office:value="0.000102976239144681" calcext:value-type="float">
            <text:p>0,000</text:p>
          </table:table-cell>
          <table:table-cell table:style-name="ce27" table:formula="of:=[.C249]-[.B250]*[.$A$3]" office:value-type="float" office:value="-37.982004916903" calcext:value-type="float">
            <text:p>-37,982</text:p>
          </table:table-cell>
          <table:table-cell table:style-name="ce27" table:formula="of:=[.D249]+0.5*([.C249]+[.C250])*[.$A$3]" office:value-type="float" office:value="3174.01208128858" calcext:value-type="float">
            <text:p>3174,012</text:p>
          </table:table-cell>
          <table:table-cell table:number-columns-repeated="1020"/>
        </table:table-row>
        <table:table-row table:style-name="ro2">
          <table:table-cell table:style-name="ce28" table:formula="of:=[.A250]+[.$A$3]" office:value-type="float" office:value="24.5000000000001" calcext:value-type="float">
            <text:p>24,50</text:p>
          </table:table-cell>
          <table:table-cell table:style-name="ce27" table:formula="of:=9.81-0.68*[.C$3]*[.C250]^2/[.B$3]" office:value-type="float" office:value="0.0000976569479949063" calcext:value-type="float">
            <text:p>0,000</text:p>
          </table:table-cell>
          <table:table-cell table:style-name="ce27" table:formula="of:=[.C250]-[.B251]*[.$A$3]" office:value-type="float" office:value="-37.9820146825978" calcext:value-type="float">
            <text:p>-37,982</text:p>
          </table:table-cell>
          <table:table-cell table:style-name="ce27" table:formula="of:=[.D250]+0.5*([.C250]+[.C251])*[.$A$3]" office:value-type="float" office:value="3170.21388030861" calcext:value-type="float">
            <text:p>3170,214</text:p>
          </table:table-cell>
          <table:table-cell table:number-columns-repeated="1020"/>
        </table:table-row>
        <table:table-row table:style-name="ro2">
          <table:table-cell table:style-name="ce28" table:formula="of:=[.A251]+[.$A$3]" office:value-type="float" office:value="24.6000000000001" calcext:value-type="float">
            <text:p>24,60</text:p>
          </table:table-cell>
          <table:table-cell table:style-name="ce27" table:formula="of:=9.81-0.68*[.C$3]*[.C251]^2/[.B$3]" office:value-type="float" office:value="0.0000926124262647932" calcext:value-type="float">
            <text:p>0,000</text:p>
          </table:table-cell>
          <table:table-cell table:style-name="ce27" table:formula="of:=[.C251]-[.B252]*[.$A$3]" office:value-type="float" office:value="-37.9820239438405" calcext:value-type="float">
            <text:p>-37,982</text:p>
          </table:table-cell>
          <table:table-cell table:style-name="ce27" table:formula="of:=[.D251]+0.5*([.C251]+[.C252])*[.$A$3]" office:value-type="float" office:value="3166.41567837728" calcext:value-type="float">
            <text:p>3166,416</text:p>
          </table:table-cell>
          <table:table-cell table:number-columns-repeated="1020"/>
        </table:table-row>
        <table:table-row table:style-name="ro2">
          <table:table-cell table:style-name="ce28" table:formula="of:=[.A252]+[.$A$3]" office:value-type="float" office:value="24.7000000000001" calcext:value-type="float">
            <text:p>24,70</text:p>
          </table:table-cell>
          <table:table-cell table:style-name="ce27" table:formula="of:=9.81-0.68*[.C$3]*[.C252]^2/[.B$3]" office:value-type="float" office:value="0.0000878284807956931" calcext:value-type="float">
            <text:p>0,000</text:p>
          </table:table-cell>
          <table:table-cell table:style-name="ce27" table:formula="of:=[.C252]-[.B253]*[.$A$3]" office:value-type="float" office:value="-37.9820327266885" calcext:value-type="float">
            <text:p>-37,982</text:p>
          </table:table-cell>
          <table:table-cell table:style-name="ce27" table:formula="of:=[.D252]+0.5*([.C252]+[.C253])*[.$A$3]" office:value-type="float" office:value="3162.61747554376" calcext:value-type="float">
            <text:p>3162,617</text:p>
          </table:table-cell>
          <table:table-cell table:number-columns-repeated="1020"/>
        </table:table-row>
        <table:table-row table:style-name="ro2">
          <table:table-cell table:style-name="ce28" table:formula="of:=[.A253]+[.$A$3]" office:value-type="float" office:value="24.8000000000001" calcext:value-type="float">
            <text:p>24,80</text:p>
          </table:table-cell>
          <table:table-cell table:style-name="ce27" table:formula="of:=9.81-0.68*[.C$3]*[.C253]^2/[.B$3]" office:value-type="float" office:value="0.0000832916515687288" calcext:value-type="float">
            <text:p>0,000</text:p>
          </table:table-cell>
          <table:table-cell table:style-name="ce27" table:formula="of:=[.C253]-[.B254]*[.$A$3]" office:value-type="float" office:value="-37.9820410558537" calcext:value-type="float">
            <text:p>-37,982</text:p>
          </table:table-cell>
          <table:table-cell table:style-name="ce27" table:formula="of:=[.D253]+0.5*([.C253]+[.C254])*[.$A$3]" office:value-type="float" office:value="3158.81927185463" calcext:value-type="float">
            <text:p>3158,819</text:p>
          </table:table-cell>
          <table:table-cell table:number-columns-repeated="1020"/>
        </table:table-row>
        <table:table-row table:style-name="ro2">
          <table:table-cell table:style-name="ce28" table:formula="of:=[.A254]+[.$A$3]" office:value-type="float" office:value="24.9000000000001" calcext:value-type="float">
            <text:p>24,90</text:p>
          </table:table-cell>
          <table:table-cell table:style-name="ce27" table:formula="of:=9.81-0.68*[.C$3]*[.C254]^2/[.B$3]" office:value-type="float" office:value="0.0000789891738168791" calcext:value-type="float">
            <text:p>0,000</text:p>
          </table:table-cell>
          <table:table-cell table:style-name="ce27" table:formula="of:=[.C254]-[.B255]*[.$A$3]" office:value-type="float" office:value="-37.9820489547711" calcext:value-type="float">
            <text:p>-37,982</text:p>
          </table:table-cell>
          <table:table-cell table:style-name="ce27" table:formula="of:=[.D254]+0.5*([.C254]+[.C255])*[.$A$3]" office:value-type="float" office:value="3155.0210673541" calcext:value-type="float">
            <text:p>3155,021</text:p>
          </table:table-cell>
          <table:table-cell table:number-columns-repeated="1020"/>
        </table:table-row>
        <table:table-row table:style-name="ro2">
          <table:table-cell table:style-name="ce28" table:formula="of:=[.A255]+[.$A$3]" office:value-type="float" office:value="25.0000000000001" calcext:value-type="float">
            <text:p>25,00</text:p>
          </table:table-cell>
          <table:table-cell table:style-name="ce27" table:formula="of:=9.81-0.68*[.C$3]*[.C255]^2/[.B$3]" office:value-type="float" office:value="0.0000749089421319127" calcext:value-type="float">
            <text:p>0,000</text:p>
          </table:table-cell>
          <table:table-cell table:style-name="ce27" table:formula="of:=[.C255]-[.B256]*[.$A$3]" office:value-type="float" office:value="-37.9820564456653" calcext:value-type="float">
            <text:p>-37,982</text:p>
          </table:table-cell>
          <table:table-cell table:style-name="ce27" table:formula="of:=[.D255]+0.5*([.C255]+[.C256])*[.$A$3]" office:value-type="float" office:value="3151.22286208408" calcext:value-type="float">
            <text:p>3151,223</text:p>
          </table:table-cell>
          <table:table-cell table:number-columns-repeated="1020"/>
        </table:table-row>
        <table:table-row table:style-name="ro2">
          <table:table-cell table:style-name="ce28" table:formula="of:=[.A256]+[.$A$3]" office:value-type="float" office:value="25.1000000000001" calcext:value-type="float">
            <text:p>25,10</text:p>
          </table:table-cell>
          <table:table-cell table:style-name="ce27" table:formula="of:=9.81-0.68*[.C$3]*[.C256]^2/[.B$3]" office:value-type="float" office:value="0.0000710394764062983" calcext:value-type="float">
            <text:p>0,000</text:p>
          </table:table-cell>
          <table:table-cell table:style-name="ce27" table:formula="of:=[.C256]-[.B257]*[.$A$3]" office:value-type="float" office:value="-37.9820635496129" calcext:value-type="float">
            <text:p>-37,982</text:p>
          </table:table-cell>
          <table:table-cell table:style-name="ce27" table:formula="of:=[.D256]+0.5*([.C256]+[.C257])*[.$A$3]" office:value-type="float" office:value="3147.42465608431" calcext:value-type="float">
            <text:p>3147,425</text:p>
          </table:table-cell>
          <table:table-cell table:number-columns-repeated="1020"/>
        </table:table-row>
        <table:table-row table:style-name="ro2">
          <table:table-cell table:style-name="ce28" table:formula="of:=[.A257]+[.$A$3]" office:value-type="float" office:value="25.2000000000001" calcext:value-type="float">
            <text:p>25,20</text:p>
          </table:table-cell>
          <table:table-cell table:style-name="ce27" table:formula="of:=9.81-0.68*[.C$3]*[.C257]^2/[.B$3]" office:value-type="float" office:value="0.0000673698895159447" calcext:value-type="float">
            <text:p>0,000</text:p>
          </table:table-cell>
          <table:table-cell table:style-name="ce27" table:formula="of:=[.C257]-[.B258]*[.$A$3]" office:value-type="float" office:value="-37.9820702866019" calcext:value-type="float">
            <text:p>-37,982</text:p>
          </table:table-cell>
          <table:table-cell table:style-name="ce27" table:formula="of:=[.D257]+0.5*([.C257]+[.C258])*[.$A$3]" office:value-type="float" office:value="3143.6264493925" calcext:value-type="float">
            <text:p>3143,626</text:p>
          </table:table-cell>
          <table:table-cell table:number-columns-repeated="1020"/>
        </table:table-row>
        <table:table-row table:style-name="ro2">
          <table:table-cell table:style-name="ce28" table:formula="of:=[.A258]+[.$A$3]" office:value-type="float" office:value="25.3000000000001" calcext:value-type="float">
            <text:p>25,30</text:p>
          </table:table-cell>
          <table:table-cell table:style-name="ce27" table:formula="of:=9.81-0.68*[.C$3]*[.C258]^2/[.B$3]" office:value-type="float" office:value="0.0000638898567100199" calcext:value-type="float">
            <text:p>0,000</text:p>
          </table:table-cell>
          <table:table-cell table:style-name="ce27" table:formula="of:=[.C258]-[.B259]*[.$A$3]" office:value-type="float" office:value="-37.9820766755876" calcext:value-type="float">
            <text:p>-37,982</text:p>
          </table:table-cell>
          <table:table-cell table:style-name="ce27" table:formula="of:=[.D258]+0.5*([.C258]+[.C259])*[.$A$3]" office:value-type="float" office:value="3139.82824204439" calcext:value-type="float">
            <text:p>3139,828</text:p>
          </table:table-cell>
          <table:table-cell table:number-columns-repeated="1020"/>
        </table:table-row>
        <table:table-row table:style-name="ro2">
          <table:table-cell table:style-name="ce28" table:formula="of:=[.A259]+[.$A$3]" office:value-type="float" office:value="25.4000000000001" calcext:value-type="float">
            <text:p>25,40</text:p>
          </table:table-cell>
          <table:table-cell table:style-name="ce27" table:formula="of:=9.81-0.68*[.C$3]*[.C259]^2/[.B$3]" office:value-type="float" office:value="0.0000605895865568584" calcext:value-type="float">
            <text:p>0,000</text:p>
          </table:table-cell>
          <table:table-cell table:style-name="ce27" table:formula="of:=[.C259]-[.B260]*[.$A$3]" office:value-type="float" office:value="-37.9820827345462" calcext:value-type="float">
            <text:p>-37,982</text:p>
          </table:table-cell>
          <table:table-cell table:style-name="ce27" table:formula="of:=[.D259]+0.5*([.C259]+[.C260])*[.$A$3]" office:value-type="float" office:value="3136.03003407389" calcext:value-type="float">
            <text:p>3136,030</text:p>
          </table:table-cell>
          <table:table-cell table:number-columns-repeated="1020"/>
        </table:table-row>
        <table:table-row table:style-name="ro2">
          <table:table-cell table:style-name="ce28" table:formula="of:=[.A260]+[.$A$3]" office:value-type="float" office:value="25.5000000000001" calcext:value-type="float">
            <text:p>25,50</text:p>
          </table:table-cell>
          <table:table-cell table:style-name="ce27" table:formula="of:=9.81-0.68*[.C$3]*[.C260]^2/[.B$3]" office:value-type="float" office:value="0.0000574597933891141" calcext:value-type="float">
            <text:p>0,000</text:p>
          </table:table-cell>
          <table:table-cell table:style-name="ce27" table:formula="of:=[.C260]-[.B261]*[.$A$3]" office:value-type="float" office:value="-37.9820884805255" calcext:value-type="float">
            <text:p>-37,982</text:p>
          </table:table-cell>
          <table:table-cell table:style-name="ce27" table:formula="of:=[.D260]+0.5*([.C260]+[.C261])*[.$A$3]" office:value-type="float" office:value="3132.23182551313" calcext:value-type="float">
            <text:p>3132,232</text:p>
          </table:table-cell>
          <table:table-cell table:number-columns-repeated="1020"/>
        </table:table-row>
        <table:table-row table:style-name="ro2">
          <table:table-cell table:style-name="ce28" table:formula="of:=[.A261]+[.$A$3]" office:value-type="float" office:value="25.6000000000001" calcext:value-type="float">
            <text:p>25,60</text:p>
          </table:table-cell>
          <table:table-cell table:style-name="ce27" table:formula="of:=9.81-0.68*[.C$3]*[.C261]^2/[.B$3]" office:value-type="float" office:value="0.000054491671193091" calcext:value-type="float">
            <text:p>0,000</text:p>
          </table:table-cell>
          <table:table-cell table:style-name="ce27" table:formula="of:=[.C261]-[.B262]*[.$A$3]" office:value-type="float" office:value="-37.9820939296927" calcext:value-type="float">
            <text:p>-37,982</text:p>
          </table:table-cell>
          <table:table-cell table:style-name="ce27" table:formula="of:=[.D261]+0.5*([.C261]+[.C262])*[.$A$3]" office:value-type="float" office:value="3128.43361639262" calcext:value-type="float">
            <text:p>3128,434</text:p>
          </table:table-cell>
          <table:table-cell table:number-columns-repeated="1020"/>
        </table:table-row>
        <table:table-row table:style-name="ro2">
          <table:table-cell table:style-name="ce28" table:formula="of:=[.A262]+[.$A$3]" office:value-type="float" office:value="25.7000000000001" calcext:value-type="float">
            <text:p>25,70</text:p>
          </table:table-cell>
          <table:table-cell table:style-name="ce27" table:formula="of:=9.81-0.68*[.C$3]*[.C262]^2/[.B$3]" office:value-type="float" office:value="0.0000516768688232361" calcext:value-type="float">
            <text:p>0,000</text:p>
          </table:table-cell>
          <table:table-cell table:style-name="ce27" table:formula="of:=[.C262]-[.B263]*[.$A$3]" office:value-type="float" office:value="-37.9820990973795" calcext:value-type="float">
            <text:p>-37,982</text:p>
          </table:table-cell>
          <table:table-cell table:style-name="ce27" table:formula="of:=[.D262]+0.5*([.C262]+[.C263])*[.$A$3]" office:value-type="float" office:value="3124.63540674127" calcext:value-type="float">
            <text:p>3124,635</text:p>
          </table:table-cell>
          <table:table-cell table:number-columns-repeated="1020"/>
        </table:table-row>
        <table:table-row table:style-name="ro2">
          <table:table-cell table:style-name="ce28" table:formula="of:=[.A263]+[.$A$3]" office:value-type="float" office:value="25.8000000000001" calcext:value-type="float">
            <text:p>25,80</text:p>
          </table:table-cell>
          <table:table-cell table:style-name="ce27" table:formula="of:=9.81-0.68*[.C$3]*[.C263]^2/[.B$3]" office:value-type="float" office:value="0.0000490074665115969" calcext:value-type="float">
            <text:p>0,000</text:p>
          </table:table-cell>
          <table:table-cell table:style-name="ce27" table:formula="of:=[.C263]-[.B264]*[.$A$3]" office:value-type="float" office:value="-37.9821039981262" calcext:value-type="float">
            <text:p>-37,982</text:p>
          </table:table-cell>
          <table:table-cell table:style-name="ce27" table:formula="of:=[.D263]+0.5*([.C263]+[.C264])*[.$A$3]" office:value-type="float" office:value="3120.83719658649" calcext:value-type="float">
            <text:p>3120,837</text:p>
          </table:table-cell>
          <table:table-cell table:number-columns-repeated="1020"/>
        </table:table-row>
        <table:table-row table:style-name="ro2">
          <table:table-cell table:style-name="ce28" table:formula="of:=[.A264]+[.$A$3]" office:value-type="float" office:value="25.9000000000001" calcext:value-type="float">
            <text:p>25,90</text:p>
          </table:table-cell>
          <table:table-cell table:style-name="ce27" table:formula="of:=9.81-0.68*[.C$3]*[.C264]^2/[.B$3]" office:value-type="float" office:value="0.0000464759535745429" calcext:value-type="float">
            <text:p>0,000</text:p>
          </table:table-cell>
          <table:table-cell table:style-name="ce27" table:formula="of:=[.C264]-[.B265]*[.$A$3]" office:value-type="float" office:value="-37.9821086457216" calcext:value-type="float">
            <text:p>-37,982</text:p>
          </table:table-cell>
          <table:table-cell table:style-name="ce27" table:formula="of:=[.D264]+0.5*([.C264]+[.C265])*[.$A$3]" office:value-type="float" office:value="3117.0389859543" calcext:value-type="float">
            <text:p>3117,039</text:p>
          </table:table-cell>
          <table:table-cell table:number-columns-repeated="1020"/>
        </table:table-row>
        <table:table-row table:style-name="ro2">
          <table:table-cell table:style-name="ce28" table:formula="of:=[.A265]+[.$A$3]" office:value-type="float" office:value="26.0000000000001" calcext:value-type="float">
            <text:p>26,00</text:p>
          </table:table-cell>
          <table:table-cell table:style-name="ce27" table:formula="of:=9.81-0.68*[.C$3]*[.C265]^2/[.B$3]" office:value-type="float" office:value="0.0000440752073060935" calcext:value-type="float">
            <text:p>0,000</text:p>
          </table:table-cell>
          <table:table-cell table:style-name="ce27" table:formula="of:=[.C265]-[.B266]*[.$A$3]" office:value-type="float" office:value="-37.9821130532423" calcext:value-type="float">
            <text:p>-37,982</text:p>
          </table:table-cell>
          <table:table-cell table:style-name="ce27" table:formula="of:=[.D265]+0.5*([.C265]+[.C266])*[.$A$3]" office:value-type="float" office:value="3113.24077486935" calcext:value-type="float">
            <text:p>3113,241</text:p>
          </table:table-cell>
          <table:table-cell table:number-columns-repeated="1020"/>
        </table:table-row>
        <table:table-row table:style-name="ro2">
          <table:table-cell table:style-name="ce28" table:formula="of:=[.A266]+[.$A$3]" office:value-type="float" office:value="26.1000000000001" calcext:value-type="float">
            <text:p>26,10</text:p>
          </table:table-cell>
          <table:table-cell table:style-name="ce27" table:formula="of:=9.81-0.68*[.C$3]*[.C266]^2/[.B$3]" office:value-type="float" office:value="0.0000417984729086385" calcext:value-type="float">
            <text:p>0,000</text:p>
          </table:table-cell>
          <table:table-cell table:style-name="ce27" table:formula="of:=[.C266]-[.B267]*[.$A$3]" office:value-type="float" office:value="-37.9821172330896" calcext:value-type="float">
            <text:p>-37,982</text:p>
          </table:table-cell>
          <table:table-cell table:style-name="ce27" table:formula="of:=[.D266]+0.5*([.C266]+[.C267])*[.$A$3]" office:value-type="float" office:value="3109.44256335504" calcext:value-type="float">
            <text:p>3109,443</text:p>
          </table:table-cell>
          <table:table-cell table:number-columns-repeated="1020"/>
        </table:table-row>
        <table:table-row table:style-name="ro2">
          <table:table-cell table:style-name="ce28" table:formula="of:=[.A267]+[.$A$3]" office:value-type="float" office:value="26.2000000000001" calcext:value-type="float">
            <text:p>26,20</text:p>
          </table:table-cell>
          <table:table-cell table:style-name="ce27" table:formula="of:=9.81-0.68*[.C$3]*[.C267]^2/[.B$3]" office:value-type="float" office:value="0.0000396393445125653" calcext:value-type="float">
            <text:p>0,000</text:p>
          </table:table-cell>
          <table:table-cell table:style-name="ce27" table:formula="of:=[.C267]-[.B268]*[.$A$3]" office:value-type="float" office:value="-37.982121197024" calcext:value-type="float">
            <text:p>-37,982</text:p>
          </table:table-cell>
          <table:table-cell table:style-name="ce27" table:formula="of:=[.D267]+0.5*([.C267]+[.C268])*[.$A$3]" office:value-type="float" office:value="3105.64435143353" calcext:value-type="float">
            <text:p>3105,644</text:p>
          </table:table-cell>
          <table:table-cell table:number-columns-repeated="1020"/>
        </table:table-row>
        <table:table-row table:style-name="ro2">
          <table:table-cell table:style-name="ce28" table:formula="of:=[.A268]+[.$A$3]" office:value-type="float" office:value="26.3000000000001" calcext:value-type="float">
            <text:p>26,30</text:p>
          </table:table-cell>
          <table:table-cell table:style-name="ce27" table:formula="of:=9.81-0.68*[.C$3]*[.C268]^2/[.B$3]" office:value-type="float" office:value="0.0000375917471284737" calcext:value-type="float">
            <text:p>0,000</text:p>
          </table:table-cell>
          <table:table-cell table:style-name="ce27" table:formula="of:=[.C268]-[.B269]*[.$A$3]" office:value-type="float" office:value="-37.9821249561987" calcext:value-type="float">
            <text:p>-37,982</text:p>
          </table:table-cell>
          <table:table-cell table:style-name="ce27" table:formula="of:=[.D268]+0.5*([.C268]+[.C269])*[.$A$3]" office:value-type="float" office:value="3101.84613912587" calcext:value-type="float">
            <text:p>3101,846</text:p>
          </table:table-cell>
          <table:table-cell table:number-columns-repeated="1020"/>
        </table:table-row>
        <table:table-row table:style-name="ro2">
          <table:table-cell table:style-name="ce28" table:formula="of:=[.A269]+[.$A$3]" office:value-type="float" office:value="26.4000000000001" calcext:value-type="float">
            <text:p>26,40</text:p>
          </table:table-cell>
          <table:table-cell table:style-name="ce27" table:formula="of:=9.81-0.68*[.C$3]*[.C269]^2/[.B$3]" office:value-type="float" office:value="0.0000356499195941495" calcext:value-type="float">
            <text:p>0,000</text:p>
          </table:table-cell>
          <table:table-cell table:style-name="ce27" table:formula="of:=[.C269]-[.B270]*[.$A$3]" office:value-type="float" office:value="-37.9821285211907" calcext:value-type="float">
            <text:p>-37,982</text:p>
          </table:table-cell>
          <table:table-cell table:style-name="ce27" table:formula="of:=[.D269]+0.5*([.C269]+[.C270])*[.$A$3]" office:value-type="float" office:value="3098.047926452" calcext:value-type="float">
            <text:p>3098,048</text:p>
          </table:table-cell>
          <table:table-cell table:number-columns-repeated="1020"/>
        </table:table-row>
        <table:table-row table:style-name="ro2">
          <table:table-cell table:style-name="ce28" table:formula="of:=[.A270]+[.$A$3]" office:value-type="float" office:value="26.5000000000001" calcext:value-type="float">
            <text:p>26,50</text:p>
          </table:table-cell>
          <table:table-cell table:style-name="ce27" table:formula="of:=9.81-0.68*[.C$3]*[.C270]^2/[.B$3]" office:value-type="float" office:value="0.0000338083983137949" calcext:value-type="float">
            <text:p>0,000</text:p>
          </table:table-cell>
          <table:table-cell table:style-name="ce27" table:formula="of:=[.C270]-[.B271]*[.$A$3]" office:value-type="float" office:value="-37.9821319020305" calcext:value-type="float">
            <text:p>-37,982</text:p>
          </table:table-cell>
          <table:table-cell table:style-name="ce27" table:formula="of:=[.D270]+0.5*([.C270]+[.C271])*[.$A$3]" office:value-type="float" office:value="3094.24971343084" calcext:value-type="float">
            <text:p>3094,250</text:p>
          </table:table-cell>
          <table:table-cell table:number-columns-repeated="1020"/>
        </table:table-row>
        <table:table-row table:style-name="ro2">
          <table:table-cell table:style-name="ce28" table:formula="of:=[.A271]+[.$A$3]" office:value-type="float" office:value="26.6000000000001" calcext:value-type="float">
            <text:p>26,60</text:p>
          </table:table-cell>
          <table:table-cell table:style-name="ce27" table:formula="of:=9.81-0.68*[.C$3]*[.C271]^2/[.B$3]" office:value-type="float" office:value="0.0000320620019351736" calcext:value-type="float">
            <text:p>0,000</text:p>
          </table:table-cell>
          <table:table-cell table:style-name="ce27" table:formula="of:=[.C271]-[.B272]*[.$A$3]" office:value-type="float" office:value="-37.9821351082307" calcext:value-type="float">
            <text:p>-37,982</text:p>
          </table:table-cell>
          <table:table-cell table:style-name="ce27" table:formula="of:=[.D271]+0.5*([.C271]+[.C272])*[.$A$3]" office:value-type="float" office:value="3090.45150008033" calcext:value-type="float">
            <text:p>3090,452</text:p>
          </table:table-cell>
          <table:table-cell table:number-columns-repeated="1020"/>
        </table:table-row>
        <table:table-row table:style-name="ro2">
          <table:table-cell table:style-name="ce28" table:formula="of:=[.A272]+[.$A$3]" office:value-type="float" office:value="26.7000000000001" calcext:value-type="float">
            <text:p>26,70</text:p>
          </table:table-cell>
          <table:table-cell table:style-name="ce27" table:formula="of:=9.81-0.68*[.C$3]*[.C272]^2/[.B$3]" office:value-type="float" office:value="0.000030405816731971" calcext:value-type="float">
            <text:p>0,000</text:p>
          </table:table-cell>
          <table:table-cell table:style-name="ce27" table:formula="of:=[.C272]-[.B273]*[.$A$3]" office:value-type="float" office:value="-37.9821381488124" calcext:value-type="float">
            <text:p>-37,982</text:p>
          </table:table-cell>
          <table:table-cell table:style-name="ce27" table:formula="of:=[.D272]+0.5*([.C272]+[.C273])*[.$A$3]" office:value-type="float" office:value="3086.65328641747" calcext:value-type="float">
            <text:p>3086,653</text:p>
          </table:table-cell>
          <table:table-cell table:number-columns-repeated="1020"/>
        </table:table-row>
        <table:table-row table:style-name="ro2">
          <table:table-cell table:style-name="ce28" table:formula="of:=[.A273]+[.$A$3]" office:value-type="float" office:value="26.8000000000001" calcext:value-type="float">
            <text:p>26,80</text:p>
          </table:table-cell>
          <table:table-cell table:style-name="ce27" table:formula="of:=9.81-0.68*[.C$3]*[.C273]^2/[.B$3]" office:value-type="float" office:value="0.0000288351828068301" calcext:value-type="float">
            <text:p>0,000</text:p>
          </table:table-cell>
          <table:table-cell table:style-name="ce27" table:formula="of:=[.C273]-[.B274]*[.$A$3]" office:value-type="float" office:value="-37.9821410323307" calcext:value-type="float">
            <text:p>-37,982</text:p>
          </table:table-cell>
          <table:table-cell table:style-name="ce27" table:formula="of:=[.D273]+0.5*([.C273]+[.C274])*[.$A$3]" office:value-type="float" office:value="3082.85507245842" calcext:value-type="float">
            <text:p>3082,855</text:p>
          </table:table-cell>
          <table:table-cell table:number-columns-repeated="1020"/>
        </table:table-row>
        <table:table-row table:style-name="ro2">
          <table:table-cell table:style-name="ce28" table:formula="of:=[.A274]+[.$A$3]" office:value-type="float" office:value="26.9000000000001" calcext:value-type="float">
            <text:p>26,90</text:p>
          </table:table-cell>
          <table:table-cell table:style-name="ce27" table:formula="of:=9.81-0.68*[.C$3]*[.C274]^2/[.B$3]" office:value-type="float" office:value="0.0000273456809729566" calcext:value-type="float">
            <text:p>0,000</text:p>
          </table:table-cell>
          <table:table-cell table:style-name="ce27" table:formula="of:=[.C274]-[.B275]*[.$A$3]" office:value-type="float" office:value="-37.9821437668988" calcext:value-type="float">
            <text:p>-37,982</text:p>
          </table:table-cell>
          <table:table-cell table:style-name="ce27" table:formula="of:=[.D274]+0.5*([.C274]+[.C275])*[.$A$3]" office:value-type="float" office:value="3079.05685821845" calcext:value-type="float">
            <text:p>3079,057</text:p>
          </table:table-cell>
          <table:table-cell table:number-columns-repeated="1020"/>
        </table:table-row>
        <table:table-row table:style-name="ro2">
          <table:table-cell table:style-name="ce28" table:formula="of:=[.A275]+[.$A$3]" office:value-type="float" office:value="27.0000000000001" calcext:value-type="float">
            <text:p>27,00</text:p>
          </table:table-cell>
          <table:table-cell table:style-name="ce27" table:formula="of:=9.81-0.68*[.C$3]*[.C275]^2/[.B$3]" office:value-type="float" office:value="0.0000259331203054103" calcext:value-type="float">
            <text:p>0,000</text:p>
          </table:table-cell>
          <table:table-cell table:style-name="ce27" table:formula="of:=[.C275]-[.B276]*[.$A$3]" office:value-type="float" office:value="-37.9821463602108" calcext:value-type="float">
            <text:p>-37,982</text:p>
          </table:table-cell>
          <table:table-cell table:style-name="ce27" table:formula="of:=[.D275]+0.5*([.C275]+[.C276])*[.$A$3]" office:value-type="float" office:value="3075.2586437121" calcext:value-type="float">
            <text:p>3075,259</text:p>
          </table:table-cell>
          <table:table-cell table:number-columns-repeated="1020"/>
        </table:table-row>
        <table:table-row table:style-name="ro2">
          <table:table-cell table:style-name="ce28" table:formula="of:=[.A276]+[.$A$3]" office:value-type="float" office:value="27.1000000000001" calcext:value-type="float">
            <text:p>27,10</text:p>
          </table:table-cell>
          <table:table-cell table:style-name="ce27" table:formula="of:=9.81-0.68*[.C$3]*[.C276]^2/[.B$3]" office:value-type="float" office:value="0.0000245935263745167" calcext:value-type="float">
            <text:p>0,000</text:p>
          </table:table-cell>
          <table:table-cell table:style-name="ce27" table:formula="of:=[.C276]-[.B277]*[.$A$3]" office:value-type="float" office:value="-37.9821488195634" calcext:value-type="float">
            <text:p>-37,982</text:p>
          </table:table-cell>
          <table:table-cell table:style-name="ce27" table:formula="of:=[.D276]+0.5*([.C276]+[.C277])*[.$A$3]" office:value-type="float" office:value="3071.46042895311" calcext:value-type="float">
            <text:p>3071,460</text:p>
          </table:table-cell>
          <table:table-cell table:number-columns-repeated="1020"/>
        </table:table-row>
        <table:table-row table:style-name="ro2">
          <table:table-cell table:style-name="ce28" table:formula="of:=[.A277]+[.$A$3]" office:value-type="float" office:value="27.2000000000001" calcext:value-type="float">
            <text:p>27,20</text:p>
          </table:table-cell>
          <table:table-cell table:style-name="ce27" table:formula="of:=9.81-0.68*[.C$3]*[.C277]^2/[.B$3]" office:value-type="float" office:value="0.0000233231300441616" calcext:value-type="float">
            <text:p>0,000</text:p>
          </table:table-cell>
          <table:table-cell table:style-name="ce27" table:formula="of:=[.C277]-[.B278]*[.$A$3]" office:value-type="float" office:value="-37.9821511518764" calcext:value-type="float">
            <text:p>-37,982</text:p>
          </table:table-cell>
          <table:table-cell table:style-name="ce27" table:formula="of:=[.D277]+0.5*([.C277]+[.C278])*[.$A$3]" office:value-type="float" office:value="3067.66221395454" calcext:value-type="float">
            <text:p>3067,662</text:p>
          </table:table-cell>
          <table:table-cell table:number-columns-repeated="1020"/>
        </table:table-row>
        <table:table-row table:style-name="ro2">
          <table:table-cell table:style-name="ce28" table:formula="of:=[.A278]+[.$A$3]" office:value-type="float" office:value="27.3000000000001" calcext:value-type="float">
            <text:p>27,30</text:p>
          </table:table-cell>
          <table:table-cell table:style-name="ce27" table:formula="of:=9.81-0.68*[.C$3]*[.C278]^2/[.B$3]" office:value-type="float" office:value="0.0000221183568775984" calcext:value-type="float">
            <text:p>0,000</text:p>
          </table:table-cell>
          <table:table-cell table:style-name="ce27" table:formula="of:=[.C278]-[.B279]*[.$A$3]" office:value-type="float" office:value="-37.9821533637121" calcext:value-type="float">
            <text:p>-37,982</text:p>
          </table:table-cell>
          <table:table-cell table:style-name="ce27" table:formula="of:=[.D278]+0.5*([.C278]+[.C279])*[.$A$3]" office:value-type="float" office:value="3063.86399872876" calcext:value-type="float">
            <text:p>3063,864</text:p>
          </table:table-cell>
          <table:table-cell table:number-columns-repeated="1020"/>
        </table:table-row>
        <table:table-row table:style-name="ro2">
          <table:table-cell table:style-name="ce28" table:formula="of:=[.A279]+[.$A$3]" office:value-type="float" office:value="27.4000000000001" calcext:value-type="float">
            <text:p>27,40</text:p>
          </table:table-cell>
          <table:table-cell table:style-name="ce27" table:formula="of:=9.81-0.68*[.C$3]*[.C279]^2/[.B$3]" office:value-type="float" office:value="0.0000209758170726104" calcext:value-type="float">
            <text:p>0,000</text:p>
          </table:table-cell>
          <table:table-cell table:style-name="ce27" table:formula="of:=[.C279]-[.B280]*[.$A$3]" office:value-type="float" office:value="-37.9821554612938" calcext:value-type="float">
            <text:p>-37,982</text:p>
          </table:table-cell>
          <table:table-cell table:style-name="ce27" table:formula="of:=[.D279]+0.5*([.C279]+[.C280])*[.$A$3]" office:value-type="float" office:value="3060.06578328751" calcext:value-type="float">
            <text:p>3060,066</text:p>
          </table:table-cell>
          <table:table-cell table:number-columns-repeated="1020"/>
        </table:table-row>
        <table:table-row table:style-name="ro2">
          <table:table-cell table:style-name="ce28" table:formula="of:=[.A280]+[.$A$3]" office:value-type="float" office:value="27.5000000000001" calcext:value-type="float">
            <text:p>27,50</text:p>
          </table:table-cell>
          <table:table-cell table:style-name="ce27" table:formula="of:=9.81-0.68*[.C$3]*[.C280]^2/[.B$3]" office:value-type="float" office:value="0.00001989229592958" calcext:value-type="float">
            <text:p>0,000</text:p>
          </table:table-cell>
          <table:table-cell table:style-name="ce27" table:formula="of:=[.C280]-[.B281]*[.$A$3]" office:value-type="float" office:value="-37.9821574505234" calcext:value-type="float">
            <text:p>-37,982</text:p>
          </table:table-cell>
          <table:table-cell table:style-name="ce27" table:formula="of:=[.D280]+0.5*([.C280]+[.C281])*[.$A$3]" office:value-type="float" office:value="3056.26756764192" calcext:value-type="float">
            <text:p>3056,268</text:p>
          </table:table-cell>
          <table:table-cell table:number-columns-repeated="1020"/>
        </table:table-row>
        <table:table-row table:style-name="ro2">
          <table:table-cell table:style-name="ce28" table:formula="of:=[.A281]+[.$A$3]" office:value-type="float" office:value="27.6000000000001" calcext:value-type="float">
            <text:p>27,60</text:p>
          </table:table-cell>
          <table:table-cell table:style-name="ce27" table:formula="of:=9.81-0.68*[.C$3]*[.C281]^2/[.B$3]" office:value-type="float" office:value="0.0000188647448062795" calcext:value-type="float">
            <text:p>0,000</text:p>
          </table:table-cell>
          <table:table-cell table:style-name="ce27" table:formula="of:=[.C281]-[.B282]*[.$A$3]" office:value-type="float" office:value="-37.9821593369979" calcext:value-type="float">
            <text:p>-37,982</text:p>
          </table:table-cell>
          <table:table-cell table:style-name="ce27" table:formula="of:=[.D281]+0.5*([.C281]+[.C282])*[.$A$3]" office:value-type="float" office:value="3052.46935180254" calcext:value-type="float">
            <text:p>3052,469</text:p>
          </table:table-cell>
          <table:table-cell table:number-columns-repeated="1020"/>
        </table:table-row>
        <table:table-row table:style-name="ro2">
          <table:table-cell table:style-name="ce28" table:formula="of:=[.A282]+[.$A$3]" office:value-type="float" office:value="27.7000000000001" calcext:value-type="float">
            <text:p>27,70</text:p>
          </table:table-cell>
          <table:table-cell table:style-name="ce27" table:formula="of:=9.81-0.68*[.C$3]*[.C282]^2/[.B$3]" office:value-type="float" office:value="0.0000178902725398444" calcext:value-type="float">
            <text:p>0,000</text:p>
          </table:table-cell>
          <table:table-cell table:style-name="ce27" table:formula="of:=[.C282]-[.B283]*[.$A$3]" office:value-type="float" office:value="-37.9821611260252" calcext:value-type="float">
            <text:p>-37,982</text:p>
          </table:table-cell>
          <table:table-cell table:style-name="ce27" table:formula="of:=[.D282]+0.5*([.C282]+[.C283])*[.$A$3]" office:value-type="float" office:value="3048.67113577939" calcext:value-type="float">
            <text:p>3048,671</text:p>
          </table:table-cell>
          <table:table-cell table:number-columns-repeated="1020"/>
        </table:table-row>
        <table:table-row table:style-name="ro2">
          <table:table-cell table:style-name="ce28" table:formula="of:=[.A283]+[.$A$3]" office:value-type="float" office:value="27.8000000000001" calcext:value-type="float">
            <text:p>27,80</text:p>
          </table:table-cell>
          <table:table-cell table:style-name="ce27" table:formula="of:=9.81-0.68*[.C$3]*[.C283]^2/[.B$3]" office:value-type="float" office:value="0.0000169661373128349" calcext:value-type="float">
            <text:p>0,000</text:p>
          </table:table-cell>
          <table:table-cell table:style-name="ce27" table:formula="of:=[.C283]-[.B284]*[.$A$3]" office:value-type="float" office:value="-37.9821628226389" calcext:value-type="float">
            <text:p>-37,982</text:p>
          </table:table-cell>
          <table:table-cell table:style-name="ce27" table:formula="of:=[.D283]+0.5*([.C283]+[.C284])*[.$A$3]" office:value-type="float" office:value="3044.87291958196" calcext:value-type="float">
            <text:p>3044,873</text:p>
          </table:table-cell>
          <table:table-cell table:number-columns-repeated="1020"/>
        </table:table-row>
        <table:table-row table:style-name="ro2">
          <table:table-cell table:style-name="ce28" table:formula="of:=[.A284]+[.$A$3]" office:value-type="float" office:value="27.9000000000001" calcext:value-type="float">
            <text:p>27,90</text:p>
          </table:table-cell>
          <table:table-cell table:style-name="ce27" table:formula="of:=9.81-0.68*[.C$3]*[.C284]^2/[.B$3]" office:value-type="float" office:value="0.0000160897389296366" calcext:value-type="float">
            <text:p>0,000</text:p>
          </table:table-cell>
          <table:table-cell table:style-name="ce27" table:formula="of:=[.C284]-[.B285]*[.$A$3]" office:value-type="float" office:value="-37.9821644316128" calcext:value-type="float">
            <text:p>-37,982</text:p>
          </table:table-cell>
          <table:table-cell table:style-name="ce27" table:formula="of:=[.D284]+0.5*([.C284]+[.C285])*[.$A$3]" office:value-type="float" office:value="3041.07470321924" calcext:value-type="float">
            <text:p>3041,075</text:p>
          </table:table-cell>
          <table:table-cell table:number-columns-repeated="1020"/>
        </table:table-row>
        <table:table-row table:style-name="ro2">
          <table:table-cell table:style-name="ce28" table:formula="of:=[.A285]+[.$A$3]" office:value-type="float" office:value="28.0000000000001" calcext:value-type="float">
            <text:p>28,00</text:p>
          </table:table-cell>
          <table:table-cell table:style-name="ce27" table:formula="of:=9.81-0.68*[.C$3]*[.C285]^2/[.B$3]" office:value-type="float" office:value="0.0000152586115156339" calcext:value-type="float">
            <text:p>0,000</text:p>
          </table:table-cell>
          <table:table-cell table:style-name="ce27" table:formula="of:=[.C285]-[.B286]*[.$A$3]" office:value-type="float" office:value="-37.9821659574739" calcext:value-type="float">
            <text:p>-37,982</text:p>
          </table:table-cell>
          <table:table-cell table:style-name="ce27" table:formula="of:=[.D285]+0.5*([.C285]+[.C286])*[.$A$3]" office:value-type="float" office:value="3037.27648669979" calcext:value-type="float">
            <text:p>3037,276</text:p>
          </table:table-cell>
          <table:table-cell table:number-columns-repeated="1020"/>
        </table:table-row>
        <table:table-row table:style-name="ro2">
          <table:table-cell table:style-name="ce28" table:formula="of:=[.A286]+[.$A$3]" office:value-type="float" office:value="28.1000000000001" calcext:value-type="float">
            <text:p>28,10</text:p>
          </table:table-cell>
          <table:table-cell table:style-name="ce27" table:formula="of:=9.81-0.68*[.C$3]*[.C286]^2/[.B$3]" office:value-type="float" office:value="0.0000144704165769838" calcext:value-type="float">
            <text:p>0,000</text:p>
          </table:table-cell>
          <table:table-cell table:style-name="ce27" table:formula="of:=[.C286]-[.B287]*[.$A$3]" office:value-type="float" office:value="-37.9821674045156" calcext:value-type="float">
            <text:p>-37,982</text:p>
          </table:table-cell>
          <table:table-cell table:style-name="ce27" table:formula="of:=[.D286]+0.5*([.C286]+[.C287])*[.$A$3]" office:value-type="float" office:value="3033.47827003169" calcext:value-type="float">
            <text:p>3033,478</text:p>
          </table:table-cell>
          <table:table-cell table:number-columns-repeated="1020"/>
        </table:table-row>
        <table:table-row table:style-name="ro2">
          <table:table-cell table:style-name="ce28" table:formula="of:=[.A287]+[.$A$3]" office:value-type="float" office:value="28.2000000000001" calcext:value-type="float">
            <text:p>28,20</text:p>
          </table:table-cell>
          <table:table-cell table:style-name="ce27" table:formula="of:=9.81-0.68*[.C$3]*[.C287]^2/[.B$3]" office:value-type="float" office:value="0.0000137229364067792" calcext:value-type="float">
            <text:p>0,000</text:p>
          </table:table-cell>
          <table:table-cell table:style-name="ce27" table:formula="of:=[.C287]-[.B288]*[.$A$3]" office:value-type="float" office:value="-37.9821687768092" calcext:value-type="float">
            <text:p>-37,982</text:p>
          </table:table-cell>
          <table:table-cell table:style-name="ce27" table:formula="of:=[.D287]+0.5*([.C287]+[.C288])*[.$A$3]" office:value-type="float" office:value="3029.68005322262" calcext:value-type="float">
            <text:p>3029,680</text:p>
          </table:table-cell>
          <table:table-cell table:number-columns-repeated="1020"/>
        </table:table-row>
        <table:table-row table:style-name="ro2">
          <table:table-cell table:style-name="ce28" table:formula="of:=[.A288]+[.$A$3]" office:value-type="float" office:value="28.3000000000001" calcext:value-type="float">
            <text:p>28,30</text:p>
          </table:table-cell>
          <table:table-cell table:style-name="ce27" table:formula="of:=9.81-0.68*[.C$3]*[.C288]^2/[.B$3]" office:value-type="float" office:value="0.0000130140678518131" calcext:value-type="float">
            <text:p>0,000</text:p>
          </table:table-cell>
          <table:table-cell table:style-name="ce27" table:formula="of:=[.C288]-[.B289]*[.$A$3]" office:value-type="float" office:value="-37.982170078216" calcext:value-type="float">
            <text:p>-37,982</text:p>
          </table:table-cell>
          <table:table-cell table:style-name="ce27" table:formula="of:=[.D288]+0.5*([.C288]+[.C289])*[.$A$3]" office:value-type="float" office:value="3025.88183627987" calcext:value-type="float">
            <text:p>3025,882</text:p>
          </table:table-cell>
          <table:table-cell table:number-columns-repeated="1020"/>
        </table:table-row>
        <table:table-row table:style-name="ro2">
          <table:table-cell table:style-name="ce28" table:formula="of:=[.A289]+[.$A$3]" office:value-type="float" office:value="28.4000000000001" calcext:value-type="float">
            <text:p>28,40</text:p>
          </table:table-cell>
          <table:table-cell table:style-name="ce27" table:formula="of:=9.81-0.68*[.C$3]*[.C289]^2/[.B$3]" office:value-type="float" office:value="0.0000123418164150735" calcext:value-type="float">
            <text:p>0,000</text:p>
          </table:table-cell>
          <table:table-cell table:style-name="ce27" table:formula="of:=[.C289]-[.B290]*[.$A$3]" office:value-type="float" office:value="-37.9821713123976" calcext:value-type="float">
            <text:p>-37,982</text:p>
          </table:table-cell>
          <table:table-cell table:style-name="ce27" table:formula="of:=[.D289]+0.5*([.C289]+[.C290])*[.$A$3]" office:value-type="float" office:value="3022.08361921034" calcext:value-type="float">
            <text:p>3022,084</text:p>
          </table:table-cell>
          <table:table-cell table:number-columns-repeated="1020"/>
        </table:table-row>
        <table:table-row table:style-name="ro2">
          <table:table-cell table:style-name="ce28" table:formula="of:=[.A290]+[.$A$3]" office:value-type="float" office:value="28.5000000000001" calcext:value-type="float">
            <text:p>28,50</text:p>
          </table:table-cell>
          <table:table-cell table:style-name="ce27" table:formula="of:=9.81-0.68*[.C$3]*[.C290]^2/[.B$3]" office:value-type="float" office:value="0.0000117042906051523" calcext:value-type="float">
            <text:p>0,000</text:p>
          </table:table-cell>
          <table:table-cell table:style-name="ce27" table:formula="of:=[.C290]-[.B291]*[.$A$3]" office:value-type="float" office:value="-37.9821724828267" calcext:value-type="float">
            <text:p>-37,982</text:p>
          </table:table-cell>
          <table:table-cell table:style-name="ce27" table:formula="of:=[.D290]+0.5*([.C290]+[.C291])*[.$A$3]" office:value-type="float" office:value="3018.28540202058" calcext:value-type="float">
            <text:p>3018,285</text:p>
          </table:table-cell>
          <table:table-cell table:number-columns-repeated="1020"/>
        </table:table-row>
        <table:table-row table:style-name="ro2">
          <table:table-cell table:style-name="ce28" table:formula="of:=[.A291]+[.$A$3]" office:value-type="float" office:value="28.6000000000001" calcext:value-type="float">
            <text:p>28,60</text:p>
          </table:table-cell>
          <table:table-cell table:style-name="ce27" table:formula="of:=9.81-0.68*[.C$3]*[.C291]^2/[.B$3]" office:value-type="float" office:value="0.0000110996966533605" calcext:value-type="float">
            <text:p>0,000</text:p>
          </table:table-cell>
          <table:table-cell table:style-name="ce27" table:formula="of:=[.C291]-[.B292]*[.$A$3]" office:value-type="float" office:value="-37.9821735927964" calcext:value-type="float">
            <text:p>-37,982</text:p>
          </table:table-cell>
          <table:table-cell table:style-name="ce27" table:formula="of:=[.D291]+0.5*([.C291]+[.C292])*[.$A$3]" office:value-type="float" office:value="3014.4871847168" calcext:value-type="float">
            <text:p>3014,487</text:p>
          </table:table-cell>
          <table:table-cell table:number-columns-repeated="1020"/>
        </table:table-row>
        <table:table-row table:style-name="ro2">
          <table:table-cell table:style-name="ce28" table:formula="of:=[.A292]+[.$A$3]" office:value-type="float" office:value="28.7000000000001" calcext:value-type="float">
            <text:p>28,70</text:p>
          </table:table-cell>
          <table:table-cell table:style-name="ce27" table:formula="of:=9.81-0.68*[.C$3]*[.C292]^2/[.B$3]" office:value-type="float" office:value="0.0000105263334368999" calcext:value-type="float">
            <text:p>0,000</text:p>
          </table:table-cell>
          <table:table-cell table:style-name="ce27" table:formula="of:=[.C292]-[.B293]*[.$A$3]" office:value-type="float" office:value="-37.9821746454297" calcext:value-type="float">
            <text:p>-37,982</text:p>
          </table:table-cell>
          <table:table-cell table:style-name="ce27" table:formula="of:=[.D292]+0.5*([.C292]+[.C293])*[.$A$3]" office:value-type="float" office:value="3010.68896730489" calcext:value-type="float">
            <text:p>3010,689</text:p>
          </table:table-cell>
          <table:table-cell table:number-columns-repeated="1020"/>
        </table:table-row>
        <table:table-row table:style-name="ro2">
          <table:table-cell table:style-name="ce28" table:formula="of:=[.A293]+[.$A$3]" office:value-type="float" office:value="28.8000000000001" calcext:value-type="float">
            <text:p>28,80</text:p>
          </table:table-cell>
          <table:table-cell table:style-name="ce27" table:formula="of:=9.81-0.68*[.C$3]*[.C293]^2/[.B$3]" office:value-type="float" office:value="0.00000998258771822691" calcext:value-type="float">
            <text:p>0,000</text:p>
          </table:table-cell>
          <table:table-cell table:style-name="ce27" table:formula="of:=[.C293]-[.B294]*[.$A$3]" office:value-type="float" office:value="-37.9821756436885" calcext:value-type="float">
            <text:p>-37,982</text:p>
          </table:table-cell>
          <table:table-cell table:style-name="ce27" table:formula="of:=[.D293]+0.5*([.C293]+[.C294])*[.$A$3]" office:value-type="float" office:value="3006.89074979043" calcext:value-type="float">
            <text:p>3006,891</text:p>
          </table:table-cell>
          <table:table-cell table:number-columns-repeated="1020"/>
        </table:table-row>
        <table:table-row table:style-name="ro2">
          <table:table-cell table:style-name="ce28" table:formula="of:=[.A294]+[.$A$3]" office:value-type="float" office:value="28.9000000000001" calcext:value-type="float">
            <text:p>28,90</text:p>
          </table:table-cell>
          <table:table-cell table:style-name="ce27" table:formula="of:=9.81-0.68*[.C$3]*[.C294]^2/[.B$3]" office:value-type="float" office:value="0.00000946692957981554" calcext:value-type="float">
            <text:p>0,000</text:p>
          </table:table-cell>
          <table:table-cell table:style-name="ce27" table:formula="of:=[.C294]-[.B295]*[.$A$3]" office:value-type="float" office:value="-37.9821765903814" calcext:value-type="float">
            <text:p>-37,982</text:p>
          </table:table-cell>
          <table:table-cell table:style-name="ce27" table:formula="of:=[.D294]+0.5*([.C294]+[.C295])*[.$A$3]" office:value-type="float" office:value="3003.09253217873" calcext:value-type="float">
            <text:p>3003,093</text:p>
          </table:table-cell>
          <table:table-cell table:number-columns-repeated="1020"/>
        </table:table-row>
        <table:table-row table:style-name="ro2">
          <table:table-cell table:style-name="ce28" table:formula="of:=[.A295]+[.$A$3]" office:value-type="float" office:value="29.0000000000001" calcext:value-type="float">
            <text:p>29,00</text:p>
          </table:table-cell>
          <table:table-cell table:style-name="ce27" table:formula="of:=9.81-0.68*[.C$3]*[.C295]^2/[.B$3]" office:value-type="float" office:value="0.00000897790814313737" calcext:value-type="float">
            <text:p>0,000</text:p>
          </table:table-cell>
          <table:table-cell table:style-name="ce27" table:formula="of:=[.C295]-[.B296]*[.$A$3]" office:value-type="float" office:value="-37.9821774881723" calcext:value-type="float">
            <text:p>-37,982</text:p>
          </table:table-cell>
          <table:table-cell table:style-name="ce27" table:formula="of:=[.D295]+0.5*([.C295]+[.C296])*[.$A$3]" office:value-type="float" office:value="2999.2943144748" calcext:value-type="float">
            <text:p>2999,294</text:p>
          </table:table-cell>
          <table:table-cell table:number-columns-repeated="1020"/>
        </table:table-row>
        <table:table-row table:style-name="ro2">
          <table:table-cell table:style-name="ce28" table:formula="of:=[.A296]+[.$A$3]" office:value-type="float" office:value="29.1000000000001" calcext:value-type="float">
            <text:p>29,10</text:p>
          </table:table-cell>
          <table:table-cell table:style-name="ce27" table:formula="of:=9.81-0.68*[.C$3]*[.C296]^2/[.B$3]" office:value-type="float" office:value="0.00000851414746882995" calcext:value-type="float">
            <text:p>0,000</text:p>
          </table:table-cell>
          <table:table-cell table:style-name="ce27" table:formula="of:=[.C296]-[.B297]*[.$A$3]" office:value-type="float" office:value="-37.982178339587" calcext:value-type="float">
            <text:p>-37,982</text:p>
          </table:table-cell>
          <table:table-cell table:style-name="ce27" table:formula="of:=[.D296]+0.5*([.C296]+[.C297])*[.$A$3]" office:value-type="float" office:value="2995.49609668341" calcext:value-type="float">
            <text:p>2995,496</text:p>
          </table:table-cell>
          <table:table-cell table:number-columns-repeated="1020"/>
        </table:table-row>
        <table:table-row table:style-name="ro2">
          <table:table-cell table:style-name="ce28" table:formula="of:=[.A297]+[.$A$3]" office:value-type="float" office:value="29.2000000000001" calcext:value-type="float">
            <text:p>29,20</text:p>
          </table:table-cell>
          <table:table-cell table:style-name="ce27" table:formula="of:=9.81-0.68*[.C$3]*[.C297]^2/[.B$3]" office:value-type="float" office:value="0.00000807434269489704" calcext:value-type="float">
            <text:p>0,000</text:p>
          </table:table-cell>
          <table:table-cell table:style-name="ce27" table:formula="of:=[.C297]-[.B298]*[.$A$3]" office:value-type="float" office:value="-37.9821791470213" calcext:value-type="float">
            <text:p>-37,982</text:p>
          </table:table-cell>
          <table:table-cell table:style-name="ce27" table:formula="of:=[.D297]+0.5*([.C297]+[.C298])*[.$A$3]" office:value-type="float" office:value="2991.69787880908" calcext:value-type="float">
            <text:p>2991,698</text:p>
          </table:table-cell>
          <table:table-cell table:number-columns-repeated="1020"/>
        </table:table-row>
        <table:table-row table:style-name="ro2">
          <table:table-cell table:style-name="ce28" table:formula="of:=[.A298]+[.$A$3]" office:value-type="float" office:value="29.3000000000001" calcext:value-type="float">
            <text:p>29,30</text:p>
          </table:table-cell>
          <table:table-cell table:style-name="ce27" table:formula="of:=9.81-0.68*[.C$3]*[.C298]^2/[.B$3]" office:value-type="float" office:value="0.00000765725636142633" calcext:value-type="float">
            <text:p>0,000</text:p>
          </table:table-cell>
          <table:table-cell table:style-name="ce27" table:formula="of:=[.C298]-[.B299]*[.$A$3]" office:value-type="float" office:value="-37.9821799127469" calcext:value-type="float">
            <text:p>-37,982</text:p>
          </table:table-cell>
          <table:table-cell table:style-name="ce27" table:formula="of:=[.D298]+0.5*([.C298]+[.C299])*[.$A$3]" office:value-type="float" office:value="2987.8996608561" calcext:value-type="float">
            <text:p>2987,900</text:p>
          </table:table-cell>
          <table:table-cell table:number-columns-repeated="1020"/>
        </table:table-row>
        <table:table-row table:style-name="ro2">
          <table:table-cell table:style-name="ce28" table:formula="of:=[.A299]+[.$A$3]" office:value-type="float" office:value="29.4000000000001" calcext:value-type="float">
            <text:p>29,40</text:p>
          </table:table-cell>
          <table:table-cell table:style-name="ce27" table:formula="of:=9.81-0.68*[.C$3]*[.C299]^2/[.B$3]" office:value-type="float" office:value="0.00000726171493248273" calcext:value-type="float">
            <text:p>0,000</text:p>
          </table:table-cell>
          <table:table-cell table:style-name="ce27" table:formula="of:=[.C299]-[.B300]*[.$A$3]" office:value-type="float" office:value="-37.9821806389184" calcext:value-type="float">
            <text:p>-37,982</text:p>
          </table:table-cell>
          <table:table-cell table:style-name="ce27" table:formula="of:=[.D299]+0.5*([.C299]+[.C300])*[.$A$3]" office:value-type="float" office:value="2984.10144282851" calcext:value-type="float">
            <text:p>2984,101</text:p>
          </table:table-cell>
          <table:table-cell table:number-columns-repeated="1020"/>
        </table:table-row>
        <table:table-row table:style-name="ro2">
          <table:table-cell table:style-name="ce28" table:formula="of:=[.A300]+[.$A$3]" office:value-type="float" office:value="29.5000000000001" calcext:value-type="float">
            <text:p>29,50</text:p>
          </table:table-cell>
          <table:table-cell table:style-name="ce27" table:formula="of:=9.81-0.68*[.C$3]*[.C300]^2/[.B$3]" office:value-type="float" office:value="0.00000688660549030828" calcext:value-type="float">
            <text:p>0,000</text:p>
          </table:table-cell>
          <table:table-cell table:style-name="ce27" table:formula="of:=[.C300]-[.B301]*[.$A$3]" office:value-type="float" office:value="-37.9821813275789" calcext:value-type="float">
            <text:p>-37,982</text:p>
          </table:table-cell>
          <table:table-cell table:style-name="ce27" table:formula="of:=[.D300]+0.5*([.C300]+[.C301])*[.$A$3]" office:value-type="float" office:value="2980.30322473019" calcext:value-type="float">
            <text:p>2980,303</text:p>
          </table:table-cell>
          <table:table-cell table:number-columns-repeated="1020"/>
        </table:table-row>
        <table:table-row table:style-name="ro2">
          <table:table-cell table:style-name="ce28" table:formula="of:=[.A301]+[.$A$3]" office:value-type="float" office:value="29.6000000000002" calcext:value-type="float">
            <text:p>29,60</text:p>
          </table:table-cell>
          <table:table-cell table:style-name="ce27" table:formula="of:=9.81-0.68*[.C$3]*[.C301]^2/[.B$3]" office:value-type="float" office:value="0.00000653087260715779" calcext:value-type="float">
            <text:p>0,000</text:p>
          </table:table-cell>
          <table:table-cell table:style-name="ce27" table:formula="of:=[.C301]-[.B302]*[.$A$3]" office:value-type="float" office:value="-37.9821819806662" calcext:value-type="float">
            <text:p>-37,982</text:p>
          </table:table-cell>
          <table:table-cell table:style-name="ce27" table:formula="of:=[.D301]+0.5*([.C301]+[.C302])*[.$A$3]" office:value-type="float" office:value="2976.50500656477" calcext:value-type="float">
            <text:p>2976,505</text:p>
          </table:table-cell>
          <table:table-cell table:number-columns-repeated="1020"/>
        </table:table-row>
        <table:table-row table:style-name="ro2">
          <table:table-cell table:style-name="ce28" table:formula="of:=[.A302]+[.$A$3]" office:value-type="float" office:value="29.7000000000002" calcext:value-type="float">
            <text:p>29,70</text:p>
          </table:table-cell>
          <table:table-cell table:style-name="ce27" table:formula="of:=9.81-0.68*[.C$3]*[.C302]^2/[.B$3]" office:value-type="float" office:value="0.00000619351537345381" calcext:value-type="float">
            <text:p>0,000</text:p>
          </table:table-cell>
          <table:table-cell table:style-name="ce27" table:formula="of:=[.C302]-[.B303]*[.$A$3]" office:value-type="float" office:value="-37.9821826000177" calcext:value-type="float">
            <text:p>-37,982</text:p>
          </table:table-cell>
          <table:table-cell table:style-name="ce27" table:formula="of:=[.D302]+0.5*([.C302]+[.C303])*[.$A$3]" office:value-type="float" office:value="2972.70678833574" calcext:value-type="float">
            <text:p>2972,707</text:p>
          </table:table-cell>
          <table:table-cell table:number-columns-repeated="1020"/>
        </table:table-row>
        <table:table-row table:style-name="ro2">
          <table:table-cell table:style-name="ce28" table:formula="of:=[.A303]+[.$A$3]" office:value-type="float" office:value="29.8000000000002" calcext:value-type="float">
            <text:p>29,80</text:p>
          </table:table-cell>
          <table:table-cell table:style-name="ce27" table:formula="of:=9.81-0.68*[.C$3]*[.C303]^2/[.B$3]" office:value-type="float" office:value="0.00000587358457870835" calcext:value-type="float">
            <text:p>0,000</text:p>
          </table:table-cell>
          <table:table-cell table:style-name="ce27" table:formula="of:=[.C303]-[.B304]*[.$A$3]" office:value-type="float" office:value="-37.9821831873762" calcext:value-type="float">
            <text:p>-37,982</text:p>
          </table:table-cell>
          <table:table-cell table:style-name="ce27" table:formula="of:=[.D303]+0.5*([.C303]+[.C304])*[.$A$3]" office:value-type="float" office:value="2968.90857004637" calcext:value-type="float">
            <text:p>2968,909</text:p>
          </table:table-cell>
          <table:table-cell table:number-columns-repeated="1020"/>
        </table:table-row>
        <table:table-row table:style-name="ro2">
          <table:table-cell table:style-name="ce28" table:formula="of:=[.A304]+[.$A$3]" office:value-type="float" office:value="29.9000000000002" calcext:value-type="float">
            <text:p>29,90</text:p>
          </table:table-cell>
          <table:table-cell table:style-name="ce27" table:formula="of:=9.81-0.68*[.C$3]*[.C304]^2/[.B$3]" office:value-type="float" office:value="0.00000557018005409304" calcext:value-type="float">
            <text:p>0,000</text:p>
          </table:table-cell>
          <table:table-cell table:style-name="ce27" table:formula="of:=[.C304]-[.B305]*[.$A$3]" office:value-type="float" office:value="-37.9821837443942" calcext:value-type="float">
            <text:p>-37,982</text:p>
          </table:table-cell>
          <table:table-cell table:style-name="ce27" table:formula="of:=[.D304]+0.5*([.C304]+[.C305])*[.$A$3]" office:value-type="float" office:value="2965.11035169978" calcext:value-type="float">
            <text:p>2965,110</text:p>
          </table:table-cell>
          <table:table-cell table:number-columns-repeated="1020"/>
        </table:table-row>
        <table:table-row table:style-name="ro2">
          <table:table-cell table:style-name="ce28" table:formula="of:=[.A305]+[.$A$3]" office:value-type="float" office:value="30.0000000000002" calcext:value-type="float">
            <text:p>30,00</text:p>
          </table:table-cell>
          <table:table-cell table:style-name="ce27" table:formula="of:=9.81-0.68*[.C$3]*[.C305]^2/[.B$3]" office:value-type="float" office:value="0.00000528244811626166" calcext:value-type="float">
            <text:p>0,000</text:p>
          </table:table-cell>
          <table:table-cell table:style-name="ce27" table:formula="of:=[.C305]-[.B306]*[.$A$3]" office:value-type="float" office:value="-37.982184272639" calcext:value-type="float">
            <text:p>-37,982</text:p>
          </table:table-cell>
          <table:table-cell table:style-name="ce27" table:formula="of:=[.D305]+0.5*([.C305]+[.C306])*[.$A$3]" office:value-type="float" office:value="2961.31213329893" calcext:value-type="float">
            <text:p>2961,312</text:p>
          </table:table-cell>
          <table:table-cell table:number-columns-repeated="1020"/>
        </table:table-row>
        <table:table-row table:style-name="ro2">
          <table:table-cell table:style-name="ce28" table:formula="of:=[.A306]+[.$A$3]" office:value-type="float" office:value="30.1000000000002" calcext:value-type="float">
            <text:p>30,10</text:p>
          </table:table-cell>
          <table:table-cell table:style-name="ce27" table:formula="of:=9.81-0.68*[.C$3]*[.C306]^2/[.B$3]" office:value-type="float" office:value="0.00000500957919058465" calcext:value-type="float">
            <text:p>0,000</text:p>
          </table:table-cell>
          <table:table-cell table:style-name="ce27" table:formula="of:=[.C306]-[.B307]*[.$A$3]" office:value-type="float" office:value="-37.9821847735969" calcext:value-type="float">
            <text:p>-37,982</text:p>
          </table:table-cell>
          <table:table-cell table:style-name="ce27" table:formula="of:=[.D306]+0.5*([.C306]+[.C307])*[.$A$3]" office:value-type="float" office:value="2957.51391484662" calcext:value-type="float">
            <text:p>2957,514</text:p>
          </table:table-cell>
          <table:table-cell table:number-columns-repeated="1020"/>
        </table:table-row>
        <table:table-row table:style-name="ro2">
          <table:table-cell table:style-name="ce28" table:formula="of:=[.A307]+[.$A$3]" office:value-type="float" office:value="30.2000000000002" calcext:value-type="float">
            <text:p>30,20</text:p>
          </table:table-cell>
          <table:table-cell table:style-name="ce27" table:formula="of:=9.81-0.68*[.C$3]*[.C307]^2/[.B$3]" office:value-type="float" office:value="0.00000475080551609608" calcext:value-type="float">
            <text:p>0,000</text:p>
          </table:table-cell>
          <table:table-cell table:style-name="ce27" table:formula="of:=[.C307]-[.B308]*[.$A$3]" office:value-type="float" office:value="-37.9821852486775" calcext:value-type="float">
            <text:p>-37,982</text:p>
          </table:table-cell>
          <table:table-cell table:style-name="ce27" table:formula="of:=[.D307]+0.5*([.C307]+[.C308])*[.$A$3]" office:value-type="float" office:value="2953.71569634551" calcext:value-type="float">
            <text:p>2953,716</text:p>
          </table:table-cell>
          <table:table-cell table:number-columns-repeated="1020"/>
        </table:table-row>
        <table:table-row table:style-name="ro2">
          <table:table-cell table:style-name="ce28" table:formula="of:=[.A308]+[.$A$3]" office:value-type="float" office:value="30.3000000000002" calcext:value-type="float">
            <text:p>30,30</text:p>
          </table:table-cell>
          <table:table-cell table:style-name="ce27" table:formula="of:=9.81-0.68*[.C$3]*[.C308]^2/[.B$3]" office:value-type="float" office:value="0.00000450539899077285" calcext:value-type="float">
            <text:p>0,000</text:p>
          </table:table-cell>
          <table:table-cell table:style-name="ce27" table:formula="of:=[.C308]-[.B309]*[.$A$3]" office:value-type="float" office:value="-37.9821856992174" calcext:value-type="float">
            <text:p>-37,982</text:p>
          </table:table-cell>
          <table:table-cell table:style-name="ce27" table:formula="of:=[.D308]+0.5*([.C308]+[.C309])*[.$A$3]" office:value-type="float" office:value="2949.91747779811" calcext:value-type="float">
            <text:p>2949,917</text:p>
          </table:table-cell>
          <table:table-cell table:number-columns-repeated="1020"/>
        </table:table-row>
        <table:table-row table:style-name="ro2">
          <table:table-cell table:style-name="ce28" table:formula="of:=[.A309]+[.$A$3]" office:value-type="float" office:value="30.4000000000002" calcext:value-type="float">
            <text:p>30,40</text:p>
          </table:table-cell>
          <table:table-cell table:style-name="ce27" table:formula="of:=9.81-0.68*[.C$3]*[.C309]^2/[.B$3]" office:value-type="float" office:value="0.00000427266912517155" calcext:value-type="float">
            <text:p>0,000</text:p>
          </table:table-cell>
          <table:table-cell table:style-name="ce27" table:formula="of:=[.C309]-[.B310]*[.$A$3]" office:value-type="float" office:value="-37.9821861264843" calcext:value-type="float">
            <text:p>-37,982</text:p>
          </table:table-cell>
          <table:table-cell table:style-name="ce27" table:formula="of:=[.D309]+0.5*([.C309]+[.C310])*[.$A$3]" office:value-type="float" office:value="2946.11925920683" calcext:value-type="float">
            <text:p>2946,119</text:p>
          </table:table-cell>
          <table:table-cell table:number-columns-repeated="1020"/>
        </table:table-row>
        <table:table-row table:style-name="ro2">
          <table:table-cell table:style-name="ce28" table:formula="of:=[.A310]+[.$A$3]" office:value-type="float" office:value="30.5000000000002" calcext:value-type="float">
            <text:p>30,50</text:p>
          </table:table-cell>
          <table:table-cell table:style-name="ce27" table:formula="of:=9.81-0.68*[.C$3]*[.C310]^2/[.B$3]" office:value-type="float" office:value="0.00000405196109909411" calcext:value-type="float">
            <text:p>0,000</text:p>
          </table:table-cell>
          <table:table-cell table:style-name="ce27" table:formula="of:=[.C310]-[.B311]*[.$A$3]" office:value-type="float" office:value="-37.9821865316804" calcext:value-type="float">
            <text:p>-37,982</text:p>
          </table:table-cell>
          <table:table-cell table:style-name="ce27" table:formula="of:=[.D310]+0.5*([.C310]+[.C311])*[.$A$3]" office:value-type="float" office:value="2942.32104057392" calcext:value-type="float">
            <text:p>2942,321</text:p>
          </table:table-cell>
          <table:table-cell table:number-columns-repeated="1020"/>
        </table:table-row>
        <table:table-row table:style-name="ro2">
          <table:table-cell table:style-name="ce28" table:formula="of:=[.A311]+[.$A$3]" office:value-type="float" office:value="30.6000000000002" calcext:value-type="float">
            <text:p>30,60</text:p>
          </table:table-cell>
          <table:table-cell table:style-name="ce27" table:formula="of:=9.81-0.68*[.C$3]*[.C311]^2/[.B$3]" office:value-type="float" office:value="0.00000384265391417671" calcext:value-type="float">
            <text:p>0,000</text:p>
          </table:table-cell>
          <table:table-cell table:style-name="ce27" table:formula="of:=[.C311]-[.B312]*[.$A$3]" office:value-type="float" office:value="-37.9821869159458" calcext:value-type="float">
            <text:p>-37,982</text:p>
          </table:table-cell>
          <table:table-cell table:style-name="ce27" table:formula="of:=[.D311]+0.5*([.C311]+[.C312])*[.$A$3]" office:value-type="float" office:value="2938.52282190154" calcext:value-type="float">
            <text:p>2938,523</text:p>
          </table:table-cell>
          <table:table-cell table:number-columns-repeated="1020"/>
        </table:table-row>
        <table:table-row table:style-name="ro2">
          <table:table-cell table:style-name="ce28" table:formula="of:=[.A312]+[.$A$3]" office:value-type="float" office:value="30.7000000000002" calcext:value-type="float">
            <text:p>30,70</text:p>
          </table:table-cell>
          <table:table-cell table:style-name="ce27" table:formula="of:=9.81-0.68*[.C$3]*[.C312]^2/[.B$3]" office:value-type="float" office:value="0.00000364415865306" calcext:value-type="float">
            <text:p>0,000</text:p>
          </table:table-cell>
          <table:table-cell table:style-name="ce27" table:formula="of:=[.C312]-[.B313]*[.$A$3]" office:value-type="float" office:value="-37.9821872803617" calcext:value-type="float">
            <text:p>-37,982</text:p>
          </table:table-cell>
          <table:table-cell table:style-name="ce27" table:formula="of:=[.D312]+0.5*([.C312]+[.C313])*[.$A$3]" office:value-type="float" office:value="2934.72460319172" calcext:value-type="float">
            <text:p>2934,725</text:p>
          </table:table-cell>
          <table:table-cell table:number-columns-repeated="1020"/>
        </table:table-row>
        <table:table-row table:style-name="ro2">
          <table:table-cell table:style-name="ce28" table:formula="of:=[.A313]+[.$A$3]" office:value-type="float" office:value="30.8000000000002" calcext:value-type="float">
            <text:p>30,80</text:p>
          </table:table-cell>
          <table:table-cell table:style-name="ce27" table:formula="of:=9.81-0.68*[.C$3]*[.C313]^2/[.B$3]" office:value-type="float" office:value="0.00000345591681316648" calcext:value-type="float">
            <text:p>0,000</text:p>
          </table:table-cell>
          <table:table-cell table:style-name="ce27" table:formula="of:=[.C313]-[.B314]*[.$A$3]" office:value-type="float" office:value="-37.9821876259534" calcext:value-type="float">
            <text:p>-37,982</text:p>
          </table:table-cell>
          <table:table-cell table:style-name="ce27" table:formula="of:=[.D313]+0.5*([.C313]+[.C314])*[.$A$3]" office:value-type="float" office:value="2930.9263844464" calcext:value-type="float">
            <text:p>2930,926</text:p>
          </table:table-cell>
          <table:table-cell table:number-columns-repeated="1020"/>
        </table:table-row>
        <table:table-row table:style-name="ro2">
          <table:table-cell table:style-name="ce28" table:formula="of:=[.A314]+[.$A$3]" office:value-type="float" office:value="30.9000000000002" calcext:value-type="float">
            <text:p>30,90</text:p>
          </table:table-cell>
          <table:table-cell table:style-name="ce27" table:formula="of:=9.81-0.68*[.C$3]*[.C314]^2/[.B$3]" office:value-type="float" office:value="0.00000327739875416455" calcext:value-type="float">
            <text:p>0,000</text:p>
          </table:table-cell>
          <table:table-cell table:style-name="ce27" table:formula="of:=[.C314]-[.B315]*[.$A$3]" office:value-type="float" office:value="-37.9821879536932" calcext:value-type="float">
            <text:p>-37,982</text:p>
          </table:table-cell>
          <table:table-cell table:style-name="ce27" table:formula="of:=[.D314]+0.5*([.C314]+[.C315])*[.$A$3]" office:value-type="float" office:value="2927.12816566742" calcext:value-type="float">
            <text:p>2927,128</text:p>
          </table:table-cell>
          <table:table-cell table:number-columns-repeated="1020"/>
        </table:table-row>
        <table:table-row table:style-name="ro2">
          <table:table-cell table:style-name="ce28" table:formula="of:=[.A315]+[.$A$3]" office:value-type="float" office:value="31.0000000000002" calcext:value-type="float">
            <text:p>31,00</text:p>
          </table:table-cell>
          <table:table-cell table:style-name="ce27" table:formula="of:=9.81-0.68*[.C$3]*[.C315]^2/[.B$3]" office:value-type="float" office:value="0.0000031081021809598" calcext:value-type="float">
            <text:p>0,000</text:p>
          </table:table-cell>
          <table:table-cell table:style-name="ce27" table:formula="of:=[.C315]-[.B316]*[.$A$3]" office:value-type="float" office:value="-37.9821882645034" calcext:value-type="float">
            <text:p>-37,982</text:p>
          </table:table-cell>
          <table:table-cell table:style-name="ce27" table:formula="of:=[.D315]+0.5*([.C315]+[.C316])*[.$A$3]" office:value-type="float" office:value="2923.32994685651" calcext:value-type="float">
            <text:p>2923,330</text:p>
          </table:table-cell>
          <table:table-cell table:number-columns-repeated="1020"/>
        </table:table-row>
        <table:table-row table:style-name="ro2">
          <table:table-cell table:style-name="ce28" table:formula="of:=[.A316]+[.$A$3]" office:value-type="float" office:value="31.1000000000002" calcext:value-type="float">
            <text:p>31,10</text:p>
          </table:table-cell>
          <table:table-cell table:style-name="ce27" table:formula="of:=9.81-0.68*[.C$3]*[.C316]^2/[.B$3]" office:value-type="float" office:value="0.00000294755075103126" calcext:value-type="float">
            <text:p>0,000</text:p>
          </table:table-cell>
          <table:table-cell table:style-name="ce27" table:formula="of:=[.C316]-[.B317]*[.$A$3]" office:value-type="float" office:value="-37.9821885592585" calcext:value-type="float">
            <text:p>-37,982</text:p>
          </table:table-cell>
          <table:table-cell table:style-name="ce27" table:formula="of:=[.D316]+0.5*([.C316]+[.C317])*[.$A$3]" office:value-type="float" office:value="2919.53172801532" calcext:value-type="float">
            <text:p>2919,532</text:p>
          </table:table-cell>
          <table:table-cell table:number-columns-repeated="1020"/>
        </table:table-row>
        <table:table-row table:style-name="ro2">
          <table:table-cell table:style-name="ce28" table:formula="of:=[.A317]+[.$A$3]" office:value-type="float" office:value="31.2000000000002" calcext:value-type="float">
            <text:p>31,20</text:p>
          </table:table-cell>
          <table:table-cell table:style-name="ce27" table:formula="of:=9.81-0.68*[.C$3]*[.C317]^2/[.B$3]" office:value-type="float" office:value="0.00000279529272972923" calcext:value-type="float">
            <text:p>0,000</text:p>
          </table:table-cell>
          <table:table-cell table:style-name="ce27" table:formula="of:=[.C317]-[.B318]*[.$A$3]" office:value-type="float" office:value="-37.9821888387878" calcext:value-type="float">
            <text:p>-37,982</text:p>
          </table:table-cell>
          <table:table-cell table:style-name="ce27" table:formula="of:=[.D317]+0.5*([.C317]+[.C318])*[.$A$3]" office:value-type="float" office:value="2915.73350914542" calcext:value-type="float">
            <text:p>2915,734</text:p>
          </table:table-cell>
          <table:table-cell table:number-columns-repeated="1020"/>
        </table:table-row>
        <table:table-row table:style-name="ro2">
          <table:table-cell table:style-name="ce28" table:formula="of:=[.A318]+[.$A$3]" office:value-type="float" office:value="31.3000000000002" calcext:value-type="float">
            <text:p>31,30</text:p>
          </table:table-cell>
          <table:table-cell table:style-name="ce27" table:formula="of:=9.81-0.68*[.C$3]*[.C318]^2/[.B$3]" office:value-type="float" office:value="0.00000265089971307475" calcext:value-type="float">
            <text:p>0,000</text:p>
          </table:table-cell>
          <table:table-cell table:style-name="ce27" table:formula="of:=[.C318]-[.B319]*[.$A$3]" office:value-type="float" office:value="-37.9821891038778" calcext:value-type="float">
            <text:p>-37,982</text:p>
          </table:table-cell>
          <table:table-cell table:style-name="ce27" table:formula="of:=[.D318]+0.5*([.C318]+[.C319])*[.$A$3]" office:value-type="float" office:value="2911.93529024829" calcext:value-type="float">
            <text:p>2911,935</text:p>
          </table:table-cell>
          <table:table-cell table:number-columns-repeated="1020"/>
        </table:table-row>
        <table:table-row table:style-name="ro2">
          <table:table-cell table:style-name="ce28" table:formula="of:=[.A319]+[.$A$3]" office:value-type="float" office:value="31.4000000000002" calcext:value-type="float">
            <text:p>31,40</text:p>
          </table:table-cell>
          <table:table-cell table:style-name="ce27" table:formula="of:=9.81-0.68*[.C$3]*[.C319]^2/[.B$3]" office:value-type="float" office:value="0.00000251396542694238" calcext:value-type="float">
            <text:p>0,000</text:p>
          </table:table-cell>
          <table:table-cell table:style-name="ce27" table:formula="of:=[.C319]-[.B320]*[.$A$3]" office:value-type="float" office:value="-37.9821893552743" calcext:value-type="float">
            <text:p>-37,982</text:p>
          </table:table-cell>
          <table:table-cell table:style-name="ce27" table:formula="of:=[.D319]+0.5*([.C319]+[.C320])*[.$A$3]" office:value-type="float" office:value="2908.13707132533" calcext:value-type="float">
            <text:p>2908,137</text:p>
          </table:table-cell>
          <table:table-cell table:number-columns-repeated="1020"/>
        </table:table-row>
        <table:table-row table:style-name="ro2">
          <table:table-cell table:style-name="ce28" table:formula="of:=[.A320]+[.$A$3]" office:value-type="float" office:value="31.5000000000002" calcext:value-type="float">
            <text:p>31,50</text:p>
          </table:table-cell>
          <table:table-cell table:style-name="ce27" table:formula="of:=9.81-0.68*[.C$3]*[.C320]^2/[.B$3]" office:value-type="float" office:value="0.00000238410458663907" calcext:value-type="float">
            <text:p>0,000</text:p>
          </table:table-cell>
          <table:table-cell table:style-name="ce27" table:formula="of:=[.C320]-[.B321]*[.$A$3]" office:value-type="float" office:value="-37.9821895936848" calcext:value-type="float">
            <text:p>-37,982</text:p>
          </table:table-cell>
          <table:table-cell table:style-name="ce27" table:formula="of:=[.D320]+0.5*([.C320]+[.C321])*[.$A$3]" office:value-type="float" office:value="2904.33885237788" calcext:value-type="float">
            <text:p>2904,339</text:p>
          </table:table-cell>
          <table:table-cell table:number-columns-repeated="1020"/>
        </table:table-row>
        <table:table-row table:style-name="ro2">
          <table:table-cell table:style-name="ce28" table:formula="of:=[.A321]+[.$A$3]" office:value-type="float" office:value="31.6000000000002" calcext:value-type="float">
            <text:p>31,60</text:p>
          </table:table-cell>
          <table:table-cell table:style-name="ce27" table:formula="of:=9.81-0.68*[.C$3]*[.C321]^2/[.B$3]" office:value-type="float" office:value="0.00000226095181155017" calcext:value-type="float">
            <text:p>0,000</text:p>
          </table:table-cell>
          <table:table-cell table:style-name="ce27" table:formula="of:=[.C321]-[.B322]*[.$A$3]" office:value-type="float" office:value="-37.98218981978" calcext:value-type="float">
            <text:p>-37,982</text:p>
          </table:table-cell>
          <table:table-cell table:style-name="ce27" table:formula="of:=[.D321]+0.5*([.C321]+[.C322])*[.$A$3]" office:value-type="float" office:value="2900.54063340721" calcext:value-type="float">
            <text:p>2900,541</text:p>
          </table:table-cell>
          <table:table-cell table:number-columns-repeated="1020"/>
        </table:table-row>
        <table:table-row table:style-name="ro2">
          <table:table-cell table:style-name="ce28" table:formula="of:=[.A322]+[.$A$3]" office:value-type="float" office:value="31.7000000000002" calcext:value-type="float">
            <text:p>31,70</text:p>
          </table:table-cell>
          <table:table-cell table:style-name="ce27" table:formula="of:=9.81-0.68*[.C$3]*[.C322]^2/[.B$3]" office:value-type="float" office:value="0.00000214416058774702" calcext:value-type="float">
            <text:p>0,000</text:p>
          </table:table-cell>
          <table:table-cell table:style-name="ce27" table:formula="of:=[.C322]-[.B323]*[.$A$3]" office:value-type="float" office:value="-37.982190034196" calcext:value-type="float">
            <text:p>-37,982</text:p>
          </table:table-cell>
          <table:table-cell table:style-name="ce27" table:formula="of:=[.D322]+0.5*([.C322]+[.C323])*[.$A$3]" office:value-type="float" office:value="2896.74241441451" calcext:value-type="float">
            <text:p>2896,742</text:p>
          </table:table-cell>
          <table:table-cell table:number-columns-repeated="1020"/>
        </table:table-row>
        <table:table-row table:style-name="ro2">
          <table:table-cell table:style-name="ce28" table:formula="of:=[.A323]+[.$A$3]" office:value-type="float" office:value="31.8000000000002" calcext:value-type="float">
            <text:p>31,80</text:p>
          </table:table-cell>
          <table:table-cell table:style-name="ce27" table:formula="of:=9.81-0.68*[.C$3]*[.C323]^2/[.B$3]" office:value-type="float" office:value="0.00000203340230164883" calcext:value-type="float">
            <text:p>0,000</text:p>
          </table:table-cell>
          <table:table-cell table:style-name="ce27" table:formula="of:=[.C323]-[.B324]*[.$A$3]" office:value-type="float" office:value="-37.9821902375362" calcext:value-type="float">
            <text:p>-37,982</text:p>
          </table:table-cell>
          <table:table-cell table:style-name="ce27" table:formula="of:=[.D323]+0.5*([.C323]+[.C324])*[.$A$3]" office:value-type="float" office:value="2892.94419540093" calcext:value-type="float">
            <text:p>2892,944</text:p>
          </table:table-cell>
          <table:table-cell table:number-columns-repeated="1020"/>
        </table:table-row>
        <table:table-row table:style-name="ro2">
          <table:table-cell table:style-name="ce28" table:formula="of:=[.A324]+[.$A$3]" office:value-type="float" office:value="31.9000000000002" calcext:value-type="float">
            <text:p>31,90</text:p>
          </table:table-cell>
          <table:table-cell table:style-name="ce27" table:formula="of:=9.81-0.68*[.C$3]*[.C324]^2/[.B$3]" office:value-type="float" office:value="0.00000192836532519891" calcext:value-type="float">
            <text:p>0,000</text:p>
          </table:table-cell>
          <table:table-cell table:style-name="ce27" table:formula="of:=[.C324]-[.B325]*[.$A$3]" office:value-type="float" office:value="-37.9821904303728" calcext:value-type="float">
            <text:p>-37,982</text:p>
          </table:table-cell>
          <table:table-cell table:style-name="ce27" table:formula="of:=[.D324]+0.5*([.C324]+[.C325])*[.$A$3]" office:value-type="float" office:value="2889.14597636753" calcext:value-type="float">
            <text:p>2889,146</text:p>
          </table:table-cell>
          <table:table-cell table:number-columns-repeated="1020"/>
        </table:table-row>
        <table:table-row table:style-name="ro2">
          <table:table-cell table:style-name="ce28" table:formula="of:=[.A325]+[.$A$3]" office:value-type="float" office:value="32.0000000000002" calcext:value-type="float">
            <text:p>32,00</text:p>
          </table:table-cell>
          <table:table-cell table:style-name="ce27" table:formula="of:=9.81-0.68*[.C$3]*[.C325]^2/[.B$3]" office:value-type="float" office:value="0.00000182875411169903" calcext:value-type="float">
            <text:p>0,000</text:p>
          </table:table-cell>
          <table:table-cell table:style-name="ce27" table:formula="of:=[.C325]-[.B326]*[.$A$3]" office:value-type="float" office:value="-37.9821906132482" calcext:value-type="float">
            <text:p>-37,982</text:p>
          </table:table-cell>
          <table:table-cell table:style-name="ce27" table:formula="of:=[.D325]+0.5*([.C325]+[.C326])*[.$A$3]" office:value-type="float" office:value="2885.34775731535" calcext:value-type="float">
            <text:p>2885,348</text:p>
          </table:table-cell>
          <table:table-cell table:number-columns-repeated="1020"/>
        </table:table-row>
        <table:table-row table:style-name="ro2">
          <table:table-cell table:style-name="ce28" table:formula="of:=[.A326]+[.$A$3]" office:value-type="float" office:value="32.1000000000002" calcext:value-type="float">
            <text:p>32,10</text:p>
          </table:table-cell>
          <table:table-cell table:style-name="ce27" table:formula="of:=9.81-0.68*[.C$3]*[.C326]^2/[.B$3]" office:value-type="float" office:value="0.00000173428839467249" calcext:value-type="float">
            <text:p>0,000</text:p>
          </table:table-cell>
          <table:table-cell table:style-name="ce27" table:formula="of:=[.C326]-[.B327]*[.$A$3]" office:value-type="float" office:value="-37.982190786677" calcext:value-type="float">
            <text:p>-37,982</text:p>
          </table:table-cell>
          <table:table-cell table:style-name="ce27" table:formula="of:=[.D326]+0.5*([.C326]+[.C327])*[.$A$3]" office:value-type="float" office:value="2881.54953824535" calcext:value-type="float">
            <text:p>2881,550</text:p>
          </table:table-cell>
          <table:table-cell table:number-columns-repeated="1020"/>
        </table:table-row>
        <table:table-row table:style-name="ro2">
          <table:table-cell table:style-name="ce28" table:formula="of:=[.A327]+[.$A$3]" office:value-type="float" office:value="32.2000000000002" calcext:value-type="float">
            <text:p>32,20</text:p>
          </table:table-cell>
          <table:table-cell table:style-name="ce27" table:formula="of:=9.81-0.68*[.C$3]*[.C327]^2/[.B$3]" office:value-type="float" office:value="0.00000164470237429271" calcext:value-type="float">
            <text:p>0,000</text:p>
          </table:table-cell>
          <table:table-cell table:style-name="ce27" table:formula="of:=[.C327]-[.B328]*[.$A$3]" office:value-type="float" office:value="-37.9821909511473" calcext:value-type="float">
            <text:p>-37,982</text:p>
          </table:table-cell>
          <table:table-cell table:style-name="ce27" table:formula="of:=[.D327]+0.5*([.C327]+[.C328])*[.$A$3]" office:value-type="float" office:value="2877.75131915846" calcext:value-type="float">
            <text:p>2877,751</text:p>
          </table:table-cell>
          <table:table-cell table:number-columns-repeated="1020"/>
        </table:table-row>
        <table:table-row table:style-name="ro2">
          <table:table-cell table:style-name="ce28" table:formula="of:=[.A328]+[.$A$3]" office:value-type="float" office:value="32.3000000000002" calcext:value-type="float">
            <text:p>32,30</text:p>
          </table:table-cell>
          <table:table-cell table:style-name="ce27" table:formula="of:=9.81-0.68*[.C$3]*[.C328]^2/[.B$3]" office:value-type="float" office:value="0.00000155974399262959" calcext:value-type="float">
            <text:p>0,000</text:p>
          </table:table-cell>
          <table:table-cell table:style-name="ce27" table:formula="of:=[.C328]-[.B329]*[.$A$3]" office:value-type="float" office:value="-37.9821911071217" calcext:value-type="float">
            <text:p>-37,982</text:p>
          </table:table-cell>
          <table:table-cell table:style-name="ce27" table:formula="of:=[.D328]+0.5*([.C328]+[.C329])*[.$A$3]" office:value-type="float" office:value="2873.95310005555" calcext:value-type="float">
            <text:p>2873,953</text:p>
          </table:table-cell>
          <table:table-cell table:number-columns-repeated="1020"/>
        </table:table-row>
        <table:table-row table:style-name="ro2">
          <table:table-cell table:style-name="ce28" table:formula="of:=[.A329]+[.$A$3]" office:value-type="float" office:value="32.4000000000002" calcext:value-type="float">
            <text:p>32,40</text:p>
          </table:table-cell>
          <table:table-cell table:style-name="ce27" table:formula="of:=9.81-0.68*[.C$3]*[.C329]^2/[.B$3]" office:value-type="float" office:value="0.0000014791742000142" calcext:value-type="float">
            <text:p>0,000</text:p>
          </table:table-cell>
          <table:table-cell table:style-name="ce27" table:formula="of:=[.C329]-[.B330]*[.$A$3]" office:value-type="float" office:value="-37.9821912550391" calcext:value-type="float">
            <text:p>-37,982</text:p>
          </table:table-cell>
          <table:table-cell table:style-name="ce27" table:formula="of:=[.D329]+0.5*([.C329]+[.C330])*[.$A$3]" office:value-type="float" office:value="2870.15488093744" calcext:value-type="float">
            <text:p>2870,155</text:p>
          </table:table-cell>
          <table:table-cell table:number-columns-repeated="1020"/>
        </table:table-row>
        <table:table-row table:style-name="ro2">
          <table:table-cell table:style-name="ce28" table:formula="of:=[.A330]+[.$A$3]" office:value-type="float" office:value="32.5000000000002" calcext:value-type="float">
            <text:p>32,50</text:p>
          </table:table-cell>
          <table:table-cell table:style-name="ce27" table:formula="of:=9.81-0.68*[.C$3]*[.C330]^2/[.B$3]" office:value-type="float" office:value="0.00000140276630489211" calcext:value-type="float">
            <text:p>0,000</text:p>
          </table:table-cell>
          <table:table-cell table:style-name="ce27" table:formula="of:=[.C330]-[.B331]*[.$A$3]" office:value-type="float" office:value="-37.9821913953157" calcext:value-type="float">
            <text:p>-37,982</text:p>
          </table:table-cell>
          <table:table-cell table:style-name="ce27" table:formula="of:=[.D330]+0.5*([.C330]+[.C331])*[.$A$3]" office:value-type="float" office:value="2866.35666180492" calcext:value-type="float">
            <text:p>2866,357</text:p>
          </table:table-cell>
          <table:table-cell table:number-columns-repeated="1020"/>
        </table:table-row>
        <table:table-row table:style-name="ro2">
          <table:table-cell table:style-name="ce28" table:formula="of:=[.A331]+[.$A$3]" office:value-type="float" office:value="32.6000000000002" calcext:value-type="float">
            <text:p>32,60</text:p>
          </table:table-cell>
          <table:table-cell table:style-name="ce27" table:formula="of:=9.81-0.68*[.C$3]*[.C331]^2/[.B$3]" office:value-type="float" office:value="0.00000133030531479506" calcext:value-type="float">
            <text:p>0,000</text:p>
          </table:table-cell>
          <table:table-cell table:style-name="ce27" table:formula="of:=[.C331]-[.B332]*[.$A$3]" office:value-type="float" office:value="-37.9821915283462" calcext:value-type="float">
            <text:p>-37,982</text:p>
          </table:table-cell>
          <table:table-cell table:style-name="ce27" table:formula="of:=[.D331]+0.5*([.C331]+[.C332])*[.$A$3]" office:value-type="float" office:value="2862.55844265874" calcext:value-type="float">
            <text:p>2862,558</text:p>
          </table:table-cell>
          <table:table-cell table:number-columns-repeated="1020"/>
        </table:table-row>
        <table:table-row table:style-name="ro2">
          <table:table-cell table:style-name="ce28" table:formula="of:=[.A332]+[.$A$3]" office:value-type="float" office:value="32.7000000000002" calcext:value-type="float">
            <text:p>32,70</text:p>
          </table:table-cell>
          <table:table-cell table:style-name="ce27" table:formula="of:=9.81-0.68*[.C$3]*[.C332]^2/[.B$3]" office:value-type="float" office:value="0.00000126158735724857" calcext:value-type="float">
            <text:p>0,000</text:p>
          </table:table-cell>
          <table:table-cell table:style-name="ce27" table:formula="of:=[.C332]-[.B333]*[.$A$3]" office:value-type="float" office:value="-37.982191654505" calcext:value-type="float">
            <text:p>-37,982</text:p>
          </table:table-cell>
          <table:table-cell table:style-name="ce27" table:formula="of:=[.D332]+0.5*([.C332]+[.C333])*[.$A$3]" office:value-type="float" office:value="2858.7602234996" calcext:value-type="float">
            <text:p>2858,760</text:p>
          </table:table-cell>
          <table:table-cell table:number-columns-repeated="1020"/>
        </table:table-row>
        <table:table-row table:style-name="ro2">
          <table:table-cell table:style-name="ce28" table:formula="of:=[.A333]+[.$A$3]" office:value-type="float" office:value="32.8000000000002" calcext:value-type="float">
            <text:p>32,80</text:p>
          </table:table-cell>
          <table:table-cell table:style-name="ce27" table:formula="of:=9.81-0.68*[.C$3]*[.C333]^2/[.B$3]" office:value-type="float" office:value="0.00000119641907403434" calcext:value-type="float">
            <text:p>0,000</text:p>
          </table:table-cell>
          <table:table-cell table:style-name="ce27" table:formula="of:=[.C333]-[.B334]*[.$A$3]" office:value-type="float" office:value="-37.9821917741469" calcext:value-type="float">
            <text:p>-37,982</text:p>
          </table:table-cell>
          <table:table-cell table:style-name="ce27" table:formula="of:=[.D333]+0.5*([.C333]+[.C334])*[.$A$3]" office:value-type="float" office:value="2854.96200432816" calcext:value-type="float">
            <text:p>2854,962</text:p>
          </table:table-cell>
          <table:table-cell table:number-columns-repeated="1020"/>
        </table:table-row>
        <table:table-row table:style-name="ro6">
          <table:table-cell table:style-name="ce28" table:formula="of:=[.A334]+[.$A$3]" office:value-type="float" office:value="32.9000000000002" calcext:value-type="float">
            <text:p>32,90</text:p>
          </table:table-cell>
          <table:table-cell table:style-name="ce27" table:formula="of:=9.81-0.68*[.C$3]*[.C334]^2/[.B$3]" office:value-type="float" office:value="0.0000011346171131521" calcext:value-type="float">
            <text:p>0,000</text:p>
          </table:table-cell>
          <table:table-cell table:style-name="ce27" table:formula="of:=[.C334]-[.B335]*[.$A$3]" office:value-type="float" office:value="-37.9821918876086" calcext:value-type="float">
            <text:p>-37,982</text:p>
          </table:table-cell>
          <table:table-cell table:style-name="ce27" table:formula="of:=[.D334]+0.5*([.C334]+[.C335])*[.$A$3]" office:value-type="float" office:value="2851.16378514508" calcext:value-type="float">
            <text:p>2851,164</text:p>
          </table:table-cell>
          <table:table-cell table:number-columns-repeated="1020"/>
        </table:table-row>
        <table:table-row table:style-name="ro2">
          <table:table-cell table:style-name="ce28" table:formula="of:=[.A335]+[.$A$3]" office:value-type="float" office:value="33.0000000000002" calcext:value-type="float">
            <text:p>33,00</text:p>
          </table:table-cell>
          <table:table-cell table:style-name="ce27" table:formula="of:=9.81-0.68*[.C$3]*[.C335]^2/[.B$3]" office:value-type="float" office:value="0.00000107600757992543" calcext:value-type="float">
            <text:p>0,000</text:p>
          </table:table-cell>
          <table:table-cell table:style-name="ce27" table:formula="of:=[.C335]-[.B336]*[.$A$3]" office:value-type="float" office:value="-37.9821919952094" calcext:value-type="float">
            <text:p>-37,982</text:p>
          </table:table-cell>
          <table:table-cell table:style-name="ce27" table:formula="of:=[.D335]+0.5*([.C335]+[.C336])*[.$A$3]" office:value-type="float" office:value="2847.36556595093" calcext:value-type="float">
            <text:p>2847,366</text:p>
          </table:table-cell>
          <table:table-cell table:number-columns-repeated="1020"/>
        </table:table-row>
        <table:table-row table:style-name="ro2">
          <table:table-cell table:style-name="ce28" table:formula="of:=[.A336]+[.$A$3]" office:value-type="float" office:value="33.1000000000002" calcext:value-type="float">
            <text:p>33,10</text:p>
          </table:table-cell>
          <table:table-cell table:style-name="ce27" table:formula="of:=9.81-0.68*[.C$3]*[.C336]^2/[.B$3]" office:value-type="float" office:value="0.00000102042556981985" calcext:value-type="float">
            <text:p>0,000</text:p>
          </table:table-cell>
          <table:table-cell table:style-name="ce27" table:formula="of:=[.C336]-[.B337]*[.$A$3]" office:value-type="float" office:value="-37.9821920972519" calcext:value-type="float">
            <text:p>-37,982</text:p>
          </table:table-cell>
          <table:table-cell table:style-name="ce27" table:formula="of:=[.D336]+0.5*([.C336]+[.C337])*[.$A$3]" office:value-type="float" office:value="2843.56734674631" calcext:value-type="float">
            <text:p>2843,567</text:p>
          </table:table-cell>
          <table:table-cell table:number-columns-repeated="1020"/>
        </table:table-row>
        <table:table-row table:style-name="ro2">
          <table:table-cell table:style-name="ce28" table:formula="of:=[.A337]+[.$A$3]" office:value-type="float" office:value="33.2000000000002" calcext:value-type="float">
            <text:p>33,20</text:p>
          </table:table-cell>
          <table:table-cell table:style-name="ce27" table:formula="of:=9.81-0.68*[.C$3]*[.C337]^2/[.B$3]" office:value-type="float" office:value="0.000000967714690602861" calcext:value-type="float">
            <text:p>0,000</text:p>
          </table:table-cell>
          <table:table-cell table:style-name="ce27" table:formula="of:=[.C337]-[.B338]*[.$A$3]" office:value-type="float" office:value="-37.9821921940234" calcext:value-type="float">
            <text:p>-37,982</text:p>
          </table:table-cell>
          <table:table-cell table:style-name="ce27" table:formula="of:=[.D337]+0.5*([.C337]+[.C338])*[.$A$3]" office:value-type="float" office:value="2839.76912753175" calcext:value-type="float">
            <text:p>2839,769</text:p>
          </table:table-cell>
          <table:table-cell table:number-columns-repeated="1020"/>
        </table:table-row>
        <table:table-row table:style-name="ro2">
          <table:table-cell table:style-name="ce28" table:formula="of:=[.A338]+[.$A$3]" office:value-type="float" office:value="33.3000000000002" calcext:value-type="float">
            <text:p>33,30</text:p>
          </table:table-cell>
          <table:table-cell table:style-name="ce27" table:formula="of:=9.81-0.68*[.C$3]*[.C338]^2/[.B$3]" office:value-type="float" office:value="0.000000917726630689231" calcext:value-type="float">
            <text:p>0,000</text:p>
          </table:table-cell>
          <table:table-cell table:style-name="ce27" table:formula="of:=[.C338]-[.B339]*[.$A$3]" office:value-type="float" office:value="-37.982192285796" calcext:value-type="float">
            <text:p>-37,982</text:p>
          </table:table-cell>
          <table:table-cell table:style-name="ce27" table:formula="of:=[.D338]+0.5*([.C338]+[.C339])*[.$A$3]" office:value-type="float" office:value="2835.97090830776" calcext:value-type="float">
            <text:p>2835,971</text:p>
          </table:table-cell>
          <table:table-cell table:number-columns-repeated="1020"/>
        </table:table-row>
        <table:table-row table:style-name="ro2">
          <table:table-cell table:style-name="ce28" table:formula="of:=[.A339]+[.$A$3]" office:value-type="float" office:value="33.4000000000002" calcext:value-type="float">
            <text:p>33,40</text:p>
          </table:table-cell>
          <table:table-cell table:style-name="ce27" table:formula="of:=9.81-0.68*[.C$3]*[.C339]^2/[.B$3]" office:value-type="float" office:value="0.000000870320745249842" calcext:value-type="float">
            <text:p>0,000</text:p>
          </table:table-cell>
          <table:table-cell table:style-name="ce27" table:formula="of:=[.C339]-[.B340]*[.$A$3]" office:value-type="float" office:value="-37.9821923728281" calcext:value-type="float">
            <text:p>-37,982</text:p>
          </table:table-cell>
          <table:table-cell table:style-name="ce27" table:formula="of:=[.D339]+0.5*([.C339]+[.C340])*[.$A$3]" office:value-type="float" office:value="2832.17268907483" calcext:value-type="float">
            <text:p>2832,173</text:p>
          </table:table-cell>
          <table:table-cell table:number-columns-repeated="1020"/>
        </table:table-row>
        <table:table-row table:style-name="ro2">
          <table:table-cell table:style-name="ce28" table:formula="of:=[.A340]+[.$A$3]" office:value-type="float" office:value="33.5000000000002" calcext:value-type="float">
            <text:p>33,50</text:p>
          </table:table-cell>
          <table:table-cell table:style-name="ce27" table:formula="of:=9.81-0.68*[.C$3]*[.C340]^2/[.B$3]" office:value-type="float" office:value="0.00000082536364409691" calcext:value-type="float">
            <text:p>0,000</text:p>
          </table:table-cell>
          <table:table-cell table:style-name="ce27" table:formula="of:=[.C340]-[.B341]*[.$A$3]" office:value-type="float" office:value="-37.9821924553645" calcext:value-type="float">
            <text:p>-37,982</text:p>
          </table:table-cell>
          <table:table-cell table:style-name="ce27" table:formula="of:=[.D340]+0.5*([.C340]+[.C341])*[.$A$3]" office:value-type="float" office:value="2828.37446983342" calcext:value-type="float">
            <text:p>2828,374</text:p>
          </table:table-cell>
          <table:table-cell table:number-columns-repeated="1020"/>
        </table:table-row>
        <table:table-row table:style-name="ro2">
          <table:table-cell table:style-name="ce28" table:formula="of:=[.A341]+[.$A$3]" office:value-type="float" office:value="33.6000000000002" calcext:value-type="float">
            <text:p>33,60</text:p>
          </table:table-cell>
          <table:table-cell table:style-name="ce27" table:formula="of:=9.81-0.68*[.C$3]*[.C341]^2/[.B$3]" office:value-type="float" office:value="0.000000782728838188973" calcext:value-type="float">
            <text:p>0,000</text:p>
          </table:table-cell>
          <table:table-cell table:style-name="ce27" table:formula="of:=[.C341]-[.B342]*[.$A$3]" office:value-type="float" office:value="-37.9821925336374" calcext:value-type="float">
            <text:p>-37,982</text:p>
          </table:table-cell>
          <table:table-cell table:style-name="ce27" table:formula="of:=[.D341]+0.5*([.C341]+[.C342])*[.$A$3]" office:value-type="float" office:value="2824.57625058397" calcext:value-type="float">
            <text:p>2824,576</text:p>
          </table:table-cell>
          <table:table-cell table:number-columns-repeated="1020"/>
        </table:table-row>
        <table:table-row table:style-name="ro2">
          <table:table-cell table:style-name="ce28" table:formula="of:=[.A342]+[.$A$3]" office:value-type="float" office:value="33.7000000000002" calcext:value-type="float">
            <text:p>33,70</text:p>
          </table:table-cell>
          <table:table-cell table:style-name="ce27" table:formula="of:=9.81-0.68*[.C$3]*[.C342]^2/[.B$3]" office:value-type="float" office:value="0.000000742296368372308" calcext:value-type="float">
            <text:p>0,000</text:p>
          </table:table-cell>
          <table:table-cell table:style-name="ce27" table:formula="of:=[.C342]-[.B343]*[.$A$3]" office:value-type="float" office:value="-37.982192607867" calcext:value-type="float">
            <text:p>-37,982</text:p>
          </table:table-cell>
          <table:table-cell table:style-name="ce27" table:formula="of:=[.D342]+0.5*([.C342]+[.C343])*[.$A$3]" office:value-type="float" office:value="2820.77803132689" calcext:value-type="float">
            <text:p>2820,778</text:p>
          </table:table-cell>
          <table:table-cell table:number-columns-repeated="1020"/>
        </table:table-row>
        <table:table-row table:style-name="ro2">
          <table:table-cell table:style-name="ce28" table:formula="of:=[.A343]+[.$A$3]" office:value-type="float" office:value="33.8000000000002" calcext:value-type="float">
            <text:p>33,80</text:p>
          </table:table-cell>
          <table:table-cell table:style-name="ce27" table:formula="of:=9.81-0.68*[.C$3]*[.C343]^2/[.B$3]" office:value-type="float" office:value="0.000000703952469649494" calcext:value-type="float">
            <text:p>0,000</text:p>
          </table:table-cell>
          <table:table-cell table:style-name="ce27" table:formula="of:=[.C343]-[.B344]*[.$A$3]" office:value-type="float" office:value="-37.9821926782623" calcext:value-type="float">
            <text:p>-37,982</text:p>
          </table:table-cell>
          <table:table-cell table:style-name="ce27" table:formula="of:=[.D343]+0.5*([.C343]+[.C344])*[.$A$3]" office:value-type="float" office:value="2816.97981206258" calcext:value-type="float">
            <text:p>2816,980</text:p>
          </table:table-cell>
          <table:table-cell table:number-columns-repeated="1020"/>
        </table:table-row>
        <table:table-row table:style-name="ro2">
          <table:table-cell table:style-name="ce28" table:formula="of:=[.A344]+[.$A$3]" office:value-type="float" office:value="33.9000000000002" calcext:value-type="float">
            <text:p>33,90</text:p>
          </table:table-cell>
          <table:table-cell table:style-name="ce27" table:formula="of:=9.81-0.68*[.C$3]*[.C344]^2/[.B$3]" office:value-type="float" office:value="0.000000667589253211531" calcext:value-type="float">
            <text:p>0,000</text:p>
          </table:table-cell>
          <table:table-cell table:style-name="ce27" table:formula="of:=[.C344]-[.B345]*[.$A$3]" office:value-type="float" office:value="-37.9821927450212" calcext:value-type="float">
            <text:p>-37,982</text:p>
          </table:table-cell>
          <table:table-cell table:style-name="ce27" table:formula="of:=[.D344]+0.5*([.C344]+[.C345])*[.$A$3]" office:value-type="float" office:value="2813.18159279142" calcext:value-type="float">
            <text:p>2813,182</text:p>
          </table:table-cell>
          <table:table-cell table:number-columns-repeated="1020"/>
        </table:table-row>
        <table:table-row table:style-name="ro2">
          <table:table-cell table:style-name="ce28" table:formula="of:=[.A345]+[.$A$3]" office:value-type="float" office:value="34.0000000000002" calcext:value-type="float">
            <text:p>34,00</text:p>
          </table:table-cell>
          <table:table-cell table:style-name="ce27" table:formula="of:=9.81-0.68*[.C$3]*[.C345]^2/[.B$3]" office:value-type="float" office:value="0.000000633104411562613" calcext:value-type="float">
            <text:p>0,000</text:p>
          </table:table-cell>
          <table:table-cell table:style-name="ce27" table:formula="of:=[.C345]-[.B346]*[.$A$3]" office:value-type="float" office:value="-37.9821928083316" calcext:value-type="float">
            <text:p>-37,982</text:p>
          </table:table-cell>
          <table:table-cell table:style-name="ce27" table:formula="of:=[.D345]+0.5*([.C345]+[.C346])*[.$A$3]" office:value-type="float" office:value="2809.38337351375" calcext:value-type="float">
            <text:p>2809,383</text:p>
          </table:table-cell>
          <table:table-cell table:number-columns-repeated="1020"/>
        </table:table-row>
        <table:table-row table:style-name="ro2">
          <table:table-cell table:style-name="ce28" table:formula="of:=[.A346]+[.$A$3]" office:value-type="float" office:value="34.1000000000002" calcext:value-type="float">
            <text:p>34,10</text:p>
          </table:table-cell>
          <table:table-cell table:style-name="ce27" table:formula="of:=9.81-0.68*[.C$3]*[.C346]^2/[.B$3]" office:value-type="float" office:value="0.000000600400907657672" calcext:value-type="float">
            <text:p>0,000</text:p>
          </table:table-cell>
          <table:table-cell table:style-name="ce27" table:formula="of:=[.C346]-[.B347]*[.$A$3]" office:value-type="float" office:value="-37.9821928683717" calcext:value-type="float">
            <text:p>-37,982</text:p>
          </table:table-cell>
          <table:table-cell table:style-name="ce27" table:formula="of:=[.D346]+0.5*([.C346]+[.C347])*[.$A$3]" office:value-type="float" office:value="2805.58515422992" calcext:value-type="float">
            <text:p>2805,585</text:p>
          </table:table-cell>
          <table:table-cell table:number-columns-repeated="1020"/>
        </table:table-row>
        <table:table-row table:style-name="ro2">
          <table:table-cell table:style-name="ce28" table:formula="of:=[.A347]+[.$A$3]" office:value-type="float" office:value="34.2000000000002" calcext:value-type="float">
            <text:p>34,20</text:p>
          </table:table-cell>
          <table:table-cell table:style-name="ce27" table:formula="of:=9.81-0.68*[.C$3]*[.C347]^2/[.B$3]" office:value-type="float" office:value="0.000000569386727988785" calcext:value-type="float">
            <text:p>0,000</text:p>
          </table:table-cell>
          <table:table-cell table:style-name="ce27" table:formula="of:=[.C347]-[.B348]*[.$A$3]" office:value-type="float" office:value="-37.9821929253104" calcext:value-type="float">
            <text:p>-37,982</text:p>
          </table:table-cell>
          <table:table-cell table:style-name="ce27" table:formula="of:=[.D347]+0.5*([.C347]+[.C348])*[.$A$3]" office:value-type="float" office:value="2801.78693494023" calcext:value-type="float">
            <text:p>2801,787</text:p>
          </table:table-cell>
          <table:table-cell table:number-columns-repeated="1020"/>
        </table:table-row>
        <table:table-row table:style-name="ro2">
          <table:table-cell table:style-name="ce28" table:formula="of:=[.A348]+[.$A$3]" office:value-type="float" office:value="34.3000000000002" calcext:value-type="float">
            <text:p>34,30</text:p>
          </table:table-cell>
          <table:table-cell table:style-name="ce27" table:formula="of:=9.81-0.68*[.C$3]*[.C348]^2/[.B$3]" office:value-type="float" office:value="0.000000539974610802574" calcext:value-type="float">
            <text:p>0,000</text:p>
          </table:table-cell>
          <table:table-cell table:style-name="ce27" table:formula="of:=[.C348]-[.B349]*[.$A$3]" office:value-type="float" office:value="-37.9821929793078" calcext:value-type="float">
            <text:p>-37,982</text:p>
          </table:table-cell>
          <table:table-cell table:style-name="ce27" table:formula="of:=[.D348]+0.5*([.C348]+[.C349])*[.$A$3]" office:value-type="float" office:value="2797.988715645" calcext:value-type="float">
            <text:p>2797,989</text:p>
          </table:table-cell>
          <table:table-cell table:number-columns-repeated="1020"/>
        </table:table-row>
        <table:table-row table:style-name="ro2">
          <table:table-cell table:style-name="ce28" table:formula="of:=[.A349]+[.$A$3]" office:value-type="float" office:value="34.4000000000002" calcext:value-type="float">
            <text:p>34,40</text:p>
          </table:table-cell>
          <table:table-cell table:style-name="ce27" table:formula="of:=9.81-0.68*[.C$3]*[.C349]^2/[.B$3]" office:value-type="float" office:value="0.000000512081799186603" calcext:value-type="float">
            <text:p>0,000</text:p>
          </table:table-cell>
          <table:table-cell table:style-name="ce27" table:formula="of:=[.C349]-[.B350]*[.$A$3]" office:value-type="float" office:value="-37.982193030516" calcext:value-type="float">
            <text:p>-37,982</text:p>
          </table:table-cell>
          <table:table-cell table:style-name="ce27" table:formula="of:=[.D349]+0.5*([.C349]+[.C350])*[.$A$3]" office:value-type="float" office:value="2794.19049634451" calcext:value-type="float">
            <text:p>2794,190</text:p>
          </table:table-cell>
          <table:table-cell table:number-columns-repeated="1020"/>
        </table:table-row>
        <table:table-row table:style-name="ro2">
          <table:table-cell table:style-name="ce28" table:formula="of:=[.A350]+[.$A$3]" office:value-type="float" office:value="34.5000000000002" calcext:value-type="float">
            <text:p>34,50</text:p>
          </table:table-cell>
          <table:table-cell table:style-name="ce27" table:formula="of:=9.81-0.68*[.C$3]*[.C350]^2/[.B$3]" office:value-type="float" office:value="0.000000485629811919353" calcext:value-type="float">
            <text:p>0,000</text:p>
          </table:table-cell>
          <table:table-cell table:style-name="ce27" table:formula="of:=[.C350]-[.B351]*[.$A$3]" office:value-type="float" office:value="-37.982193079079" calcext:value-type="float">
            <text:p>-37,982</text:p>
          </table:table-cell>
          <table:table-cell table:style-name="ce27" table:formula="of:=[.D350]+0.5*([.C350]+[.C351])*[.$A$3]" office:value-type="float" office:value="2790.39227703903" calcext:value-type="float">
            <text:p>2790,392</text:p>
          </table:table-cell>
          <table:table-cell table:number-columns-repeated="1020"/>
        </table:table-row>
        <table:table-row table:style-name="ro2">
          <table:table-cell table:style-name="ce28" table:formula="of:=[.A351]+[.$A$3]" office:value-type="float" office:value="34.6000000000002" calcext:value-type="float">
            <text:p>34,60</text:p>
          </table:table-cell>
          <table:table-cell table:style-name="ce27" table:formula="of:=9.81-0.68*[.C$3]*[.C351]^2/[.B$3]" office:value-type="float" office:value="0.000000460544224978321" calcext:value-type="float">
            <text:p>0,000</text:p>
          </table:table-cell>
          <table:table-cell table:style-name="ce27" table:formula="of:=[.C351]-[.B352]*[.$A$3]" office:value-type="float" office:value="-37.9821931251334" calcext:value-type="float">
            <text:p>-37,982</text:p>
          </table:table-cell>
          <table:table-cell table:style-name="ce27" table:formula="of:=[.D351]+0.5*([.C351]+[.C352])*[.$A$3]" office:value-type="float" office:value="2786.59405772882" calcext:value-type="float">
            <text:p>2786,594</text:p>
          </table:table-cell>
          <table:table-cell table:number-columns-repeated="1020"/>
        </table:table-row>
        <table:table-row table:style-name="ro2">
          <table:table-cell table:style-name="ce28" table:formula="of:=[.A352]+[.$A$3]" office:value-type="float" office:value="34.7000000000002" calcext:value-type="float">
            <text:p>34,70</text:p>
          </table:table-cell>
          <table:table-cell table:style-name="ce27" table:formula="of:=9.81-0.68*[.C$3]*[.C352]^2/[.B$3]" office:value-type="float" office:value="0.000000436754451271781" calcext:value-type="float">
            <text:p>0,000</text:p>
          </table:table-cell>
          <table:table-cell table:style-name="ce27" table:formula="of:=[.C352]-[.B353]*[.$A$3]" office:value-type="float" office:value="-37.9821931688089" calcext:value-type="float">
            <text:p>-37,982</text:p>
          </table:table-cell>
          <table:table-cell table:style-name="ce27" table:formula="of:=[.D352]+0.5*([.C352]+[.C353])*[.$A$3]" office:value-type="float" office:value="2782.79583841412" calcext:value-type="float">
            <text:p>2782,796</text:p>
          </table:table-cell>
          <table:table-cell table:number-columns-repeated="1020"/>
        </table:table-row>
        <table:table-row table:style-name="ro2">
          <table:table-cell table:style-name="ce28" table:formula="of:=[.A353]+[.$A$3]" office:value-type="float" office:value="34.8000000000002" calcext:value-type="float">
            <text:p>34,80</text:p>
          </table:table-cell>
          <table:table-cell table:style-name="ce27" table:formula="of:=9.81-0.68*[.C$3]*[.C353]^2/[.B$3]" office:value-type="float" office:value="0.000000414193559450382" calcext:value-type="float">
            <text:p>0,000</text:p>
          </table:table-cell>
          <table:table-cell table:style-name="ce27" table:formula="of:=[.C353]-[.B354]*[.$A$3]" office:value-type="float" office:value="-37.9821932102282" calcext:value-type="float">
            <text:p>-37,982</text:p>
          </table:table-cell>
          <table:table-cell table:style-name="ce27" table:formula="of:=[.D353]+0.5*([.C353]+[.C354])*[.$A$3]" office:value-type="float" office:value="2778.99761909517" calcext:value-type="float">
            <text:p>2778,998</text:p>
          </table:table-cell>
          <table:table-cell table:number-columns-repeated="1020"/>
        </table:table-row>
        <table:table-row table:style-name="ro2">
          <table:table-cell table:style-name="ce28" table:formula="of:=[.A354]+[.$A$3]" office:value-type="float" office:value="34.9000000000002" calcext:value-type="float">
            <text:p>34,90</text:p>
          </table:table-cell>
          <table:table-cell table:style-name="ce27" table:formula="of:=9.81-0.68*[.C$3]*[.C354]^2/[.B$3]" office:value-type="float" office:value="0.000000392798067849753" calcext:value-type="float">
            <text:p>0,000</text:p>
          </table:table-cell>
          <table:table-cell table:style-name="ce27" table:formula="of:=[.C354]-[.B355]*[.$A$3]" office:value-type="float" office:value="-37.982193249508" calcext:value-type="float">
            <text:p>-37,982</text:p>
          </table:table-cell>
          <table:table-cell table:style-name="ce27" table:formula="of:=[.D354]+0.5*([.C354]+[.C355])*[.$A$3]" office:value-type="float" office:value="2775.19939977218" calcext:value-type="float">
            <text:p>2775,199</text:p>
          </table:table-cell>
          <table:table-cell table:number-columns-repeated="1020"/>
        </table:table-row>
        <table:table-row table:style-name="ro2">
          <table:table-cell table:style-name="ce28" table:formula="of:=[.A355]+[.$A$3]" office:value-type="float" office:value="35.0000000000002" calcext:value-type="float">
            <text:p>35,00</text:p>
          </table:table-cell>
          <table:table-cell table:style-name="ce27" table:formula="of:=9.81-0.68*[.C$3]*[.C355]^2/[.B$3]" office:value-type="float" office:value="0.000000372507777512965" calcext:value-type="float">
            <text:p>0,000</text:p>
          </table:table-cell>
          <table:table-cell table:style-name="ce27" table:formula="of:=[.C355]-[.B356]*[.$A$3]" office:value-type="float" office:value="-37.9821932867588" calcext:value-type="float">
            <text:p>-37,982</text:p>
          </table:table-cell>
          <table:table-cell table:style-name="ce27" table:formula="of:=[.D355]+0.5*([.C355]+[.C356])*[.$A$3]" office:value-type="float" office:value="2771.40118044537" calcext:value-type="float">
            <text:p>2771,401</text:p>
          </table:table-cell>
          <table:table-cell table:number-columns-repeated="1020"/>
        </table:table-row>
        <table:table-row table:style-name="ro2">
          <table:table-cell table:style-name="ce28" table:formula="of:=[.A356]+[.$A$3]" office:value-type="float" office:value="35.1000000000002" calcext:value-type="float">
            <text:p>35,10</text:p>
          </table:table-cell>
          <table:table-cell table:style-name="ce27" table:formula="of:=9.81-0.68*[.C$3]*[.C356]^2/[.B$3]" office:value-type="float" office:value="0.000000353265596331198" calcext:value-type="float">
            <text:p>0,000</text:p>
          </table:table-cell>
          <table:table-cell table:style-name="ce27" table:formula="of:=[.C356]-[.B357]*[.$A$3]" office:value-type="float" office:value="-37.9821933220854" calcext:value-type="float">
            <text:p>-37,982</text:p>
          </table:table-cell>
          <table:table-cell table:style-name="ce27" table:formula="of:=[.D356]+0.5*([.C356]+[.C357])*[.$A$3]" office:value-type="float" office:value="2767.60296111493" calcext:value-type="float">
            <text:p>2767,603</text:p>
          </table:table-cell>
          <table:table-cell table:number-columns-repeated="1020"/>
        </table:table-row>
        <table:table-row table:style-name="ro2">
          <table:table-cell table:style-name="ce28" table:formula="of:=[.A357]+[.$A$3]" office:value-type="float" office:value="35.2000000000002" calcext:value-type="float">
            <text:p>35,20</text:p>
          </table:table-cell>
          <table:table-cell table:style-name="ce27" table:formula="of:=9.81-0.68*[.C$3]*[.C357]^2/[.B$3]" office:value-type="float" office:value="0.000000335017388053416" calcext:value-type="float">
            <text:p>0,000</text:p>
          </table:table-cell>
          <table:table-cell table:style-name="ce27" table:formula="of:=[.C357]-[.B358]*[.$A$3]" office:value-type="float" office:value="-37.9821933555871" calcext:value-type="float">
            <text:p>-37,982</text:p>
          </table:table-cell>
          <table:table-cell table:style-name="ce27" table:formula="of:=[.D357]+0.5*([.C357]+[.C358])*[.$A$3]" office:value-type="float" office:value="2763.80474178104" calcext:value-type="float">
            <text:p>2763,805</text:p>
          </table:table-cell>
          <table:table-cell table:number-columns-repeated="1020"/>
        </table:table-row>
        <table:table-row table:style-name="ro2">
          <table:table-cell table:style-name="ce28" table:formula="of:=[.A358]+[.$A$3]" office:value-type="float" office:value="35.3000000000002" calcext:value-type="float">
            <text:p>35,30</text:p>
          </table:table-cell>
          <table:table-cell table:style-name="ce27" table:formula="of:=9.81-0.68*[.C$3]*[.C358]^2/[.B$3]" office:value-type="float" office:value="0.000000317711799979747" calcext:value-type="float">
            <text:p>0,000</text:p>
          </table:table-cell>
          <table:table-cell table:style-name="ce27" table:formula="of:=[.C358]-[.B359]*[.$A$3]" office:value-type="float" office:value="-37.9821933873583" calcext:value-type="float">
            <text:p>-37,982</text:p>
          </table:table-cell>
          <table:table-cell table:style-name="ce27" table:formula="of:=[.D358]+0.5*([.C358]+[.C359])*[.$A$3]" office:value-type="float" office:value="2760.0065224439" calcext:value-type="float">
            <text:p>2760,007</text:p>
          </table:table-cell>
          <table:table-cell table:number-columns-repeated="1020"/>
        </table:table-row>
        <table:table-row table:style-name="ro2">
          <table:table-cell table:style-name="ce28" table:formula="of:=[.A359]+[.$A$3]" office:value-type="float" office:value="35.4000000000002" calcext:value-type="float">
            <text:p>35,40</text:p>
          </table:table-cell>
          <table:table-cell table:style-name="ce27" table:formula="of:=9.81-0.68*[.C$3]*[.C359]^2/[.B$3]" office:value-type="float" office:value="0.000000301300147498296" calcext:value-type="float">
            <text:p>0,000</text:p>
          </table:table-cell>
          <table:table-cell table:style-name="ce27" table:formula="of:=[.C359]-[.B360]*[.$A$3]" office:value-type="float" office:value="-37.9821934174883" calcext:value-type="float">
            <text:p>-37,982</text:p>
          </table:table-cell>
          <table:table-cell table:style-name="ce27" table:formula="of:=[.D359]+0.5*([.C359]+[.C360])*[.$A$3]" office:value-type="float" office:value="2756.20830310365" calcext:value-type="float">
            <text:p>2756,208</text:p>
          </table:table-cell>
          <table:table-cell table:number-columns-repeated="1020"/>
        </table:table-row>
        <table:table-row table:style-name="ro2">
          <table:table-cell table:style-name="ce28" table:formula="of:=[.A360]+[.$A$3]" office:value-type="float" office:value="35.5000000000002" calcext:value-type="float">
            <text:p>35,50</text:p>
          </table:table-cell>
          <table:table-cell table:style-name="ce27" table:formula="of:=9.81-0.68*[.C$3]*[.C360]^2/[.B$3]" office:value-type="float" office:value="0.000000285736252436664" calcext:value-type="float">
            <text:p>0,000</text:p>
          </table:table-cell>
          <table:table-cell table:style-name="ce27" table:formula="of:=[.C360]-[.B361]*[.$A$3]" office:value-type="float" office:value="-37.9821934460619" calcext:value-type="float">
            <text:p>-37,982</text:p>
          </table:table-cell>
          <table:table-cell table:style-name="ce27" table:formula="of:=[.D360]+0.5*([.C360]+[.C361])*[.$A$3]" office:value-type="float" office:value="2752.41008376048" calcext:value-type="float">
            <text:p>2752,410</text:p>
          </table:table-cell>
          <table:table-cell table:number-columns-repeated="1020"/>
        </table:table-row>
        <table:table-row table:style-name="ro2">
          <table:table-cell table:style-name="ce28" table:formula="of:=[.A361]+[.$A$3]" office:value-type="float" office:value="35.6000000000002" calcext:value-type="float">
            <text:p>35,60</text:p>
          </table:table-cell>
          <table:table-cell table:style-name="ce27" table:formula="of:=9.81-0.68*[.C$3]*[.C361]^2/[.B$3]" office:value-type="float" office:value="0.000000270976322269689" calcext:value-type="float">
            <text:p>0,000</text:p>
          </table:table-cell>
          <table:table-cell table:style-name="ce27" table:formula="of:=[.C361]-[.B362]*[.$A$3]" office:value-type="float" office:value="-37.9821934731596" calcext:value-type="float">
            <text:p>-37,982</text:p>
          </table:table-cell>
          <table:table-cell table:style-name="ce27" table:formula="of:=[.D361]+0.5*([.C361]+[.C362])*[.$A$3]" office:value-type="float" office:value="2748.61186441452" calcext:value-type="float">
            <text:p>2748,612</text:p>
          </table:table-cell>
          <table:table-cell table:number-columns-repeated="1020"/>
        </table:table-row>
        <table:table-row table:style-name="ro2">
          <table:table-cell table:style-name="ce28" table:formula="of:=[.A362]+[.$A$3]" office:value-type="float" office:value="35.7000000000002" calcext:value-type="float">
            <text:p>35,70</text:p>
          </table:table-cell>
          <table:table-cell table:style-name="ce27" table:formula="of:=9.81-0.68*[.C$3]*[.C362]^2/[.B$3]" office:value-type="float" office:value="0.000000256978827550824" calcext:value-type="float">
            <text:p>0,000</text:p>
          </table:table-cell>
          <table:table-cell table:style-name="ce27" table:formula="of:=[.C362]-[.B363]*[.$A$3]" office:value-type="float" office:value="-37.9821934988574" calcext:value-type="float">
            <text:p>-37,982</text:p>
          </table:table-cell>
          <table:table-cell table:style-name="ce27" table:formula="of:=[.D362]+0.5*([.C362]+[.C363])*[.$A$3]" office:value-type="float" office:value="2744.81364506591" calcext:value-type="float">
            <text:p>2744,814</text:p>
          </table:table-cell>
          <table:table-cell table:number-columns-repeated="1020"/>
        </table:table-row>
        <table:table-row table:style-name="ro2">
          <table:table-cell table:style-name="ce28" table:formula="of:=[.A363]+[.$A$3]" office:value-type="float" office:value="35.8000000000002" calcext:value-type="float">
            <text:p>35,80</text:p>
          </table:table-cell>
          <table:table-cell table:style-name="ce27" table:formula="of:=9.81-0.68*[.C$3]*[.C363]^2/[.B$3]" office:value-type="float" office:value="0.000000243704384672583" calcext:value-type="float">
            <text:p>0,000</text:p>
          </table:table-cell>
          <table:table-cell table:style-name="ce27" table:formula="of:=[.C363]-[.B364]*[.$A$3]" office:value-type="float" office:value="-37.9821935232279" calcext:value-type="float">
            <text:p>-37,982</text:p>
          </table:table-cell>
          <table:table-cell table:style-name="ce27" table:formula="of:=[.D363]+0.5*([.C363]+[.C364])*[.$A$3]" office:value-type="float" office:value="2741.01542571481" calcext:value-type="float">
            <text:p>2741,015</text:p>
          </table:table-cell>
          <table:table-cell table:number-columns-repeated="1020"/>
        </table:table-row>
        <table:table-row table:style-name="ro2">
          <table:table-cell table:style-name="ce28" table:formula="of:=[.A364]+[.$A$3]" office:value-type="float" office:value="35.9000000000002" calcext:value-type="float">
            <text:p>35,90</text:p>
          </table:table-cell>
          <table:table-cell table:style-name="ce27" table:formula="of:=9.81-0.68*[.C$3]*[.C364]^2/[.B$3]" office:value-type="float" office:value="0.000000231115647508773" calcext:value-type="float">
            <text:p>0,000</text:p>
          </table:table-cell>
          <table:table-cell table:style-name="ce27" table:formula="of:=[.C364]-[.B365]*[.$A$3]" office:value-type="float" office:value="-37.9821935463395" calcext:value-type="float">
            <text:p>-37,982</text:p>
          </table:table-cell>
          <table:table-cell table:style-name="ce27" table:formula="of:=[.D364]+0.5*([.C364]+[.C365])*[.$A$3]" office:value-type="float" office:value="2737.21720636133" calcext:value-type="float">
            <text:p>2737,217</text:p>
          </table:table-cell>
          <table:table-cell table:number-columns-repeated="1020"/>
        </table:table-row>
        <table:table-row table:style-name="ro2">
          <table:table-cell table:style-name="ce28" table:formula="of:=[.A365]+[.$A$3]" office:value-type="float" office:value="36.0000000000002" calcext:value-type="float">
            <text:p>36,00</text:p>
          </table:table-cell>
          <table:table-cell table:style-name="ce27" table:formula="of:=9.81-0.68*[.C$3]*[.C365]^2/[.B$3]" office:value-type="float" office:value="0.000000219177186622233" calcext:value-type="float">
            <text:p>0,000</text:p>
          </table:table-cell>
          <table:table-cell table:style-name="ce27" table:formula="of:=[.C365]-[.B366]*[.$A$3]" office:value-type="float" office:value="-37.9821935682572" calcext:value-type="float">
            <text:p>-37,982</text:p>
          </table:table-cell>
          <table:table-cell table:style-name="ce27" table:formula="of:=[.D365]+0.5*([.C365]+[.C366])*[.$A$3]" office:value-type="float" office:value="2733.4189870056" calcext:value-type="float">
            <text:p>2733,419</text:p>
          </table:table-cell>
          <table:table-cell table:number-columns-repeated="1020"/>
        </table:table-row>
        <table:table-row table:style-name="ro2">
          <table:table-cell table:style-name="ce28" table:formula="of:=[.A366]+[.$A$3]" office:value-type="float" office:value="36.1000000000002" calcext:value-type="float">
            <text:p>36,10</text:p>
          </table:table-cell>
          <table:table-cell table:style-name="ce27" table:formula="of:=9.81-0.68*[.C$3]*[.C366]^2/[.B$3]" office:value-type="float" office:value="0.000000207855416434199" calcext:value-type="float">
            <text:p>0,000</text:p>
          </table:table-cell>
          <table:table-cell table:style-name="ce27" table:formula="of:=[.C366]-[.B367]*[.$A$3]" office:value-type="float" office:value="-37.9821935890427" calcext:value-type="float">
            <text:p>-37,982</text:p>
          </table:table-cell>
          <table:table-cell table:style-name="ce27" table:formula="of:=[.D366]+0.5*([.C366]+[.C367])*[.$A$3]" office:value-type="float" office:value="2729.62076764774" calcext:value-type="float">
            <text:p>2729,621</text:p>
          </table:table-cell>
          <table:table-cell table:number-columns-repeated="1020"/>
        </table:table-row>
        <table:table-row table:style-name="ro2">
          <table:table-cell table:style-name="ce28" table:formula="of:=[.A367]+[.$A$3]" office:value-type="float" office:value="36.2000000000002" calcext:value-type="float">
            <text:p>36,20</text:p>
          </table:table-cell>
          <table:table-cell table:style-name="ce27" table:formula="of:=9.81-0.68*[.C$3]*[.C367]^2/[.B$3]" office:value-type="float" office:value="0.000000197118481537473" calcext:value-type="float">
            <text:p>0,000</text:p>
          </table:table-cell>
          <table:table-cell table:style-name="ce27" table:formula="of:=[.C367]-[.B368]*[.$A$3]" office:value-type="float" office:value="-37.9821936087546" calcext:value-type="float">
            <text:p>-37,982</text:p>
          </table:table-cell>
          <table:table-cell table:style-name="ce27" table:formula="of:=[.D367]+0.5*([.C367]+[.C368])*[.$A$3]" office:value-type="float" office:value="2725.82254828785" calcext:value-type="float">
            <text:p>2725,823</text:p>
          </table:table-cell>
          <table:table-cell table:number-columns-repeated="1020"/>
        </table:table-row>
        <table:table-row table:style-name="ro2">
          <table:table-cell table:style-name="ce28" table:formula="of:=[.A368]+[.$A$3]" office:value-type="float" office:value="36.3000000000002" calcext:value-type="float">
            <text:p>36,30</text:p>
          </table:table-cell>
          <table:table-cell table:style-name="ce27" table:formula="of:=9.81-0.68*[.C$3]*[.C368]^2/[.B$3]" office:value-type="float" office:value="0.000000186936171431285" calcext:value-type="float">
            <text:p>0,000</text:p>
          </table:table-cell>
          <table:table-cell table:style-name="ce27" table:formula="of:=[.C368]-[.B369]*[.$A$3]" office:value-type="float" office:value="-37.9821936274482" calcext:value-type="float">
            <text:p>-37,982</text:p>
          </table:table-cell>
          <table:table-cell table:style-name="ce27" table:formula="of:=[.D368]+0.5*([.C368]+[.C369])*[.$A$3]" office:value-type="float" office:value="2722.02432892604" calcext:value-type="float">
            <text:p>2722,024</text:p>
          </table:table-cell>
          <table:table-cell table:number-columns-repeated="1020"/>
        </table:table-row>
        <table:table-row table:style-name="ro2">
          <table:table-cell table:style-name="ce28" table:formula="of:=[.A369]+[.$A$3]" office:value-type="float" office:value="36.4000000000002" calcext:value-type="float">
            <text:p>36,40</text:p>
          </table:table-cell>
          <table:table-cell table:style-name="ce27" table:formula="of:=9.81-0.68*[.C$3]*[.C369]^2/[.B$3]" office:value-type="float" office:value="0.000000177279835256172" calcext:value-type="float">
            <text:p>0,000</text:p>
          </table:table-cell>
          <table:table-cell table:style-name="ce27" table:formula="of:=[.C369]-[.B370]*[.$A$3]" office:value-type="float" office:value="-37.9821936451762" calcext:value-type="float">
            <text:p>-37,982</text:p>
          </table:table-cell>
          <table:table-cell table:style-name="ce27" table:formula="of:=[.D369]+0.5*([.C369]+[.C370])*[.$A$3]" office:value-type="float" office:value="2718.22610956241" calcext:value-type="float">
            <text:p>2718,226</text:p>
          </table:table-cell>
          <table:table-cell table:number-columns-repeated="1020"/>
        </table:table-row>
        <table:table-row table:style-name="ro2">
          <table:table-cell table:style-name="ce28" table:formula="of:=[.A370]+[.$A$3]" office:value-type="float" office:value="36.5000000000002" calcext:value-type="float">
            <text:p>36,50</text:p>
          </table:table-cell>
          <table:table-cell table:style-name="ce27" table:formula="of:=9.81-0.68*[.C$3]*[.C370]^2/[.B$3]" office:value-type="float" office:value="0.000000168122305410634" calcext:value-type="float">
            <text:p>0,000</text:p>
          </table:table-cell>
          <table:table-cell table:style-name="ce27" table:formula="of:=[.C370]-[.B371]*[.$A$3]" office:value-type="float" office:value="-37.9821936619884" calcext:value-type="float">
            <text:p>-37,982</text:p>
          </table:table-cell>
          <table:table-cell table:style-name="ce27" table:formula="of:=[.D370]+0.5*([.C370]+[.C371])*[.$A$3]" office:value-type="float" office:value="2714.42789019705" calcext:value-type="float">
            <text:p>2714,428</text:p>
          </table:table-cell>
          <table:table-cell table:number-columns-repeated="1020"/>
        </table:table-row>
        <table:table-row table:style-name="ro2">
          <table:table-cell table:style-name="ce28" table:formula="of:=[.A371]+[.$A$3]" office:value-type="float" office:value="36.6000000000002" calcext:value-type="float">
            <text:p>36,60</text:p>
          </table:table-cell>
          <table:table-cell table:style-name="ce27" table:formula="of:=9.81-0.68*[.C$3]*[.C371]^2/[.B$3]" office:value-type="float" office:value="0.000000159437817615071" calcext:value-type="float">
            <text:p>0,000</text:p>
          </table:table-cell>
          <table:table-cell table:style-name="ce27" table:formula="of:=[.C371]-[.B372]*[.$A$3]" office:value-type="float" office:value="-37.9821936779322" calcext:value-type="float">
            <text:p>-37,982</text:p>
          </table:table-cell>
          <table:table-cell table:style-name="ce27" table:formula="of:=[.D371]+0.5*([.C371]+[.C372])*[.$A$3]" office:value-type="float" office:value="2710.62967083005" calcext:value-type="float">
            <text:p>2710,630</text:p>
          </table:table-cell>
          <table:table-cell table:number-columns-repeated="1020"/>
        </table:table-row>
        <table:table-row table:style-name="ro2">
          <table:table-cell table:style-name="ce28" table:formula="of:=[.A372]+[.$A$3]" office:value-type="float" office:value="36.7000000000003" calcext:value-type="float">
            <text:p>36,70</text:p>
          </table:table-cell>
          <table:table-cell table:style-name="ce27" table:formula="of:=9.81-0.68*[.C$3]*[.C372]^2/[.B$3]" office:value-type="float" office:value="0.000000151201930975731" calcext:value-type="float">
            <text:p>0,000</text:p>
          </table:table-cell>
          <table:table-cell table:style-name="ce27" table:formula="of:=[.C372]-[.B373]*[.$A$3]" office:value-type="float" office:value="-37.9821936930524" calcext:value-type="float">
            <text:p>-37,982</text:p>
          </table:table-cell>
          <table:table-cell table:style-name="ce27" table:formula="of:=[.D372]+0.5*([.C372]+[.C373])*[.$A$3]" office:value-type="float" office:value="2706.8314514615" calcext:value-type="float">
            <text:p>2706,831</text:p>
          </table:table-cell>
          <table:table-cell table:number-columns-repeated="1020"/>
        </table:table-row>
        <table:table-row table:style-name="ro2">
          <table:table-cell table:style-name="ce28" table:formula="of:=[.A373]+[.$A$3]" office:value-type="float" office:value="36.8000000000003" calcext:value-type="float">
            <text:p>36,80</text:p>
          </table:table-cell>
          <table:table-cell table:style-name="ce27" table:formula="of:=9.81-0.68*[.C$3]*[.C373]^2/[.B$3]" office:value-type="float" office:value="0.000000143391478246713" calcext:value-type="float">
            <text:p>0,000</text:p>
          </table:table-cell>
          <table:table-cell table:style-name="ce27" table:formula="of:=[.C373]-[.B374]*[.$A$3]" office:value-type="float" office:value="-37.9821937073915" calcext:value-type="float">
            <text:p>-37,982</text:p>
          </table:table-cell>
          <table:table-cell table:style-name="ce27" table:formula="of:=[.D373]+0.5*([.C373]+[.C374])*[.$A$3]" office:value-type="float" office:value="2703.03323209148" calcext:value-type="float">
            <text:p>2703,033</text:p>
          </table:table-cell>
          <table:table-cell table:number-columns-repeated="1020"/>
        </table:table-row>
        <table:table-row table:style-name="ro2">
          <table:table-cell table:style-name="ce28" table:formula="of:=[.A374]+[.$A$3]" office:value-type="float" office:value="36.9000000000003" calcext:value-type="float">
            <text:p>36,90</text:p>
          </table:table-cell>
          <table:table-cell table:style-name="ce27" table:formula="of:=9.81-0.68*[.C$3]*[.C374]^2/[.B$3]" office:value-type="float" office:value="0.00000013598447701213" calcext:value-type="float">
            <text:p>0,000</text:p>
          </table:table-cell>
          <table:table-cell table:style-name="ce27" table:formula="of:=[.C374]-[.B375]*[.$A$3]" office:value-type="float" office:value="-37.98219372099" calcext:value-type="float">
            <text:p>-37,982</text:p>
          </table:table-cell>
          <table:table-cell table:style-name="ce27" table:formula="of:=[.D374]+0.5*([.C374]+[.C375])*[.$A$3]" office:value-type="float" office:value="2699.23501272006" calcext:value-type="float">
            <text:p>2699,235</text:p>
          </table:table-cell>
          <table:table-cell table:number-columns-repeated="1020"/>
        </table:table-row>
        <table:table-row table:style-name="ro2">
          <table:table-cell table:style-name="ce28" table:formula="of:=[.A375]+[.$A$3]" office:value-type="float" office:value="37.0000000000003" calcext:value-type="float">
            <text:p>37,00</text:p>
          </table:table-cell>
          <table:table-cell table:style-name="ce27" table:formula="of:=9.81-0.68*[.C$3]*[.C375]^2/[.B$3]" office:value-type="float" office:value="0.000000128960092382613" calcext:value-type="float">
            <text:p>0,000</text:p>
          </table:table-cell>
          <table:table-cell table:style-name="ce27" table:formula="of:=[.C375]-[.B376]*[.$A$3]" office:value-type="float" office:value="-37.982193733886" calcext:value-type="float">
            <text:p>-37,982</text:p>
          </table:table-cell>
          <table:table-cell table:style-name="ce27" table:formula="of:=[.D375]+0.5*([.C375]+[.C376])*[.$A$3]" office:value-type="float" office:value="2695.43679334732" calcext:value-type="float">
            <text:p>2695,437</text:p>
          </table:table-cell>
          <table:table-cell table:number-columns-repeated="1020"/>
        </table:table-row>
        <table:table-row table:style-name="ro2">
          <table:table-cell table:style-name="ce28" table:formula="of:=[.A376]+[.$A$3]" office:value-type="float" office:value="37.1000000000003" calcext:value-type="float">
            <text:p>37,10</text:p>
          </table:table-cell>
          <table:table-cell table:style-name="ce27" table:formula="of:=9.81-0.68*[.C$3]*[.C376]^2/[.B$3]" office:value-type="float" office:value="0.00000012229855883561" calcext:value-type="float">
            <text:p>0,000</text:p>
          </table:table-cell>
          <table:table-cell table:style-name="ce27" table:formula="of:=[.C376]-[.B377]*[.$A$3]" office:value-type="float" office:value="-37.9821937461158" calcext:value-type="float">
            <text:p>-37,982</text:p>
          </table:table-cell>
          <table:table-cell table:style-name="ce27" table:formula="of:=[.D376]+0.5*([.C376]+[.C377])*[.$A$3]" office:value-type="float" office:value="2691.63857397332" calcext:value-type="float">
            <text:p>2691,639</text:p>
          </table:table-cell>
          <table:table-cell table:number-columns-repeated="1020"/>
        </table:table-row>
        <table:table-row table:style-name="ro2">
          <table:table-cell table:style-name="ce28" table:formula="of:=[.A377]+[.$A$3]" office:value-type="float" office:value="37.2000000000003" calcext:value-type="float">
            <text:p>37,20</text:p>
          </table:table-cell>
          <table:table-cell table:style-name="ce27" table:formula="of:=9.81-0.68*[.C$3]*[.C377]^2/[.B$3]" office:value-type="float" office:value="0.000000115981130477394" calcext:value-type="float">
            <text:p>0,000</text:p>
          </table:table-cell>
          <table:table-cell table:style-name="ce27" table:formula="of:=[.C377]-[.B378]*[.$A$3]" office:value-type="float" office:value="-37.9821937577139" calcext:value-type="float">
            <text:p>-37,982</text:p>
          </table:table-cell>
          <table:table-cell table:style-name="ce27" table:formula="of:=[.D377]+0.5*([.C377]+[.C378])*[.$A$3]" office:value-type="float" office:value="2687.84035459813" calcext:value-type="float">
            <text:p>2687,840</text:p>
          </table:table-cell>
          <table:table-cell table:number-columns-repeated="1020"/>
        </table:table-row>
        <table:table-row table:style-name="ro2">
          <table:table-cell table:style-name="ce28" table:formula="of:=[.A378]+[.$A$3]" office:value-type="float" office:value="37.3000000000003" calcext:value-type="float">
            <text:p>37,30</text:p>
          </table:table-cell>
          <table:table-cell table:style-name="ce27" table:formula="of:=9.81-0.68*[.C$3]*[.C378]^2/[.B$3]" office:value-type="float" office:value="0.000000109990034857788" calcext:value-type="float">
            <text:p>0,000</text:p>
          </table:table-cell>
          <table:table-cell table:style-name="ce27" table:formula="of:=[.C378]-[.B379]*[.$A$3]" office:value-type="float" office:value="-37.9821937687129" calcext:value-type="float">
            <text:p>-37,982</text:p>
          </table:table-cell>
          <table:table-cell table:style-name="ce27" table:formula="of:=[.D378]+0.5*([.C378]+[.C379])*[.$A$3]" office:value-type="float" office:value="2684.0421352218" calcext:value-type="float">
            <text:p>2684,042</text:p>
          </table:table-cell>
          <table:table-cell table:number-columns-repeated="1020"/>
        </table:table-row>
        <table:table-row table:style-name="ro2">
          <table:table-cell table:style-name="ce28" table:formula="of:=[.A379]+[.$A$3]" office:value-type="float" office:value="37.4000000000003" calcext:value-type="float">
            <text:p>37,40</text:p>
          </table:table-cell>
          <table:table-cell table:style-name="ce27" table:formula="of:=9.81-0.68*[.C$3]*[.C379]^2/[.B$3]" office:value-type="float" office:value="0.000000104308414350385" calcext:value-type="float">
            <text:p>0,000</text:p>
          </table:table-cell>
          <table:table-cell table:style-name="ce27" table:formula="of:=[.C379]-[.B380]*[.$A$3]" office:value-type="float" office:value="-37.9821937791438" calcext:value-type="float">
            <text:p>-37,982</text:p>
          </table:table-cell>
          <table:table-cell table:style-name="ce27" table:formula="of:=[.D379]+0.5*([.C379]+[.C380])*[.$A$3]" office:value-type="float" office:value="2680.24391584441" calcext:value-type="float">
            <text:p>2680,244</text:p>
          </table:table-cell>
          <table:table-cell table:number-columns-repeated="1020"/>
        </table:table-row>
        <table:table-row table:style-name="ro2">
          <table:table-cell table:style-name="ce28" table:formula="of:=[.A380]+[.$A$3]" office:value-type="float" office:value="37.5000000000003" calcext:value-type="float">
            <text:p>37,50</text:p>
          </table:table-cell>
          <table:table-cell table:style-name="ce27" table:formula="of:=9.81-0.68*[.C$3]*[.C380]^2/[.B$3]" office:value-type="float" office:value="0.0000000989202835199876" calcext:value-type="float">
            <text:p>0,000</text:p>
          </table:table-cell>
          <table:table-cell table:style-name="ce27" table:formula="of:=[.C380]-[.B381]*[.$A$3]" office:value-type="float" office:value="-37.9821937890358" calcext:value-type="float">
            <text:p>-37,982</text:p>
          </table:table-cell>
          <table:table-cell table:style-name="ce27" table:formula="of:=[.D380]+0.5*([.C380]+[.C381])*[.$A$3]" office:value-type="float" office:value="2676.445696466" calcext:value-type="float">
            <text:p>2676,446</text:p>
          </table:table-cell>
          <table:table-cell table:number-columns-repeated="1020"/>
        </table:table-row>
        <table:table-row table:style-name="ro2">
          <table:table-cell table:style-name="ce28" table:formula="of:=[.A381]+[.$A$3]" office:value-type="float" office:value="37.6000000000003" calcext:value-type="float">
            <text:p>37,60</text:p>
          </table:table-cell>
          <table:table-cell table:style-name="ce27" table:formula="of:=9.81-0.68*[.C$3]*[.C381]^2/[.B$3]" office:value-type="float" office:value="0.0000000938104811609719" calcext:value-type="float">
            <text:p>0,000</text:p>
          </table:table-cell>
          <table:table-cell table:style-name="ce27" table:formula="of:=[.C381]-[.B382]*[.$A$3]" office:value-type="float" office:value="-37.9821937984169" calcext:value-type="float">
            <text:p>-37,982</text:p>
          </table:table-cell>
          <table:table-cell table:style-name="ce27" table:formula="of:=[.D381]+0.5*([.C381]+[.C382])*[.$A$3]" office:value-type="float" office:value="2672.64747708663" calcext:value-type="float">
            <text:p>2672,647</text:p>
          </table:table-cell>
          <table:table-cell table:number-columns-repeated="1020"/>
        </table:table-row>
        <table:table-row table:style-name="ro2">
          <table:table-cell table:style-name="ce28" table:formula="of:=[.A382]+[.$A$3]" office:value-type="float" office:value="37.7000000000003" calcext:value-type="float">
            <text:p>37,70</text:p>
          </table:table-cell>
          <table:table-cell table:style-name="ce27" table:formula="of:=9.81-0.68*[.C$3]*[.C382]^2/[.B$3]" office:value-type="float" office:value="0.0000000889646276647227" calcext:value-type="float">
            <text:p>0,000</text:p>
          </table:table-cell>
          <table:table-cell table:style-name="ce27" table:formula="of:=[.C382]-[.B383]*[.$A$3]" office:value-type="float" office:value="-37.9821938073133" calcext:value-type="float">
            <text:p>-37,982</text:p>
          </table:table-cell>
          <table:table-cell table:style-name="ce27" table:formula="of:=[.D382]+0.5*([.C382]+[.C383])*[.$A$3]" office:value-type="float" office:value="2668.84925770634" calcext:value-type="float">
            <text:p>2668,849</text:p>
          </table:table-cell>
          <table:table-cell table:number-columns-repeated="1020"/>
        </table:table-row>
        <table:table-row table:style-name="ro2">
          <table:table-cell table:style-name="ce28" table:formula="of:=[.A383]+[.$A$3]" office:value-type="float" office:value="37.8000000000003" calcext:value-type="float">
            <text:p>37,80</text:p>
          </table:table-cell>
          <table:table-cell table:style-name="ce27" table:formula="of:=9.81-0.68*[.C$3]*[.C383]^2/[.B$3]" office:value-type="float" office:value="0.0000000843690877161407" calcext:value-type="float">
            <text:p>0,000</text:p>
          </table:table-cell>
          <table:table-cell table:style-name="ce27" table:formula="of:=[.C383]-[.B384]*[.$A$3]" office:value-type="float" office:value="-37.9821938157502" calcext:value-type="float">
            <text:p>-37,982</text:p>
          </table:table-cell>
          <table:table-cell table:style-name="ce27" table:formula="of:=[.D383]+0.5*([.C383]+[.C384])*[.$A$3]" office:value-type="float" office:value="2665.05103832519" calcext:value-type="float">
            <text:p>2665,051</text:p>
          </table:table-cell>
          <table:table-cell table:number-columns-repeated="1020"/>
        </table:table-row>
        <table:table-row table:style-name="ro2">
          <table:table-cell table:style-name="ce28" table:formula="of:=[.A384]+[.$A$3]" office:value-type="float" office:value="37.9000000000003" calcext:value-type="float">
            <text:p>37,90</text:p>
          </table:table-cell>
          <table:table-cell table:style-name="ce27" table:formula="of:=9.81-0.68*[.C$3]*[.C384]^2/[.B$3]" office:value-type="float" office:value="0.0000000800109383192194" calcext:value-type="float">
            <text:p>0,000</text:p>
          </table:table-cell>
          <table:table-cell table:style-name="ce27" table:formula="of:=[.C384]-[.B385]*[.$A$3]" office:value-type="float" office:value="-37.9821938237513" calcext:value-type="float">
            <text:p>-37,982</text:p>
          </table:table-cell>
          <table:table-cell table:style-name="ce27" table:formula="of:=[.D384]+0.5*([.C384]+[.C385])*[.$A$3]" office:value-type="float" office:value="2661.25281894321" calcext:value-type="float">
            <text:p>2661,253</text:p>
          </table:table-cell>
          <table:table-cell table:number-columns-repeated="1020"/>
        </table:table-row>
        <table:table-row table:style-name="ro2">
          <table:table-cell table:style-name="ce28" table:formula="of:=[.A385]+[.$A$3]" office:value-type="float" office:value="38.0000000000003" calcext:value-type="float">
            <text:p>38,00</text:p>
          </table:table-cell>
          <table:table-cell table:style-name="ce27" table:formula="of:=9.81-0.68*[.C$3]*[.C385]^2/[.B$3]" office:value-type="float" office:value="0.0000000758779101772689" calcext:value-type="float">
            <text:p>0,000</text:p>
          </table:table-cell>
          <table:table-cell table:style-name="ce27" table:formula="of:=[.C385]-[.B386]*[.$A$3]" office:value-type="float" office:value="-37.9821938313391" calcext:value-type="float">
            <text:p>-37,982</text:p>
          </table:table-cell>
          <table:table-cell table:style-name="ce27" table:formula="of:=[.D385]+0.5*([.C385]+[.C386])*[.$A$3]" office:value-type="float" office:value="2657.45459956046" calcext:value-type="float">
            <text:p>2657,455</text:p>
          </table:table-cell>
          <table:table-cell table:number-columns-repeated="1020"/>
        </table:table-row>
        <table:table-row table:style-name="ro2">
          <table:table-cell table:style-name="ce28" table:formula="of:=[.A386]+[.$A$3]" office:value-type="float" office:value="38.1000000000003" calcext:value-type="float">
            <text:p>38,10</text:p>
          </table:table-cell>
          <table:table-cell table:style-name="ce27" table:formula="of:=9.81-0.68*[.C$3]*[.C386]^2/[.B$3]" office:value-type="float" office:value="0.0000000719583770347754" calcext:value-type="float">
            <text:p>0,000</text:p>
          </table:table-cell>
          <table:table-cell table:style-name="ce27" table:formula="of:=[.C386]-[.B387]*[.$A$3]" office:value-type="float" office:value="-37.982193838535" calcext:value-type="float">
            <text:p>-37,982</text:p>
          </table:table-cell>
          <table:table-cell table:style-name="ce27" table:formula="of:=[.D386]+0.5*([.C386]+[.C387])*[.$A$3]" office:value-type="float" office:value="2653.65638017697" calcext:value-type="float">
            <text:p>2653,656</text:p>
          </table:table-cell>
          <table:table-cell table:number-columns-repeated="1020"/>
        </table:table-row>
        <table:table-row table:style-name="ro2">
          <table:table-cell table:style-name="ce28" table:formula="of:=[.A387]+[.$A$3]" office:value-type="float" office:value="38.2000000000003" calcext:value-type="float">
            <text:p>38,20</text:p>
          </table:table-cell>
          <table:table-cell table:style-name="ce27" table:formula="of:=9.81-0.68*[.C$3]*[.C387]^2/[.B$3]" office:value-type="float" office:value="0.000000068241309492123" calcext:value-type="float">
            <text:p>0,000</text:p>
          </table:table-cell>
          <table:table-cell table:style-name="ce27" table:formula="of:=[.C387]-[.B388]*[.$A$3]" office:value-type="float" office:value="-37.9821938453591" calcext:value-type="float">
            <text:p>-37,982</text:p>
          </table:table-cell>
          <table:table-cell table:style-name="ce27" table:formula="of:=[.D387]+0.5*([.C387]+[.C388])*[.$A$3]" office:value-type="float" office:value="2649.85816079277" calcext:value-type="float">
            <text:p>2649,858</text:p>
          </table:table-cell>
          <table:table-cell table:number-columns-repeated="1020"/>
        </table:table-row>
        <table:table-row table:style-name="ro2">
          <table:table-cell table:style-name="ce28" table:formula="of:=[.A388]+[.$A$3]" office:value-type="float" office:value="38.3000000000003" calcext:value-type="float">
            <text:p>38,30</text:p>
          </table:table-cell>
          <table:table-cell table:style-name="ce27" table:formula="of:=9.81-0.68*[.C$3]*[.C388]^2/[.B$3]" office:value-type="float" office:value="0.0000000647162519129552" calcext:value-type="float">
            <text:p>0,000</text:p>
          </table:table-cell>
          <table:table-cell table:style-name="ce27" table:formula="of:=[.C388]-[.B389]*[.$A$3]" office:value-type="float" office:value="-37.9821938518307" calcext:value-type="float">
            <text:p>-37,982</text:p>
          </table:table-cell>
          <table:table-cell table:style-name="ce27" table:formula="of:=[.D388]+0.5*([.C388]+[.C389])*[.$A$3]" office:value-type="float" office:value="2646.05994140791" calcext:value-type="float">
            <text:p>2646,060</text:p>
          </table:table-cell>
          <table:table-cell table:number-columns-repeated="1020"/>
        </table:table-row>
        <table:table-row table:style-name="ro2">
          <table:table-cell table:style-name="ce28" table:formula="of:=[.A389]+[.$A$3]" office:value-type="float" office:value="38.4000000000003" calcext:value-type="float">
            <text:p>38,40</text:p>
          </table:table-cell>
          <table:table-cell table:style-name="ce27" table:formula="of:=9.81-0.68*[.C$3]*[.C389]^2/[.B$3]" office:value-type="float" office:value="0.0000000613732833443237" calcext:value-type="float">
            <text:p>0,000</text:p>
          </table:table-cell>
          <table:table-cell table:style-name="ce27" table:formula="of:=[.C389]-[.B390]*[.$A$3]" office:value-type="float" office:value="-37.982193857968" calcext:value-type="float">
            <text:p>-37,982</text:p>
          </table:table-cell>
          <table:table-cell table:style-name="ce27" table:formula="of:=[.D389]+0.5*([.C389]+[.C390])*[.$A$3]" office:value-type="float" office:value="2642.26172202242" calcext:value-type="float">
            <text:p>2642,262</text:p>
          </table:table-cell>
          <table:table-cell table:number-columns-repeated="1020"/>
        </table:table-row>
        <table:table-row table:style-name="ro2">
          <table:table-cell table:style-name="ce28" table:formula="of:=[.A390]+[.$A$3]" office:value-type="float" office:value="38.5000000000003" calcext:value-type="float">
            <text:p>38,50</text:p>
          </table:table-cell>
          <table:table-cell table:style-name="ce27" table:formula="of:=9.81-0.68*[.C$3]*[.C390]^2/[.B$3]" office:value-type="float" office:value="0.0000000582029997531208" calcext:value-type="float">
            <text:p>0,000</text:p>
          </table:table-cell>
          <table:table-cell table:style-name="ce27" table:formula="of:=[.C390]-[.B391]*[.$A$3]" office:value-type="float" office:value="-37.9821938637883" calcext:value-type="float">
            <text:p>-37,982</text:p>
          </table:table-cell>
          <table:table-cell table:style-name="ce27" table:formula="of:=[.D390]+0.5*([.C390]+[.C391])*[.$A$3]" office:value-type="float" office:value="2638.46350263633" calcext:value-type="float">
            <text:p>2638,464</text:p>
          </table:table-cell>
          <table:table-cell table:number-columns-repeated="1020"/>
        </table:table-row>
        <table:table-row table:style-name="ro2">
          <table:table-cell table:style-name="ce28" table:formula="of:=[.A391]+[.$A$3]" office:value-type="float" office:value="38.6000000000003" calcext:value-type="float">
            <text:p>38,60</text:p>
          </table:table-cell>
          <table:table-cell table:style-name="ce27" table:formula="of:=9.81-0.68*[.C$3]*[.C391]^2/[.B$3]" office:value-type="float" office:value="0.0000000551964784989423" calcext:value-type="float">
            <text:p>0,000</text:p>
          </table:table-cell>
          <table:table-cell table:style-name="ce27" table:formula="of:=[.C391]-[.B392]*[.$A$3]" office:value-type="float" office:value="-37.982193869308" calcext:value-type="float">
            <text:p>-37,982</text:p>
          </table:table-cell>
          <table:table-cell table:style-name="ce27" table:formula="of:=[.D391]+0.5*([.C391]+[.C392])*[.$A$3]" office:value-type="float" office:value="2634.66528324968" calcext:value-type="float">
            <text:p>2634,665</text:p>
          </table:table-cell>
          <table:table-cell table:number-columns-repeated="1020"/>
        </table:table-row>
        <table:table-row table:style-name="ro2">
          <table:table-cell table:style-name="ce28" table:formula="of:=[.A392]+[.$A$3]" office:value-type="float" office:value="38.7000000000003" calcext:value-type="float">
            <text:p>38,70</text:p>
          </table:table-cell>
          <table:table-cell table:style-name="ce27" table:formula="of:=9.81-0.68*[.C$3]*[.C392]^2/[.B$3]" office:value-type="float" office:value="0.0000000523452641232325" calcext:value-type="float">
            <text:p>0,000</text:p>
          </table:table-cell>
          <table:table-cell table:style-name="ce27" table:formula="of:=[.C392]-[.B393]*[.$A$3]" office:value-type="float" office:value="-37.9821938745425" calcext:value-type="float">
            <text:p>-37,982</text:p>
          </table:table-cell>
          <table:table-cell table:style-name="ce27" table:formula="of:=[.D392]+0.5*([.C392]+[.C393])*[.$A$3]" office:value-type="float" office:value="2630.86706386249" calcext:value-type="float">
            <text:p>2630,867</text:p>
          </table:table-cell>
          <table:table-cell table:number-columns-repeated="1020"/>
        </table:table-row>
        <table:table-row table:style-name="ro2">
          <table:table-cell table:style-name="ce28" table:formula="of:=[.A393]+[.$A$3]" office:value-type="float" office:value="38.8000000000003" calcext:value-type="float">
            <text:p>38,80</text:p>
          </table:table-cell>
          <table:table-cell table:style-name="ce27" table:formula="of:=9.81-0.68*[.C$3]*[.C393]^2/[.B$3]" office:value-type="float" office:value="0.0000000496413274930774" calcext:value-type="float">
            <text:p>0,000</text:p>
          </table:table-cell>
          <table:table-cell table:style-name="ce27" table:formula="of:=[.C393]-[.B394]*[.$A$3]" office:value-type="float" office:value="-37.9821938795066" calcext:value-type="float">
            <text:p>-37,982</text:p>
          </table:table-cell>
          <table:table-cell table:style-name="ce27" table:formula="of:=[.D393]+0.5*([.C393]+[.C394])*[.$A$3]" office:value-type="float" office:value="2627.06884447478" calcext:value-type="float">
            <text:p>2627,069</text:p>
          </table:table-cell>
          <table:table-cell table:number-columns-repeated="1020"/>
        </table:table-row>
        <table:table-row table:style-name="ro2">
          <table:table-cell table:style-name="ce28" table:formula="of:=[.A394]+[.$A$3]" office:value-type="float" office:value="38.9000000000003" calcext:value-type="float">
            <text:p>38,90</text:p>
          </table:table-cell>
          <table:table-cell table:style-name="ce27" table:formula="of:=9.81-0.68*[.C$3]*[.C394]^2/[.B$3]" office:value-type="float" office:value="0.0000000470770658012043" calcext:value-type="float">
            <text:p>0,000</text:p>
          </table:table-cell>
          <table:table-cell table:style-name="ce27" table:formula="of:=[.C394]-[.B395]*[.$A$3]" office:value-type="float" office:value="-37.9821938842143" calcext:value-type="float">
            <text:p>-37,982</text:p>
          </table:table-cell>
          <table:table-cell table:style-name="ce27" table:formula="of:=[.D394]+0.5*([.C394]+[.C395])*[.$A$3]" office:value-type="float" office:value="2623.2706250866" calcext:value-type="float">
            <text:p>2623,271</text:p>
          </table:table-cell>
          <table:table-cell table:number-columns-repeated="1020"/>
        </table:table-row>
        <table:table-row table:style-name="ro2">
          <table:table-cell table:style-name="ce28" table:formula="of:=[.A395]+[.$A$3]" office:value-type="float" office:value="39.0000000000003" calcext:value-type="float">
            <text:p>39,00</text:p>
          </table:table-cell>
          <table:table-cell table:style-name="ce27" table:formula="of:=9.81-0.68*[.C$3]*[.C395]^2/[.B$3]" office:value-type="float" office:value="0.000000044645259933418" calcext:value-type="float">
            <text:p>0,000</text:p>
          </table:table-cell>
          <table:table-cell table:style-name="ce27" table:formula="of:=[.C395]-[.B396]*[.$A$3]" office:value-type="float" office:value="-37.9821938886789" calcext:value-type="float">
            <text:p>-37,982</text:p>
          </table:table-cell>
          <table:table-cell table:style-name="ce27" table:formula="of:=[.D395]+0.5*([.C395]+[.C396])*[.$A$3]" office:value-type="float" office:value="2619.47240569795" calcext:value-type="float">
            <text:p>2619,472</text:p>
          </table:table-cell>
          <table:table-cell table:number-columns-repeated="1020"/>
        </table:table-row>
        <table:table-row table:style-name="ro2">
          <table:table-cell table:style-name="ce28" table:formula="of:=[.A396]+[.$A$3]" office:value-type="float" office:value="39.1000000000003" calcext:value-type="float">
            <text:p>39,10</text:p>
          </table:table-cell>
          <table:table-cell table:style-name="ce27" table:formula="of:=9.81-0.68*[.C$3]*[.C396]^2/[.B$3]" office:value-type="float" office:value="0.0000000423390744686003" calcext:value-type="float">
            <text:p>0,000</text:p>
          </table:table-cell>
          <table:table-cell table:style-name="ce27" table:formula="of:=[.C396]-[.B397]*[.$A$3]" office:value-type="float" office:value="-37.9821938929128" calcext:value-type="float">
            <text:p>-37,982</text:p>
          </table:table-cell>
          <table:table-cell table:style-name="ce27" table:formula="of:=[.D396]+0.5*([.C396]+[.C397])*[.$A$3]" office:value-type="float" office:value="2615.67418630887" calcext:value-type="float">
            <text:p>2615,674</text:p>
          </table:table-cell>
          <table:table-cell table:number-columns-repeated="1020"/>
        </table:table-row>
        <table:table-row table:style-name="ro2">
          <table:table-cell table:style-name="ce28" table:formula="of:=[.A397]+[.$A$3]" office:value-type="float" office:value="39.2000000000003" calcext:value-type="float">
            <text:p>39,20</text:p>
          </table:table-cell>
          <table:table-cell table:style-name="ce27" table:formula="of:=9.81-0.68*[.C$3]*[.C397]^2/[.B$3]" office:value-type="float" office:value="0.000000040152020375217" calcext:value-type="float">
            <text:p>0,000</text:p>
          </table:table-cell>
          <table:table-cell table:style-name="ce27" table:formula="of:=[.C397]-[.B398]*[.$A$3]" office:value-type="float" office:value="-37.982193896928" calcext:value-type="float">
            <text:p>-37,982</text:p>
          </table:table-cell>
          <table:table-cell table:style-name="ce27" table:formula="of:=[.D397]+0.5*([.C397]+[.C398])*[.$A$3]" office:value-type="float" office:value="2611.87596691938" calcext:value-type="float">
            <text:p>2611,876</text:p>
          </table:table-cell>
          <table:table-cell table:number-columns-repeated="1020"/>
        </table:table-row>
        <table:table-row table:style-name="ro2">
          <table:table-cell table:style-name="ce28" table:formula="of:=[.A398]+[.$A$3]" office:value-type="float" office:value="39.3000000000003" calcext:value-type="float">
            <text:p>39,30</text:p>
          </table:table-cell>
          <table:table-cell table:style-name="ce27" table:formula="of:=9.81-0.68*[.C$3]*[.C398]^2/[.B$3]" office:value-type="float" office:value="0.0000000380779372477491" calcext:value-type="float">
            <text:p>0,000</text:p>
          </table:table-cell>
          <table:table-cell table:style-name="ce27" table:formula="of:=[.C398]-[.B399]*[.$A$3]" office:value-type="float" office:value="-37.9821939007358" calcext:value-type="float">
            <text:p>-37,982</text:p>
          </table:table-cell>
          <table:table-cell table:style-name="ce27" table:formula="of:=[.D398]+0.5*([.C398]+[.C399])*[.$A$3]" office:value-type="float" office:value="2608.0777475295" calcext:value-type="float">
            <text:p>2608,078</text:p>
          </table:table-cell>
          <table:table-cell table:number-columns-repeated="1020"/>
        </table:table-row>
        <table:table-row table:style-name="ro2">
          <table:table-cell table:style-name="ce28" table:formula="of:=[.A399]+[.$A$3]" office:value-type="float" office:value="39.4000000000003" calcext:value-type="float">
            <text:p>39,40</text:p>
          </table:table-cell>
          <table:table-cell table:style-name="ce27" table:formula="of:=9.81-0.68*[.C$3]*[.C399]^2/[.B$3]" office:value-type="float" office:value="0.0000000361109915303359" calcext:value-type="float">
            <text:p>0,000</text:p>
          </table:table-cell>
          <table:table-cell table:style-name="ce27" table:formula="of:=[.C399]-[.B400]*[.$A$3]" office:value-type="float" office:value="-37.9821939043469" calcext:value-type="float">
            <text:p>-37,982</text:p>
          </table:table-cell>
          <table:table-cell table:style-name="ce27" table:formula="of:=[.D399]+0.5*([.C399]+[.C400])*[.$A$3]" office:value-type="float" office:value="2604.27952813924" calcext:value-type="float">
            <text:p>2604,280</text:p>
          </table:table-cell>
          <table:table-cell table:number-columns-repeated="1020"/>
        </table:table-row>
        <table:table-row table:style-name="ro2">
          <table:table-cell table:style-name="ce28" table:formula="of:=[.A400]+[.$A$3]" office:value-type="float" office:value="39.5000000000003" calcext:value-type="float">
            <text:p>39,50</text:p>
          </table:table-cell>
          <table:table-cell table:style-name="ce27" table:formula="of:=9.81-0.68*[.C$3]*[.C400]^2/[.B$3]" office:value-type="float" office:value="0.0000000342456516477796" calcext:value-type="float">
            <text:p>0,000</text:p>
          </table:table-cell>
          <table:table-cell table:style-name="ce27" table:formula="of:=[.C400]-[.B401]*[.$A$3]" office:value-type="float" office:value="-37.9821939077714" calcext:value-type="float">
            <text:p>-37,982</text:p>
          </table:table-cell>
          <table:table-cell table:style-name="ce27" table:formula="of:=[.D400]+0.5*([.C400]+[.C401])*[.$A$3]" office:value-type="float" office:value="2600.48130874864" calcext:value-type="float">
            <text:p>2600,481</text:p>
          </table:table-cell>
          <table:table-cell table:number-columns-repeated="1020"/>
        </table:table-row>
        <table:table-row table:style-name="ro2">
          <table:table-cell table:style-name="ce28" table:formula="of:=[.A401]+[.$A$3]" office:value-type="float" office:value="39.6000000000003" calcext:value-type="float">
            <text:p>39,60</text:p>
          </table:table-cell>
          <table:table-cell table:style-name="ce27" table:formula="of:=9.81-0.68*[.C$3]*[.C401]^2/[.B$3]" office:value-type="float" office:value="0.000000032476664912906" calcext:value-type="float">
            <text:p>0,000</text:p>
          </table:table-cell>
          <table:table-cell table:style-name="ce27" table:formula="of:=[.C401]-[.B402]*[.$A$3]" office:value-type="float" office:value="-37.9821939110191" calcext:value-type="float">
            <text:p>-37,982</text:p>
          </table:table-cell>
          <table:table-cell table:style-name="ce27" table:formula="of:=[.D401]+0.5*([.C401]+[.C402])*[.$A$3]" office:value-type="float" office:value="2596.6830893577" calcext:value-type="float">
            <text:p>2596,683</text:p>
          </table:table-cell>
          <table:table-cell table:number-columns-repeated="1020"/>
        </table:table-row>
        <table:table-row table:style-name="ro2">
          <table:table-cell table:style-name="ce28" table:formula="of:=[.A402]+[.$A$3]" office:value-type="float" office:value="39.7000000000003" calcext:value-type="float">
            <text:p>39,70</text:p>
          </table:table-cell>
          <table:table-cell table:style-name="ce27" table:formula="of:=9.81-0.68*[.C$3]*[.C402]^2/[.B$3]" office:value-type="float" office:value="0.0000000307990593029217" calcext:value-type="float">
            <text:p>0,000</text:p>
          </table:table-cell>
          <table:table-cell table:style-name="ce27" table:formula="of:=[.C402]-[.B403]*[.$A$3]" office:value-type="float" office:value="-37.982193914099" calcext:value-type="float">
            <text:p>-37,982</text:p>
          </table:table-cell>
          <table:table-cell table:style-name="ce27" table:formula="of:=[.D402]+0.5*([.C402]+[.C403])*[.$A$3]" office:value-type="float" office:value="2592.88486996644" calcext:value-type="float">
            <text:p>2592,885</text:p>
          </table:table-cell>
          <table:table-cell table:number-columns-repeated="1020"/>
        </table:table-row>
        <table:table-row table:style-name="ro2">
          <table:table-cell table:style-name="ce28" table:formula="of:=[.A403]+[.$A$3]" office:value-type="float" office:value="39.8000000000003" calcext:value-type="float">
            <text:p>39,80</text:p>
          </table:table-cell>
          <table:table-cell table:style-name="ce27" table:formula="of:=9.81-0.68*[.C$3]*[.C403]^2/[.B$3]" office:value-type="float" office:value="0.0000000292081097086339" calcext:value-type="float">
            <text:p>0,000</text:p>
          </table:table-cell>
          <table:table-cell table:style-name="ce27" table:formula="of:=[.C403]-[.B404]*[.$A$3]" office:value-type="float" office:value="-37.9821939170198" calcext:value-type="float">
            <text:p>-37,982</text:p>
          </table:table-cell>
          <table:table-cell table:style-name="ce27" table:formula="of:=[.D403]+0.5*([.C403]+[.C404])*[.$A$3]" office:value-type="float" office:value="2589.08665057489" calcext:value-type="float">
            <text:p>2589,087</text:p>
          </table:table-cell>
          <table:table-cell table:number-columns-repeated="1020"/>
        </table:table-row>
        <table:table-row table:style-name="ro2">
          <table:table-cell table:style-name="ce28" table:formula="of:=[.A404]+[.$A$3]" office:value-type="float" office:value="39.9000000000003" calcext:value-type="float">
            <text:p>39,90</text:p>
          </table:table-cell>
          <table:table-cell table:style-name="ce27" table:formula="of:=9.81-0.68*[.C$3]*[.C404]^2/[.B$3]" office:value-type="float" office:value="0.0000000276993397108072" calcext:value-type="float">
            <text:p>0,000</text:p>
          </table:table-cell>
          <table:table-cell table:style-name="ce27" table:formula="of:=[.C404]-[.B405]*[.$A$3]" office:value-type="float" office:value="-37.9821939197897" calcext:value-type="float">
            <text:p>-37,982</text:p>
          </table:table-cell>
          <table:table-cell table:style-name="ce27" table:formula="of:=[.D404]+0.5*([.C404]+[.C405])*[.$A$3]" office:value-type="float" office:value="2585.28843118305" calcext:value-type="float">
            <text:p>2585,288</text:p>
          </table:table-cell>
          <table:table-cell table:number-columns-repeated="1020"/>
        </table:table-row>
        <table:table-row table:style-name="ro2">
          <table:table-cell table:style-name="ce28" table:formula="of:=[.A405]+[.$A$3]" office:value-type="float" office:value="40.0000000000003" calcext:value-type="float">
            <text:p>40,00</text:p>
          </table:table-cell>
          <table:table-cell table:style-name="ce27" table:formula="of:=9.81-0.68*[.C$3]*[.C405]^2/[.B$3]" office:value-type="float" office:value="0.0000000262685073693092" calcext:value-type="float">
            <text:p>0,000</text:p>
          </table:table-cell>
          <table:table-cell table:style-name="ce27" table:formula="of:=[.C405]-[.B406]*[.$A$3]" office:value-type="float" office:value="-37.9821939224166" calcext:value-type="float">
            <text:p>-37,982</text:p>
          </table:table-cell>
          <table:table-cell table:style-name="ce27" table:formula="of:=[.D405]+0.5*([.C405]+[.C406])*[.$A$3]" office:value-type="float" office:value="2581.49021179094" calcext:value-type="float">
            <text:p>2581,490</text:p>
          </table:table-cell>
          <table:table-cell table:number-columns-repeated="1020"/>
        </table:table-row>
        <table:table-row table:style-name="ro2">
          <table:table-cell table:style-name="ce28" table:formula="of:=[.A406]+[.$A$3]" office:value-type="float" office:value="40.1000000000003" calcext:value-type="float">
            <text:p>40,10</text:p>
          </table:table-cell>
          <table:table-cell table:style-name="ce27" table:formula="of:=9.81-0.68*[.C$3]*[.C406]^2/[.B$3]" office:value-type="float" office:value="0.0000000249115874595418" calcext:value-type="float">
            <text:p>0,000</text:p>
          </table:table-cell>
          <table:table-cell table:style-name="ce27" table:formula="of:=[.C406]-[.B407]*[.$A$3]" office:value-type="float" office:value="-37.9821939249078" calcext:value-type="float">
            <text:p>-37,982</text:p>
          </table:table-cell>
          <table:table-cell table:style-name="ce27" table:formula="of:=[.D406]+0.5*([.C406]+[.C407])*[.$A$3]" office:value-type="float" office:value="2577.69199239857" calcext:value-type="float">
            <text:p>2577,692</text:p>
          </table:table-cell>
          <table:table-cell table:number-columns-repeated="1020"/>
        </table:table-row>
        <table:table-row table:style-name="ro2">
          <table:table-cell table:style-name="ce28" table:formula="of:=[.A407]+[.$A$3]" office:value-type="float" office:value="40.2000000000003" calcext:value-type="float">
            <text:p>40,20</text:p>
          </table:table-cell>
          <table:table-cell table:style-name="ce27" table:formula="of:=9.81-0.68*[.C$3]*[.C407]^2/[.B$3]" office:value-type="float" office:value="0.0000000236247625906572" calcext:value-type="float">
            <text:p>0,000</text:p>
          </table:table-cell>
          <table:table-cell table:style-name="ce27" table:formula="of:=[.C407]-[.B408]*[.$A$3]" office:value-type="float" office:value="-37.9821939272702" calcext:value-type="float">
            <text:p>-37,982</text:p>
          </table:table-cell>
          <table:table-cell table:style-name="ce27" table:formula="of:=[.D407]+0.5*([.C407]+[.C408])*[.$A$3]" office:value-type="float" office:value="2573.89377300596" calcext:value-type="float">
            <text:p>2573,894</text:p>
          </table:table-cell>
          <table:table-cell table:number-columns-repeated="1020"/>
        </table:table-row>
        <table:table-row table:style-name="ro2">
          <table:table-cell table:style-name="ce28" table:formula="of:=[.A408]+[.$A$3]" office:value-type="float" office:value="40.3000000000003" calcext:value-type="float">
            <text:p>40,30</text:p>
          </table:table-cell>
          <table:table-cell table:style-name="ce27" table:formula="of:=9.81-0.68*[.C$3]*[.C408]^2/[.B$3]" office:value-type="float" office:value="0.000000022404407218346" calcext:value-type="float">
            <text:p>0,000</text:p>
          </table:table-cell>
          <table:table-cell table:style-name="ce27" table:formula="of:=[.C408]-[.B409]*[.$A$3]" office:value-type="float" office:value="-37.9821939295107" calcext:value-type="float">
            <text:p>-37,982</text:p>
          </table:table-cell>
          <table:table-cell table:style-name="ce27" table:formula="of:=[.D408]+0.5*([.C408]+[.C409])*[.$A$3]" office:value-type="float" office:value="2570.09555361312" calcext:value-type="float">
            <text:p>2570,096</text:p>
          </table:table-cell>
          <table:table-cell table:number-columns-repeated="1020"/>
        </table:table-row>
        <table:table-row table:style-name="ro2">
          <table:table-cell table:style-name="ce28" table:formula="of:=[.A409]+[.$A$3]" office:value-type="float" office:value="40.4000000000003" calcext:value-type="float">
            <text:p>40,40</text:p>
          </table:table-cell>
          <table:table-cell table:style-name="ce27" table:formula="of:=9.81-0.68*[.C$3]*[.C409]^2/[.B$3]" office:value-type="float" office:value="0.0000000212470911975515" calcext:value-type="float">
            <text:p>0,000</text:p>
          </table:table-cell>
          <table:table-cell table:style-name="ce27" table:formula="of:=[.C409]-[.B410]*[.$A$3]" office:value-type="float" office:value="-37.9821939316354" calcext:value-type="float">
            <text:p>-37,982</text:p>
          </table:table-cell>
          <table:table-cell table:style-name="ce27" table:formula="of:=[.D409]+0.5*([.C409]+[.C410])*[.$A$3]" office:value-type="float" office:value="2566.29733422006" calcext:value-type="float">
            <text:p>2566,297</text:p>
          </table:table-cell>
          <table:table-cell table:number-columns-repeated="1020"/>
        </table:table-row>
        <table:table-row table:style-name="ro2">
          <table:table-cell table:style-name="ce28" table:formula="of:=[.A410]+[.$A$3]" office:value-type="float" office:value="40.5000000000003" calcext:value-type="float">
            <text:p>40,50</text:p>
          </table:table-cell>
          <table:table-cell table:style-name="ce27" table:formula="of:=9.81-0.68*[.C$3]*[.C410]^2/[.B$3]" office:value-type="float" office:value="0.0000000201495549134734" calcext:value-type="float">
            <text:p>0,000</text:p>
          </table:table-cell>
          <table:table-cell table:style-name="ce27" table:formula="of:=[.C410]-[.B411]*[.$A$3]" office:value-type="float" office:value="-37.9821939336503" calcext:value-type="float">
            <text:p>-37,982</text:p>
          </table:table-cell>
          <table:table-cell table:style-name="ce27" table:formula="of:=[.D410]+0.5*([.C410]+[.C411])*[.$A$3]" office:value-type="float" office:value="2562.4991148268" calcext:value-type="float">
            <text:p>2562,499</text:p>
          </table:table-cell>
          <table:table-cell table:number-columns-repeated="1020"/>
        </table:table-row>
        <table:table-row table:style-name="ro2">
          <table:table-cell table:style-name="ce28" table:formula="of:=[.A411]+[.$A$3]" office:value-type="float" office:value="40.6000000000003" calcext:value-type="float">
            <text:p>40,60</text:p>
          </table:table-cell>
          <table:table-cell table:style-name="ce27" table:formula="of:=9.81-0.68*[.C$3]*[.C411]^2/[.B$3]" office:value-type="float" office:value="0.0000000191087146106383" calcext:value-type="float">
            <text:p>0,000</text:p>
          </table:table-cell>
          <table:table-cell table:style-name="ce27" table:formula="of:=[.C411]-[.B412]*[.$A$3]" office:value-type="float" office:value="-37.9821939355612" calcext:value-type="float">
            <text:p>-37,982</text:p>
          </table:table-cell>
          <table:table-cell table:style-name="ce27" table:formula="of:=[.D411]+0.5*([.C411]+[.C412])*[.$A$3]" office:value-type="float" office:value="2558.70089543334" calcext:value-type="float">
            <text:p>2558,701</text:p>
          </table:table-cell>
          <table:table-cell table:number-columns-repeated="1020"/>
        </table:table-row>
        <table:table-row table:style-name="ro2">
          <table:table-cell table:style-name="ce28" table:formula="of:=[.A412]+[.$A$3]" office:value-type="float" office:value="40.7000000000003" calcext:value-type="float">
            <text:p>40,70</text:p>
          </table:table-cell>
          <table:table-cell table:style-name="ce27" table:formula="of:=9.81-0.68*[.C$3]*[.C412]^2/[.B$3]" office:value-type="float" office:value="0.0000000181216393002615" calcext:value-type="float">
            <text:p>0,000</text:p>
          </table:table-cell>
          <table:table-cell table:style-name="ce27" table:formula="of:=[.C412]-[.B413]*[.$A$3]" office:value-type="float" office:value="-37.9821939373734" calcext:value-type="float">
            <text:p>-37,982</text:p>
          </table:table-cell>
          <table:table-cell table:style-name="ce27" table:formula="of:=[.D412]+0.5*([.C412]+[.C413])*[.$A$3]" office:value-type="float" office:value="2554.90267603969" calcext:value-type="float">
            <text:p>2554,903</text:p>
          </table:table-cell>
          <table:table-cell table:number-columns-repeated="1020"/>
        </table:table-row>
        <table:table-row table:style-name="ro2">
          <table:table-cell table:style-name="ce28" table:formula="of:=[.A413]+[.$A$3]" office:value-type="float" office:value="40.8000000000003" calcext:value-type="float">
            <text:p>40,80</text:p>
          </table:table-cell>
          <table:table-cell table:style-name="ce27" table:formula="of:=9.81-0.68*[.C$3]*[.C413]^2/[.B$3]" office:value-type="float" office:value="0.0000000171855525366027" calcext:value-type="float">
            <text:p>0,000</text:p>
          </table:table-cell>
          <table:table-cell table:style-name="ce27" table:formula="of:=[.C413]-[.B414]*[.$A$3]" office:value-type="float" office:value="-37.9821939390919" calcext:value-type="float">
            <text:p>-37,982</text:p>
          </table:table-cell>
          <table:table-cell table:style-name="ce27" table:formula="of:=[.D413]+0.5*([.C413]+[.C414])*[.$A$3]" office:value-type="float" office:value="2551.10445664587" calcext:value-type="float">
            <text:p>2551,104</text:p>
          </table:table-cell>
          <table:table-cell table:number-columns-repeated="1020"/>
        </table:table-row>
        <table:table-row table:style-name="ro2">
          <table:table-cell table:style-name="ce28" table:formula="of:=[.A414]+[.$A$3]" office:value-type="float" office:value="40.9000000000003" calcext:value-type="float">
            <text:p>40,90</text:p>
          </table:table-cell>
          <table:table-cell table:style-name="ce27" table:formula="of:=9.81-0.68*[.C$3]*[.C414]^2/[.B$3]" office:value-type="float" office:value="0.0000000162978199824693" calcext:value-type="float">
            <text:p>0,000</text:p>
          </table:table-cell>
          <table:table-cell table:style-name="ce27" table:formula="of:=[.C414]-[.B415]*[.$A$3]" office:value-type="float" office:value="-37.9821939407217" calcext:value-type="float">
            <text:p>-37,982</text:p>
          </table:table-cell>
          <table:table-cell table:style-name="ce27" table:formula="of:=[.D414]+0.5*([.C414]+[.C415])*[.$A$3]" office:value-type="float" office:value="2547.30623725188" calcext:value-type="float">
            <text:p>2547,306</text:p>
          </table:table-cell>
          <table:table-cell table:number-columns-repeated="1020"/>
        </table:table-row>
        <table:table-row table:style-name="ro2">
          <table:table-cell table:style-name="ce28" table:formula="of:=[.A415]+[.$A$3]" office:value-type="float" office:value="41.0000000000003" calcext:value-type="float">
            <text:p>41,00</text:p>
          </table:table-cell>
          <table:table-cell table:style-name="ce27" table:formula="of:=9.81-0.68*[.C$3]*[.C415]^2/[.B$3]" office:value-type="float" office:value="0.0000000154559458565018" calcext:value-type="float">
            <text:p>0,000</text:p>
          </table:table-cell>
          <table:table-cell table:style-name="ce27" table:formula="of:=[.C415]-[.B416]*[.$A$3]" office:value-type="float" office:value="-37.9821939422673" calcext:value-type="float">
            <text:p>-37,982</text:p>
          </table:table-cell>
          <table:table-cell table:style-name="ce27" table:formula="of:=[.D415]+0.5*([.C415]+[.C416])*[.$A$3]" office:value-type="float" office:value="2543.50801785773" calcext:value-type="float">
            <text:p>2543,508</text:p>
          </table:table-cell>
          <table:table-cell table:number-columns-repeated="1020"/>
        </table:table-row>
        <table:table-row table:style-name="ro2">
          <table:table-cell table:style-name="ce28" table:formula="of:=[.A416]+[.$A$3]" office:value-type="float" office:value="41.1000000000003" calcext:value-type="float">
            <text:p>41,10</text:p>
          </table:table-cell>
          <table:table-cell table:style-name="ce27" table:formula="of:=9.81-0.68*[.C$3]*[.C416]^2/[.B$3]" office:value-type="float" office:value="0.0000000146575569459628" calcext:value-type="float">
            <text:p>0,000</text:p>
          </table:table-cell>
          <table:table-cell table:style-name="ce27" table:formula="of:=[.C416]-[.B417]*[.$A$3]" office:value-type="float" office:value="-37.9821939437331" calcext:value-type="float">
            <text:p>-37,982</text:p>
          </table:table-cell>
          <table:table-cell table:style-name="ce27" table:formula="of:=[.D416]+0.5*([.C416]+[.C417])*[.$A$3]" office:value-type="float" office:value="2539.70979846343" calcext:value-type="float">
            <text:p>2539,710</text:p>
          </table:table-cell>
          <table:table-cell table:number-columns-repeated="1020"/>
        </table:table-row>
        <table:table-row table:style-name="ro2">
          <table:table-cell table:style-name="ce28" table:formula="of:=[.A417]+[.$A$3]" office:value-type="float" office:value="41.2000000000003" calcext:value-type="float">
            <text:p>41,20</text:p>
          </table:table-cell>
          <table:table-cell table:style-name="ce27" table:formula="of:=9.81-0.68*[.C$3]*[.C417]^2/[.B$3]" office:value-type="float" office:value="0.0000000139004079358074" calcext:value-type="float">
            <text:p>0,000</text:p>
          </table:table-cell>
          <table:table-cell table:style-name="ce27" table:formula="of:=[.C417]-[.B418]*[.$A$3]" office:value-type="float" office:value="-37.9821939451231" calcext:value-type="float">
            <text:p>-37,982</text:p>
          </table:table-cell>
          <table:table-cell table:style-name="ce27" table:formula="of:=[.D417]+0.5*([.C417]+[.C418])*[.$A$3]" office:value-type="float" office:value="2535.91157906899" calcext:value-type="float">
            <text:p>2535,912</text:p>
          </table:table-cell>
          <table:table-cell table:number-columns-repeated="1020"/>
        </table:table-row>
        <table:table-row table:style-name="ro2">
          <table:table-cell table:style-name="ce28" table:formula="of:=[.A418]+[.$A$3]" office:value-type="float" office:value="41.3000000000003" calcext:value-type="float">
            <text:p>41,30</text:p>
          </table:table-cell>
          <table:table-cell table:style-name="ce27" table:formula="of:=9.81-0.68*[.C$3]*[.C418]^2/[.B$3]" office:value-type="float" office:value="0.0000000131823707505419" calcext:value-type="float">
            <text:p>0,000</text:p>
          </table:table-cell>
          <table:table-cell table:style-name="ce27" table:formula="of:=[.C418]-[.B419]*[.$A$3]" office:value-type="float" office:value="-37.9821939464413" calcext:value-type="float">
            <text:p>-37,982</text:p>
          </table:table-cell>
          <table:table-cell table:style-name="ce27" table:formula="of:=[.D418]+0.5*([.C418]+[.C419])*[.$A$3]" office:value-type="float" office:value="2532.11335967441" calcext:value-type="float">
            <text:p>2532,113</text:p>
          </table:table-cell>
          <table:table-cell table:number-columns-repeated="1020"/>
        </table:table-row>
        <table:table-row table:style-name="ro2">
          <table:table-cell table:style-name="ce28" table:formula="of:=[.A419]+[.$A$3]" office:value-type="float" office:value="41.4000000000003" calcext:value-type="float">
            <text:p>41,40</text:p>
          </table:table-cell>
          <table:table-cell table:style-name="ce27" table:formula="of:=9.81-0.68*[.C$3]*[.C419]^2/[.B$3]" office:value-type="float" office:value="0.0000000125014274487967" calcext:value-type="float">
            <text:p>0,000</text:p>
          </table:table-cell>
          <table:table-cell table:style-name="ce27" table:formula="of:=[.C419]-[.B420]*[.$A$3]" office:value-type="float" office:value="-37.9821939476915" calcext:value-type="float">
            <text:p>-37,982</text:p>
          </table:table-cell>
          <table:table-cell table:style-name="ce27" table:formula="of:=[.D419]+0.5*([.C419]+[.C420])*[.$A$3]" office:value-type="float" office:value="2528.3151402797" calcext:value-type="float">
            <text:p>2528,315</text:p>
          </table:table-cell>
          <table:table-cell table:number-columns-repeated="1020"/>
        </table:table-row>
        <table:table-row table:style-name="ro2">
          <table:table-cell table:style-name="ce28" table:formula="of:=[.A420]+[.$A$3]" office:value-type="float" office:value="41.5000000000003" calcext:value-type="float">
            <text:p>41,50</text:p>
          </table:table-cell>
          <table:table-cell table:style-name="ce27" table:formula="of:=9.81-0.68*[.C$3]*[.C420]^2/[.B$3]" office:value-type="float" office:value="0.0000000118556542361148" calcext:value-type="float">
            <text:p>0,000</text:p>
          </table:table-cell>
          <table:table-cell table:style-name="ce27" table:formula="of:=[.C420]-[.B421]*[.$A$3]" office:value-type="float" office:value="-37.982193948877" calcext:value-type="float">
            <text:p>-37,982</text:p>
          </table:table-cell>
          <table:table-cell table:style-name="ce27" table:formula="of:=[.D420]+0.5*([.C420]+[.C421])*[.$A$3]" office:value-type="float" office:value="2524.51692088487" calcext:value-type="float">
            <text:p>2524,517</text:p>
          </table:table-cell>
          <table:table-cell table:number-columns-repeated="1020"/>
        </table:table-row>
        <table:table-row table:style-name="ro2">
          <table:table-cell table:style-name="ce28" table:formula="of:=[.A421]+[.$A$3]" office:value-type="float" office:value="41.6000000000003" calcext:value-type="float">
            <text:p>41,60</text:p>
          </table:table-cell>
          <table:table-cell table:style-name="ce27" table:formula="of:=9.81-0.68*[.C$3]*[.C421]^2/[.B$3]" office:value-type="float" office:value="0.0000000112432410048768" calcext:value-type="float">
            <text:p>0,000</text:p>
          </table:table-cell>
          <table:table-cell table:style-name="ce27" table:formula="of:=[.C421]-[.B422]*[.$A$3]" office:value-type="float" office:value="-37.9821939500014" calcext:value-type="float">
            <text:p>-37,982</text:p>
          </table:table-cell>
          <table:table-cell table:style-name="ce27" table:formula="of:=[.D421]+0.5*([.C421]+[.C422])*[.$A$3]" office:value-type="float" office:value="2520.71870148993" calcext:value-type="float">
            <text:p>2520,719</text:p>
          </table:table-cell>
          <table:table-cell table:number-columns-repeated="1020"/>
        </table:table-row>
        <table:table-row table:style-name="ro2">
          <table:table-cell table:style-name="ce28" table:formula="of:=[.A422]+[.$A$3]" office:value-type="float" office:value="41.7000000000003" calcext:value-type="float">
            <text:p>41,70</text:p>
          </table:table-cell>
          <table:table-cell table:style-name="ce27" table:formula="of:=9.81-0.68*[.C$3]*[.C422]^2/[.B$3]" office:value-type="float" office:value="0.0000000106624611362349" calcext:value-type="float">
            <text:p>0,000</text:p>
          </table:table-cell>
          <table:table-cell table:style-name="ce27" table:formula="of:=[.C422]-[.B423]*[.$A$3]" office:value-type="float" office:value="-37.9821939510676" calcext:value-type="float">
            <text:p>-37,982</text:p>
          </table:table-cell>
          <table:table-cell table:style-name="ce27" table:formula="of:=[.D422]+0.5*([.C422]+[.C423])*[.$A$3]" office:value-type="float" office:value="2516.92048209488" calcext:value-type="float">
            <text:p>2516,920</text:p>
          </table:table-cell>
          <table:table-cell table:number-columns-repeated="1020"/>
        </table:table-row>
        <table:table-row table:style-name="ro2">
          <table:table-cell table:style-name="ce28" table:formula="of:=[.A423]+[.$A$3]" office:value-type="float" office:value="41.8000000000003" calcext:value-type="float">
            <text:p>41,80</text:p>
          </table:table-cell>
          <table:table-cell table:style-name="ce27" table:formula="of:=9.81-0.68*[.C$3]*[.C423]^2/[.B$3]" office:value-type="float" office:value="0.0000000101116821582536" calcext:value-type="float">
            <text:p>0,000</text:p>
          </table:table-cell>
          <table:table-cell table:style-name="ce27" table:formula="of:=[.C423]-[.B424]*[.$A$3]" office:value-type="float" office:value="-37.9821939520788" calcext:value-type="float">
            <text:p>-37,982</text:p>
          </table:table-cell>
          <table:table-cell table:style-name="ce27" table:formula="of:=[.D423]+0.5*([.C423]+[.C424])*[.$A$3]" office:value-type="float" office:value="2513.12226269972" calcext:value-type="float">
            <text:p>2513,122</text:p>
          </table:table-cell>
          <table:table-cell table:number-columns-repeated="1020"/>
        </table:table-row>
        <table:table-row table:style-name="ro2">
          <table:table-cell table:style-name="ce28" table:formula="of:=[.A424]+[.$A$3]" office:value-type="float" office:value="41.9000000000003" calcext:value-type="float">
            <text:p>41,90</text:p>
          </table:table-cell>
          <table:table-cell table:style-name="ce27" table:formula="of:=9.81-0.68*[.C$3]*[.C424]^2/[.B$3]" office:value-type="float" office:value="0.00000000958935508776904" calcext:value-type="float">
            <text:p>0,000</text:p>
          </table:table-cell>
          <table:table-cell table:style-name="ce27" table:formula="of:=[.C424]-[.B425]*[.$A$3]" office:value-type="float" office:value="-37.9821939530377" calcext:value-type="float">
            <text:p>-37,982</text:p>
          </table:table-cell>
          <table:table-cell table:style-name="ce27" table:formula="of:=[.D424]+0.5*([.C424]+[.C425])*[.$A$3]" office:value-type="float" office:value="2509.32404330446" calcext:value-type="float">
            <text:p>2509,324</text:p>
          </table:table-cell>
          <table:table-cell table:number-columns-repeated="1020"/>
        </table:table-row>
        <table:table-row table:style-name="ro2">
          <table:table-cell table:style-name="ce28" table:formula="of:=[.A425]+[.$A$3]" office:value-type="float" office:value="42.0000000000003" calcext:value-type="float">
            <text:p>42,00</text:p>
          </table:table-cell>
          <table:table-cell table:style-name="ce27" table:formula="of:=9.81-0.68*[.C$3]*[.C425]^2/[.B$3]" office:value-type="float" office:value="0.00000000909401087767492" calcext:value-type="float">
            <text:p>0,000</text:p>
          </table:table-cell>
          <table:table-cell table:style-name="ce27" table:formula="of:=[.C425]-[.B426]*[.$A$3]" office:value-type="float" office:value="-37.9821939539471" calcext:value-type="float">
            <text:p>-37,982</text:p>
          </table:table-cell>
          <table:table-cell table:style-name="ce27" table:formula="of:=[.D425]+0.5*([.C425]+[.C426])*[.$A$3]" office:value-type="float" office:value="2505.52582390911" calcext:value-type="float">
            <text:p>2505,526</text:p>
          </table:table-cell>
          <table:table-cell table:number-columns-repeated="1020"/>
        </table:table-row>
        <table:table-row table:style-name="ro2">
          <table:table-cell table:style-name="ce28" table:formula="of:=[.A426]+[.$A$3]" office:value-type="float" office:value="42.1000000000003" calcext:value-type="float">
            <text:p>42,10</text:p>
          </table:table-cell>
          <table:table-cell table:style-name="ce27" table:formula="of:=9.81-0.68*[.C$3]*[.C426]^2/[.B$3]" office:value-type="float" office:value="0.00000000862425331149552" calcext:value-type="float">
            <text:p>0,000</text:p>
          </table:table-cell>
          <table:table-cell table:style-name="ce27" table:formula="of:=[.C426]-[.B427]*[.$A$3]" office:value-type="float" office:value="-37.9821939548095" calcext:value-type="float">
            <text:p>-37,982</text:p>
          </table:table-cell>
          <table:table-cell table:style-name="ce27" table:formula="of:=[.D426]+0.5*([.C426]+[.C427])*[.$A$3]" office:value-type="float" office:value="2501.72760451368" calcext:value-type="float">
            <text:p>2501,728</text:p>
          </table:table-cell>
          <table:table-cell table:number-columns-repeated="1020"/>
        </table:table-row>
        <table:table-row table:style-name="ro2">
          <table:table-cell table:style-name="ce28" table:formula="of:=[.A427]+[.$A$3]" office:value-type="float" office:value="42.2000000000003" calcext:value-type="float">
            <text:p>42,20</text:p>
          </table:table-cell>
          <table:table-cell table:style-name="ce27" table:formula="of:=9.81-0.68*[.C$3]*[.C427]^2/[.B$3]" office:value-type="float" office:value="0.00000000817875900338549" calcext:value-type="float">
            <text:p>0,000</text:p>
          </table:table-cell>
          <table:table-cell table:style-name="ce27" table:formula="of:=[.C427]-[.B428]*[.$A$3]" office:value-type="float" office:value="-37.9821939556274" calcext:value-type="float">
            <text:p>-37,982</text:p>
          </table:table-cell>
          <table:table-cell table:style-name="ce27" table:formula="of:=[.D427]+0.5*([.C427]+[.C428])*[.$A$3]" office:value-type="float" office:value="2497.92938511815" calcext:value-type="float">
            <text:p>2497,929</text:p>
          </table:table-cell>
          <table:table-cell table:number-columns-repeated="1020"/>
        </table:table-row>
        <table:table-row table:style-name="ro2">
          <table:table-cell table:style-name="ce28" table:formula="of:=[.A428]+[.$A$3]" office:value-type="float" office:value="42.3000000000003" calcext:value-type="float">
            <text:p>42,30</text:p>
          </table:table-cell>
          <table:table-cell table:style-name="ce27" table:formula="of:=9.81-0.68*[.C$3]*[.C428]^2/[.B$3]" office:value-type="float" office:value="0.0000000077562773981299" calcext:value-type="float">
            <text:p>0,000</text:p>
          </table:table-cell>
          <table:table-cell table:style-name="ce27" table:formula="of:=[.C428]-[.B429]*[.$A$3]" office:value-type="float" office:value="-37.982193956403" calcext:value-type="float">
            <text:p>-37,982</text:p>
          </table:table-cell>
          <table:table-cell table:style-name="ce27" table:formula="of:=[.D428]+0.5*([.C428]+[.C429])*[.$A$3]" office:value-type="float" office:value="2494.13116572255" calcext:value-type="float">
            <text:p>2494,131</text:p>
          </table:table-cell>
          <table:table-cell table:number-columns-repeated="1020"/>
        </table:table-row>
        <table:table-row table:style-name="ro2">
          <table:table-cell table:style-name="ce28" table:formula="of:=[.A429]+[.$A$3]" office:value-type="float" office:value="42.4000000000003" calcext:value-type="float">
            <text:p>42,40</text:p>
          </table:table-cell>
          <table:table-cell table:style-name="ce27" table:formula="of:=9.81-0.68*[.C$3]*[.C429]^2/[.B$3]" office:value-type="float" office:value="0.00000000735562011300317" calcext:value-type="float">
            <text:p>0,000</text:p>
          </table:table-cell>
          <table:table-cell table:style-name="ce27" table:formula="of:=[.C429]-[.B430]*[.$A$3]" office:value-type="float" office:value="-37.9821939571386" calcext:value-type="float">
            <text:p>-37,982</text:p>
          </table:table-cell>
          <table:table-cell table:style-name="ce27" table:formula="of:=[.D429]+0.5*([.C429]+[.C430])*[.$A$3]" office:value-type="float" office:value="2490.33294632688" calcext:value-type="float">
            <text:p>2490,333</text:p>
          </table:table-cell>
          <table:table-cell table:number-columns-repeated="1020"/>
        </table:table-row>
        <table:table-row table:style-name="ro2">
          <table:table-cell table:style-name="ce28" table:formula="of:=[.A430]+[.$A$3]" office:value-type="float" office:value="42.5000000000003" calcext:value-type="float">
            <text:p>42,50</text:p>
          </table:table-cell>
          <table:table-cell table:style-name="ce27" table:formula="of:=9.81-0.68*[.C$3]*[.C430]^2/[.B$3]" office:value-type="float" office:value="0.0000000069756591614123" calcext:value-type="float">
            <text:p>0,000</text:p>
          </table:table-cell>
          <table:table-cell table:style-name="ce27" table:formula="of:=[.C430]-[.B431]*[.$A$3]" office:value-type="float" office:value="-37.9821939578362" calcext:value-type="float">
            <text:p>-37,982</text:p>
          </table:table-cell>
          <table:table-cell table:style-name="ce27" table:formula="of:=[.D430]+0.5*([.C430]+[.C431])*[.$A$3]" office:value-type="float" office:value="2486.53472693113" calcext:value-type="float">
            <text:p>2486,535</text:p>
          </table:table-cell>
          <table:table-cell table:number-columns-repeated="1020"/>
        </table:table-row>
        <table:table-row table:style-name="ro2">
          <table:table-cell table:style-name="ce28" table:formula="of:=[.A431]+[.$A$3]" office:value-type="float" office:value="42.6000000000003" calcext:value-type="float">
            <text:p>42,60</text:p>
          </table:table-cell>
          <table:table-cell table:style-name="ce27" table:formula="of:=9.81-0.68*[.C$3]*[.C431]^2/[.B$3]" office:value-type="float" office:value="0.00000000661532695289679" calcext:value-type="float">
            <text:p>0,000</text:p>
          </table:table-cell>
          <table:table-cell table:style-name="ce27" table:formula="of:=[.C431]-[.B432]*[.$A$3]" office:value-type="float" office:value="-37.9821939584977" calcext:value-type="float">
            <text:p>-37,982</text:p>
          </table:table-cell>
          <table:table-cell table:style-name="ce27" table:formula="of:=[.D431]+0.5*([.C431]+[.C432])*[.$A$3]" office:value-type="float" office:value="2482.73650753531" calcext:value-type="float">
            <text:p>2482,737</text:p>
          </table:table-cell>
          <table:table-cell table:number-columns-repeated="1020"/>
        </table:table-row>
        <table:table-row table:style-name="ro2">
          <table:table-cell table:style-name="ce28" table:formula="of:=[.A432]+[.$A$3]" office:value-type="float" office:value="42.7000000000003" calcext:value-type="float">
            <text:p>42,70</text:p>
          </table:table-cell>
          <table:table-cell table:style-name="ce27" table:formula="of:=9.81-0.68*[.C$3]*[.C432]^2/[.B$3]" office:value-type="float" office:value="0.00000000627360918770137" calcext:value-type="float">
            <text:p>0,000</text:p>
          </table:table-cell>
          <table:table-cell table:style-name="ce27" table:formula="of:=[.C432]-[.B433]*[.$A$3]" office:value-type="float" office:value="-37.9821939591251" calcext:value-type="float">
            <text:p>-37,982</text:p>
          </table:table-cell>
          <table:table-cell table:style-name="ce27" table:formula="of:=[.D432]+0.5*([.C432]+[.C433])*[.$A$3]" office:value-type="float" office:value="2478.93828813943" calcext:value-type="float">
            <text:p>2478,938</text:p>
          </table:table-cell>
          <table:table-cell table:number-columns-repeated="1020"/>
        </table:table-row>
        <table:table-row table:style-name="ro2">
          <table:table-cell table:style-name="ce28" table:formula="of:=[.A433]+[.$A$3]" office:value-type="float" office:value="42.8000000000003" calcext:value-type="float">
            <text:p>42,80</text:p>
          </table:table-cell>
          <table:table-cell table:style-name="ce27" table:formula="of:=9.81-0.68*[.C$3]*[.C433]^2/[.B$3]" office:value-type="float" office:value="0.00000000594954130406222" calcext:value-type="float">
            <text:p>0,000</text:p>
          </table:table-cell>
          <table:table-cell table:style-name="ce27" table:formula="of:=[.C433]-[.B434]*[.$A$3]" office:value-type="float" office:value="-37.98219395972" calcext:value-type="float">
            <text:p>-37,982</text:p>
          </table:table-cell>
          <table:table-cell table:style-name="ce27" table:formula="of:=[.D433]+0.5*([.C433]+[.C434])*[.$A$3]" office:value-type="float" office:value="2475.14006874349" calcext:value-type="float">
            <text:p>2475,140</text:p>
          </table:table-cell>
          <table:table-cell table:number-columns-repeated="1020"/>
        </table:table-row>
        <table:table-row table:style-name="ro2">
          <table:table-cell table:style-name="ce28" table:formula="of:=[.A434]+[.$A$3]" office:value-type="float" office:value="42.9000000000003" calcext:value-type="float">
            <text:p>42,90</text:p>
          </table:table-cell>
          <table:table-cell table:style-name="ce27" table:formula="of:=9.81-0.68*[.C$3]*[.C434]^2/[.B$3]" office:value-type="float" office:value="0.00000000564221380727759" calcext:value-type="float">
            <text:p>0,000</text:p>
          </table:table-cell>
          <table:table-cell table:style-name="ce27" table:formula="of:=[.C434]-[.B435]*[.$A$3]" office:value-type="float" office:value="-37.9821939602842" calcext:value-type="float">
            <text:p>-37,982</text:p>
          </table:table-cell>
          <table:table-cell table:style-name="ce27" table:formula="of:=[.D434]+0.5*([.C434]+[.C435])*[.$A$3]" office:value-type="float" office:value="2471.34184934749" calcext:value-type="float">
            <text:p>2471,342</text:p>
          </table:table-cell>
          <table:table-cell table:number-columns-repeated="1020"/>
        </table:table-row>
        <table:table-row table:style-name="ro2">
          <table:table-cell table:style-name="ce28" table:formula="of:=[.A435]+[.$A$3]" office:value-type="float" office:value="43.0000000000003" calcext:value-type="float">
            <text:p>43,00</text:p>
          </table:table-cell>
          <table:table-cell table:style-name="ce27" table:formula="of:=9.81-0.68*[.C$3]*[.C435]^2/[.B$3]" office:value-type="float" office:value="0.00000000535076161156667" calcext:value-type="float">
            <text:p>0,000</text:p>
          </table:table-cell>
          <table:table-cell table:style-name="ce27" table:formula="of:=[.C435]-[.B436]*[.$A$3]" office:value-type="float" office:value="-37.9821939608193" calcext:value-type="float">
            <text:p>-37,982</text:p>
          </table:table-cell>
          <table:table-cell table:style-name="ce27" table:formula="of:=[.D435]+0.5*([.C435]+[.C436])*[.$A$3]" office:value-type="float" office:value="2467.54362995143" calcext:value-type="float">
            <text:p>2467,544</text:p>
          </table:table-cell>
          <table:table-cell table:number-columns-repeated="1020"/>
        </table:table-row>
        <table:table-row table:style-name="ro2">
          <table:table-cell table:style-name="ce28" table:formula="of:=[.A436]+[.$A$3]" office:value-type="float" office:value="43.1000000000003" calcext:value-type="float">
            <text:p>43,10</text:p>
          </table:table-cell>
          <table:table-cell table:style-name="ce27" table:formula="of:=9.81-0.68*[.C$3]*[.C436]^2/[.B$3]" office:value-type="float" office:value="0.00000000507436404006967" calcext:value-type="float">
            <text:p>0,000</text:p>
          </table:table-cell>
          <table:table-cell table:style-name="ce27" table:formula="of:=[.C436]-[.B437]*[.$A$3]" office:value-type="float" office:value="-37.9821939613268" calcext:value-type="float">
            <text:p>-37,982</text:p>
          </table:table-cell>
          <table:table-cell table:style-name="ce27" table:formula="of:=[.D436]+0.5*([.C436]+[.C437])*[.$A$3]" office:value-type="float" office:value="2463.74541055532" calcext:value-type="float">
            <text:p>2463,745</text:p>
          </table:table-cell>
          <table:table-cell table:number-columns-repeated="1020"/>
        </table:table-row>
        <table:table-row table:style-name="ro2">
          <table:table-cell table:style-name="ce28" table:formula="of:=[.A437]+[.$A$3]" office:value-type="float" office:value="43.2000000000003" calcext:value-type="float">
            <text:p>43,20</text:p>
          </table:table-cell>
          <table:table-cell table:style-name="ce27" table:formula="of:=9.81-0.68*[.C$3]*[.C437]^2/[.B$3]" office:value-type="float" office:value="0.00000000481224482484777" calcext:value-type="float">
            <text:p>0,000</text:p>
          </table:table-cell>
          <table:table-cell table:style-name="ce27" table:formula="of:=[.C437]-[.B438]*[.$A$3]" office:value-type="float" office:value="-37.982193961808" calcext:value-type="float">
            <text:p>-37,982</text:p>
          </table:table-cell>
          <table:table-cell table:style-name="ce27" table:formula="of:=[.D437]+0.5*([.C437]+[.C438])*[.$A$3]" office:value-type="float" office:value="2459.94719115917" calcext:value-type="float">
            <text:p>2459,947</text:p>
          </table:table-cell>
          <table:table-cell table:number-columns-repeated="1020"/>
        </table:table-row>
        <table:table-row table:style-name="ro2">
          <table:table-cell table:style-name="ce28" table:formula="of:=[.A438]+[.$A$3]" office:value-type="float" office:value="43.3000000000004" calcext:value-type="float">
            <text:p>43,30</text:p>
          </table:table-cell>
          <table:table-cell table:style-name="ce27" table:formula="of:=9.81-0.68*[.C$3]*[.C438]^2/[.B$3]" office:value-type="float" office:value="0.00000000456366677781261" calcext:value-type="float">
            <text:p>0,000</text:p>
          </table:table-cell>
          <table:table-cell table:style-name="ce27" table:formula="of:=[.C438]-[.B439]*[.$A$3]" office:value-type="float" office:value="-37.9821939622643" calcext:value-type="float">
            <text:p>-37,982</text:p>
          </table:table-cell>
          <table:table-cell table:style-name="ce27" table:formula="of:=[.D438]+0.5*([.C438]+[.C439])*[.$A$3]" office:value-type="float" office:value="2456.14897176296" calcext:value-type="float">
            <text:p>2456,149</text:p>
          </table:table-cell>
          <table:table-cell table:number-columns-repeated="1020"/>
        </table:table-row>
        <table:table-row table:style-name="ro2">
          <table:table-cell table:style-name="ce28" table:formula="of:=[.A439]+[.$A$3]" office:value-type="float" office:value="43.4000000000003" calcext:value-type="float">
            <text:p>43,40</text:p>
          </table:table-cell>
          <table:table-cell table:style-name="ce27" table:formula="of:=9.81-0.68*[.C$3]*[.C439]^2/[.B$3]" office:value-type="float" office:value="0.00000000432792646165581" calcext:value-type="float">
            <text:p>0,000</text:p>
          </table:table-cell>
          <table:table-cell table:style-name="ce27" table:formula="of:=[.C439]-[.B440]*[.$A$3]" office:value-type="float" office:value="-37.9821939626971" calcext:value-type="float">
            <text:p>-37,982</text:p>
          </table:table-cell>
          <table:table-cell table:style-name="ce27" table:formula="of:=[.D439]+0.5*([.C439]+[.C440])*[.$A$3]" office:value-type="float" office:value="2452.35075236672" calcext:value-type="float">
            <text:p>2452,351</text:p>
          </table:table-cell>
          <table:table-cell table:number-columns-repeated="1020"/>
        </table:table-row>
        <table:table-row table:style-name="ro2">
          <table:table-cell table:style-name="ce28" table:formula="of:=[.A440]+[.$A$3]" office:value-type="float" office:value="43.5000000000004" calcext:value-type="float">
            <text:p>43,50</text:p>
          </table:table-cell>
          <table:table-cell table:style-name="ce27" table:formula="of:=9.81-0.68*[.C$3]*[.C440]^2/[.B$3]" office:value-type="float" office:value="0.00000000410436307163309" calcext:value-type="float">
            <text:p>0,000</text:p>
          </table:table-cell>
          <table:table-cell table:style-name="ce27" table:formula="of:=[.C440]-[.B441]*[.$A$3]" office:value-type="float" office:value="-37.9821939631076" calcext:value-type="float">
            <text:p>-37,982</text:p>
          </table:table-cell>
          <table:table-cell table:style-name="ce27" table:formula="of:=[.D440]+0.5*([.C440]+[.C441])*[.$A$3]" office:value-type="float" office:value="2448.55253297043" calcext:value-type="float">
            <text:p>2448,553</text:p>
          </table:table-cell>
          <table:table-cell table:number-columns-repeated="1020"/>
        </table:table-row>
        <table:table-row table:style-name="ro2">
          <table:table-cell table:style-name="ce28" table:formula="of:=[.A441]+[.$A$3]" office:value-type="float" office:value="43.6000000000004" calcext:value-type="float">
            <text:p>43,60</text:p>
          </table:table-cell>
          <table:table-cell table:style-name="ce27" table:formula="of:=9.81-0.68*[.C$3]*[.C441]^2/[.B$3]" office:value-type="float" office:value="0.00000000389234955378015" calcext:value-type="float">
            <text:p>0,000</text:p>
          </table:table-cell>
          <table:table-cell table:style-name="ce27" table:formula="of:=[.C441]-[.B442]*[.$A$3]" office:value-type="float" office:value="-37.9821939634968" calcext:value-type="float">
            <text:p>-37,982</text:p>
          </table:table-cell>
          <table:table-cell table:style-name="ce27" table:formula="of:=[.D441]+0.5*([.C441]+[.C442])*[.$A$3]" office:value-type="float" office:value="2444.7543135741" calcext:value-type="float">
            <text:p>2444,754</text:p>
          </table:table-cell>
          <table:table-cell table:number-columns-repeated="1020"/>
        </table:table-row>
        <table:table-row table:style-name="ro2">
          <table:table-cell table:style-name="ce28" table:formula="of:=[.A442]+[.$A$3]" office:value-type="float" office:value="43.7000000000004" calcext:value-type="float">
            <text:p>43,70</text:p>
          </table:table-cell>
          <table:table-cell table:style-name="ce27" table:formula="of:=9.81-0.68*[.C$3]*[.C442]^2/[.B$3]" office:value-type="float" office:value="0.00000000369128727584211" calcext:value-type="float">
            <text:p>0,000</text:p>
          </table:table-cell>
          <table:table-cell table:style-name="ce27" table:formula="of:=[.C442]-[.B443]*[.$A$3]" office:value-type="float" office:value="-37.9821939638659" calcext:value-type="float">
            <text:p>-37,982</text:p>
          </table:table-cell>
          <table:table-cell table:style-name="ce27" table:formula="of:=[.D442]+0.5*([.C442]+[.C443])*[.$A$3]" office:value-type="float" office:value="2440.95609417773" calcext:value-type="float">
            <text:p>2440,956</text:p>
          </table:table-cell>
          <table:table-cell table:number-columns-repeated="1020"/>
        </table:table-row>
        <table:table-row table:style-name="ro2">
          <table:table-cell table:style-name="ce28" table:formula="of:=[.A443]+[.$A$3]" office:value-type="float" office:value="43.8000000000004" calcext:value-type="float">
            <text:p>43,80</text:p>
          </table:table-cell>
          <table:table-cell table:style-name="ce27" table:formula="of:=9.81-0.68*[.C$3]*[.C443]^2/[.B$3]" office:value-type="float" office:value="0.00000000350060957998721" calcext:value-type="float">
            <text:p>0,000</text:p>
          </table:table-cell>
          <table:table-cell table:style-name="ce27" table:formula="of:=[.C443]-[.B444]*[.$A$3]" office:value-type="float" office:value="-37.982193964216" calcext:value-type="float">
            <text:p>-37,982</text:p>
          </table:table-cell>
          <table:table-cell table:style-name="ce27" table:formula="of:=[.D443]+0.5*([.C443]+[.C444])*[.$A$3]" office:value-type="float" office:value="2437.15787478132" calcext:value-type="float">
            <text:p>2437,158</text:p>
          </table:table-cell>
          <table:table-cell table:number-columns-repeated="1020"/>
        </table:table-row>
        <table:table-row table:style-name="ro2">
          <table:table-cell table:style-name="ce28" table:formula="of:=[.A444]+[.$A$3]" office:value-type="float" office:value="43.9000000000004" calcext:value-type="float">
            <text:p>43,90</text:p>
          </table:table-cell>
          <table:table-cell table:style-name="ce27" table:formula="of:=9.81-0.68*[.C$3]*[.C444]^2/[.B$3]" office:value-type="float" office:value="0.00000000331978355916362" calcext:value-type="float">
            <text:p>0,000</text:p>
          </table:table-cell>
          <table:table-cell table:style-name="ce27" table:formula="of:=[.C444]-[.B445]*[.$A$3]" office:value-type="float" office:value="-37.982193964548" calcext:value-type="float">
            <text:p>-37,982</text:p>
          </table:table-cell>
          <table:table-cell table:style-name="ce27" table:formula="of:=[.D444]+0.5*([.C444]+[.C445])*[.$A$3]" office:value-type="float" office:value="2433.35965538489" calcext:value-type="float">
            <text:p>2433,360</text:p>
          </table:table-cell>
          <table:table-cell table:number-columns-repeated="1020"/>
        </table:table-row>
        <table:table-row table:style-name="ro2">
          <table:table-cell table:style-name="ce28" table:formula="of:=[.A445]+[.$A$3]" office:value-type="float" office:value="44.0000000000004" calcext:value-type="float">
            <text:p>44,00</text:p>
          </table:table-cell>
          <table:table-cell table:style-name="ce27" table:formula="of:=9.81-0.68*[.C$3]*[.C445]^2/[.B$3]" office:value-type="float" office:value="0.00000000314829584624476" calcext:value-type="float">
            <text:p>0,000</text:p>
          </table:table-cell>
          <table:table-cell table:style-name="ce27" table:formula="of:=[.C445]-[.B446]*[.$A$3]" office:value-type="float" office:value="-37.9821939648628" calcext:value-type="float">
            <text:p>-37,982</text:p>
          </table:table-cell>
          <table:table-cell table:style-name="ce27" table:formula="of:=[.D445]+0.5*([.C445]+[.C446])*[.$A$3]" office:value-type="float" office:value="2429.56143598841" calcext:value-type="float">
            <text:p>2429,561</text:p>
          </table:table-cell>
          <table:table-cell table:number-columns-repeated="1020"/>
        </table:table-row>
        <table:table-row table:style-name="ro2">
          <table:table-cell table:style-name="ce28" table:formula="of:=[.A446]+[.$A$3]" office:value-type="float" office:value="44.1000000000004" calcext:value-type="float">
            <text:p>44,10</text:p>
          </table:table-cell>
          <table:table-cell table:style-name="ce27" table:formula="of:=9.81-0.68*[.C$3]*[.C446]^2/[.B$3]" office:value-type="float" office:value="0.00000000298567037759767" calcext:value-type="float">
            <text:p>0,000</text:p>
          </table:table-cell>
          <table:table-cell table:style-name="ce27" table:formula="of:=[.C446]-[.B447]*[.$A$3]" office:value-type="float" office:value="-37.9821939651614" calcext:value-type="float">
            <text:p>-37,982</text:p>
          </table:table-cell>
          <table:table-cell table:style-name="ce27" table:formula="of:=[.D446]+0.5*([.C446]+[.C447])*[.$A$3]" office:value-type="float" office:value="2425.76321659191" calcext:value-type="float">
            <text:p>2425,763</text:p>
          </table:table-cell>
          <table:table-cell table:number-columns-repeated="1020"/>
        </table:table-row>
        <table:table-row table:style-name="ro2">
          <table:table-cell table:style-name="ce28" table:formula="of:=[.A447]+[.$A$3]" office:value-type="float" office:value="44.2000000000004" calcext:value-type="float">
            <text:p>44,20</text:p>
          </table:table-cell>
          <table:table-cell table:style-name="ce27" table:formula="of:=9.81-0.68*[.C$3]*[.C447]^2/[.B$3]" office:value-type="float" office:value="0.00000000283143997137358" calcext:value-type="float">
            <text:p>0,000</text:p>
          </table:table-cell>
          <table:table-cell table:style-name="ce27" table:formula="of:=[.C447]-[.B448]*[.$A$3]" office:value-type="float" office:value="-37.9821939654445" calcext:value-type="float">
            <text:p>-37,982</text:p>
          </table:table-cell>
          <table:table-cell table:style-name="ce27" table:formula="of:=[.D447]+0.5*([.C447]+[.C448])*[.$A$3]" office:value-type="float" office:value="2421.96499719538" calcext:value-type="float">
            <text:p>2421,965</text:p>
          </table:table-cell>
          <table:table-cell table:number-columns-repeated="1020"/>
        </table:table-row>
        <table:table-row table:style-name="ro2">
          <table:table-cell table:style-name="ce28" table:formula="of:=[.A448]+[.$A$3]" office:value-type="float" office:value="44.3000000000004" calcext:value-type="float">
            <text:p>44,30</text:p>
          </table:table-cell>
          <table:table-cell table:style-name="ce27" table:formula="of:=9.81-0.68*[.C$3]*[.C448]^2/[.B$3]" office:value-type="float" office:value="0.00000000268518007828789" calcext:value-type="float">
            <text:p>0,000</text:p>
          </table:table-cell>
          <table:table-cell table:style-name="ce27" table:formula="of:=[.C448]-[.B449]*[.$A$3]" office:value-type="float" office:value="-37.982193965713" calcext:value-type="float">
            <text:p>-37,982</text:p>
          </table:table-cell>
          <table:table-cell table:style-name="ce27" table:formula="of:=[.D448]+0.5*([.C448]+[.C449])*[.$A$3]" office:value-type="float" office:value="2418.16677779883" calcext:value-type="float">
            <text:p>2418,167</text:p>
          </table:table-cell>
          <table:table-cell table:number-columns-repeated="1020"/>
        </table:table-row>
        <table:table-row table:style-name="ro2">
          <table:table-cell table:style-name="ce28" table:formula="of:=[.A449]+[.$A$3]" office:value-type="float" office:value="44.4000000000004" calcext:value-type="float">
            <text:p>44,40</text:p>
          </table:table-cell>
          <table:table-cell table:style-name="ce27" table:formula="of:=9.81-0.68*[.C$3]*[.C449]^2/[.B$3]" office:value-type="float" office:value="0.00000000254647503084016" calcext:value-type="float">
            <text:p>0,000</text:p>
          </table:table-cell>
          <table:table-cell table:style-name="ce27" table:formula="of:=[.C449]-[.B450]*[.$A$3]" office:value-type="float" office:value="-37.9821939659677" calcext:value-type="float">
            <text:p>-37,982</text:p>
          </table:table-cell>
          <table:table-cell table:style-name="ce27" table:formula="of:=[.D449]+0.5*([.C449]+[.C450])*[.$A$3]" office:value-type="float" office:value="2414.36855840224" calcext:value-type="float">
            <text:p>2414,369</text:p>
          </table:table-cell>
          <table:table-cell table:number-columns-repeated="1020"/>
        </table:table-row>
        <table:table-row table:style-name="ro2">
          <table:table-cell table:style-name="ce28" table:formula="of:=[.A450]+[.$A$3]" office:value-type="float" office:value="44.5000000000004" calcext:value-type="float">
            <text:p>44,50</text:p>
          </table:table-cell>
          <table:table-cell table:style-name="ce27" table:formula="of:=9.81-0.68*[.C$3]*[.C450]^2/[.B$3]" office:value-type="float" office:value="0.00000000241493580688257" calcext:value-type="float">
            <text:p>0,000</text:p>
          </table:table-cell>
          <table:table-cell table:style-name="ce27" table:formula="of:=[.C450]-[.B451]*[.$A$3]" office:value-type="float" office:value="-37.9821939662092" calcext:value-type="float">
            <text:p>-37,982</text:p>
          </table:table-cell>
          <table:table-cell table:style-name="ce27" table:formula="of:=[.D450]+0.5*([.C450]+[.C451])*[.$A$3]" office:value-type="float" office:value="2410.57033900563" calcext:value-type="float">
            <text:p>2410,570</text:p>
          </table:table-cell>
          <table:table-cell table:number-columns-repeated="1020"/>
        </table:table-row>
        <table:table-row table:style-name="ro2">
          <table:table-cell table:style-name="ce28" table:formula="of:=[.A451]+[.$A$3]" office:value-type="float" office:value="44.6000000000004" calcext:value-type="float">
            <text:p>44,60</text:p>
          </table:table-cell>
          <table:table-cell table:style-name="ce27" table:formula="of:=9.81-0.68*[.C$3]*[.C451]^2/[.B$3]" office:value-type="float" office:value="0.00000000229019114783568" calcext:value-type="float">
            <text:p>0,000</text:p>
          </table:table-cell>
          <table:table-cell table:style-name="ce27" table:formula="of:=[.C451]-[.B452]*[.$A$3]" office:value-type="float" office:value="-37.9821939664382" calcext:value-type="float">
            <text:p>-37,982</text:p>
          </table:table-cell>
          <table:table-cell table:style-name="ce27" table:formula="of:=[.D451]+0.5*([.C451]+[.C452])*[.$A$3]" office:value-type="float" office:value="2406.772119609" calcext:value-type="float">
            <text:p>2406,772</text:p>
          </table:table-cell>
          <table:table-cell table:number-columns-repeated="1020"/>
        </table:table-row>
        <table:table-row table:style-name="ro2">
          <table:table-cell table:style-name="ce28" table:formula="of:=[.A452]+[.$A$3]" office:value-type="float" office:value="44.7000000000004" calcext:value-type="float">
            <text:p>44,70</text:p>
          </table:table-cell>
          <table:table-cell table:style-name="ce27" table:formula="of:=9.81-0.68*[.C$3]*[.C452]^2/[.B$3]" office:value-type="float" office:value="0.00000000217188933504531" calcext:value-type="float">
            <text:p>0,000</text:p>
          </table:table-cell>
          <table:table-cell table:style-name="ce27" table:formula="of:=[.C452]-[.B453]*[.$A$3]" office:value-type="float" office:value="-37.9821939666554" calcext:value-type="float">
            <text:p>-37,982</text:p>
          </table:table-cell>
          <table:table-cell table:style-name="ce27" table:formula="of:=[.D452]+0.5*([.C452]+[.C453])*[.$A$3]" office:value-type="float" office:value="2402.97390021235" calcext:value-type="float">
            <text:p>2402,974</text:p>
          </table:table-cell>
          <table:table-cell table:number-columns-repeated="1020"/>
        </table:table-row>
        <table:table-row table:style-name="ro2">
          <table:table-cell table:style-name="ce28" table:formula="of:=[.A453]+[.$A$3]" office:value-type="float" office:value="44.8000000000004" calcext:value-type="float">
            <text:p>44,80</text:p>
          </table:table-cell>
          <table:table-cell table:style-name="ce27" table:formula="of:=9.81-0.68*[.C$3]*[.C453]^2/[.B$3]" office:value-type="float" office:value="0.00000000205969641342563" calcext:value-type="float">
            <text:p>0,000</text:p>
          </table:table-cell>
          <table:table-cell table:style-name="ce27" table:formula="of:=[.C453]-[.B454]*[.$A$3]" office:value-type="float" office:value="-37.9821939668614" calcext:value-type="float">
            <text:p>-37,982</text:p>
          </table:table-cell>
          <table:table-cell table:style-name="ce27" table:formula="of:=[.D453]+0.5*([.C453]+[.C454])*[.$A$3]" office:value-type="float" office:value="2399.17568081567" calcext:value-type="float">
            <text:p>2399,176</text:p>
          </table:table-cell>
          <table:table-cell table:number-columns-repeated="1020"/>
        </table:table-row>
        <table:table-row table:style-name="ro2">
          <table:table-cell table:style-name="ce28" table:formula="of:=[.A454]+[.$A$3]" office:value-type="float" office:value="44.9000000000004" calcext:value-type="float">
            <text:p>44,90</text:p>
          </table:table-cell>
          <table:table-cell table:style-name="ce27" table:formula="of:=9.81-0.68*[.C$3]*[.C454]^2/[.B$3]" office:value-type="float" office:value="0.00000000195329974417291" calcext:value-type="float">
            <text:p>0,000</text:p>
          </table:table-cell>
          <table:table-cell table:style-name="ce27" table:formula="of:=[.C454]-[.B455]*[.$A$3]" office:value-type="float" office:value="-37.9821939670567" calcext:value-type="float">
            <text:p>-37,982</text:p>
          </table:table-cell>
          <table:table-cell table:style-name="ce27" table:formula="of:=[.D454]+0.5*([.C454]+[.C455])*[.$A$3]" office:value-type="float" office:value="2395.37746141897" calcext:value-type="float">
            <text:p>2395,377</text:p>
          </table:table-cell>
          <table:table-cell table:number-columns-repeated="1020"/>
        </table:table-row>
        <table:table-row table:style-name="ro2">
          <table:table-cell table:style-name="ce28" table:formula="of:=[.A455]+[.$A$3]" office:value-type="float" office:value="45.0000000000004" calcext:value-type="float">
            <text:p>45,00</text:p>
          </table:table-cell>
          <table:table-cell table:style-name="ce27" table:formula="of:=9.81-0.68*[.C$3]*[.C455]^2/[.B$3]" office:value-type="float" office:value="0.00000000185240089933814" calcext:value-type="float">
            <text:p>0,000</text:p>
          </table:table-cell>
          <table:table-cell table:style-name="ce27" table:formula="of:=[.C455]-[.B456]*[.$A$3]" office:value-type="float" office:value="-37.9821939672419" calcext:value-type="float">
            <text:p>-37,982</text:p>
          </table:table-cell>
          <table:table-cell table:style-name="ce27" table:formula="of:=[.D455]+0.5*([.C455]+[.C456])*[.$A$3]" office:value-type="float" office:value="2391.57924202226" calcext:value-type="float">
            <text:p>2391,579</text:p>
          </table:table-cell>
          <table:table-cell table:number-columns-repeated="1020"/>
        </table:table-row>
        <table:table-row table:style-name="ro2">
          <table:table-cell table:style-name="ce28" table:formula="of:=[.A456]+[.$A$3]" office:value-type="float" office:value="45.1000000000004" calcext:value-type="float">
            <text:p>45,10</text:p>
          </table:table-cell>
          <table:table-cell table:style-name="ce27" table:formula="of:=9.81-0.68*[.C$3]*[.C456]^2/[.B$3]" office:value-type="float" office:value="0.000000001756715661827" calcext:value-type="float">
            <text:p>0,000</text:p>
          </table:table-cell>
          <table:table-cell table:style-name="ce27" table:formula="of:=[.C456]-[.B457]*[.$A$3]" office:value-type="float" office:value="-37.9821939674176" calcext:value-type="float">
            <text:p>-37,982</text:p>
          </table:table-cell>
          <table:table-cell table:style-name="ce27" table:formula="of:=[.D456]+0.5*([.C456]+[.C457])*[.$A$3]" office:value-type="float" office:value="2387.78102262553" calcext:value-type="float">
            <text:p>2387,781</text:p>
          </table:table-cell>
          <table:table-cell table:number-columns-repeated="1020"/>
        </table:table-row>
        <table:table-row table:style-name="ro2">
          <table:table-cell table:style-name="ce28" table:formula="of:=[.A457]+[.$A$3]" office:value-type="float" office:value="45.2000000000004" calcext:value-type="float">
            <text:p>45,20</text:p>
          </table:table-cell>
          <table:table-cell table:style-name="ce27" table:formula="of:=9.81-0.68*[.C$3]*[.C457]^2/[.B$3]" office:value-type="float" office:value="0.00000000166597047268624" calcext:value-type="float">
            <text:p>0,000</text:p>
          </table:table-cell>
          <table:table-cell table:style-name="ce27" table:formula="of:=[.C457]-[.B458]*[.$A$3]" office:value-type="float" office:value="-37.9821939675842" calcext:value-type="float">
            <text:p>-37,982</text:p>
          </table:table-cell>
          <table:table-cell table:style-name="ce27" table:formula="of:=[.D457]+0.5*([.C457]+[.C458])*[.$A$3]" office:value-type="float" office:value="2383.98280322878" calcext:value-type="float">
            <text:p>2383,983</text:p>
          </table:table-cell>
          <table:table-cell table:number-columns-repeated="1020"/>
        </table:table-row>
        <table:table-row table:style-name="ro2">
          <table:table-cell table:style-name="ce28" table:formula="of:=[.A458]+[.$A$3]" office:value-type="float" office:value="45.3000000000004" calcext:value-type="float">
            <text:p>45,30</text:p>
          </table:table-cell>
          <table:table-cell table:style-name="ce27" table:formula="of:=9.81-0.68*[.C$3]*[.C458]^2/[.B$3]" office:value-type="float" office:value="0.0000000015799148656015" calcext:value-type="float">
            <text:p>0,000</text:p>
          </table:table-cell>
          <table:table-cell table:style-name="ce27" table:formula="of:=[.C458]-[.B459]*[.$A$3]" office:value-type="float" office:value="-37.9821939677422" calcext:value-type="float">
            <text:p>-37,982</text:p>
          </table:table-cell>
          <table:table-cell table:style-name="ce27" table:formula="of:=[.D458]+0.5*([.C458]+[.C459])*[.$A$3]" office:value-type="float" office:value="2380.18458383201" calcext:value-type="float">
            <text:p>2380,185</text:p>
          </table:table-cell>
          <table:table-cell table:number-columns-repeated="1020"/>
        </table:table-row>
        <table:table-row table:style-name="ro2">
          <table:table-cell table:style-name="ce28" table:formula="of:=[.A459]+[.$A$3]" office:value-type="float" office:value="45.4000000000004" calcext:value-type="float">
            <text:p>45,40</text:p>
          </table:table-cell>
          <table:table-cell table:style-name="ce27" table:formula="of:=9.81-0.68*[.C$3]*[.C459]^2/[.B$3]" office:value-type="float" office:value="0.00000000149830192697209" calcext:value-type="float">
            <text:p>0,000</text:p>
          </table:table-cell>
          <table:table-cell table:style-name="ce27" table:formula="of:=[.C459]-[.B460]*[.$A$3]" office:value-type="float" office:value="-37.982193967892" calcext:value-type="float">
            <text:p>-37,982</text:p>
          </table:table-cell>
          <table:table-cell table:style-name="ce27" table:formula="of:=[.D459]+0.5*([.C459]+[.C460])*[.$A$3]" office:value-type="float" office:value="2376.38636443523" calcext:value-type="float">
            <text:p>2376,386</text:p>
          </table:table-cell>
          <table:table-cell table:number-columns-repeated="1020"/>
        </table:table-row>
        <table:table-row table:style-name="ro2">
          <table:table-cell table:style-name="ce28" table:formula="of:=[.A460]+[.$A$3]" office:value-type="float" office:value="45.5000000000004" calcext:value-type="float">
            <text:p>45,50</text:p>
          </table:table-cell>
          <table:table-cell table:style-name="ce27" table:formula="of:=9.81-0.68*[.C$3]*[.C460]^2/[.B$3]" office:value-type="float" office:value="0.00000000142090605947942" calcext:value-type="float">
            <text:p>0,000</text:p>
          </table:table-cell>
          <table:table-cell table:style-name="ce27" table:formula="of:=[.C460]-[.B461]*[.$A$3]" office:value-type="float" office:value="-37.9821939680341" calcext:value-type="float">
            <text:p>-37,982</text:p>
          </table:table-cell>
          <table:table-cell table:style-name="ce27" table:formula="of:=[.D460]+0.5*([.C460]+[.C461])*[.$A$3]" office:value-type="float" office:value="2372.58814503843" calcext:value-type="float">
            <text:p>2372,588</text:p>
          </table:table-cell>
          <table:table-cell table:number-columns-repeated="1020"/>
        </table:table-row>
        <table:table-row table:style-name="ro2">
          <table:table-cell table:style-name="ce28" table:formula="of:=[.A461]+[.$A$3]" office:value-type="float" office:value="45.6000000000004" calcext:value-type="float">
            <text:p>45,60</text:p>
          </table:table-cell>
          <table:table-cell table:style-name="ce27" table:formula="of:=9.81-0.68*[.C$3]*[.C461]^2/[.B$3]" office:value-type="float" office:value="0.00000000134750877123224" calcext:value-type="float">
            <text:p>0,000</text:p>
          </table:table-cell>
          <table:table-cell table:style-name="ce27" table:formula="of:=[.C461]-[.B462]*[.$A$3]" office:value-type="float" office:value="-37.9821939681689" calcext:value-type="float">
            <text:p>-37,982</text:p>
          </table:table-cell>
          <table:table-cell table:style-name="ce27" table:formula="of:=[.D461]+0.5*([.C461]+[.C462])*[.$A$3]" office:value-type="float" office:value="2368.78992564162" calcext:value-type="float">
            <text:p>2368,790</text:p>
          </table:table-cell>
          <table:table-cell table:number-columns-repeated="1020"/>
        </table:table-row>
        <table:table-row table:style-name="ro2">
          <table:table-cell table:style-name="ce28" table:formula="of:=[.A462]+[.$A$3]" office:value-type="float" office:value="45.7000000000004" calcext:value-type="float">
            <text:p>45,70</text:p>
          </table:table-cell>
          <table:table-cell table:style-name="ce27" table:formula="of:=9.81-0.68*[.C$3]*[.C462]^2/[.B$3]" office:value-type="float" office:value="0.00000000127790222848034" calcext:value-type="float">
            <text:p>0,000</text:p>
          </table:table-cell>
          <table:table-cell table:style-name="ce27" table:formula="of:=[.C462]-[.B463]*[.$A$3]" office:value-type="float" office:value="-37.9821939682966" calcext:value-type="float">
            <text:p>-37,982</text:p>
          </table:table-cell>
          <table:table-cell table:style-name="ce27" table:formula="of:=[.D462]+0.5*([.C462]+[.C463])*[.$A$3]" office:value-type="float" office:value="2364.9917062448" calcext:value-type="float">
            <text:p>2364,992</text:p>
          </table:table-cell>
          <table:table-cell table:number-columns-repeated="1020"/>
        </table:table-row>
        <table:table-row table:style-name="ro2">
          <table:table-cell table:style-name="ce28" table:formula="of:=[.A463]+[.$A$3]" office:value-type="float" office:value="45.8000000000004" calcext:value-type="float">
            <text:p>45,80</text:p>
          </table:table-cell>
          <table:table-cell table:style-name="ce27" table:formula="of:=9.81-0.68*[.C$3]*[.C463]^2/[.B$3]" office:value-type="float" office:value="0.00000000121188925561455" calcext:value-type="float">
            <text:p>0,000</text:p>
          </table:table-cell>
          <table:table-cell table:style-name="ce27" table:formula="of:=[.C463]-[.B464]*[.$A$3]" office:value-type="float" office:value="-37.9821939684178" calcext:value-type="float">
            <text:p>-37,982</text:p>
          </table:table-cell>
          <table:table-cell table:style-name="ce27" table:formula="of:=[.D463]+0.5*([.C463]+[.C464])*[.$A$3]" office:value-type="float" office:value="2361.19348684796" calcext:value-type="float">
            <text:p>2361,193</text:p>
          </table:table-cell>
          <table:table-cell table:number-columns-repeated="1020"/>
        </table:table-row>
        <table:table-row table:style-name="ro2">
          <table:table-cell table:style-name="ce28" table:formula="of:=[.A464]+[.$A$3]" office:value-type="float" office:value="45.9000000000004" calcext:value-type="float">
            <text:p>45,90</text:p>
          </table:table-cell>
          <table:table-cell table:style-name="ce27" table:formula="of:=9.81-0.68*[.C$3]*[.C464]^2/[.B$3]" office:value-type="float" office:value="0.00000000114928866423725" calcext:value-type="float">
            <text:p>0,000</text:p>
          </table:table-cell>
          <table:table-cell table:style-name="ce27" table:formula="of:=[.C464]-[.B465]*[.$A$3]" office:value-type="float" office:value="-37.9821939685328" calcext:value-type="float">
            <text:p>-37,982</text:p>
          </table:table-cell>
          <table:table-cell table:style-name="ce27" table:formula="of:=[.D464]+0.5*([.C464]+[.C465])*[.$A$3]" office:value-type="float" office:value="2357.39526745111" calcext:value-type="float">
            <text:p>2357,395</text:p>
          </table:table-cell>
          <table:table-cell table:number-columns-repeated="1020"/>
        </table:table-row>
        <table:table-row table:style-name="ro2">
          <table:table-cell table:style-name="ce28" table:formula="of:=[.A465]+[.$A$3]" office:value-type="float" office:value="46.0000000000004" calcext:value-type="float">
            <text:p>46,00</text:p>
          </table:table-cell>
          <table:table-cell table:style-name="ce27" table:formula="of:=9.81-0.68*[.C$3]*[.C465]^2/[.B$3]" office:value-type="float" office:value="0.00000000108992104230765" calcext:value-type="float">
            <text:p>0,000</text:p>
          </table:table-cell>
          <table:table-cell table:style-name="ce27" table:formula="of:=[.C465]-[.B466]*[.$A$3]" office:value-type="float" office:value="-37.9821939686418" calcext:value-type="float">
            <text:p>-37,982</text:p>
          </table:table-cell>
          <table:table-cell table:style-name="ce27" table:formula="of:=[.D465]+0.5*([.C465]+[.C466])*[.$A$3]" office:value-type="float" office:value="2353.59704805426" calcext:value-type="float">
            <text:p>2353,597</text:p>
          </table:table-cell>
          <table:table-cell table:number-columns-repeated="1020"/>
        </table:table-row>
        <table:table-row table:style-name="ro2">
          <table:table-cell table:style-name="ce28" table:formula="of:=[.A466]+[.$A$3]" office:value-type="float" office:value="46.1000000000004" calcext:value-type="float">
            <text:p>46,10</text:p>
          </table:table-cell>
          <table:table-cell table:style-name="ce27" table:formula="of:=9.81-0.68*[.C$3]*[.C466]^2/[.B$3]" office:value-type="float" office:value="0.0000000010336211886397" calcext:value-type="float">
            <text:p>0,000</text:p>
          </table:table-cell>
          <table:table-cell table:style-name="ce27" table:formula="of:=[.C466]-[.B467]*[.$A$3]" office:value-type="float" office:value="-37.9821939687451" calcext:value-type="float">
            <text:p>-37,982</text:p>
          </table:table-cell>
          <table:table-cell table:style-name="ce27" table:formula="of:=[.D466]+0.5*([.C466]+[.C467])*[.$A$3]" office:value-type="float" office:value="2349.79882865739" calcext:value-type="float">
            <text:p>2349,799</text:p>
          </table:table-cell>
          <table:table-cell table:number-columns-repeated="1020"/>
        </table:table-row>
        <table:table-row table:style-name="ro2">
          <table:table-cell table:style-name="ce28" table:formula="of:=[.A467]+[.$A$3]" office:value-type="float" office:value="46.2000000000004" calcext:value-type="float">
            <text:p>46,20</text:p>
          </table:table-cell>
          <table:table-cell table:style-name="ce27" table:formula="of:=9.81-0.68*[.C$3]*[.C467]^2/[.B$3]" office:value-type="float" office:value="0.000000000980227454761007" calcext:value-type="float">
            <text:p>0,000</text:p>
          </table:table-cell>
          <table:table-cell table:style-name="ce27" table:formula="of:=[.C467]-[.B468]*[.$A$3]" office:value-type="float" office:value="-37.9821939688431" calcext:value-type="float">
            <text:p>-37,982</text:p>
          </table:table-cell>
          <table:table-cell table:style-name="ce27" table:formula="of:=[.D467]+0.5*([.C467]+[.C468])*[.$A$3]" office:value-type="float" office:value="2346.00060926051" calcext:value-type="float">
            <text:p>2346,001</text:p>
          </table:table-cell>
          <table:table-cell table:number-columns-repeated="1020"/>
        </table:table-row>
        <table:table-row table:style-name="ro2">
          <table:table-cell table:style-name="ce28" table:formula="of:=[.A468]+[.$A$3]" office:value-type="float" office:value="46.3000000000004" calcext:value-type="float">
            <text:p>46,30</text:p>
          </table:table-cell>
          <table:table-cell table:style-name="ce27" table:formula="of:=9.81-0.68*[.C$3]*[.C468]^2/[.B$3]" office:value-type="float" office:value="0.000000000929594179410742" calcext:value-type="float">
            <text:p>0,000</text:p>
          </table:table-cell>
          <table:table-cell table:style-name="ce27" table:formula="of:=[.C468]-[.B469]*[.$A$3]" office:value-type="float" office:value="-37.9821939689361" calcext:value-type="float">
            <text:p>-37,982</text:p>
          </table:table-cell>
          <table:table-cell table:style-name="ce27" table:formula="of:=[.D468]+0.5*([.C468]+[.C469])*[.$A$3]" office:value-type="float" office:value="2342.20238986362" calcext:value-type="float">
            <text:p>2342,202</text:p>
          </table:table-cell>
          <table:table-cell table:number-columns-repeated="1020"/>
        </table:table-row>
        <table:table-row table:style-name="ro2">
          <table:table-cell table:style-name="ce28" table:formula="of:=[.A469]+[.$A$3]" office:value-type="float" office:value="46.4000000000004" calcext:value-type="float">
            <text:p>46,40</text:p>
          </table:table-cell>
          <table:table-cell table:style-name="ce27" table:formula="of:=9.81-0.68*[.C$3]*[.C469]^2/[.B$3]" office:value-type="float" office:value="0.000000000881575701328075" calcext:value-type="float">
            <text:p>0,000</text:p>
          </table:table-cell>
          <table:table-cell table:style-name="ce27" table:formula="of:=[.C469]-[.B470]*[.$A$3]" office:value-type="float" office:value="-37.9821939690243" calcext:value-type="float">
            <text:p>-37,982</text:p>
          </table:table-cell>
          <table:table-cell table:style-name="ce27" table:formula="of:=[.D469]+0.5*([.C469]+[.C470])*[.$A$3]" office:value-type="float" office:value="2338.40417046672" calcext:value-type="float">
            <text:p>2338,404</text:p>
          </table:table-cell>
          <table:table-cell table:number-columns-repeated="1020"/>
        </table:table-row>
        <table:table-row table:style-name="ro2">
          <table:table-cell table:style-name="ce28" table:formula="of:=[.A470]+[.$A$3]" office:value-type="float" office:value="46.5000000000004" calcext:value-type="float">
            <text:p>46,50</text:p>
          </table:table-cell>
          <table:table-cell table:style-name="ce27" table:formula="of:=9.81-0.68*[.C$3]*[.C470]^2/[.B$3]" office:value-type="float" office:value="0.00000000083603701739321" calcext:value-type="float">
            <text:p>0,000</text:p>
          </table:table-cell>
          <table:table-cell table:style-name="ce27" table:formula="of:=[.C470]-[.B471]*[.$A$3]" office:value-type="float" office:value="-37.9821939691079" calcext:value-type="float">
            <text:p>-37,982</text:p>
          </table:table-cell>
          <table:table-cell table:style-name="ce27" table:formula="of:=[.D470]+0.5*([.C470]+[.C471])*[.$A$3]" office:value-type="float" office:value="2334.60595106981" calcext:value-type="float">
            <text:p>2334,606</text:p>
          </table:table-cell>
          <table:table-cell table:number-columns-repeated="1020"/>
        </table:table-row>
        <table:table-row table:style-name="ro2">
          <table:table-cell table:style-name="ce28" table:formula="of:=[.A471]+[.$A$3]" office:value-type="float" office:value="46.6000000000004" calcext:value-type="float">
            <text:p>46,60</text:p>
          </table:table-cell>
          <table:table-cell table:style-name="ce27" table:formula="of:=9.81-0.68*[.C$3]*[.C471]^2/[.B$3]" office:value-type="float" office:value="0.00000000079285200627055" calcext:value-type="float">
            <text:p>0,000</text:p>
          </table:table-cell>
          <table:table-cell table:style-name="ce27" table:formula="of:=[.C471]-[.B472]*[.$A$3]" office:value-type="float" office:value="-37.9821939691871" calcext:value-type="float">
            <text:p>-37,982</text:p>
          </table:table-cell>
          <table:table-cell table:style-name="ce27" table:formula="of:=[.D471]+0.5*([.C471]+[.C472])*[.$A$3]" office:value-type="float" office:value="2330.8077316729" calcext:value-type="float">
            <text:p>2330,808</text:p>
          </table:table-cell>
          <table:table-cell table:number-columns-repeated="1020"/>
        </table:table-row>
        <table:table-row table:style-name="ro2">
          <table:table-cell table:style-name="ce28" table:formula="of:=[.A472]+[.$A$3]" office:value-type="float" office:value="46.7000000000004" calcext:value-type="float">
            <text:p>46,70</text:p>
          </table:table-cell>
          <table:table-cell table:style-name="ce27" table:formula="of:=9.81-0.68*[.C$3]*[.C472]^2/[.B$3]" office:value-type="float" office:value="0.000000000751896322981338" calcext:value-type="float">
            <text:p>0,000</text:p>
          </table:table-cell>
          <table:table-cell table:style-name="ce27" table:formula="of:=[.C472]-[.B473]*[.$A$3]" office:value-type="float" office:value="-37.9821939692623" calcext:value-type="float">
            <text:p>-37,982</text:p>
          </table:table-cell>
          <table:table-cell table:style-name="ce27" table:formula="of:=[.D472]+0.5*([.C472]+[.C473])*[.$A$3]" office:value-type="float" office:value="2327.00951227598" calcext:value-type="float">
            <text:p>2327,010</text:p>
          </table:table-cell>
          <table:table-cell table:number-columns-repeated="1020"/>
        </table:table-row>
        <table:table-row table:style-name="ro2">
          <table:table-cell table:style-name="ce28" table:formula="of:=[.A473]+[.$A$3]" office:value-type="float" office:value="46.8000000000004" calcext:value-type="float">
            <text:p>46,80</text:p>
          </table:table-cell>
          <table:table-cell table:style-name="ce27" table:formula="of:=9.81-0.68*[.C$3]*[.C473]^2/[.B$3]" office:value-type="float" office:value="0.000000000713058057044691" calcext:value-type="float">
            <text:p>0,000</text:p>
          </table:table-cell>
          <table:table-cell table:style-name="ce27" table:formula="of:=[.C473]-[.B474]*[.$A$3]" office:value-type="float" office:value="-37.9821939693336" calcext:value-type="float">
            <text:p>-37,982</text:p>
          </table:table-cell>
          <table:table-cell table:style-name="ce27" table:formula="of:=[.D473]+0.5*([.C473]+[.C474])*[.$A$3]" office:value-type="float" office:value="2323.21129287905" calcext:value-type="float">
            <text:p>2323,211</text:p>
          </table:table-cell>
          <table:table-cell table:number-columns-repeated="1020"/>
        </table:table-row>
        <table:table-row table:style-name="ro2">
          <table:table-cell table:style-name="ce28" table:formula="of:=[.A474]+[.$A$3]" office:value-type="float" office:value="46.9000000000004" calcext:value-type="float">
            <text:p>46,90</text:p>
          </table:table-cell>
          <table:table-cell table:style-name="ce27" table:formula="of:=9.81-0.68*[.C$3]*[.C474]^2/[.B$3]" office:value-type="float" office:value="0.000000000676225297979727" calcext:value-type="float">
            <text:p>0,000</text:p>
          </table:table-cell>
          <table:table-cell table:style-name="ce27" table:formula="of:=[.C474]-[.B475]*[.$A$3]" office:value-type="float" office:value="-37.9821939694013" calcext:value-type="float">
            <text:p>-37,982</text:p>
          </table:table-cell>
          <table:table-cell table:style-name="ce27" table:formula="of:=[.D474]+0.5*([.C474]+[.C475])*[.$A$3]" office:value-type="float" office:value="2319.41307348211" calcext:value-type="float">
            <text:p>2319,413</text:p>
          </table:table-cell>
          <table:table-cell table:number-columns-repeated="1020"/>
        </table:table-row>
        <table:table-row table:style-name="ro2">
          <table:table-cell table:style-name="ce28" table:formula="of:=[.A475]+[.$A$3]" office:value-type="float" office:value="47.0000000000004" calcext:value-type="float">
            <text:p>47,00</text:p>
          </table:table-cell>
          <table:table-cell table:style-name="ce27" table:formula="of:=9.81-0.68*[.C$3]*[.C475]^2/[.B$3]" office:value-type="float" office:value="0.00000000064129501708976" calcext:value-type="float">
            <text:p>0,000</text:p>
          </table:table-cell>
          <table:table-cell table:style-name="ce27" table:formula="of:=[.C475]-[.B476]*[.$A$3]" office:value-type="float" office:value="-37.9821939694654" calcext:value-type="float">
            <text:p>-37,982</text:p>
          </table:table-cell>
          <table:table-cell table:style-name="ce27" table:formula="of:=[.D475]+0.5*([.C475]+[.C476])*[.$A$3]" office:value-type="float" office:value="2315.61485408517" calcext:value-type="float">
            <text:p>2315,615</text:p>
          </table:table-cell>
          <table:table-cell table:number-columns-repeated="1020"/>
        </table:table-row>
        <table:table-row table:style-name="ro2">
          <table:table-cell table:style-name="ce28" table:formula="of:=[.A476]+[.$A$3]" office:value-type="float" office:value="47.1000000000004" calcext:value-type="float">
            <text:p>47,10</text:p>
          </table:table-cell>
          <table:table-cell table:style-name="ce27" table:formula="of:=9.81-0.68*[.C$3]*[.C476]^2/[.B$3]" office:value-type="float" office:value="0.000000000608169514748624" calcext:value-type="float">
            <text:p>0,000</text:p>
          </table:table-cell>
          <table:table-cell table:style-name="ce27" table:formula="of:=[.C476]-[.B477]*[.$A$3]" office:value-type="float" office:value="-37.9821939695262" calcext:value-type="float">
            <text:p>-37,982</text:p>
          </table:table-cell>
          <table:table-cell table:style-name="ce27" table:formula="of:=[.D476]+0.5*([.C476]+[.C477])*[.$A$3]" office:value-type="float" office:value="2311.81663468822" calcext:value-type="float">
            <text:p>2311,817</text:p>
          </table:table-cell>
          <table:table-cell table:number-columns-repeated="1020"/>
        </table:table-row>
        <table:table-row table:style-name="ro2">
          <table:table-cell table:style-name="ce28" table:formula="of:=[.A477]+[.$A$3]" office:value-type="float" office:value="47.2000000000004" calcext:value-type="float">
            <text:p>47,20</text:p>
          </table:table-cell>
          <table:table-cell table:style-name="ce27" table:formula="of:=9.81-0.68*[.C$3]*[.C477]^2/[.B$3]" office:value-type="float" office:value="0.000000000576754644043831" calcext:value-type="float">
            <text:p>0,000</text:p>
          </table:table-cell>
          <table:table-cell table:style-name="ce27" table:formula="of:=[.C477]-[.B478]*[.$A$3]" office:value-type="float" office:value="-37.9821939695839" calcext:value-type="float">
            <text:p>-37,982</text:p>
          </table:table-cell>
          <table:table-cell table:style-name="ce27" table:formula="of:=[.D477]+0.5*([.C477]+[.C478])*[.$A$3]" office:value-type="float" office:value="2308.01841529126" calcext:value-type="float">
            <text:p>2308,018</text:p>
          </table:table-cell>
          <table:table-cell table:number-columns-repeated="1020"/>
        </table:table-row>
        <table:table-row table:style-name="ro2">
          <table:table-cell table:style-name="ce28" table:formula="of:=[.A478]+[.$A$3]" office:value-type="float" office:value="47.3000000000004" calcext:value-type="float">
            <text:p>47,30</text:p>
          </table:table-cell>
          <table:table-cell table:style-name="ce27" table:formula="of:=9.81-0.68*[.C$3]*[.C478]^2/[.B$3]" office:value-type="float" office:value="0.00000000054696158713341" calcext:value-type="float">
            <text:p>0,000</text:p>
          </table:table-cell>
          <table:table-cell table:style-name="ce27" table:formula="of:=[.C478]-[.B479]*[.$A$3]" office:value-type="float" office:value="-37.9821939696386" calcext:value-type="float">
            <text:p>-37,982</text:p>
          </table:table-cell>
          <table:table-cell table:style-name="ce27" table:formula="of:=[.D478]+0.5*([.C478]+[.C479])*[.$A$3]" office:value-type="float" office:value="2304.2201958943" calcext:value-type="float">
            <text:p>2304,220</text:p>
          </table:table-cell>
          <table:table-cell table:number-columns-repeated="1020"/>
        </table:table-row>
        <table:table-row table:style-name="ro2">
          <table:table-cell table:style-name="ce28" table:formula="of:=[.A479]+[.$A$3]" office:value-type="float" office:value="47.4000000000004" calcext:value-type="float">
            <text:p>47,40</text:p>
          </table:table-cell>
          <table:table-cell table:style-name="ce27" table:formula="of:=9.81-0.68*[.C$3]*[.C479]^2/[.B$3]" office:value-type="float" office:value="0.000000000518708631602749" calcext:value-type="float">
            <text:p>0,000</text:p>
          </table:table-cell>
          <table:table-cell table:style-name="ce27" table:formula="of:=[.C479]-[.B480]*[.$A$3]" office:value-type="float" office:value="-37.9821939696904" calcext:value-type="float">
            <text:p>-37,982</text:p>
          </table:table-cell>
          <table:table-cell table:style-name="ce27" table:formula="of:=[.D479]+0.5*([.C479]+[.C480])*[.$A$3]" office:value-type="float" office:value="2300.42197649733" calcext:value-type="float">
            <text:p>2300,422</text:p>
          </table:table-cell>
          <table:table-cell table:number-columns-repeated="1020"/>
        </table:table-row>
        <table:table-row table:style-name="ro2">
          <table:table-cell table:style-name="ce28" table:formula="of:=[.A480]+[.$A$3]" office:value-type="float" office:value="47.5000000000004" calcext:value-type="float">
            <text:p>47,50</text:p>
          </table:table-cell>
          <table:table-cell table:style-name="ce27" table:formula="of:=9.81-0.68*[.C$3]*[.C480]^2/[.B$3]" office:value-type="float" office:value="0.000000000491914065037236" calcext:value-type="float">
            <text:p>0,000</text:p>
          </table:table-cell>
          <table:table-cell table:style-name="ce27" table:formula="of:=[.C480]-[.B481]*[.$A$3]" office:value-type="float" office:value="-37.9821939697396" calcext:value-type="float">
            <text:p>-37,982</text:p>
          </table:table-cell>
          <table:table-cell table:style-name="ce27" table:formula="of:=[.D480]+0.5*([.C480]+[.C481])*[.$A$3]" office:value-type="float" office:value="2296.62375710036" calcext:value-type="float">
            <text:p>2296,624</text:p>
          </table:table-cell>
          <table:table-cell table:number-columns-repeated="1020"/>
        </table:table-row>
        <table:table-row table:style-name="ro2">
          <table:table-cell table:style-name="ce28" table:formula="of:=[.A481]+[.$A$3]" office:value-type="float" office:value="47.6000000000004" calcext:value-type="float">
            <text:p>47,60</text:p>
          </table:table-cell>
          <table:table-cell table:style-name="ce27" table:formula="of:=9.81-0.68*[.C$3]*[.C481]^2/[.B$3]" office:value-type="float" office:value="0.000000000466505056806454" calcext:value-type="float">
            <text:p>0,000</text:p>
          </table:table-cell>
          <table:table-cell table:style-name="ce27" table:formula="of:=[.C481]-[.B482]*[.$A$3]" office:value-type="float" office:value="-37.9821939697863" calcext:value-type="float">
            <text:p>-37,982</text:p>
          </table:table-cell>
          <table:table-cell table:style-name="ce27" table:formula="of:=[.D481]+0.5*([.C481]+[.C482])*[.$A$3]" office:value-type="float" office:value="2292.82553770339" calcext:value-type="float">
            <text:p>2292,826</text:p>
          </table:table-cell>
          <table:table-cell table:number-columns-repeated="1020"/>
        </table:table-row>
        <table:table-row table:style-name="ro2">
          <table:table-cell table:style-name="ce28" table:formula="of:=[.A482]+[.$A$3]" office:value-type="float" office:value="47.7000000000004" calcext:value-type="float">
            <text:p>47,70</text:p>
          </table:table-cell>
          <table:table-cell table:style-name="ce27" table:formula="of:=9.81-0.68*[.C$3]*[.C482]^2/[.B$3]" office:value-type="float" office:value="0.00000000044240877627999" calcext:value-type="float">
            <text:p>0,000</text:p>
          </table:table-cell>
          <table:table-cell table:style-name="ce27" table:formula="of:=[.C482]-[.B483]*[.$A$3]" office:value-type="float" office:value="-37.9821939698305" calcext:value-type="float">
            <text:p>-37,982</text:p>
          </table:table-cell>
          <table:table-cell table:style-name="ce27" table:formula="of:=[.D482]+0.5*([.C482]+[.C483])*[.$A$3]" office:value-type="float" office:value="2289.02731830641" calcext:value-type="float">
            <text:p>2289,027</text:p>
          </table:table-cell>
          <table:table-cell table:number-columns-repeated="1020"/>
        </table:table-row>
        <table:table-row table:style-name="ro2">
          <table:table-cell table:style-name="ce28" table:formula="of:=[.A483]+[.$A$3]" office:value-type="float" office:value="47.8000000000004" calcext:value-type="float">
            <text:p>47,80</text:p>
          </table:table-cell>
          <table:table-cell table:style-name="ce27" table:formula="of:=9.81-0.68*[.C$3]*[.C483]^2/[.B$3]" office:value-type="float" office:value="0.000000000419557721897945" calcext:value-type="float">
            <text:p>0,000</text:p>
          </table:table-cell>
          <table:table-cell table:style-name="ce27" table:formula="of:=[.C483]-[.B484]*[.$A$3]" office:value-type="float" office:value="-37.9821939698725" calcext:value-type="float">
            <text:p>-37,982</text:p>
          </table:table-cell>
          <table:table-cell table:style-name="ce27" table:formula="of:=[.D483]+0.5*([.C483]+[.C484])*[.$A$3]" office:value-type="float" office:value="2285.22909890942" calcext:value-type="float">
            <text:p>2285,229</text:p>
          </table:table-cell>
          <table:table-cell table:number-columns-repeated="1020"/>
        </table:table-row>
        <table:table-row table:style-name="ro2">
          <table:table-cell table:style-name="ce28" table:formula="of:=[.A484]+[.$A$3]" office:value-type="float" office:value="47.9000000000004" calcext:value-type="float">
            <text:p>47,90</text:p>
          </table:table-cell>
          <table:table-cell table:style-name="ce27" table:formula="of:=9.81-0.68*[.C$3]*[.C484]^2/[.B$3]" office:value-type="float" office:value="0.000000000397882615743583" calcext:value-type="float">
            <text:p>0,000</text:p>
          </table:table-cell>
          <table:table-cell table:style-name="ce27" table:formula="of:=[.C484]-[.B485]*[.$A$3]" office:value-type="float" office:value="-37.9821939699123" calcext:value-type="float">
            <text:p>-37,982</text:p>
          </table:table-cell>
          <table:table-cell table:style-name="ce27" table:formula="of:=[.D484]+0.5*([.C484]+[.C485])*[.$A$3]" office:value-type="float" office:value="2281.43087951243" calcext:value-type="float">
            <text:p>2281,431</text:p>
          </table:table-cell>
          <table:table-cell table:number-columns-repeated="1020"/>
        </table:table-row>
        <table:table-row table:style-name="ro2">
          <table:table-cell table:style-name="ce28" table:formula="of:=[.A485]+[.$A$3]" office:value-type="float" office:value="48.0000000000004" calcext:value-type="float">
            <text:p>48,00</text:p>
          </table:table-cell>
          <table:table-cell table:style-name="ce27" table:formula="of:=9.81-0.68*[.C$3]*[.C485]^2/[.B$3]" office:value-type="float" office:value="0.000000000377330167111722" calcext:value-type="float">
            <text:p>0,000</text:p>
          </table:table-cell>
          <table:table-cell table:style-name="ce27" table:formula="of:=[.C485]-[.B486]*[.$A$3]" office:value-type="float" office:value="-37.98219396995" calcext:value-type="float">
            <text:p>-37,982</text:p>
          </table:table-cell>
          <table:table-cell table:style-name="ce27" table:formula="of:=[.D485]+0.5*([.C485]+[.C486])*[.$A$3]" office:value-type="float" office:value="2277.63266011544" calcext:value-type="float">
            <text:p>2277,633</text:p>
          </table:table-cell>
          <table:table-cell table:number-columns-repeated="1020"/>
        </table:table-row>
        <table:table-row table:style-name="ro2">
          <table:table-cell table:style-name="ce28" table:formula="of:=[.A486]+[.$A$3]" office:value-type="float" office:value="48.1000000000004" calcext:value-type="float">
            <text:p>48,10</text:p>
          </table:table-cell>
          <table:table-cell table:style-name="ce27" table:formula="of:=9.81-0.68*[.C$3]*[.C486]^2/[.B$3]" office:value-type="float" office:value="0.000000000357839979869823" calcext:value-type="float">
            <text:p>0,000</text:p>
          </table:table-cell>
          <table:table-cell table:style-name="ce27" table:formula="of:=[.C486]-[.B487]*[.$A$3]" office:value-type="float" office:value="-37.9821939699858" calcext:value-type="float">
            <text:p>-37,982</text:p>
          </table:table-cell>
          <table:table-cell table:style-name="ce27" table:formula="of:=[.D486]+0.5*([.C486]+[.C487])*[.$A$3]" office:value-type="float" office:value="2273.83444071844" calcext:value-type="float">
            <text:p>2273,834</text:p>
          </table:table-cell>
          <table:table-cell table:number-columns-repeated="1020"/>
        </table:table-row>
        <table:table-row table:style-name="ro2">
          <table:table-cell table:style-name="ce28" table:formula="of:=[.A487]+[.$A$3]" office:value-type="float" office:value="48.2000000000004" calcext:value-type="float">
            <text:p>48,20</text:p>
          </table:table-cell>
          <table:table-cell table:style-name="ce27" table:formula="of:=9.81-0.68*[.C$3]*[.C487]^2/[.B$3]" office:value-type="float" office:value="0.000000000339355210599024" calcext:value-type="float">
            <text:p>0,000</text:p>
          </table:table-cell>
          <table:table-cell table:style-name="ce27" table:formula="of:=[.C487]-[.B488]*[.$A$3]" office:value-type="float" office:value="-37.9821939700197" calcext:value-type="float">
            <text:p>-37,982</text:p>
          </table:table-cell>
          <table:table-cell table:style-name="ce27" table:formula="of:=[.D487]+0.5*([.C487]+[.C488])*[.$A$3]" office:value-type="float" office:value="2270.03622132144" calcext:value-type="float">
            <text:p>2270,036</text:p>
          </table:table-cell>
          <table:table-cell table:number-columns-repeated="1020"/>
        </table:table-row>
        <table:table-row table:style-name="ro2">
          <table:table-cell table:style-name="ce28" table:formula="of:=[.A488]+[.$A$3]" office:value-type="float" office:value="48.3000000000004" calcext:value-type="float">
            <text:p>48,30</text:p>
          </table:table-cell>
          <table:table-cell table:style-name="ce27" table:formula="of:=9.81-0.68*[.C$3]*[.C488]^2/[.B$3]" office:value-type="float" office:value="0.000000000321826121307822" calcext:value-type="float">
            <text:p>0,000</text:p>
          </table:table-cell>
          <table:table-cell table:style-name="ce27" table:formula="of:=[.C488]-[.B489]*[.$A$3]" office:value-type="float" office:value="-37.9821939700519" calcext:value-type="float">
            <text:p>-37,982</text:p>
          </table:table-cell>
          <table:table-cell table:style-name="ce27" table:formula="of:=[.D488]+0.5*([.C488]+[.C489])*[.$A$3]" office:value-type="float" office:value="2266.23800192444" calcext:value-type="float">
            <text:p>2266,238</text:p>
          </table:table-cell>
          <table:table-cell table:number-columns-repeated="1020"/>
        </table:table-row>
        <table:table-row table:style-name="ro2">
          <table:table-cell table:style-name="ce28" table:formula="of:=[.A489]+[.$A$3]" office:value-type="float" office:value="48.4000000000004" calcext:value-type="float">
            <text:p>48,40</text:p>
          </table:table-cell>
          <table:table-cell table:style-name="ce27" table:formula="of:=9.81-0.68*[.C$3]*[.C489]^2/[.B$3]" office:value-type="float" office:value="0.000000000305202974004715" calcext:value-type="float">
            <text:p>0,000</text:p>
          </table:table-cell>
          <table:table-cell table:style-name="ce27" table:formula="of:=[.C489]-[.B490]*[.$A$3]" office:value-type="float" office:value="-37.9821939700824" calcext:value-type="float">
            <text:p>-37,982</text:p>
          </table:table-cell>
          <table:table-cell table:style-name="ce27" table:formula="of:=[.D489]+0.5*([.C489]+[.C490])*[.$A$3]" office:value-type="float" office:value="2262.43978252743" calcext:value-type="float">
            <text:p>2262,440</text:p>
          </table:table-cell>
          <table:table-cell table:number-columns-repeated="1020"/>
        </table:table-row>
        <table:table-row table:style-name="ro2">
          <table:table-cell table:style-name="ce28" table:formula="of:=[.A490]+[.$A$3]" office:value-type="float" office:value="48.5000000000004" calcext:value-type="float">
            <text:p>48,50</text:p>
          </table:table-cell>
          <table:table-cell table:style-name="ce27" table:formula="of:=9.81-0.68*[.C$3]*[.C490]^2/[.B$3]" office:value-type="float" office:value="0.000000000289437807055037" calcext:value-type="float">
            <text:p>0,000</text:p>
          </table:table-cell>
          <table:table-cell table:style-name="ce27" table:formula="of:=[.C490]-[.B491]*[.$A$3]" office:value-type="float" office:value="-37.9821939701114" calcext:value-type="float">
            <text:p>-37,982</text:p>
          </table:table-cell>
          <table:table-cell table:style-name="ce27" table:formula="of:=[.D490]+0.5*([.C490]+[.C491])*[.$A$3]" office:value-type="float" office:value="2258.64156313042" calcext:value-type="float">
            <text:p>2258,642</text:p>
          </table:table-cell>
          <table:table-cell table:number-columns-repeated="1020"/>
        </table:table-row>
        <table:table-row table:style-name="ro2">
          <table:table-cell table:style-name="ce28" table:formula="of:=[.A491]+[.$A$3]" office:value-type="float" office:value="48.6000000000004" calcext:value-type="float">
            <text:p>48,60</text:p>
          </table:table-cell>
          <table:table-cell table:style-name="ce27" table:formula="of:=9.81-0.68*[.C$3]*[.C491]^2/[.B$3]" office:value-type="float" office:value="0.000000000274489764251484" calcext:value-type="float">
            <text:p>0,000</text:p>
          </table:table-cell>
          <table:table-cell table:style-name="ce27" table:formula="of:=[.C491]-[.B492]*[.$A$3]" office:value-type="float" office:value="-37.9821939701388" calcext:value-type="float">
            <text:p>-37,982</text:p>
          </table:table-cell>
          <table:table-cell table:style-name="ce27" table:formula="of:=[.D491]+0.5*([.C491]+[.C492])*[.$A$3]" office:value-type="float" office:value="2254.84334373341" calcext:value-type="float">
            <text:p>2254,843</text:p>
          </table:table-cell>
          <table:table-cell table:number-columns-repeated="1020"/>
        </table:table-row>
        <table:table-row table:style-name="ro2">
          <table:table-cell table:style-name="ce28" table:formula="of:=[.A492]+[.$A$3]" office:value-type="float" office:value="48.7000000000004" calcext:value-type="float">
            <text:p>48,70</text:p>
          </table:table-cell>
          <table:table-cell table:style-name="ce27" table:formula="of:=9.81-0.68*[.C$3]*[.C492]^2/[.B$3]" office:value-type="float" office:value="0.000000000260310883959391" calcext:value-type="float">
            <text:p>0,000</text:p>
          </table:table-cell>
          <table:table-cell table:style-name="ce27" table:formula="of:=[.C492]-[.B493]*[.$A$3]" office:value-type="float" office:value="-37.9821939701648" calcext:value-type="float">
            <text:p>-37,982</text:p>
          </table:table-cell>
          <table:table-cell table:style-name="ce27" table:formula="of:=[.D492]+0.5*([.C492]+[.C493])*[.$A$3]" office:value-type="float" office:value="2251.04512433639" calcext:value-type="float">
            <text:p>2251,045</text:p>
          </table:table-cell>
          <table:table-cell table:number-columns-repeated="1020"/>
        </table:table-row>
        <table:table-row table:style-name="ro2">
          <table:table-cell table:style-name="ce28" table:formula="of:=[.A493]+[.$A$3]" office:value-type="float" office:value="48.8000000000004" calcext:value-type="float">
            <text:p>48,80</text:p>
          </table:table-cell>
          <table:table-cell table:style-name="ce27" table:formula="of:=9.81-0.68*[.C$3]*[.C493]^2/[.B$3]" office:value-type="float" office:value="0.000000000246862086328292" calcext:value-type="float">
            <text:p>0,000</text:p>
          </table:table-cell>
          <table:table-cell table:style-name="ce27" table:formula="of:=[.C493]-[.B494]*[.$A$3]" office:value-type="float" office:value="-37.9821939701895" calcext:value-type="float">
            <text:p>-37,982</text:p>
          </table:table-cell>
          <table:table-cell table:style-name="ce27" table:formula="of:=[.D493]+0.5*([.C493]+[.C494])*[.$A$3]" office:value-type="float" office:value="2247.24690493937" calcext:value-type="float">
            <text:p>2247,247</text:p>
          </table:table-cell>
          <table:table-cell table:number-columns-repeated="1020"/>
        </table:table-row>
        <table:table-row table:style-name="ro2">
          <table:table-cell table:style-name="ce28" table:formula="of:=[.A494]+[.$A$3]" office:value-type="float" office:value="48.9000000000004" calcext:value-type="float">
            <text:p>48,90</text:p>
          </table:table-cell>
          <table:table-cell table:style-name="ce27" table:formula="of:=9.81-0.68*[.C$3]*[.C494]^2/[.B$3]" office:value-type="float" office:value="0.000000000234111396935077" calcext:value-type="float">
            <text:p>0,000</text:p>
          </table:table-cell>
          <table:table-cell table:style-name="ce27" table:formula="of:=[.C494]-[.B495]*[.$A$3]" office:value-type="float" office:value="-37.9821939702129" calcext:value-type="float">
            <text:p>-37,982</text:p>
          </table:table-cell>
          <table:table-cell table:style-name="ce27" table:formula="of:=[.D494]+0.5*([.C494]+[.C495])*[.$A$3]" office:value-type="float" office:value="2243.44868554235" calcext:value-type="float">
            <text:p>2243,449</text:p>
          </table:table-cell>
          <table:table-cell table:number-columns-repeated="1020"/>
        </table:table-row>
        <table:table-row table:style-name="ro2">
          <table:table-cell table:style-name="ce28" table:formula="of:=[.A495]+[.$A$3]" office:value-type="float" office:value="49.0000000000004" calcext:value-type="float">
            <text:p>49,00</text:p>
          </table:table-cell>
          <table:table-cell table:style-name="ce27" table:formula="of:=9.81-0.68*[.C$3]*[.C495]^2/[.B$3]" office:value-type="float" office:value="0.00000000022201795957244" calcext:value-type="float">
            <text:p>0,000</text:p>
          </table:table-cell>
          <table:table-cell table:style-name="ce27" table:formula="of:=[.C495]-[.B496]*[.$A$3]" office:value-type="float" office:value="-37.9821939702351" calcext:value-type="float">
            <text:p>-37,982</text:p>
          </table:table-cell>
          <table:table-cell table:style-name="ce27" table:formula="of:=[.D495]+0.5*([.C495]+[.C496])*[.$A$3]" office:value-type="float" office:value="2239.65046614533" calcext:value-type="float">
            <text:p>2239,650</text:p>
          </table:table-cell>
          <table:table-cell table:number-columns-repeated="1020"/>
        </table:table-row>
        <table:table-row table:style-name="ro2">
          <table:table-cell table:style-name="ce28" table:formula="of:=[.A496]+[.$A$3]" office:value-type="float" office:value="49.1000000000004" calcext:value-type="float">
            <text:p>49,10</text:p>
          </table:table-cell>
          <table:table-cell table:style-name="ce27" table:formula="of:=9.81-0.68*[.C$3]*[.C496]^2/[.B$3]" office:value-type="float" office:value="0.000000000210548023460433" calcext:value-type="float">
            <text:p>0,000</text:p>
          </table:table-cell>
          <table:table-cell table:style-name="ce27" table:formula="of:=[.C496]-[.B497]*[.$A$3]" office:value-type="float" office:value="-37.9821939702562" calcext:value-type="float">
            <text:p>-37,982</text:p>
          </table:table-cell>
          <table:table-cell table:style-name="ce27" table:formula="of:=[.D496]+0.5*([.C496]+[.C497])*[.$A$3]" office:value-type="float" office:value="2235.85224674831" calcext:value-type="float">
            <text:p>2235,852</text:p>
          </table:table-cell>
          <table:table-cell table:number-columns-repeated="1020"/>
        </table:table-row>
        <table:table-row table:style-name="ro2">
          <table:table-cell table:style-name="ce28" table:formula="of:=[.A497]+[.$A$3]" office:value-type="float" office:value="49.2000000000004" calcext:value-type="float">
            <text:p>49,20</text:p>
          </table:table-cell>
          <table:table-cell table:style-name="ce27" table:formula="of:=9.81-0.68*[.C$3]*[.C497]^2/[.B$3]" office:value-type="float" office:value="0.000000000199671390532785" calcext:value-type="float">
            <text:p>0,000</text:p>
          </table:table-cell>
          <table:table-cell table:style-name="ce27" table:formula="of:=[.C497]-[.B498]*[.$A$3]" office:value-type="float" office:value="-37.9821939702762" calcext:value-type="float">
            <text:p>-37,982</text:p>
          </table:table-cell>
          <table:table-cell table:style-name="ce27" table:formula="of:=[.D497]+0.5*([.C497]+[.C498])*[.$A$3]" office:value-type="float" office:value="2232.05402735128" calcext:value-type="float">
            <text:p>2232,054</text:p>
          </table:table-cell>
          <table:table-cell table:number-columns-repeated="1020"/>
        </table:table-row>
        <table:table-row table:style-name="ro2">
          <table:table-cell table:style-name="ce28" table:formula="of:=[.A498]+[.$A$3]" office:value-type="float" office:value="49.3000000000004" calcext:value-type="float">
            <text:p>49,30</text:p>
          </table:table-cell>
          <table:table-cell table:style-name="ce27" table:formula="of:=9.81-0.68*[.C$3]*[.C498]^2/[.B$3]" office:value-type="float" office:value="0.000000000189359639080067" calcext:value-type="float">
            <text:p>0,000</text:p>
          </table:table-cell>
          <table:table-cell table:style-name="ce27" table:formula="of:=[.C498]-[.B499]*[.$A$3]" office:value-type="float" office:value="-37.9821939702951" calcext:value-type="float">
            <text:p>-37,982</text:p>
          </table:table-cell>
          <table:table-cell table:style-name="ce27" table:formula="of:=[.D498]+0.5*([.C498]+[.C499])*[.$A$3]" office:value-type="float" office:value="2228.25580795425" calcext:value-type="float">
            <text:p>2228,256</text:p>
          </table:table-cell>
          <table:table-cell table:number-columns-repeated="1020"/>
        </table:table-row>
        <table:table-row table:style-name="ro2">
          <table:table-cell table:style-name="ce28" table:formula="of:=[.A499]+[.$A$3]" office:value-type="float" office:value="49.4000000000004" calcext:value-type="float">
            <text:p>49,40</text:p>
          </table:table-cell>
          <table:table-cell table:style-name="ce27" table:formula="of:=9.81-0.68*[.C$3]*[.C499]^2/[.B$3]" office:value-type="float" office:value="0.00000000017957724196549" calcext:value-type="float">
            <text:p>0,000</text:p>
          </table:table-cell>
          <table:table-cell table:style-name="ce27" table:formula="of:=[.C499]-[.B500]*[.$A$3]" office:value-type="float" office:value="-37.982193970313" calcext:value-type="float">
            <text:p>-37,982</text:p>
          </table:table-cell>
          <table:table-cell table:style-name="ce27" table:formula="of:=[.D499]+0.5*([.C499]+[.C500])*[.$A$3]" office:value-type="float" office:value="2224.45758855722" calcext:value-type="float">
            <text:p>2224,458</text:p>
          </table:table-cell>
          <table:table-cell table:number-columns-repeated="1020"/>
        </table:table-row>
        <table:table-row table:style-name="ro2">
          <table:table-cell table:style-name="ce28" table:formula="of:=[.A500]+[.$A$3]" office:value-type="float" office:value="49.5000000000004" calcext:value-type="float">
            <text:p>49,50</text:p>
          </table:table-cell>
          <table:table-cell table:style-name="ce27" table:formula="of:=9.81-0.68*[.C$3]*[.C500]^2/[.B$3]" office:value-type="float" office:value="0.000000000170302882906981" calcext:value-type="float">
            <text:p>0,000</text:p>
          </table:table-cell>
          <table:table-cell table:style-name="ce27" table:formula="of:=[.C500]-[.B501]*[.$A$3]" office:value-type="float" office:value="-37.9821939703301" calcext:value-type="float">
            <text:p>-37,982</text:p>
          </table:table-cell>
          <table:table-cell table:style-name="ce27" table:formula="of:=[.D500]+0.5*([.C500]+[.C501])*[.$A$3]" office:value-type="float" office:value="2220.65936916019" calcext:value-type="float">
            <text:p>2220,659</text:p>
          </table:table-cell>
          <table:table-cell table:number-columns-repeated="1020"/>
        </table:table-row>
        <table:table-row table:style-name="ro2">
          <table:table-cell table:style-name="ce28" table:formula="of:=[.A501]+[.$A$3]" office:value-type="float" office:value="49.6000000000004" calcext:value-type="float">
            <text:p>49,60</text:p>
          </table:table-cell>
          <table:table-cell table:style-name="ce27" table:formula="of:=9.81-0.68*[.C$3]*[.C501]^2/[.B$3]" office:value-type="float" office:value="0.000000000161504587481431" calcext:value-type="float">
            <text:p>0,000</text:p>
          </table:table-cell>
          <table:table-cell table:style-name="ce27" table:formula="of:=[.C501]-[.B502]*[.$A$3]" office:value-type="float" office:value="-37.9821939703462" calcext:value-type="float">
            <text:p>-37,982</text:p>
          </table:table-cell>
          <table:table-cell table:style-name="ce27" table:formula="of:=[.D501]+0.5*([.C501]+[.C502])*[.$A$3]" office:value-type="float" office:value="2216.86114976316" calcext:value-type="float">
            <text:p>2216,861</text:p>
          </table:table-cell>
          <table:table-cell table:number-columns-repeated="1020"/>
        </table:table-row>
        <table:table-row table:style-name="ro2">
          <table:table-cell table:style-name="ce28" table:formula="of:=[.A502]+[.$A$3]" office:value-type="float" office:value="49.7000000000004" calcext:value-type="float">
            <text:p>49,70</text:p>
          </table:table-cell>
          <table:table-cell table:style-name="ce27" table:formula="of:=9.81-0.68*[.C$3]*[.C502]^2/[.B$3]" office:value-type="float" office:value="0.000000000153161039406768" calcext:value-type="float">
            <text:p>0,000</text:p>
          </table:table-cell>
          <table:table-cell table:style-name="ce27" table:formula="of:=[.C502]-[.B503]*[.$A$3]" office:value-type="float" office:value="-37.9821939703615" calcext:value-type="float">
            <text:p>-37,982</text:p>
          </table:table-cell>
          <table:table-cell table:style-name="ce27" table:formula="of:=[.D502]+0.5*([.C502]+[.C503])*[.$A$3]" office:value-type="float" office:value="2213.06293036612" calcext:value-type="float">
            <text:p>2213,063</text:p>
          </table:table-cell>
          <table:table-cell table:number-columns-repeated="1020"/>
        </table:table-row>
        <table:table-row table:style-name="ro2">
          <table:table-cell table:style-name="ce28" table:formula="of:=[.A503]+[.$A$3]" office:value-type="float" office:value="49.8000000000004" calcext:value-type="float">
            <text:p>49,80</text:p>
          </table:table-cell>
          <table:table-cell table:style-name="ce27" table:formula="of:=9.81-0.68*[.C$3]*[.C503]^2/[.B$3]" office:value-type="float" office:value="0.00000000014524736968724" calcext:value-type="float">
            <text:p>0,000</text:p>
          </table:table-cell>
          <table:table-cell table:style-name="ce27" table:formula="of:=[.C503]-[.B504]*[.$A$3]" office:value-type="float" office:value="-37.9821939703761" calcext:value-type="float">
            <text:p>-37,982</text:p>
          </table:table-cell>
          <table:table-cell table:style-name="ce27" table:formula="of:=[.D503]+0.5*([.C503]+[.C504])*[.$A$3]" office:value-type="float" office:value="2209.26471096908" calcext:value-type="float">
            <text:p>2209,265</text:p>
          </table:table-cell>
          <table:table-cell table:number-columns-repeated="1020"/>
        </table:table-row>
        <table:table-row table:style-name="ro2">
          <table:table-cell table:style-name="ce28" table:formula="of:=[.A504]+[.$A$3]" office:value-type="float" office:value="49.9000000000004" calcext:value-type="float">
            <text:p>49,90</text:p>
          </table:table-cell>
          <table:table-cell table:style-name="ce27" table:formula="of:=9.81-0.68*[.C$3]*[.C504]^2/[.B$3]" office:value-type="float" office:value="0.000000000137747591111292" calcext:value-type="float">
            <text:p>0,000</text:p>
          </table:table-cell>
          <table:table-cell table:style-name="ce27" table:formula="of:=[.C504]-[.B505]*[.$A$3]" office:value-type="float" office:value="-37.9821939703899" calcext:value-type="float">
            <text:p>-37,982</text:p>
          </table:table-cell>
          <table:table-cell table:style-name="ce27" table:formula="of:=[.D504]+0.5*([.C504]+[.C505])*[.$A$3]" office:value-type="float" office:value="2205.46649157205" calcext:value-type="float">
            <text:p>2205,466</text:p>
          </table:table-cell>
          <table:table-cell table:number-columns-repeated="1020"/>
        </table:table-row>
        <table:table-row table:style-name="ro2">
          <table:table-cell table:style-name="ce28" table:formula="of:=[.A505]+[.$A$3]" office:value-type="float" office:value="50.0000000000004" calcext:value-type="float">
            <text:p>50,00</text:p>
          </table:table-cell>
          <table:table-cell table:style-name="ce27" table:formula="of:=9.81-0.68*[.C$3]*[.C505]^2/[.B$3]" office:value-type="float" office:value="0.000000000130629729255816" calcext:value-type="float">
            <text:p>0,000</text:p>
          </table:table-cell>
          <table:table-cell table:style-name="ce27" table:formula="of:=[.C505]-[.B506]*[.$A$3]" office:value-type="float" office:value="-37.9821939704029" calcext:value-type="float">
            <text:p>-37,982</text:p>
          </table:table-cell>
          <table:table-cell table:style-name="ce27" table:formula="of:=[.D505]+0.5*([.C505]+[.C506])*[.$A$3]" office:value-type="float" office:value="2201.66827217501" calcext:value-type="float">
            <text:p>2201,668</text:p>
          </table:table-cell>
          <table:table-cell table:number-columns-repeated="1020"/>
        </table:table-row>
        <table:table-row table:style-name="ro2">
          <table:table-cell table:style-name="ce28" table:formula="of:=[.A506]+[.$A$3]" office:value-type="float" office:value="50.1000000000004" calcext:value-type="float">
            <text:p>50,10</text:p>
          </table:table-cell>
          <table:table-cell table:style-name="ce27" table:formula="of:=9.81-0.68*[.C$3]*[.C506]^2/[.B$3]" office:value-type="float" office:value="0.000000000123883125979773" calcext:value-type="float">
            <text:p>0,000</text:p>
          </table:table-cell>
          <table:table-cell table:style-name="ce27" table:formula="of:=[.C506]-[.B507]*[.$A$3]" office:value-type="float" office:value="-37.9821939704153" calcext:value-type="float">
            <text:p>-37,982</text:p>
          </table:table-cell>
          <table:table-cell table:style-name="ce27" table:formula="of:=[.D506]+0.5*([.C506]+[.C507])*[.$A$3]" office:value-type="float" office:value="2197.87005277796" calcext:value-type="float">
            <text:p>2197,870</text:p>
          </table:table-cell>
          <table:table-cell table:number-columns-repeated="1020"/>
        </table:table-row>
        <table:table-row table:style-name="ro2">
          <table:table-cell table:style-name="ce28" table:formula="of:=[.A507]+[.$A$3]" office:value-type="float" office:value="50.2000000000004" calcext:value-type="float">
            <text:p>50,20</text:p>
          </table:table-cell>
          <table:table-cell table:style-name="ce27" table:formula="of:=9.81-0.68*[.C$3]*[.C507]^2/[.B$3]" office:value-type="float" office:value="0.000000000117486465001093" calcext:value-type="float">
            <text:p>0,000</text:p>
          </table:table-cell>
          <table:table-cell table:style-name="ce27" table:formula="of:=[.C507]-[.B508]*[.$A$3]" office:value-type="float" office:value="-37.982193970427" calcext:value-type="float">
            <text:p>-37,982</text:p>
          </table:table-cell>
          <table:table-cell table:style-name="ce27" table:formula="of:=[.D507]+0.5*([.C507]+[.C508])*[.$A$3]" office:value-type="float" office:value="2194.07183338092" calcext:value-type="float">
            <text:p>2194,072</text:p>
          </table:table-cell>
          <table:table-cell table:number-columns-repeated="1020"/>
        </table:table-row>
        <table:table-row table:style-name="ro2">
          <table:table-cell table:style-name="ce28" table:formula="of:=[.A508]+[.$A$3]" office:value-type="float" office:value="50.3000000000004" calcext:value-type="float">
            <text:p>50,30</text:p>
          </table:table-cell>
          <table:table-cell table:style-name="ce27" table:formula="of:=9.81-0.68*[.C$3]*[.C508]^2/[.B$3]" office:value-type="float" office:value="0.000000000111418430037702" calcext:value-type="float">
            <text:p>0,000</text:p>
          </table:table-cell>
          <table:table-cell table:style-name="ce27" table:formula="of:=[.C508]-[.B509]*[.$A$3]" office:value-type="float" office:value="-37.9821939704382" calcext:value-type="float">
            <text:p>-37,982</text:p>
          </table:table-cell>
          <table:table-cell table:style-name="ce27" table:formula="of:=[.D508]+0.5*([.C508]+[.C509])*[.$A$3]" office:value-type="float" office:value="2190.27361398388" calcext:value-type="float">
            <text:p>2190,274</text:p>
          </table:table-cell>
          <table:table-cell table:number-columns-repeated="1020"/>
        </table:table-row>
        <table:table-row table:style-name="ro2">
          <table:table-cell table:style-name="ce28" table:formula="of:=[.A509]+[.$A$3]" office:value-type="float" office:value="50.4000000000004" calcext:value-type="float">
            <text:p>50,40</text:p>
          </table:table-cell>
          <table:table-cell table:style-name="ce27" table:formula="of:=9.81-0.68*[.C$3]*[.C509]^2/[.B$3]" office:value-type="float" office:value="0.000000000105664810234885" calcext:value-type="float">
            <text:p>0,000</text:p>
          </table:table-cell>
          <table:table-cell table:style-name="ce27" table:formula="of:=[.C509]-[.B510]*[.$A$3]" office:value-type="float" office:value="-37.9821939704487" calcext:value-type="float">
            <text:p>-37,982</text:p>
          </table:table-cell>
          <table:table-cell table:style-name="ce27" table:formula="of:=[.D509]+0.5*([.C509]+[.C510])*[.$A$3]" office:value-type="float" office:value="2186.47539458683" calcext:value-type="float">
            <text:p>2186,475</text:p>
          </table:table-cell>
          <table:table-cell table:number-columns-repeated="1020"/>
        </table:table-row>
        <table:table-row table:style-name="ro2">
          <table:table-cell table:style-name="ce28" table:formula="of:=[.A510]+[.$A$3]" office:value-type="float" office:value="50.5000000000005" calcext:value-type="float">
            <text:p>50,50</text:p>
          </table:table-cell>
          <table:table-cell table:style-name="ce27" table:formula="of:=9.81-0.68*[.C$3]*[.C510]^2/[.B$3]" office:value-type="float" office:value="0.000000000100206065667408" calcext:value-type="float">
            <text:p>0,000</text:p>
          </table:table-cell>
          <table:table-cell table:style-name="ce27" table:formula="of:=[.C510]-[.B511]*[.$A$3]" office:value-type="float" office:value="-37.9821939704588" calcext:value-type="float">
            <text:p>-37,982</text:p>
          </table:table-cell>
          <table:table-cell table:style-name="ce27" table:formula="of:=[.D510]+0.5*([.C510]+[.C511])*[.$A$3]" office:value-type="float" office:value="2182.67717518979" calcext:value-type="float">
            <text:p>2182,677</text:p>
          </table:table-cell>
          <table:table-cell table:number-columns-repeated="1020"/>
        </table:table-row>
        <table:table-row table:style-name="ro2">
          <table:table-cell table:style-name="ce28" table:formula="of:=[.A511]+[.$A$3]" office:value-type="float" office:value="50.6000000000005" calcext:value-type="float">
            <text:p>50,60</text:p>
          </table:table-cell>
          <table:table-cell table:style-name="ce27" table:formula="of:=9.81-0.68*[.C$3]*[.C511]^2/[.B$3]" office:value-type="float" office:value="0.0000000000950315381942346" calcext:value-type="float">
            <text:p>0,000</text:p>
          </table:table-cell>
          <table:table-cell table:style-name="ce27" table:formula="of:=[.C511]-[.B512]*[.$A$3]" office:value-type="float" office:value="-37.9821939704683" calcext:value-type="float">
            <text:p>-37,982</text:p>
          </table:table-cell>
          <table:table-cell table:style-name="ce27" table:formula="of:=[.D511]+0.5*([.C511]+[.C512])*[.$A$3]" office:value-type="float" office:value="2178.87895579274" calcext:value-type="float">
            <text:p>2178,879</text:p>
          </table:table-cell>
          <table:table-cell table:number-columns-repeated="1020"/>
        </table:table-row>
        <table:table-row table:style-name="ro2">
          <table:table-cell table:style-name="ce28" table:formula="of:=[.A512]+[.$A$3]" office:value-type="float" office:value="50.7000000000005" calcext:value-type="float">
            <text:p>50,70</text:p>
          </table:table-cell>
          <table:table-cell table:style-name="ce27" table:formula="of:=9.81-0.68*[.C$3]*[.C512]^2/[.B$3]" office:value-type="float" office:value="0.0000000000901234642469717" calcext:value-type="float">
            <text:p>0,000</text:p>
          </table:table-cell>
          <table:table-cell table:style-name="ce27" table:formula="of:=[.C512]-[.B513]*[.$A$3]" office:value-type="float" office:value="-37.9821939704773" calcext:value-type="float">
            <text:p>-37,982</text:p>
          </table:table-cell>
          <table:table-cell table:style-name="ce27" table:formula="of:=[.D512]+0.5*([.C512]+[.C513])*[.$A$3]" office:value-type="float" office:value="2175.0807363957" calcext:value-type="float">
            <text:p>2175,081</text:p>
          </table:table-cell>
          <table:table-cell table:number-columns-repeated="1020"/>
        </table:table-row>
        <table:table-row table:style-name="ro2">
          <table:table-cell table:style-name="ce28" table:formula="of:=[.A513]+[.$A$3]" office:value-type="float" office:value="50.8000000000005" calcext:value-type="float">
            <text:p>50,80</text:p>
          </table:table-cell>
          <table:table-cell table:style-name="ce27" table:formula="of:=9.81-0.68*[.C$3]*[.C513]^2/[.B$3]" office:value-type="float" office:value="0.0000000000854694093277431" calcext:value-type="float">
            <text:p>0,000</text:p>
          </table:table-cell>
          <table:table-cell table:style-name="ce27" table:formula="of:=[.C513]-[.B514]*[.$A$3]" office:value-type="float" office:value="-37.9821939704858" calcext:value-type="float">
            <text:p>-37,982</text:p>
          </table:table-cell>
          <table:table-cell table:style-name="ce27" table:formula="of:=[.D513]+0.5*([.C513]+[.C514])*[.$A$3]" office:value-type="float" office:value="2171.28251699865" calcext:value-type="float">
            <text:p>2171,283</text:p>
          </table:table-cell>
          <table:table-cell table:number-columns-repeated="1020"/>
        </table:table-row>
        <table:table-row table:style-name="ro2">
          <table:table-cell table:style-name="ce28" table:formula="of:=[.A514]+[.$A$3]" office:value-type="float" office:value="50.9000000000005" calcext:value-type="float">
            <text:p>50,90</text:p>
          </table:table-cell>
          <table:table-cell table:style-name="ce27" table:formula="of:=9.81-0.68*[.C$3]*[.C514]^2/[.B$3]" office:value-type="float" office:value="0.000000000081053386224994" calcext:value-type="float">
            <text:p>0,000</text:p>
          </table:table-cell>
          <table:table-cell table:style-name="ce27" table:formula="of:=[.C514]-[.B515]*[.$A$3]" office:value-type="float" office:value="-37.9821939704939" calcext:value-type="float">
            <text:p>-37,982</text:p>
          </table:table-cell>
          <table:table-cell table:style-name="ce27" table:formula="of:=[.D514]+0.5*([.C514]+[.C515])*[.$A$3]" office:value-type="float" office:value="2167.4842976016" calcext:value-type="float">
            <text:p>2167,484</text:p>
          </table:table-cell>
          <table:table-cell table:number-columns-repeated="1020"/>
        </table:table-row>
        <table:table-row table:style-name="ro2">
          <table:table-cell table:style-name="ce28" table:formula="of:=[.A515]+[.$A$3]" office:value-type="float" office:value="51.0000000000005" calcext:value-type="float">
            <text:p>51,00</text:p>
          </table:table-cell>
          <table:table-cell table:style-name="ce27" table:formula="of:=9.81-0.68*[.C$3]*[.C515]^2/[.B$3]" office:value-type="float" office:value="0.0000000000768647367976883" calcext:value-type="float">
            <text:p>0,000</text:p>
          </table:table-cell>
          <table:table-cell table:style-name="ce27" table:formula="of:=[.C515]-[.B516]*[.$A$3]" office:value-type="float" office:value="-37.9821939705016" calcext:value-type="float">
            <text:p>-37,982</text:p>
          </table:table-cell>
          <table:table-cell table:style-name="ce27" table:formula="of:=[.D515]+0.5*([.C515]+[.C516])*[.$A$3]" office:value-type="float" office:value="2163.68607820455" calcext:value-type="float">
            <text:p>2163,686</text:p>
          </table:table-cell>
          <table:table-cell table:number-columns-repeated="1020"/>
        </table:table-row>
        <table:table-row table:style-name="ro2">
          <table:table-cell table:style-name="ce28" table:formula="of:=[.A516]+[.$A$3]" office:value-type="float" office:value="51.1000000000005" calcext:value-type="float">
            <text:p>51,10</text:p>
          </table:table-cell>
          <table:table-cell table:style-name="ce27" table:formula="of:=9.81-0.68*[.C$3]*[.C516]^2/[.B$3]" office:value-type="float" office:value="0.0000000000728945792616287" calcext:value-type="float">
            <text:p>0,000</text:p>
          </table:table-cell>
          <table:table-cell table:style-name="ce27" table:formula="of:=[.C516]-[.B517]*[.$A$3]" office:value-type="float" office:value="-37.9821939705089" calcext:value-type="float">
            <text:p>-37,982</text:p>
          </table:table-cell>
          <table:table-cell table:style-name="ce27" table:formula="of:=[.D516]+0.5*([.C516]+[.C517])*[.$A$3]" office:value-type="float" office:value="2159.8878588075" calcext:value-type="float">
            <text:p>2159,888</text:p>
          </table:table-cell>
          <table:table-cell table:number-columns-repeated="1020"/>
        </table:table-row>
        <table:table-row table:style-name="ro2">
          <table:table-cell table:style-name="ce28" table:formula="of:=[.A517]+[.$A$3]" office:value-type="float" office:value="51.2000000000005" calcext:value-type="float">
            <text:p>51,20</text:p>
          </table:table-cell>
          <table:table-cell table:style-name="ce27" table:formula="of:=9.81-0.68*[.C$3]*[.C517]^2/[.B$3]" office:value-type="float" office:value="0.0000000000691287027621002" calcext:value-type="float">
            <text:p>0,000</text:p>
          </table:table-cell>
          <table:table-cell table:style-name="ce27" table:formula="of:=[.C517]-[.B518]*[.$A$3]" office:value-type="float" office:value="-37.9821939705158" calcext:value-type="float">
            <text:p>-37,982</text:p>
          </table:table-cell>
          <table:table-cell table:style-name="ce27" table:formula="of:=[.D517]+0.5*([.C517]+[.C518])*[.$A$3]" office:value-type="float" office:value="2156.08963941045" calcext:value-type="float">
            <text:p>2156,090</text:p>
          </table:table-cell>
          <table:table-cell table:number-columns-repeated="1020"/>
        </table:table-row>
        <table:table-row table:style-name="ro2">
          <table:table-cell table:style-name="ce28" table:formula="of:=[.A518]+[.$A$3]" office:value-type="float" office:value="51.3000000000005" calcext:value-type="float">
            <text:p>51,30</text:p>
          </table:table-cell>
          <table:table-cell table:style-name="ce27" table:formula="of:=9.81-0.68*[.C$3]*[.C518]^2/[.B$3]" office:value-type="float" office:value="0.0000000000655564491580662" calcext:value-type="float">
            <text:p>0,000</text:p>
          </table:table-cell>
          <table:table-cell table:style-name="ce27" table:formula="of:=[.C518]-[.B519]*[.$A$3]" office:value-type="float" office:value="-37.9821939705224" calcext:value-type="float">
            <text:p>-37,982</text:p>
          </table:table-cell>
          <table:table-cell table:style-name="ce27" table:formula="of:=[.D518]+0.5*([.C518]+[.C519])*[.$A$3]" office:value-type="float" office:value="2152.2914200134" calcext:value-type="float">
            <text:p>2152,291</text:p>
          </table:table-cell>
          <table:table-cell table:number-columns-repeated="1020"/>
        </table:table-row>
        <table:table-row table:style-name="ro2">
          <table:table-cell table:style-name="ce28" table:formula="of:=[.A519]+[.$A$3]" office:value-type="float" office:value="51.4000000000005" calcext:value-type="float">
            <text:p>51,40</text:p>
          </table:table-cell>
          <table:table-cell table:style-name="ce27" table:formula="of:=9.81-0.68*[.C$3]*[.C519]^2/[.B$3]" office:value-type="float" office:value="0.00000000006216893666533" calcext:value-type="float">
            <text:p>0,000</text:p>
          </table:table-cell>
          <table:table-cell table:style-name="ce27" table:formula="of:=[.C519]-[.B520]*[.$A$3]" office:value-type="float" office:value="-37.9821939705286" calcext:value-type="float">
            <text:p>-37,982</text:p>
          </table:table-cell>
          <table:table-cell table:style-name="ce27" table:formula="of:=[.D519]+0.5*([.C519]+[.C520])*[.$A$3]" office:value-type="float" office:value="2148.49320061634" calcext:value-type="float">
            <text:p>2148,493</text:p>
          </table:table-cell>
          <table:table-cell table:number-columns-repeated="1020"/>
        </table:table-row>
        <table:table-row table:style-name="ro2">
          <table:table-cell table:style-name="ce28" table:formula="of:=[.A520]+[.$A$3]" office:value-type="float" office:value="51.5000000000005" calcext:value-type="float">
            <text:p>51,50</text:p>
          </table:table-cell>
          <table:table-cell table:style-name="ce27" table:formula="of:=9.81-0.68*[.C$3]*[.C520]^2/[.B$3]" office:value-type="float" office:value="0.0000000000589590598565337" calcext:value-type="float">
            <text:p>0,000</text:p>
          </table:table-cell>
          <table:table-cell table:style-name="ce27" table:formula="of:=[.C520]-[.B521]*[.$A$3]" office:value-type="float" office:value="-37.9821939705345" calcext:value-type="float">
            <text:p>-37,982</text:p>
          </table:table-cell>
          <table:table-cell table:style-name="ce27" table:formula="of:=[.D520]+0.5*([.C520]+[.C521])*[.$A$3]" office:value-type="float" office:value="2144.69498121929" calcext:value-type="float">
            <text:p>2144,695</text:p>
          </table:table-cell>
          <table:table-cell table:number-columns-repeated="1020"/>
        </table:table-row>
        <table:table-row table:style-name="ro2">
          <table:table-cell table:style-name="ce28" table:formula="of:=[.A521]+[.$A$3]" office:value-type="float" office:value="51.6000000000005" calcext:value-type="float">
            <text:p>51,60</text:p>
          </table:table-cell>
          <table:table-cell table:style-name="ce27" table:formula="of:=9.81-0.68*[.C$3]*[.C521]^2/[.B$3]" office:value-type="float" office:value="0.0000000000559108315201229" calcext:value-type="float">
            <text:p>0,000</text:p>
          </table:table-cell>
          <table:table-cell table:style-name="ce27" table:formula="of:=[.C521]-[.B522]*[.$A$3]" office:value-type="float" office:value="-37.9821939705401" calcext:value-type="float">
            <text:p>-37,982</text:p>
          </table:table-cell>
          <table:table-cell table:style-name="ce27" table:formula="of:=[.D521]+0.5*([.C521]+[.C522])*[.$A$3]" office:value-type="float" office:value="2140.89676182224" calcext:value-type="float">
            <text:p>2140,897</text:p>
          </table:table-cell>
          <table:table-cell table:number-columns-repeated="1020"/>
        </table:table-row>
        <table:table-row table:style-name="ro2">
          <table:table-cell table:style-name="ce28" table:formula="of:=[.A522]+[.$A$3]" office:value-type="float" office:value="51.7000000000005" calcext:value-type="float">
            <text:p>51,70</text:p>
          </table:table-cell>
          <table:table-cell table:style-name="ce27" table:formula="of:=9.81-0.68*[.C$3]*[.C522]^2/[.B$3]" office:value-type="float" office:value="0.0000000000530242516560975" calcext:value-type="float">
            <text:p>0,000</text:p>
          </table:table-cell>
          <table:table-cell table:style-name="ce27" table:formula="of:=[.C522]-[.B523]*[.$A$3]" office:value-type="float" office:value="-37.9821939705454" calcext:value-type="float">
            <text:p>-37,982</text:p>
          </table:table-cell>
          <table:table-cell table:style-name="ce27" table:formula="of:=[.D522]+0.5*([.C522]+[.C523])*[.$A$3]" office:value-type="float" office:value="2137.09854242518" calcext:value-type="float">
            <text:p>2137,099</text:p>
          </table:table-cell>
          <table:table-cell table:number-columns-repeated="1020"/>
        </table:table-row>
        <table:table-row table:style-name="ro2">
          <table:table-cell table:style-name="ce28" table:formula="of:=[.A523]+[.$A$3]" office:value-type="float" office:value="51.8000000000005" calcext:value-type="float">
            <text:p>51,80</text:p>
          </table:table-cell>
          <table:table-cell table:style-name="ce27" table:formula="of:=9.81-0.68*[.C$3]*[.C523]^2/[.B$3]" office:value-type="float" office:value="0.0000000000502851094097423" calcext:value-type="float">
            <text:p>0,000</text:p>
          </table:table-cell>
          <table:table-cell table:style-name="ce27" table:formula="of:=[.C523]-[.B524]*[.$A$3]" office:value-type="float" office:value="-37.9821939705504" calcext:value-type="float">
            <text:p>-37,982</text:p>
          </table:table-cell>
          <table:table-cell table:style-name="ce27" table:formula="of:=[.D523]+0.5*([.C523]+[.C524])*[.$A$3]" office:value-type="float" office:value="2133.30032302813" calcext:value-type="float">
            <text:p>2133,300</text:p>
          </table:table-cell>
          <table:table-cell table:number-columns-repeated="1020"/>
        </table:table-row>
        <table:table-row table:style-name="ro2">
          <table:table-cell table:style-name="ce28" table:formula="of:=[.A524]+[.$A$3]" office:value-type="float" office:value="51.9000000000005" calcext:value-type="float">
            <text:p>51,90</text:p>
          </table:table-cell>
          <table:table-cell table:style-name="ce27" table:formula="of:=9.81-0.68*[.C$3]*[.C524]^2/[.B$3]" office:value-type="float" office:value="0.0000000000476862993536997" calcext:value-type="float">
            <text:p>0,000</text:p>
          </table:table-cell>
          <table:table-cell table:style-name="ce27" table:formula="of:=[.C524]-[.B525]*[.$A$3]" office:value-type="float" office:value="-37.9821939705552" calcext:value-type="float">
            <text:p>-37,982</text:p>
          </table:table-cell>
          <table:table-cell table:style-name="ce27" table:formula="of:=[.D524]+0.5*([.C524]+[.C525])*[.$A$3]" office:value-type="float" office:value="2129.50210363107" calcext:value-type="float">
            <text:p>2129,502</text:p>
          </table:table-cell>
          <table:table-cell table:number-columns-repeated="1020"/>
        </table:table-row>
        <table:table-row table:style-name="ro2">
          <table:table-cell table:style-name="ce28" table:formula="of:=[.A525]+[.$A$3]" office:value-type="float" office:value="52.0000000000005" calcext:value-type="float">
            <text:p>52,00</text:p>
          </table:table-cell>
          <table:table-cell table:style-name="ce27" table:formula="of:=9.81-0.68*[.C$3]*[.C525]^2/[.B$3]" office:value-type="float" office:value="0.000000000045224268774291" calcext:value-type="float">
            <text:p>0,000</text:p>
          </table:table-cell>
          <table:table-cell table:style-name="ce27" table:formula="of:=[.C525]-[.B526]*[.$A$3]" office:value-type="float" office:value="-37.9821939705597" calcext:value-type="float">
            <text:p>-37,982</text:p>
          </table:table-cell>
          <table:table-cell table:style-name="ce27" table:formula="of:=[.D525]+0.5*([.C525]+[.C526])*[.$A$3]" office:value-type="float" office:value="2125.70388423402" calcext:value-type="float">
            <text:p>2125,704</text:p>
          </table:table-cell>
          <table:table-cell table:number-columns-repeated="1020"/>
        </table:table-row>
        <table:table-row table:style-name="ro2">
          <table:table-cell table:style-name="ce28" table:formula="of:=[.A526]+[.$A$3]" office:value-type="float" office:value="52.1000000000005" calcext:value-type="float">
            <text:p>52,10</text:p>
          </table:table-cell>
          <table:table-cell table:style-name="ce27" table:formula="of:=9.81-0.68*[.C$3]*[.C526]^2/[.B$3]" office:value-type="float" office:value="0.0000000000428883595304797" calcext:value-type="float">
            <text:p>0,000</text:p>
          </table:table-cell>
          <table:table-cell table:style-name="ce27" table:formula="of:=[.C526]-[.B527]*[.$A$3]" office:value-type="float" office:value="-37.982193970564" calcext:value-type="float">
            <text:p>-37,982</text:p>
          </table:table-cell>
          <table:table-cell table:style-name="ce27" table:formula="of:=[.D526]+0.5*([.C526]+[.C527])*[.$A$3]" office:value-type="float" office:value="2121.90566483696" calcext:value-type="float">
            <text:p>2121,906</text:p>
          </table:table-cell>
          <table:table-cell table:number-columns-repeated="1020"/>
        </table:table-row>
        <table:table-row table:style-name="ro2">
          <table:table-cell table:style-name="ce28" table:formula="of:=[.A527]+[.$A$3]" office:value-type="float" office:value="52.2000000000005" calcext:value-type="float">
            <text:p>52,20</text:p>
          </table:table-cell>
          <table:table-cell table:style-name="ce27" table:formula="of:=9.81-0.68*[.C$3]*[.C527]^2/[.B$3]" office:value-type="float" office:value="0.0000000000406714661949081" calcext:value-type="float">
            <text:p>0,000</text:p>
          </table:table-cell>
          <table:table-cell table:style-name="ce27" table:formula="of:=[.C527]-[.B528]*[.$A$3]" office:value-type="float" office:value="-37.9821939705681" calcext:value-type="float">
            <text:p>-37,982</text:p>
          </table:table-cell>
          <table:table-cell table:style-name="ce27" table:formula="of:=[.D527]+0.5*([.C527]+[.C528])*[.$A$3]" office:value-type="float" office:value="2118.1074454399" calcext:value-type="float">
            <text:p>2118,107</text:p>
          </table:table-cell>
          <table:table-cell table:number-columns-repeated="1020"/>
        </table:table-row>
        <table:table-row table:style-name="ro2">
          <table:table-cell table:style-name="ce28" table:formula="of:=[.A528]+[.$A$3]" office:value-type="float" office:value="52.3000000000005" calcext:value-type="float">
            <text:p>52,30</text:p>
          </table:table-cell>
          <table:table-cell table:style-name="ce27" table:formula="of:=9.81-0.68*[.C$3]*[.C528]^2/[.B$3]" office:value-type="float" office:value="0.0000000000385735887675764" calcext:value-type="float">
            <text:p>0,000</text:p>
          </table:table-cell>
          <table:table-cell table:style-name="ce27" table:formula="of:=[.C528]-[.B529]*[.$A$3]" office:value-type="float" office:value="-37.9821939705719" calcext:value-type="float">
            <text:p>-37,982</text:p>
          </table:table-cell>
          <table:table-cell table:style-name="ce27" table:formula="of:=[.D528]+0.5*([.C528]+[.C529])*[.$A$3]" office:value-type="float" office:value="2114.30922604285" calcext:value-type="float">
            <text:p>2114,309</text:p>
          </table:table-cell>
          <table:table-cell table:number-columns-repeated="1020"/>
        </table:table-row>
        <table:table-row table:style-name="ro2">
          <table:table-cell table:style-name="ce28" table:formula="of:=[.A529]+[.$A$3]" office:value-type="float" office:value="52.4000000000005" calcext:value-type="float">
            <text:p>52,40</text:p>
          </table:table-cell>
          <table:table-cell table:style-name="ce27" table:formula="of:=9.81-0.68*[.C$3]*[.C529]^2/[.B$3]" office:value-type="float" office:value="0.0000000000365805163937694" calcext:value-type="float">
            <text:p>0,000</text:p>
          </table:table-cell>
          <table:table-cell table:style-name="ce27" table:formula="of:=[.C529]-[.B530]*[.$A$3]" office:value-type="float" office:value="-37.9821939705756" calcext:value-type="float">
            <text:p>-37,982</text:p>
          </table:table-cell>
          <table:table-cell table:style-name="ce27" table:formula="of:=[.D529]+0.5*([.C529]+[.C530])*[.$A$3]" office:value-type="float" office:value="2110.51100664579" calcext:value-type="float">
            <text:p>2110,511</text:p>
          </table:table-cell>
          <table:table-cell table:number-columns-repeated="1020"/>
        </table:table-row>
        <table:table-row table:style-name="ro2">
          <table:table-cell table:style-name="ce28" table:formula="of:=[.A530]+[.$A$3]" office:value-type="float" office:value="52.5000000000005" calcext:value-type="float">
            <text:p>52,50</text:p>
          </table:table-cell>
          <table:table-cell table:style-name="ce27" table:formula="of:=9.81-0.68*[.C$3]*[.C530]^2/[.B$3]" office:value-type="float" office:value="0.0000000000346904727166475" calcext:value-type="float">
            <text:p>0,000</text:p>
          </table:table-cell>
          <table:table-cell table:style-name="ce27" table:formula="of:=[.C530]-[.B531]*[.$A$3]" office:value-type="float" office:value="-37.982193970579" calcext:value-type="float">
            <text:p>-37,982</text:p>
          </table:table-cell>
          <table:table-cell table:style-name="ce27" table:formula="of:=[.D530]+0.5*([.C530]+[.C531])*[.$A$3]" office:value-type="float" office:value="2106.71278724873" calcext:value-type="float">
            <text:p>2106,713</text:p>
          </table:table-cell>
          <table:table-cell table:number-columns-repeated="1020"/>
        </table:table-row>
        <table:table-row table:style-name="ro2">
          <table:table-cell table:style-name="ce28" table:formula="of:=[.A531]+[.$A$3]" office:value-type="float" office:value="52.6000000000005" calcext:value-type="float">
            <text:p>52,60</text:p>
          </table:table-cell>
          <table:table-cell table:style-name="ce27" table:formula="of:=9.81-0.68*[.C$3]*[.C531]^2/[.B$3]" office:value-type="float" office:value="0.000000000032899905022532" calcext:value-type="float">
            <text:p>0,000</text:p>
          </table:table-cell>
          <table:table-cell table:style-name="ce27" table:formula="of:=[.C531]-[.B532]*[.$A$3]" office:value-type="float" office:value="-37.9821939705823" calcext:value-type="float">
            <text:p>-37,982</text:p>
          </table:table-cell>
          <table:table-cell table:style-name="ce27" table:formula="of:=[.D531]+0.5*([.C531]+[.C532])*[.$A$3]" office:value-type="float" office:value="2102.91456785167" calcext:value-type="float">
            <text:p>2102,915</text:p>
          </table:table-cell>
          <table:table-cell table:number-columns-repeated="1020"/>
        </table:table-row>
        <table:table-row table:style-name="ro2">
          <table:table-cell table:style-name="ce28" table:formula="of:=[.A532]+[.$A$3]" office:value-type="float" office:value="52.7000000000005" calcext:value-type="float">
            <text:p>52,70</text:p>
          </table:table-cell>
          <table:table-cell table:style-name="ce27" table:formula="of:=9.81-0.68*[.C$3]*[.C532]^2/[.B$3]" office:value-type="float" office:value="0.0000000000311981551703866" calcext:value-type="float">
            <text:p>0,000</text:p>
          </table:table-cell>
          <table:table-cell table:style-name="ce27" table:formula="of:=[.C532]-[.B533]*[.$A$3]" office:value-type="float" office:value="-37.9821939705855" calcext:value-type="float">
            <text:p>-37,982</text:p>
          </table:table-cell>
          <table:table-cell table:style-name="ce27" table:formula="of:=[.D532]+0.5*([.C532]+[.C533])*[.$A$3]" office:value-type="float" office:value="2099.11634845461" calcext:value-type="float">
            <text:p>2099,116</text:p>
          </table:table-cell>
          <table:table-cell table:number-columns-repeated="1020"/>
        </table:table-row>
        <table:table-row table:style-name="ro2">
          <table:table-cell table:style-name="ce28" table:formula="of:=[.A533]+[.$A$3]" office:value-type="float" office:value="52.8000000000005" calcext:value-type="float">
            <text:p>52,80</text:p>
          </table:table-cell>
          <table:table-cell table:style-name="ce27" table:formula="of:=9.81-0.68*[.C$3]*[.C533]^2/[.B$3]" office:value-type="float" office:value="0.0000000000295869995170506" calcext:value-type="float">
            <text:p>0,000</text:p>
          </table:table-cell>
          <table:table-cell table:style-name="ce27" table:formula="of:=[.C533]-[.B534]*[.$A$3]" office:value-type="float" office:value="-37.9821939705884" calcext:value-type="float">
            <text:p>-37,982</text:p>
          </table:table-cell>
          <table:table-cell table:style-name="ce27" table:formula="of:=[.D533]+0.5*([.C533]+[.C534])*[.$A$3]" office:value-type="float" office:value="2095.31812905756" calcext:value-type="float">
            <text:p>2095,318</text:p>
          </table:table-cell>
          <table:table-cell table:number-columns-repeated="1020"/>
        </table:table-row>
        <table:table-row table:style-name="ro2">
          <table:table-cell table:style-name="ce28" table:formula="of:=[.A534]+[.$A$3]" office:value-type="float" office:value="52.9000000000005" calcext:value-type="float">
            <text:p>52,90</text:p>
          </table:table-cell>
          <table:table-cell table:style-name="ce27" table:formula="of:=9.81-0.68*[.C$3]*[.C534]^2/[.B$3]" office:value-type="float" office:value="0.0000000000280611089920058" calcext:value-type="float">
            <text:p>0,000</text:p>
          </table:table-cell>
          <table:table-cell table:style-name="ce27" table:formula="of:=[.C534]-[.B535]*[.$A$3]" office:value-type="float" office:value="-37.9821939705912" calcext:value-type="float">
            <text:p>-37,982</text:p>
          </table:table-cell>
          <table:table-cell table:style-name="ce27" table:formula="of:=[.D534]+0.5*([.C534]+[.C535])*[.$A$3]" office:value-type="float" office:value="2091.5199096605" calcext:value-type="float">
            <text:p>2091,520</text:p>
          </table:table-cell>
          <table:table-cell table:number-columns-repeated="1020"/>
        </table:table-row>
        <table:table-row table:style-name="ro2">
          <table:table-cell table:style-name="ce28" table:formula="of:=[.A535]+[.$A$3]" office:value-type="float" office:value="53.0000000000005" calcext:value-type="float">
            <text:p>53,00</text:p>
          </table:table-cell>
          <table:table-cell table:style-name="ce27" table:formula="of:=9.81-0.68*[.C$3]*[.C535]^2/[.B$3]" office:value-type="float" office:value="0.0000000000266116018110552" calcext:value-type="float">
            <text:p>0,000</text:p>
          </table:table-cell>
          <table:table-cell table:style-name="ce27" table:formula="of:=[.C535]-[.B536]*[.$A$3]" office:value-type="float" office:value="-37.9821939705939" calcext:value-type="float">
            <text:p>-37,982</text:p>
          </table:table-cell>
          <table:table-cell table:style-name="ce27" table:formula="of:=[.D535]+0.5*([.C535]+[.C536])*[.$A$3]" office:value-type="float" office:value="2087.72169026344" calcext:value-type="float">
            <text:p>2087,722</text:p>
          </table:table-cell>
          <table:table-cell table:number-columns-repeated="1020"/>
        </table:table-row>
        <table:table-row table:style-name="ro2">
          <table:table-cell table:style-name="ce28" table:formula="of:=[.A536]+[.$A$3]" office:value-type="float" office:value="53.1000000000005" calcext:value-type="float">
            <text:p>53,10</text:p>
          </table:table-cell>
          <table:table-cell table:style-name="ce27" table:formula="of:=9.81-0.68*[.C$3]*[.C536]^2/[.B$3]" office:value-type="float" office:value="0.00000000002523492526052" calcext:value-type="float">
            <text:p>0,000</text:p>
          </table:table-cell>
          <table:table-cell table:style-name="ce27" table:formula="of:=[.C536]-[.B537]*[.$A$3]" office:value-type="float" office:value="-37.9821939705964" calcext:value-type="float">
            <text:p>-37,982</text:p>
          </table:table-cell>
          <table:table-cell table:style-name="ce27" table:formula="of:=[.D536]+0.5*([.C536]+[.C537])*[.$A$3]" office:value-type="float" office:value="2083.92347086638" calcext:value-type="float">
            <text:p>2083,923</text:p>
          </table:table-cell>
          <table:table-cell table:number-columns-repeated="1020"/>
        </table:table-row>
        <table:table-row table:style-name="ro2">
          <table:table-cell table:style-name="ce28" table:formula="of:=[.A537]+[.$A$3]" office:value-type="float" office:value="53.2000000000005" calcext:value-type="float">
            <text:p>53,20</text:p>
          </table:table-cell>
          <table:table-cell table:style-name="ce27" table:formula="of:=9.81-0.68*[.C$3]*[.C537]^2/[.B$3]" office:value-type="float" office:value="0.0000000000239310793404002" calcext:value-type="float">
            <text:p>0,000</text:p>
          </table:table-cell>
          <table:table-cell table:style-name="ce27" table:formula="of:=[.C537]-[.B538]*[.$A$3]" office:value-type="float" office:value="-37.9821939705988" calcext:value-type="float">
            <text:p>-37,982</text:p>
          </table:table-cell>
          <table:table-cell table:style-name="ce27" table:formula="of:=[.D537]+0.5*([.C537]+[.C538])*[.$A$3]" office:value-type="float" office:value="2080.12525146932" calcext:value-type="float">
            <text:p>2080,125</text:p>
          </table:table-cell>
          <table:table-cell table:number-columns-repeated="1020"/>
        </table:table-row>
        <table:table-row table:style-name="ro2">
          <table:table-cell table:style-name="ce28" table:formula="of:=[.A538]+[.$A$3]" office:value-type="float" office:value="53.3000000000005" calcext:value-type="float">
            <text:p>53,30</text:p>
          </table:table-cell>
          <table:table-cell table:style-name="ce27" table:formula="of:=9.81-0.68*[.C$3]*[.C538]^2/[.B$3]" office:value-type="float" office:value="0.0000000000226947349801776" calcext:value-type="float">
            <text:p>0,000</text:p>
          </table:table-cell>
          <table:table-cell table:style-name="ce27" table:formula="of:=[.C538]-[.B539]*[.$A$3]" office:value-type="float" office:value="-37.9821939706011" calcext:value-type="float">
            <text:p>-37,982</text:p>
          </table:table-cell>
          <table:table-cell table:style-name="ce27" table:formula="of:=[.D538]+0.5*([.C538]+[.C539])*[.$A$3]" office:value-type="float" office:value="2076.32703207226" calcext:value-type="float">
            <text:p>2076,327</text:p>
          </table:table-cell>
          <table:table-cell table:number-columns-repeated="1020"/>
        </table:table-row>
        <table:table-row table:style-name="ro2">
          <table:table-cell table:style-name="ce28" table:formula="of:=[.A539]+[.$A$3]" office:value-type="float" office:value="53.4000000000005" calcext:value-type="float">
            <text:p>53,40</text:p>
          </table:table-cell>
          <table:table-cell table:style-name="ce27" table:formula="of:=9.81-0.68*[.C$3]*[.C539]^2/[.B$3]" office:value-type="float" office:value="0.0000000000215241158230128" calcext:value-type="float">
            <text:p>0,000</text:p>
          </table:table-cell>
          <table:table-cell table:style-name="ce27" table:formula="of:=[.C539]-[.B540]*[.$A$3]" office:value-type="float" office:value="-37.9821939706032" calcext:value-type="float">
            <text:p>-37,982</text:p>
          </table:table-cell>
          <table:table-cell table:style-name="ce27" table:formula="of:=[.D539]+0.5*([.C539]+[.C540])*[.$A$3]" office:value-type="float" office:value="2072.5288126752" calcext:value-type="float">
            <text:p>2072,529</text:p>
          </table:table-cell>
          <table:table-cell table:number-columns-repeated="1020"/>
        </table:table-row>
        <table:table-row table:style-name="ro2">
          <table:table-cell table:style-name="ce28" table:formula="of:=[.A540]+[.$A$3]" office:value-type="float" office:value="53.5000000000005" calcext:value-type="float">
            <text:p>53,50</text:p>
          </table:table-cell>
          <table:table-cell table:style-name="ce27" table:formula="of:=9.81-0.68*[.C$3]*[.C540]^2/[.B$3]" office:value-type="float" office:value="0.0000000000204121164415483" calcext:value-type="float">
            <text:p>0,000</text:p>
          </table:table-cell>
          <table:table-cell table:style-name="ce27" table:formula="of:=[.C540]-[.B541]*[.$A$3]" office:value-type="float" office:value="-37.9821939706053" calcext:value-type="float">
            <text:p>-37,982</text:p>
          </table:table-cell>
          <table:table-cell table:style-name="ce27" table:formula="of:=[.D540]+0.5*([.C540]+[.C541])*[.$A$3]" office:value-type="float" office:value="2068.73059327814" calcext:value-type="float">
            <text:p>2068,731</text:p>
          </table:table-cell>
          <table:table-cell table:number-columns-repeated="1020"/>
        </table:table-row>
        <table:table-row table:style-name="ro2">
          <table:table-cell table:style-name="ce28" table:formula="of:=[.A541]+[.$A$3]" office:value-type="float" office:value="53.6000000000005" calcext:value-type="float">
            <text:p>53,60</text:p>
          </table:table-cell>
          <table:table-cell table:style-name="ce27" table:formula="of:=9.81-0.68*[.C$3]*[.C541]^2/[.B$3]" office:value-type="float" office:value="0.0000000000193587368357839" calcext:value-type="float">
            <text:p>0,000</text:p>
          </table:table-cell>
          <table:table-cell table:style-name="ce27" table:formula="of:=[.C541]-[.B542]*[.$A$3]" office:value-type="float" office:value="-37.9821939706072" calcext:value-type="float">
            <text:p>-37,982</text:p>
          </table:table-cell>
          <table:table-cell table:style-name="ce27" table:formula="of:=[.D541]+0.5*([.C541]+[.C542])*[.$A$3]" office:value-type="float" office:value="2064.93237388108" calcext:value-type="float">
            <text:p>2064,932</text:p>
          </table:table-cell>
          <table:table-cell table:number-columns-repeated="1020"/>
        </table:table-row>
        <table:table-row table:style-name="ro2">
          <table:table-cell table:style-name="ce28" table:formula="of:=[.A542]+[.$A$3]" office:value-type="float" office:value="53.7000000000005" calcext:value-type="float">
            <text:p>53,70</text:p>
          </table:table-cell>
          <table:table-cell table:style-name="ce27" table:formula="of:=9.81-0.68*[.C$3]*[.C542]^2/[.B$3]" office:value-type="float" office:value="0.000000000018360424292041" calcext:value-type="float">
            <text:p>0,000</text:p>
          </table:table-cell>
          <table:table-cell table:style-name="ce27" table:formula="of:=[.C542]-[.B543]*[.$A$3]" office:value-type="float" office:value="-37.982193970609" calcext:value-type="float">
            <text:p>-37,982</text:p>
          </table:table-cell>
          <table:table-cell table:style-name="ce27" table:formula="of:=[.D542]+0.5*([.C542]+[.C543])*[.$A$3]" office:value-type="float" office:value="2061.13415448402" calcext:value-type="float">
            <text:p>2061,134</text:p>
          </table:table-cell>
          <table:table-cell table:number-columns-repeated="1020"/>
        </table:table-row>
        <table:table-row table:style-name="ro2">
          <table:table-cell table:style-name="ce28" table:formula="of:=[.A543]+[.$A$3]" office:value-type="float" office:value="53.8000000000005" calcext:value-type="float">
            <text:p>53,80</text:p>
          </table:table-cell>
          <table:table-cell table:style-name="ce27" table:formula="of:=9.81-0.68*[.C$3]*[.C543]^2/[.B$3]" office:value-type="float" office:value="0.0000000000174136260966407" calcext:value-type="float">
            <text:p>0,000</text:p>
          </table:table-cell>
          <table:table-cell table:style-name="ce27" table:formula="of:=[.C543]-[.B544]*[.$A$3]" office:value-type="float" office:value="-37.9821939706108" calcext:value-type="float">
            <text:p>-37,982</text:p>
          </table:table-cell>
          <table:table-cell table:style-name="ce27" table:formula="of:=[.D543]+0.5*([.C543]+[.C544])*[.$A$3]" office:value-type="float" office:value="2057.33593508695" calcext:value-type="float">
            <text:p>2057,336</text:p>
          </table:table-cell>
          <table:table-cell table:number-columns-repeated="1020"/>
        </table:table-row>
        <table:table-row table:style-name="ro2">
          <table:table-cell table:style-name="ce28" table:formula="of:=[.A544]+[.$A$3]" office:value-type="float" office:value="53.9000000000005" calcext:value-type="float">
            <text:p>53,90</text:p>
          </table:table-cell>
          <table:table-cell table:style-name="ce27" table:formula="of:=9.81-0.68*[.C$3]*[.C544]^2/[.B$3]" office:value-type="float" office:value="0.0000000000165147895359041" calcext:value-type="float">
            <text:p>0,000</text:p>
          </table:table-cell>
          <table:table-cell table:style-name="ce27" table:formula="of:=[.C544]-[.B545]*[.$A$3]" office:value-type="float" office:value="-37.9821939706124" calcext:value-type="float">
            <text:p>-37,982</text:p>
          </table:table-cell>
          <table:table-cell table:style-name="ce27" table:formula="of:=[.D544]+0.5*([.C544]+[.C545])*[.$A$3]" office:value-type="float" office:value="2053.53771568989" calcext:value-type="float">
            <text:p>2053,538</text:p>
          </table:table-cell>
          <table:table-cell table:number-columns-repeated="1020"/>
        </table:table-row>
        <table:table-row table:style-name="ro2">
          <table:table-cell table:style-name="ce28" table:formula="of:=[.A545]+[.$A$3]" office:value-type="float" office:value="54.0000000000005" calcext:value-type="float">
            <text:p>54,00</text:p>
          </table:table-cell>
          <table:table-cell table:style-name="ce27" table:formula="of:=9.81-0.68*[.C$3]*[.C545]^2/[.B$3]" office:value-type="float" office:value="0.0000000000156639146098314" calcext:value-type="float">
            <text:p>0,000</text:p>
          </table:table-cell>
          <table:table-cell table:style-name="ce27" table:formula="of:=[.C545]-[.B546]*[.$A$3]" office:value-type="float" office:value="-37.982193970614" calcext:value-type="float">
            <text:p>-37,982</text:p>
          </table:table-cell>
          <table:table-cell table:style-name="ce27" table:formula="of:=[.D545]+0.5*([.C545]+[.C546])*[.$A$3]" office:value-type="float" office:value="2049.73949629283" calcext:value-type="float">
            <text:p>2049,739</text:p>
          </table:table-cell>
          <table:table-cell table:number-columns-repeated="1020"/>
        </table:table-row>
        <table:table-row table:style-name="ro2">
          <table:table-cell table:style-name="ce28" table:formula="of:=[.A546]+[.$A$3]" office:value-type="float" office:value="54.1000000000005" calcext:value-type="float">
            <text:p>54,10</text:p>
          </table:table-cell>
          <table:table-cell table:style-name="ce27" table:formula="of:=9.81-0.68*[.C$3]*[.C546]^2/[.B$3]" office:value-type="float" office:value="0.0000000000148556722479043" calcext:value-type="float">
            <text:p>0,000</text:p>
          </table:table-cell>
          <table:table-cell table:style-name="ce27" table:formula="of:=[.C546]-[.B547]*[.$A$3]" office:value-type="float" office:value="-37.9821939706155" calcext:value-type="float">
            <text:p>-37,982</text:p>
          </table:table-cell>
          <table:table-cell table:style-name="ce27" table:formula="of:=[.D546]+0.5*([.C546]+[.C547])*[.$A$3]" office:value-type="float" office:value="2045.94127689577" calcext:value-type="float">
            <text:p>2045,941</text:p>
          </table:table-cell>
          <table:table-cell table:number-columns-repeated="1020"/>
        </table:table-row>
        <table:table-row table:style-name="ro2">
          <table:table-cell table:style-name="ce28" table:formula="of:=[.A547]+[.$A$3]" office:value-type="float" office:value="54.2000000000005" calcext:value-type="float">
            <text:p>54,20</text:p>
          </table:table-cell>
          <table:table-cell table:style-name="ce27" table:formula="of:=9.81-0.68*[.C$3]*[.C547]^2/[.B$3]" office:value-type="float" office:value="0.0000000000140882860932834" calcext:value-type="float">
            <text:p>0,000</text:p>
          </table:table-cell>
          <table:table-cell table:style-name="ce27" table:formula="of:=[.C547]-[.B548]*[.$A$3]" office:value-type="float" office:value="-37.9821939706169" calcext:value-type="float">
            <text:p>-37,982</text:p>
          </table:table-cell>
          <table:table-cell table:style-name="ce27" table:formula="of:=[.D547]+0.5*([.C547]+[.C548])*[.$A$3]" office:value-type="float" office:value="2042.14305749871" calcext:value-type="float">
            <text:p>2042,143</text:p>
          </table:table-cell>
          <table:table-cell table:number-columns-repeated="1020"/>
        </table:table-row>
        <table:table-row table:style-name="ro2">
          <table:table-cell table:style-name="ce28" table:formula="of:=[.A548]+[.$A$3]" office:value-type="float" office:value="54.3000000000005" calcext:value-type="float">
            <text:p>54,30</text:p>
          </table:table-cell>
          <table:table-cell table:style-name="ce27" table:formula="of:=9.81-0.68*[.C$3]*[.C548]^2/[.B$3]" office:value-type="float" office:value="0.0000000000133617561459687" calcext:value-type="float">
            <text:p>0,000</text:p>
          </table:table-cell>
          <table:table-cell table:style-name="ce27" table:formula="of:=[.C548]-[.B549]*[.$A$3]" office:value-type="float" office:value="-37.9821939706182" calcext:value-type="float">
            <text:p>-37,982</text:p>
          </table:table-cell>
          <table:table-cell table:style-name="ce27" table:formula="of:=[.D548]+0.5*([.C548]+[.C549])*[.$A$3]" office:value-type="float" office:value="2038.34483810165" calcext:value-type="float">
            <text:p>2038,345</text:p>
          </table:table-cell>
          <table:table-cell table:number-columns-repeated="1020"/>
        </table:table-row>
        <table:table-row table:style-name="ro2">
          <table:table-cell table:style-name="ce28" table:formula="of:=[.A549]+[.$A$3]" office:value-type="float" office:value="54.4000000000005" calcext:value-type="float">
            <text:p>54,40</text:p>
          </table:table-cell>
          <table:table-cell table:style-name="ce27" table:formula="of:=9.81-0.68*[.C$3]*[.C549]^2/[.B$3]" office:value-type="float" office:value="0.000000000012670753335442" calcext:value-type="float">
            <text:p>0,000</text:p>
          </table:table-cell>
          <table:table-cell table:style-name="ce27" table:formula="of:=[.C549]-[.B550]*[.$A$3]" office:value-type="float" office:value="-37.9821939706195" calcext:value-type="float">
            <text:p>-37,982</text:p>
          </table:table-cell>
          <table:table-cell table:style-name="ce27" table:formula="of:=[.D549]+0.5*([.C549]+[.C550])*[.$A$3]" office:value-type="float" office:value="2034.54661870459" calcext:value-type="float">
            <text:p>2034,547</text:p>
          </table:table-cell>
          <table:table-cell table:number-columns-repeated="1020"/>
        </table:table-row>
        <table:table-row table:style-name="ro2">
          <table:table-cell table:style-name="ce28" table:formula="of:=[.A550]+[.$A$3]" office:value-type="float" office:value="54.5000000000005" calcext:value-type="float">
            <text:p>54,50</text:p>
          </table:table-cell>
          <table:table-cell table:style-name="ce27" table:formula="of:=9.81-0.68*[.C$3]*[.C550]^2/[.B$3]" office:value-type="float" office:value="0.0000000000120188303753821" calcext:value-type="float">
            <text:p>0,000</text:p>
          </table:table-cell>
          <table:table-cell table:style-name="ce27" table:formula="of:=[.C550]-[.B551]*[.$A$3]" office:value-type="float" office:value="-37.9821939706207" calcext:value-type="float">
            <text:p>-37,982</text:p>
          </table:table-cell>
          <table:table-cell table:style-name="ce27" table:formula="of:=[.D550]+0.5*([.C550]+[.C551])*[.$A$3]" office:value-type="float" office:value="2030.74839930752" calcext:value-type="float">
            <text:p>2030,748</text:p>
          </table:table-cell>
          <table:table-cell table:number-columns-repeated="1020"/>
        </table:table-row>
        <table:table-row table:style-name="ro2">
          <table:table-cell table:style-name="ce28" table:formula="of:=[.A551]+[.$A$3]" office:value-type="float" office:value="54.6000000000005" calcext:value-type="float">
            <text:p>54,60</text:p>
          </table:table-cell>
          <table:table-cell table:style-name="ce27" table:formula="of:=9.81-0.68*[.C$3]*[.C551]^2/[.B$3]" office:value-type="float" office:value="0.000000000011397105481592" calcext:value-type="float">
            <text:p>0,000</text:p>
          </table:table-cell>
          <table:table-cell table:style-name="ce27" table:formula="of:=[.C551]-[.B552]*[.$A$3]" office:value-type="float" office:value="-37.9821939706218" calcext:value-type="float">
            <text:p>-37,982</text:p>
          </table:table-cell>
          <table:table-cell table:style-name="ce27" table:formula="of:=[.D551]+0.5*([.C551]+[.C552])*[.$A$3]" office:value-type="float" office:value="2026.95017991046" calcext:value-type="float">
            <text:p>2026,950</text:p>
          </table:table-cell>
          <table:table-cell table:number-columns-repeated="1020"/>
        </table:table-row>
        <table:table-row table:style-name="ro2">
          <table:table-cell table:style-name="ce28" table:formula="of:=[.A552]+[.$A$3]" office:value-type="float" office:value="54.7000000000005" calcext:value-type="float">
            <text:p>54,70</text:p>
          </table:table-cell>
          <table:table-cell table:style-name="ce27" table:formula="of:=9.81-0.68*[.C$3]*[.C552]^2/[.B$3]" office:value-type="float" office:value="0.0000000000108109077245899" calcext:value-type="float">
            <text:p>0,000</text:p>
          </table:table-cell>
          <table:table-cell table:style-name="ce27" table:formula="of:=[.C552]-[.B553]*[.$A$3]" office:value-type="float" office:value="-37.9821939706229" calcext:value-type="float">
            <text:p>-37,982</text:p>
          </table:table-cell>
          <table:table-cell table:style-name="ce27" table:formula="of:=[.D552]+0.5*([.C552]+[.C553])*[.$A$3]" office:value-type="float" office:value="2023.1519605134" calcext:value-type="float">
            <text:p>2023,152</text:p>
          </table:table-cell>
          <table:table-cell table:number-columns-repeated="1020"/>
        </table:table-row>
        <table:table-row table:style-name="ro2">
          <table:table-cell table:style-name="ce28" table:formula="of:=[.A553]+[.$A$3]" office:value-type="float" office:value="54.8000000000005" calcext:value-type="float">
            <text:p>54,80</text:p>
          </table:table-cell>
          <table:table-cell table:style-name="ce27" table:formula="of:=9.81-0.68*[.C$3]*[.C553]^2/[.B$3]" office:value-type="float" office:value="0.0000000000102531316770182" calcext:value-type="float">
            <text:p>0,000</text:p>
          </table:table-cell>
          <table:table-cell table:style-name="ce27" table:formula="of:=[.C553]-[.B554]*[.$A$3]" office:value-type="float" office:value="-37.9821939706239" calcext:value-type="float">
            <text:p>-37,982</text:p>
          </table:table-cell>
          <table:table-cell table:style-name="ce27" table:formula="of:=[.D553]+0.5*([.C553]+[.C554])*[.$A$3]" office:value-type="float" office:value="2019.35374111634" calcext:value-type="float">
            <text:p>2019,354</text:p>
          </table:table-cell>
          <table:table-cell table:number-columns-repeated="1020"/>
        </table:table-row>
        <table:table-row table:style-name="ro2">
          <table:table-cell table:style-name="ce28" table:formula="of:=[.A554]+[.$A$3]" office:value-type="float" office:value="54.9000000000005" calcext:value-type="float">
            <text:p>54,90</text:p>
          </table:table-cell>
          <table:table-cell table:style-name="ce27" table:formula="of:=9.81-0.68*[.C$3]*[.C554]^2/[.B$3]" office:value-type="float" office:value="0.00000000000972377733887697" calcext:value-type="float">
            <text:p>0,000</text:p>
          </table:table-cell>
          <table:table-cell table:style-name="ce27" table:formula="of:=[.C554]-[.B555]*[.$A$3]" office:value-type="float" office:value="-37.9821939706249" calcext:value-type="float">
            <text:p>-37,982</text:p>
          </table:table-cell>
          <table:table-cell table:style-name="ce27" table:formula="of:=[.D554]+0.5*([.C554]+[.C555])*[.$A$3]" office:value-type="float" office:value="2015.55552171927" calcext:value-type="float">
            <text:p>2015,556</text:p>
          </table:table-cell>
          <table:table-cell table:number-columns-repeated="1020"/>
        </table:table-row>
        <table:table-row table:style-name="ro2">
          <table:table-cell table:style-name="ce28" table:formula="of:=[.A555]+[.$A$3]" office:value-type="float" office:value="55.0000000000005" calcext:value-type="float">
            <text:p>55,00</text:p>
          </table:table-cell>
          <table:table-cell table:style-name="ce27" table:formula="of:=9.81-0.68*[.C$3]*[.C555]^2/[.B$3]" office:value-type="float" office:value="0.0000000000092210683533267" calcext:value-type="float">
            <text:p>0,000</text:p>
          </table:table-cell>
          <table:table-cell table:style-name="ce27" table:formula="of:=[.C555]-[.B556]*[.$A$3]" office:value-type="float" office:value="-37.9821939706258" calcext:value-type="float">
            <text:p>-37,982</text:p>
          </table:table-cell>
          <table:table-cell table:style-name="ce27" table:formula="of:=[.D555]+0.5*([.C555]+[.C556])*[.$A$3]" office:value-type="float" office:value="2011.75730232221" calcext:value-type="float">
            <text:p>2011,757</text:p>
          </table:table-cell>
          <table:table-cell table:number-columns-repeated="1020"/>
        </table:table-row>
        <table:table-row table:style-name="ro2">
          <table:table-cell table:style-name="ce28" table:formula="of:=[.A556]+[.$A$3]" office:value-type="float" office:value="55.1000000000005" calcext:value-type="float">
            <text:p>55,10</text:p>
          </table:table-cell>
          <table:table-cell table:style-name="ce27" table:formula="of:=9.81-0.68*[.C$3]*[.C556]^2/[.B$3]" office:value-type="float" office:value="0.00000000000874500472036743" calcext:value-type="float">
            <text:p>0,000</text:p>
          </table:table-cell>
          <table:table-cell table:style-name="ce27" table:formula="of:=[.C556]-[.B557]*[.$A$3]" office:value-type="float" office:value="-37.9821939706267" calcext:value-type="float">
            <text:p>-37,982</text:p>
          </table:table-cell>
          <table:table-cell table:style-name="ce27" table:formula="of:=[.D556]+0.5*([.C556]+[.C557])*[.$A$3]" office:value-type="float" office:value="2007.95908292515" calcext:value-type="float">
            <text:p>2007,959</text:p>
          </table:table-cell>
          <table:table-cell table:number-columns-repeated="1020"/>
        </table:table-row>
        <table:table-row table:style-name="ro2">
          <table:table-cell table:style-name="ce28" table:formula="of:=[.A557]+[.$A$3]" office:value-type="float" office:value="55.2000000000005" calcext:value-type="float">
            <text:p>55,20</text:p>
          </table:table-cell>
          <table:table-cell table:style-name="ce27" table:formula="of:=9.81-0.68*[.C$3]*[.C557]^2/[.B$3]" office:value-type="float" office:value="0.00000000000829203372632037" calcext:value-type="float">
            <text:p>0,000</text:p>
          </table:table-cell>
          <table:table-cell table:style-name="ce27" table:formula="of:=[.C557]-[.B558]*[.$A$3]" office:value-type="float" office:value="-37.9821939706275" calcext:value-type="float">
            <text:p>-37,982</text:p>
          </table:table-cell>
          <table:table-cell table:style-name="ce27" table:formula="of:=[.D557]+0.5*([.C557]+[.C558])*[.$A$3]" office:value-type="float" office:value="2004.16086352809" calcext:value-type="float">
            <text:p>2004,161</text:p>
          </table:table-cell>
          <table:table-cell table:number-columns-repeated="1020"/>
        </table:table-row>
        <table:table-row table:style-name="ro2">
          <table:table-cell table:style-name="ce28" table:formula="of:=[.A558]+[.$A$3]" office:value-type="float" office:value="55.3000000000005" calcext:value-type="float">
            <text:p>55,30</text:p>
          </table:table-cell>
          <table:table-cell table:style-name="ce27" table:formula="of:=9.81-0.68*[.C$3]*[.C558]^2/[.B$3]" office:value-type="float" office:value="0.00000000000786393172802491" calcext:value-type="float">
            <text:p>0,000</text:p>
          </table:table-cell>
          <table:table-cell table:style-name="ce27" table:formula="of:=[.C558]-[.B559]*[.$A$3]" office:value-type="float" office:value="-37.9821939706283" calcext:value-type="float">
            <text:p>-37,982</text:p>
          </table:table-cell>
          <table:table-cell table:style-name="ce27" table:formula="of:=[.D558]+0.5*([.C558]+[.C559])*[.$A$3]" office:value-type="float" office:value="2000.36264413102" calcext:value-type="float">
            <text:p>2000,363</text:p>
          </table:table-cell>
          <table:table-cell table:number-columns-repeated="1020"/>
        </table:table-row>
        <table:table-row table:style-name="ro2">
          <table:table-cell table:style-name="ce28" table:formula="of:=[.A559]+[.$A$3]" office:value-type="float" office:value="55.4000000000005" calcext:value-type="float">
            <text:p>55,40</text:p>
          </table:table-cell>
          <table:table-cell table:style-name="ce27" table:formula="of:=9.81-0.68*[.C$3]*[.C559]^2/[.B$3]" office:value-type="float" office:value="0.00000000000745536965496285" calcext:value-type="float">
            <text:p>0,000</text:p>
          </table:table-cell>
          <table:table-cell table:style-name="ce27" table:formula="of:=[.C559]-[.B560]*[.$A$3]" office:value-type="float" office:value="-37.982193970629" calcext:value-type="float">
            <text:p>-37,982</text:p>
          </table:table-cell>
          <table:table-cell table:style-name="ce27" table:formula="of:=[.D559]+0.5*([.C559]+[.C560])*[.$A$3]" office:value-type="float" office:value="1996.56442473396" calcext:value-type="float">
            <text:p>1996,564</text:p>
          </table:table-cell>
          <table:table-cell table:number-columns-repeated="1020"/>
        </table:table-row>
        <table:table-row table:style-name="ro2">
          <table:table-cell table:style-name="ce28" table:formula="of:=[.A560]+[.$A$3]" office:value-type="float" office:value="55.5000000000005" calcext:value-type="float">
            <text:p>55,50</text:p>
          </table:table-cell>
          <table:table-cell table:style-name="ce27" table:formula="of:=9.81-0.68*[.C$3]*[.C560]^2/[.B$3]" office:value-type="float" office:value="0.000000000007069900220813" calcext:value-type="float">
            <text:p>0,000</text:p>
          </table:table-cell>
          <table:table-cell table:style-name="ce27" table:formula="of:=[.C560]-[.B561]*[.$A$3]" office:value-type="float" office:value="-37.9821939706297" calcext:value-type="float">
            <text:p>-37,982</text:p>
          </table:table-cell>
          <table:table-cell table:style-name="ce27" table:formula="of:=[.D560]+0.5*([.C560]+[.C561])*[.$A$3]" office:value-type="float" office:value="1992.7662053369" calcext:value-type="float">
            <text:p>1992,766</text:p>
          </table:table-cell>
          <table:table-cell table:number-columns-repeated="1020"/>
        </table:table-row>
        <table:table-row table:style-name="ro2">
          <table:table-cell table:style-name="ce28" table:formula="of:=[.A561]+[.$A$3]" office:value-type="float" office:value="55.6000000000005" calcext:value-type="float">
            <text:p>55,60</text:p>
          </table:table-cell>
          <table:table-cell table:style-name="ce27" table:formula="of:=9.81-0.68*[.C$3]*[.C561]^2/[.B$3]" office:value-type="float" office:value="0.00000000000670752342557535" calcext:value-type="float">
            <text:p>0,000</text:p>
          </table:table-cell>
          <table:table-cell table:style-name="ce27" table:formula="of:=[.C561]-[.B562]*[.$A$3]" office:value-type="float" office:value="-37.9821939706304" calcext:value-type="float">
            <text:p>-37,982</text:p>
          </table:table-cell>
          <table:table-cell table:style-name="ce27" table:formula="of:=[.D561]+0.5*([.C561]+[.C562])*[.$A$3]" office:value-type="float" office:value="1988.96798593983" calcext:value-type="float">
            <text:p>1988,968</text:p>
          </table:table-cell>
          <table:table-cell table:number-columns-repeated="1020"/>
        </table:table-row>
        <table:table-row table:style-name="ro2">
          <table:table-cell table:style-name="ce28" table:formula="of:=[.A562]+[.$A$3]" office:value-type="float" office:value="55.7000000000005" calcext:value-type="float">
            <text:p>55,70</text:p>
          </table:table-cell>
          <table:table-cell table:style-name="ce27" table:formula="of:=9.81-0.68*[.C$3]*[.C562]^2/[.B$3]" office:value-type="float" office:value="0.0000000000063611338418923" calcext:value-type="float">
            <text:p>0,000</text:p>
          </table:table-cell>
          <table:table-cell table:style-name="ce27" table:formula="of:=[.C562]-[.B563]*[.$A$3]" office:value-type="float" office:value="-37.9821939706311" calcext:value-type="float">
            <text:p>-37,982</text:p>
          </table:table-cell>
          <table:table-cell table:style-name="ce27" table:formula="of:=[.D562]+0.5*([.C562]+[.C563])*[.$A$3]" office:value-type="float" office:value="1985.16976654277" calcext:value-type="float">
            <text:p>1985,170</text:p>
          </table:table-cell>
          <table:table-cell table:number-columns-repeated="1020"/>
        </table:table-row>
        <table:table-row table:style-name="ro2">
          <table:table-cell table:style-name="ce28" table:formula="of:=[.A563]+[.$A$3]" office:value-type="float" office:value="55.8000000000005" calcext:value-type="float">
            <text:p>55,80</text:p>
          </table:table-cell>
          <table:table-cell table:style-name="ce27" table:formula="of:=9.81-0.68*[.C$3]*[.C563]^2/[.B$3]" office:value-type="float" office:value="0.00000000000603250782660325" calcext:value-type="float">
            <text:p>0,000</text:p>
          </table:table-cell>
          <table:table-cell table:style-name="ce27" table:formula="of:=[.C563]-[.B564]*[.$A$3]" office:value-type="float" office:value="-37.9821939706317" calcext:value-type="float">
            <text:p>-37,982</text:p>
          </table:table-cell>
          <table:table-cell table:style-name="ce27" table:formula="of:=[.D563]+0.5*([.C563]+[.C564])*[.$A$3]" office:value-type="float" office:value="1981.37154714571" calcext:value-type="float">
            <text:p>1981,372</text:p>
          </table:table-cell>
          <table:table-cell table:number-columns-repeated="1020"/>
        </table:table-row>
        <table:table-row table:style-name="ro2">
          <table:table-cell table:style-name="ce28" table:formula="of:=[.A564]+[.$A$3]" office:value-type="float" office:value="55.9000000000005" calcext:value-type="float">
            <text:p>55,90</text:p>
          </table:table-cell>
          <table:table-cell table:style-name="ce27" table:formula="of:=9.81-0.68*[.C$3]*[.C564]^2/[.B$3]" office:value-type="float" office:value="0.00000000000571986902286881" calcext:value-type="float">
            <text:p>0,000</text:p>
          </table:table-cell>
          <table:table-cell table:style-name="ce27" table:formula="of:=[.C564]-[.B565]*[.$A$3]" office:value-type="float" office:value="-37.9821939706322" calcext:value-type="float">
            <text:p>-37,982</text:p>
          </table:table-cell>
          <table:table-cell table:style-name="ce27" table:formula="of:=[.D564]+0.5*([.C564]+[.C565])*[.$A$3]" office:value-type="float" office:value="1977.57332774865" calcext:value-type="float">
            <text:p>1977,573</text:p>
          </table:table-cell>
          <table:table-cell table:number-columns-repeated="1020"/>
        </table:table-row>
        <table:table-row table:style-name="ro2">
          <table:table-cell table:style-name="ce28" table:formula="of:=[.A565]+[.$A$3]" office:value-type="float" office:value="56.0000000000005" calcext:value-type="float">
            <text:p>56,00</text:p>
          </table:table-cell>
          <table:table-cell table:style-name="ce27" table:formula="of:=9.81-0.68*[.C$3]*[.C565]^2/[.B$3]" office:value-type="float" office:value="0.00000000000542321743068896" calcext:value-type="float">
            <text:p>0,000</text:p>
          </table:table-cell>
          <table:table-cell table:style-name="ce27" table:formula="of:=[.C565]-[.B566]*[.$A$3]" office:value-type="float" office:value="-37.9821939706328" calcext:value-type="float">
            <text:p>-37,982</text:p>
          </table:table-cell>
          <table:table-cell table:style-name="ce27" table:formula="of:=[.D565]+0.5*([.C565]+[.C566])*[.$A$3]" office:value-type="float" office:value="1973.77510835158" calcext:value-type="float">
            <text:p>1973,775</text:p>
          </table:table-cell>
          <table:table-cell table:number-columns-repeated="1020"/>
        </table:table-row>
        <table:table-row table:style-name="ro2">
          <table:table-cell table:style-name="ce28" table:formula="of:=[.A566]+[.$A$3]" office:value-type="float" office:value="56.1000000000005" calcext:value-type="float">
            <text:p>56,10</text:p>
          </table:table-cell>
          <table:table-cell table:style-name="ce27" table:formula="of:=9.81-0.68*[.C$3]*[.C566]^2/[.B$3]" office:value-type="float" office:value="0.00000000000514432940690313" calcext:value-type="float">
            <text:p>0,000</text:p>
          </table:table-cell>
          <table:table-cell table:style-name="ce27" table:formula="of:=[.C566]-[.B567]*[.$A$3]" office:value-type="float" office:value="-37.9821939706333" calcext:value-type="float">
            <text:p>-37,982</text:p>
          </table:table-cell>
          <table:table-cell table:style-name="ce27" table:formula="of:=[.D566]+0.5*([.C566]+[.C567])*[.$A$3]" office:value-type="float" office:value="1969.97688895452" calcext:value-type="float">
            <text:p>1969,977</text:p>
          </table:table-cell>
          <table:table-cell table:number-columns-repeated="1020"/>
        </table:table-row>
        <table:table-row table:style-name="ro2">
          <table:table-cell table:style-name="ce28" table:formula="of:=[.A567]+[.$A$3]" office:value-type="float" office:value="56.2000000000005" calcext:value-type="float">
            <text:p>56,20</text:p>
          </table:table-cell>
          <table:table-cell table:style-name="ce27" table:formula="of:=9.81-0.68*[.C$3]*[.C567]^2/[.B$3]" office:value-type="float" office:value="0.00000000000487965223783249" calcext:value-type="float">
            <text:p>0,000</text:p>
          </table:table-cell>
          <table:table-cell table:style-name="ce27" table:formula="of:=[.C567]-[.B568]*[.$A$3]" office:value-type="float" office:value="-37.9821939706338" calcext:value-type="float">
            <text:p>-37,982</text:p>
          </table:table-cell>
          <table:table-cell table:style-name="ce27" table:formula="of:=[.D567]+0.5*([.C567]+[.C568])*[.$A$3]" office:value-type="float" office:value="1966.17866955746" calcext:value-type="float">
            <text:p>1966,179</text:p>
          </table:table-cell>
          <table:table-cell table:number-columns-repeated="1020"/>
        </table:table-row>
        <table:table-row table:style-name="ro2">
          <table:table-cell table:style-name="ce28" table:formula="of:=[.A568]+[.$A$3]" office:value-type="float" office:value="56.3000000000005" calcext:value-type="float">
            <text:p>56,30</text:p>
          </table:table-cell>
          <table:table-cell table:style-name="ce27" table:formula="of:=9.81-0.68*[.C$3]*[.C568]^2/[.B$3]" office:value-type="float" office:value="0.00000000000462563320979825" calcext:value-type="float">
            <text:p>0,000</text:p>
          </table:table-cell>
          <table:table-cell table:style-name="ce27" table:formula="of:=[.C568]-[.B569]*[.$A$3]" office:value-type="float" office:value="-37.9821939706342" calcext:value-type="float">
            <text:p>-37,982</text:p>
          </table:table-cell>
          <table:table-cell table:style-name="ce27" table:formula="of:=[.D568]+0.5*([.C568]+[.C569])*[.$A$3]" office:value-type="float" office:value="1962.38045016039" calcext:value-type="float">
            <text:p>1962,380</text:p>
          </table:table-cell>
          <table:table-cell table:number-columns-repeated="1020"/>
        </table:table-row>
        <table:table-row table:style-name="ro2">
          <table:table-cell table:style-name="ce28" table:formula="of:=[.A569]+[.$A$3]" office:value-type="float" office:value="56.4000000000005" calcext:value-type="float">
            <text:p>56,40</text:p>
          </table:table-cell>
          <table:table-cell table:style-name="ce27" table:formula="of:=9.81-0.68*[.C$3]*[.C569]^2/[.B$3]" office:value-type="float" office:value="0.00000000000438582503647922" calcext:value-type="float">
            <text:p>0,000</text:p>
          </table:table-cell>
          <table:table-cell table:style-name="ce27" table:formula="of:=[.C569]-[.B570]*[.$A$3]" office:value-type="float" office:value="-37.9821939706347" calcext:value-type="float">
            <text:p>-37,982</text:p>
          </table:table-cell>
          <table:table-cell table:style-name="ce27" table:formula="of:=[.D569]+0.5*([.C569]+[.C570])*[.$A$3]" office:value-type="float" office:value="1958.58223076333" calcext:value-type="float">
            <text:p>1958,582</text:p>
          </table:table-cell>
          <table:table-cell table:number-columns-repeated="1020"/>
        </table:table-row>
        <table:table-row table:style-name="ro2">
          <table:table-cell table:style-name="ce28" table:formula="of:=[.A570]+[.$A$3]" office:value-type="float" office:value="56.5000000000005" calcext:value-type="float">
            <text:p>56,50</text:p>
          </table:table-cell>
          <table:table-cell table:style-name="ce27" table:formula="of:=9.81-0.68*[.C$3]*[.C570]^2/[.B$3]" office:value-type="float" office:value="0.00000000000416022771787539" calcext:value-type="float">
            <text:p>0,000</text:p>
          </table:table-cell>
          <table:table-cell table:style-name="ce27" table:formula="of:=[.C570]-[.B571]*[.$A$3]" office:value-type="float" office:value="-37.9821939706351" calcext:value-type="float">
            <text:p>-37,982</text:p>
          </table:table-cell>
          <table:table-cell table:style-name="ce27" table:formula="of:=[.D570]+0.5*([.C570]+[.C571])*[.$A$3]" office:value-type="float" office:value="1954.78401136627" calcext:value-type="float">
            <text:p>1954,784</text:p>
          </table:table-cell>
          <table:table-cell table:number-columns-repeated="1020"/>
        </table:table-row>
        <table:table-row table:style-name="ro2">
          <table:table-cell table:style-name="ce28" table:formula="of:=[.A571]+[.$A$3]" office:value-type="float" office:value="56.6000000000005" calcext:value-type="float">
            <text:p>56,60</text:p>
          </table:table-cell>
          <table:table-cell table:style-name="ce27" table:formula="of:=9.81-0.68*[.C$3]*[.C571]^2/[.B$3]" office:value-type="float" office:value="0.00000000000394351218346856" calcext:value-type="float">
            <text:p>0,000</text:p>
          </table:table-cell>
          <table:table-cell table:style-name="ce27" table:formula="of:=[.C571]-[.B572]*[.$A$3]" office:value-type="float" office:value="-37.9821939706355" calcext:value-type="float">
            <text:p>-37,982</text:p>
          </table:table-cell>
          <table:table-cell table:style-name="ce27" table:formula="of:=[.D571]+0.5*([.C571]+[.C572])*[.$A$3]" office:value-type="float" office:value="1950.9857919692" calcext:value-type="float">
            <text:p>1950,986</text:p>
          </table:table-cell>
          <table:table-cell table:number-columns-repeated="1020"/>
        </table:table-row>
        <table:table-row table:style-name="ro2">
          <table:table-cell table:style-name="ce28" table:formula="of:=[.A572]+[.$A$3]" office:value-type="float" office:value="56.7000000000005" calcext:value-type="float">
            <text:p>56,70</text:p>
          </table:table-cell>
          <table:table-cell table:style-name="ce27" table:formula="of:=9.81-0.68*[.C$3]*[.C572]^2/[.B$3]" office:value-type="float" office:value="0.00000000000374100750377693" calcext:value-type="float">
            <text:p>0,000</text:p>
          </table:table-cell>
          <table:table-cell table:style-name="ce27" table:formula="of:=[.C572]-[.B573]*[.$A$3]" office:value-type="float" office:value="-37.9821939706359" calcext:value-type="float">
            <text:p>-37,982</text:p>
          </table:table-cell>
          <table:table-cell table:style-name="ce27" table:formula="of:=[.D572]+0.5*([.C572]+[.C573])*[.$A$3]" office:value-type="float" office:value="1947.18757257214" calcext:value-type="float">
            <text:p>1947,188</text:p>
          </table:table-cell>
          <table:table-cell table:number-columns-repeated="1020"/>
        </table:table-row>
        <table:table-row table:style-name="ro2">
          <table:table-cell table:style-name="ce28" table:formula="of:=[.A573]+[.$A$3]" office:value-type="float" office:value="56.8000000000005" calcext:value-type="float">
            <text:p>56,80</text:p>
          </table:table-cell>
          <table:table-cell table:style-name="ce27" table:formula="of:=9.81-0.68*[.C$3]*[.C573]^2/[.B$3]" office:value-type="float" office:value="0.0000000000035473846082823" calcext:value-type="float">
            <text:p>0,000</text:p>
          </table:table-cell>
          <table:table-cell table:style-name="ce27" table:formula="of:=[.C573]-[.B574]*[.$A$3]" office:value-type="float" office:value="-37.9821939706362" calcext:value-type="float">
            <text:p>-37,982</text:p>
          </table:table-cell>
          <table:table-cell table:style-name="ce27" table:formula="of:=[.D573]+0.5*([.C573]+[.C574])*[.$A$3]" office:value-type="float" office:value="1943.38935317507" calcext:value-type="float">
            <text:p>1943,389</text:p>
          </table:table-cell>
          <table:table-cell table:number-columns-repeated="1020"/>
        </table:table-row>
        <table:table-row table:style-name="ro2">
          <table:table-cell table:style-name="ce28" table:formula="of:=[.A574]+[.$A$3]" office:value-type="float" office:value="56.9000000000005" calcext:value-type="float">
            <text:p>56,90</text:p>
          </table:table-cell>
          <table:table-cell table:style-name="ce27" table:formula="of:=9.81-0.68*[.C$3]*[.C574]^2/[.B$3]" office:value-type="float" office:value="0.00000000000336264349698467" calcext:value-type="float">
            <text:p>0,000</text:p>
          </table:table-cell>
          <table:table-cell table:style-name="ce27" table:formula="of:=[.C574]-[.B575]*[.$A$3]" office:value-type="float" office:value="-37.9821939706366" calcext:value-type="float">
            <text:p>-37,982</text:p>
          </table:table-cell>
          <table:table-cell table:style-name="ce27" table:formula="of:=[.D574]+0.5*([.C574]+[.C575])*[.$A$3]" office:value-type="float" office:value="1939.59113377801" calcext:value-type="float">
            <text:p>1939,591</text:p>
          </table:table-cell>
          <table:table-cell table:number-columns-repeated="1020"/>
        </table:table-row>
        <table:table-row table:style-name="ro2">
          <table:table-cell table:style-name="ce28" table:formula="of:=[.A575]+[.$A$3]" office:value-type="float" office:value="57.0000000000005" calcext:value-type="float">
            <text:p>57,00</text:p>
          </table:table-cell>
          <table:table-cell table:style-name="ce27" table:formula="of:=9.81-0.68*[.C$3]*[.C575]^2/[.B$3]" office:value-type="float" office:value="0.00000000000319033688356285" calcext:value-type="float">
            <text:p>0,000</text:p>
          </table:table-cell>
          <table:table-cell table:style-name="ce27" table:formula="of:=[.C575]-[.B576]*[.$A$3]" office:value-type="float" office:value="-37.9821939706369" calcext:value-type="float">
            <text:p>-37,982</text:p>
          </table:table-cell>
          <table:table-cell table:style-name="ce27" table:formula="of:=[.D575]+0.5*([.C575]+[.C576])*[.$A$3]" office:value-type="float" office:value="1935.79291438095" calcext:value-type="float">
            <text:p>1935,793</text:p>
          </table:table-cell>
          <table:table-cell table:number-columns-repeated="1020"/>
        </table:table-row>
        <table:table-row table:style-name="ro2">
          <table:table-cell table:style-name="ce28" table:formula="of:=[.A576]+[.$A$3]" office:value-type="float" office:value="57.1000000000005" calcext:value-type="float">
            <text:p>57,10</text:p>
          </table:table-cell>
          <table:table-cell table:style-name="ce27" table:formula="of:=9.81-0.68*[.C$3]*[.C576]^2/[.B$3]" office:value-type="float" office:value="0.00000000000302691205433803" calcext:value-type="float">
            <text:p>0,000</text:p>
          </table:table-cell>
          <table:table-cell table:style-name="ce27" table:formula="of:=[.C576]-[.B577]*[.$A$3]" office:value-type="float" office:value="-37.9821939706372" calcext:value-type="float">
            <text:p>-37,982</text:p>
          </table:table-cell>
          <table:table-cell table:style-name="ce27" table:formula="of:=[.D576]+0.5*([.C576]+[.C577])*[.$A$3]" office:value-type="float" office:value="1931.99469498388" calcext:value-type="float">
            <text:p>1931,995</text:p>
          </table:table-cell>
          <table:table-cell table:number-columns-repeated="1020"/>
        </table:table-row>
        <table:table-row table:style-name="ro2">
          <table:table-cell table:style-name="ce28" table:formula="of:=[.A577]+[.$A$3]" office:value-type="float" office:value="57.2000000000005" calcext:value-type="float">
            <text:p>57,20</text:p>
          </table:table-cell>
          <table:table-cell table:style-name="ce27" table:formula="of:=9.81-0.68*[.C$3]*[.C577]^2/[.B$3]" office:value-type="float" office:value="0.000000000002867039938792" calcext:value-type="float">
            <text:p>0,000</text:p>
          </table:table-cell>
          <table:table-cell table:style-name="ce27" table:formula="of:=[.C577]-[.B578]*[.$A$3]" office:value-type="float" office:value="-37.9821939706375" calcext:value-type="float">
            <text:p>-37,982</text:p>
          </table:table-cell>
          <table:table-cell table:style-name="ce27" table:formula="of:=[.D577]+0.5*([.C577]+[.C578])*[.$A$3]" office:value-type="float" office:value="1928.19647558682" calcext:value-type="float">
            <text:p>1928,196</text:p>
          </table:table-cell>
          <table:table-cell table:number-columns-repeated="1020"/>
        </table:table-row>
        <table:table-row table:style-name="ro2">
          <table:table-cell table:style-name="ce28" table:formula="of:=[.A578]+[.$A$3]" office:value-type="float" office:value="57.3000000000005" calcext:value-type="float">
            <text:p>57,30</text:p>
          </table:table-cell>
          <table:table-cell table:style-name="ce27" table:formula="of:=9.81-0.68*[.C$3]*[.C578]^2/[.B$3]" office:value-type="float" office:value="0.00000000000271960232112178" calcext:value-type="float">
            <text:p>0,000</text:p>
          </table:table-cell>
          <table:table-cell table:style-name="ce27" table:formula="of:=[.C578]-[.B579]*[.$A$3]" office:value-type="float" office:value="-37.9821939706377" calcext:value-type="float">
            <text:p>-37,982</text:p>
          </table:table-cell>
          <table:table-cell table:style-name="ce27" table:formula="of:=[.D578]+0.5*([.C578]+[.C579])*[.$A$3]" office:value-type="float" office:value="1924.39825618976" calcext:value-type="float">
            <text:p>1924,398</text:p>
          </table:table-cell>
          <table:table-cell table:number-columns-repeated="1020"/>
        </table:table-row>
        <table:table-row table:style-name="ro2">
          <table:table-cell table:style-name="ce28" table:formula="of:=[.A579]+[.$A$3]" office:value-type="float" office:value="57.4000000000005" calcext:value-type="float">
            <text:p>57,40</text:p>
          </table:table-cell>
          <table:table-cell table:style-name="ce27" table:formula="of:=9.81-0.68*[.C$3]*[.C579]^2/[.B$3]" office:value-type="float" office:value="0.00000000000258104648764856" calcext:value-type="float">
            <text:p>0,000</text:p>
          </table:table-cell>
          <table:table-cell table:style-name="ce27" table:formula="of:=[.C579]-[.B580]*[.$A$3]" office:value-type="float" office:value="-37.982193970638" calcext:value-type="float">
            <text:p>-37,982</text:p>
          </table:table-cell>
          <table:table-cell table:style-name="ce27" table:formula="of:=[.D579]+0.5*([.C579]+[.C580])*[.$A$3]" office:value-type="float" office:value="1920.60003679269" calcext:value-type="float">
            <text:p>1920,600</text:p>
          </table:table-cell>
          <table:table-cell table:number-columns-repeated="1020"/>
        </table:table-row>
        <table:table-row table:style-name="ro2">
          <table:table-cell table:style-name="ce28" table:formula="of:=[.A580]+[.$A$3]" office:value-type="float" office:value="57.5000000000006" calcext:value-type="float">
            <text:p>57,50</text:p>
          </table:table-cell>
          <table:table-cell table:style-name="ce27" table:formula="of:=9.81-0.68*[.C$3]*[.C580]^2/[.B$3]" office:value-type="float" office:value="0.00000000000244959608153295" calcext:value-type="float">
            <text:p>0,000</text:p>
          </table:table-cell>
          <table:table-cell table:style-name="ce27" table:formula="of:=[.C580]-[.B581]*[.$A$3]" office:value-type="float" office:value="-37.9821939706382" calcext:value-type="float">
            <text:p>-37,982</text:p>
          </table:table-cell>
          <table:table-cell table:style-name="ce27" table:formula="of:=[.D580]+0.5*([.C580]+[.C581])*[.$A$3]" office:value-type="float" office:value="1916.80181739563" calcext:value-type="float">
            <text:p>1916,802</text:p>
          </table:table-cell>
          <table:table-cell table:number-columns-repeated="1020"/>
        </table:table-row>
        <table:table-row table:style-name="ro2">
          <table:table-cell table:style-name="ce28" table:formula="of:=[.A581]+[.$A$3]" office:value-type="float" office:value="57.6000000000006" calcext:value-type="float">
            <text:p>57,60</text:p>
          </table:table-cell>
          <table:table-cell table:style-name="ce27" table:formula="of:=9.81-0.68*[.C$3]*[.C581]^2/[.B$3]" office:value-type="float" office:value="0.00000000000232347474593553" calcext:value-type="float">
            <text:p>0,000</text:p>
          </table:table-cell>
          <table:table-cell table:style-name="ce27" table:formula="of:=[.C581]-[.B582]*[.$A$3]" office:value-type="float" office:value="-37.9821939706385" calcext:value-type="float">
            <text:p>-37,982</text:p>
          </table:table-cell>
          <table:table-cell table:style-name="ce27" table:formula="of:=[.D581]+0.5*([.C581]+[.C582])*[.$A$3]" office:value-type="float" office:value="1913.00359799856" calcext:value-type="float">
            <text:p>1913,004</text:p>
          </table:table-cell>
          <table:table-cell table:number-columns-repeated="1020"/>
        </table:table-row>
        <table:table-row table:style-name="ro2">
          <table:table-cell table:style-name="ce28" table:formula="of:=[.A582]+[.$A$3]" office:value-type="float" office:value="57.7000000000005" calcext:value-type="float">
            <text:p>57,70</text:p>
          </table:table-cell>
          <table:table-cell table:style-name="ce27" table:formula="of:=9.81-0.68*[.C$3]*[.C582]^2/[.B$3]" office:value-type="float" office:value="0.00000000000220445883769571" calcext:value-type="float">
            <text:p>0,000</text:p>
          </table:table-cell>
          <table:table-cell table:style-name="ce27" table:formula="of:=[.C582]-[.B583]*[.$A$3]" office:value-type="float" office:value="-37.9821939706387" calcext:value-type="float">
            <text:p>-37,982</text:p>
          </table:table-cell>
          <table:table-cell table:style-name="ce27" table:formula="of:=[.D582]+0.5*([.C582]+[.C583])*[.$A$3]" office:value-type="float" office:value="1909.2053786015" calcext:value-type="float">
            <text:p>1909,205</text:p>
          </table:table-cell>
          <table:table-cell table:number-columns-repeated="1020"/>
        </table:table-row>
        <table:table-row table:style-name="ro2">
          <table:table-cell table:style-name="ce28" table:formula="of:=[.A583]+[.$A$3]" office:value-type="float" office:value="57.8000000000006" calcext:value-type="float">
            <text:p>57,80</text:p>
          </table:table-cell>
          <table:table-cell table:style-name="ce27" table:formula="of:=9.81-0.68*[.C$3]*[.C583]^2/[.B$3]" office:value-type="float" office:value="0.00000000000209077199997409" calcext:value-type="float">
            <text:p>0,000</text:p>
          </table:table-cell>
          <table:table-cell table:style-name="ce27" table:formula="of:=[.C583]-[.B584]*[.$A$3]" office:value-type="float" office:value="-37.9821939706389" calcext:value-type="float">
            <text:p>-37,982</text:p>
          </table:table-cell>
          <table:table-cell table:style-name="ce27" table:formula="of:=[.D583]+0.5*([.C583]+[.C584])*[.$A$3]" office:value-type="float" office:value="1905.40715920444" calcext:value-type="float">
            <text:p>1905,407</text:p>
          </table:table-cell>
          <table:table-cell table:number-columns-repeated="1020"/>
        </table:table-row>
        <table:table-row table:style-name="ro2">
          <table:table-cell table:style-name="ce28" table:formula="of:=[.A584]+[.$A$3]" office:value-type="float" office:value="57.9000000000006" calcext:value-type="float">
            <text:p>57,90</text:p>
          </table:table-cell>
          <table:table-cell table:style-name="ce27" table:formula="of:=9.81-0.68*[.C$3]*[.C584]^2/[.B$3]" office:value-type="float" office:value="0.00000000000198241423277068" calcext:value-type="float">
            <text:p>0,000</text:p>
          </table:table-cell>
          <table:table-cell table:style-name="ce27" table:formula="of:=[.C584]-[.B585]*[.$A$3]" office:value-type="float" office:value="-37.9821939706391" calcext:value-type="float">
            <text:p>-37,982</text:p>
          </table:table-cell>
          <table:table-cell table:style-name="ce27" table:formula="of:=[.D584]+0.5*([.C584]+[.C585])*[.$A$3]" office:value-type="float" office:value="1901.60893980737" calcext:value-type="float">
            <text:p>1901,609</text:p>
          </table:table-cell>
          <table:table-cell table:number-columns-repeated="1020"/>
        </table:table-row>
        <table:table-row table:style-name="ro2">
          <table:table-cell table:style-name="ce28" table:formula="of:=[.A585]+[.$A$3]" office:value-type="float" office:value="58.0000000000006" calcext:value-type="float">
            <text:p>58,00</text:p>
          </table:table-cell>
          <table:table-cell table:style-name="ce27" table:formula="of:=9.81-0.68*[.C$3]*[.C585]^2/[.B$3]" office:value-type="float" office:value="0.00000000000188116189292487" calcext:value-type="float">
            <text:p>0,000</text:p>
          </table:table-cell>
          <table:table-cell table:style-name="ce27" table:formula="of:=[.C585]-[.B586]*[.$A$3]" office:value-type="float" office:value="-37.9821939706393" calcext:value-type="float">
            <text:p>-37,982</text:p>
          </table:table-cell>
          <table:table-cell table:style-name="ce27" table:formula="of:=[.D585]+0.5*([.C585]+[.C586])*[.$A$3]" office:value-type="float" office:value="1897.81072041031" calcext:value-type="float">
            <text:p>1897,811</text:p>
          </table:table-cell>
          <table:table-cell table:number-columns-repeated="1020"/>
        </table:table-row>
        <table:table-row table:style-name="ro2">
          <table:table-cell table:style-name="ce28" table:formula="of:=[.A586]+[.$A$3]" office:value-type="float" office:value="58.1000000000006" calcext:value-type="float">
            <text:p>58,10</text:p>
          </table:table-cell>
          <table:table-cell table:style-name="ce27" table:formula="of:=9.81-0.68*[.C$3]*[.C586]^2/[.B$3]" office:value-type="float" office:value="0.00000000000178523862359725" calcext:value-type="float">
            <text:p>0,000</text:p>
          </table:table-cell>
          <table:table-cell table:style-name="ce27" table:formula="of:=[.C586]-[.B587]*[.$A$3]" office:value-type="float" office:value="-37.9821939706395" calcext:value-type="float">
            <text:p>-37,982</text:p>
          </table:table-cell>
          <table:table-cell table:style-name="ce27" table:formula="of:=[.D586]+0.5*([.C586]+[.C587])*[.$A$3]" office:value-type="float" office:value="1894.01250101325" calcext:value-type="float">
            <text:p>1894,013</text:p>
          </table:table-cell>
          <table:table-cell table:number-columns-repeated="1020"/>
        </table:table-row>
        <table:table-row table:style-name="ro2">
          <table:table-cell table:style-name="ce28" table:formula="of:=[.A587]+[.$A$3]" office:value-type="float" office:value="58.2000000000006" calcext:value-type="float">
            <text:p>58,20</text:p>
          </table:table-cell>
          <table:table-cell table:style-name="ce27" table:formula="of:=9.81-0.68*[.C$3]*[.C587]^2/[.B$3]" office:value-type="float" office:value="0.00000000000169286806794844" calcext:value-type="float">
            <text:p>0,000</text:p>
          </table:table-cell>
          <table:table-cell table:style-name="ce27" table:formula="of:=[.C587]-[.B588]*[.$A$3]" office:value-type="float" office:value="-37.9821939706396" calcext:value-type="float">
            <text:p>-37,982</text:p>
          </table:table-cell>
          <table:table-cell table:style-name="ce27" table:formula="of:=[.D587]+0.5*([.C587]+[.C588])*[.$A$3]" office:value-type="float" office:value="1890.21428161618" calcext:value-type="float">
            <text:p>1890,214</text:p>
          </table:table-cell>
          <table:table-cell table:number-columns-repeated="1020"/>
        </table:table-row>
        <table:table-row table:style-name="ro2">
          <table:table-cell table:style-name="ce28" table:formula="of:=[.A588]+[.$A$3]" office:value-type="float" office:value="58.3000000000006" calcext:value-type="float">
            <text:p>58,30</text:p>
          </table:table-cell>
          <table:table-cell table:style-name="ce27" table:formula="of:=9.81-0.68*[.C$3]*[.C588]^2/[.B$3]" office:value-type="float" office:value="0.00000000000160582658281783" calcext:value-type="float">
            <text:p>0,000</text:p>
          </table:table-cell>
          <table:table-cell table:style-name="ce27" table:formula="of:=[.C588]-[.B589]*[.$A$3]" office:value-type="float" office:value="-37.9821939706398" calcext:value-type="float">
            <text:p>-37,982</text:p>
          </table:table-cell>
          <table:table-cell table:style-name="ce27" table:formula="of:=[.D588]+0.5*([.C588]+[.C589])*[.$A$3]" office:value-type="float" office:value="1886.41606221912" calcext:value-type="float">
            <text:p>1886,416</text:p>
          </table:table-cell>
          <table:table-cell table:number-columns-repeated="1020"/>
        </table:table-row>
        <table:table-row table:style-name="ro2">
          <table:table-cell table:style-name="ce28" table:formula="of:=[.A589]+[.$A$3]" office:value-type="float" office:value="58.4000000000006" calcext:value-type="float">
            <text:p>58,40</text:p>
          </table:table-cell>
          <table:table-cell table:style-name="ce27" table:formula="of:=9.81-0.68*[.C$3]*[.C589]^2/[.B$3]" office:value-type="float" office:value="0.00000000000152056145452661" calcext:value-type="float">
            <text:p>0,000</text:p>
          </table:table-cell>
          <table:table-cell table:style-name="ce27" table:formula="of:=[.C589]-[.B590]*[.$A$3]" office:value-type="float" office:value="-37.9821939706399" calcext:value-type="float">
            <text:p>-37,982</text:p>
          </table:table-cell>
          <table:table-cell table:style-name="ce27" table:formula="of:=[.D589]+0.5*([.C589]+[.C590])*[.$A$3]" office:value-type="float" office:value="1882.61784282205" calcext:value-type="float">
            <text:p>1882,618</text:p>
          </table:table-cell>
          <table:table-cell table:number-columns-repeated="1020"/>
        </table:table-row>
        <table:table-row table:style-name="ro2">
          <table:table-cell table:style-name="ce28" table:formula="of:=[.A590]+[.$A$3]" office:value-type="float" office:value="58.5000000000006" calcext:value-type="float">
            <text:p>58,50</text:p>
          </table:table-cell>
          <table:table-cell table:style-name="ce27" table:formula="of:=9.81-0.68*[.C$3]*[.C590]^2/[.B$3]" office:value-type="float" office:value="0.000000000001442401753593" calcext:value-type="float">
            <text:p>0,000</text:p>
          </table:table-cell>
          <table:table-cell table:style-name="ce27" table:formula="of:=[.C590]-[.B591]*[.$A$3]" office:value-type="float" office:value="-37.9821939706401" calcext:value-type="float">
            <text:p>-37,982</text:p>
          </table:table-cell>
          <table:table-cell table:style-name="ce27" table:formula="of:=[.D590]+0.5*([.C590]+[.C591])*[.$A$3]" office:value-type="float" office:value="1878.81962342499" calcext:value-type="float">
            <text:p>1878,820</text:p>
          </table:table-cell>
          <table:table-cell table:number-columns-repeated="1020"/>
        </table:table-row>
        <table:table-row table:style-name="ro2">
          <table:table-cell table:style-name="ce28" table:formula="of:=[.A591]+[.$A$3]" office:value-type="float" office:value="58.6000000000006" calcext:value-type="float">
            <text:p>58,60</text:p>
          </table:table-cell>
          <table:table-cell table:style-name="ce27" table:formula="of:=9.81-0.68*[.C$3]*[.C591]^2/[.B$3]" office:value-type="float" office:value="0.00000000000136957112317759" calcext:value-type="float">
            <text:p>0,000</text:p>
          </table:table-cell>
          <table:table-cell table:style-name="ce27" table:formula="of:=[.C591]-[.B592]*[.$A$3]" office:value-type="float" office:value="-37.9821939706402" calcext:value-type="float">
            <text:p>-37,982</text:p>
          </table:table-cell>
          <table:table-cell table:style-name="ce27" table:formula="of:=[.D591]+0.5*([.C591]+[.C592])*[.$A$3]" office:value-type="float" office:value="1875.02140402792" calcext:value-type="float">
            <text:p>1875,021</text:p>
          </table:table-cell>
          <table:table-cell table:number-columns-repeated="1020"/>
        </table:table-row>
        <table:table-row table:style-name="ro2">
          <table:table-cell table:style-name="ce28" table:formula="of:=[.A592]+[.$A$3]" office:value-type="float" office:value="58.7000000000006" calcext:value-type="float">
            <text:p>58,70</text:p>
          </table:table-cell>
          <table:table-cell table:style-name="ce27" table:formula="of:=9.81-0.68*[.C$3]*[.C592]^2/[.B$3]" office:value-type="float" office:value="0.00000000000130029320644098" calcext:value-type="float">
            <text:p>0,000</text:p>
          </table:table-cell>
          <table:table-cell table:style-name="ce27" table:formula="of:=[.C592]-[.B593]*[.$A$3]" office:value-type="float" office:value="-37.9821939706403" calcext:value-type="float">
            <text:p>-37,982</text:p>
          </table:table-cell>
          <table:table-cell table:style-name="ce27" table:formula="of:=[.D592]+0.5*([.C592]+[.C593])*[.$A$3]" office:value-type="float" office:value="1871.22318463086" calcext:value-type="float">
            <text:p>1871,223</text:p>
          </table:table-cell>
          <table:table-cell table:number-columns-repeated="1020"/>
        </table:table-row>
        <table:table-row table:style-name="ro2">
          <table:table-cell table:style-name="ce28" table:formula="of:=[.A593]+[.$A$3]" office:value-type="float" office:value="58.8000000000006" calcext:value-type="float">
            <text:p>58,80</text:p>
          </table:table-cell>
          <table:table-cell table:style-name="ce27" table:formula="of:=9.81-0.68*[.C$3]*[.C593]^2/[.B$3]" office:value-type="float" office:value="0.00000000000123456800338317" calcext:value-type="float">
            <text:p>0,000</text:p>
          </table:table-cell>
          <table:table-cell table:style-name="ce27" table:formula="of:=[.C593]-[.B594]*[.$A$3]" office:value-type="float" office:value="-37.9821939706405" calcext:value-type="float">
            <text:p>-37,982</text:p>
          </table:table-cell>
          <table:table-cell table:style-name="ce27" table:formula="of:=[.D593]+0.5*([.C593]+[.C594])*[.$A$3]" office:value-type="float" office:value="1867.4249652338" calcext:value-type="float">
            <text:p>1867,425</text:p>
          </table:table-cell>
          <table:table-cell table:number-columns-repeated="1020"/>
        </table:table-row>
        <table:table-row table:style-name="ro2">
          <table:table-cell table:style-name="ce28" table:formula="of:=[.A594]+[.$A$3]" office:value-type="float" office:value="58.9000000000006" calcext:value-type="float">
            <text:p>58,90</text:p>
          </table:table-cell>
          <table:table-cell table:style-name="ce27" table:formula="of:=9.81-0.68*[.C$3]*[.C594]^2/[.B$3]" office:value-type="float" office:value="0.00000000000117239551400417" calcext:value-type="float">
            <text:p>0,000</text:p>
          </table:table-cell>
          <table:table-cell table:style-name="ce27" table:formula="of:=[.C594]-[.B595]*[.$A$3]" office:value-type="float" office:value="-37.9821939706406" calcext:value-type="float">
            <text:p>-37,982</text:p>
          </table:table-cell>
          <table:table-cell table:style-name="ce27" table:formula="of:=[.D594]+0.5*([.C594]+[.C595])*[.$A$3]" office:value-type="float" office:value="1863.62674583673" calcext:value-type="float">
            <text:p>1863,627</text:p>
          </table:table-cell>
          <table:table-cell table:number-columns-repeated="1020"/>
        </table:table-row>
        <table:table-row table:style-name="ro2">
          <table:table-cell table:style-name="ce28" table:formula="of:=[.A595]+[.$A$3]" office:value-type="float" office:value="59.0000000000006" calcext:value-type="float">
            <text:p>59,00</text:p>
          </table:table-cell>
          <table:table-cell table:style-name="ce27" table:formula="of:=9.81-0.68*[.C$3]*[.C595]^2/[.B$3]" office:value-type="float" office:value="0.00000000000111377573830396" calcext:value-type="float">
            <text:p>0,000</text:p>
          </table:table-cell>
          <table:table-cell table:style-name="ce27" table:formula="of:=[.C595]-[.B596]*[.$A$3]" office:value-type="float" office:value="-37.9821939706407" calcext:value-type="float">
            <text:p>-37,982</text:p>
          </table:table-cell>
          <table:table-cell table:style-name="ce27" table:formula="of:=[.D595]+0.5*([.C595]+[.C596])*[.$A$3]" office:value-type="float" office:value="1859.82852643967" calcext:value-type="float">
            <text:p>1859,829</text:p>
          </table:table-cell>
          <table:table-cell table:number-columns-repeated="1020"/>
        </table:table-row>
        <table:table-row table:style-name="ro2">
          <table:table-cell table:style-name="ce28" table:formula="of:=[.A596]+[.$A$3]" office:value-type="float" office:value="59.1000000000006" calcext:value-type="float">
            <text:p>59,10</text:p>
          </table:table-cell>
          <table:table-cell table:style-name="ce27" table:formula="of:=9.81-0.68*[.C$3]*[.C596]^2/[.B$3]" office:value-type="float" office:value="0.00000000000105515596260375" calcext:value-type="float">
            <text:p>0,000</text:p>
          </table:table-cell>
          <table:table-cell table:style-name="ce27" table:formula="of:=[.C596]-[.B597]*[.$A$3]" office:value-type="float" office:value="-37.9821939706408" calcext:value-type="float">
            <text:p>-37,982</text:p>
          </table:table-cell>
          <table:table-cell table:style-name="ce27" table:formula="of:=[.D596]+0.5*([.C596]+[.C597])*[.$A$3]" office:value-type="float" office:value="1856.0303070426" calcext:value-type="float">
            <text:p>1856,030</text:p>
          </table:table-cell>
          <table:table-cell table:number-columns-repeated="1020"/>
        </table:table-row>
        <table:table-row table:style-name="ro2">
          <table:table-cell table:style-name="ce28" table:formula="of:=[.A597]+[.$A$3]" office:value-type="float" office:value="59.2000000000006" calcext:value-type="float">
            <text:p>59,20</text:p>
          </table:table-cell>
          <table:table-cell table:style-name="ce27" table:formula="of:=9.81-0.68*[.C$3]*[.C597]^2/[.B$3]" office:value-type="float" office:value="0.00000000000100008890058234" calcext:value-type="float">
            <text:p>0,000</text:p>
          </table:table-cell>
          <table:table-cell table:style-name="ce27" table:formula="of:=[.C597]-[.B598]*[.$A$3]" office:value-type="float" office:value="-37.9821939706409" calcext:value-type="float">
            <text:p>-37,982</text:p>
          </table:table-cell>
          <table:table-cell table:style-name="ce27" table:formula="of:=[.D597]+0.5*([.C597]+[.C598])*[.$A$3]" office:value-type="float" office:value="1852.23208764554" calcext:value-type="float">
            <text:p>1852,232</text:p>
          </table:table-cell>
          <table:table-cell table:number-columns-repeated="1020"/>
        </table:table-row>
        <table:table-row table:style-name="ro2">
          <table:table-cell table:style-name="ce28" table:formula="of:=[.A598]+[.$A$3]" office:value-type="float" office:value="59.3000000000006" calcext:value-type="float">
            <text:p>59,30</text:p>
          </table:table-cell>
          <table:table-cell table:style-name="ce27" table:formula="of:=9.81-0.68*[.C$3]*[.C598]^2/[.B$3]" office:value-type="float" office:value="0.000000000000948574552239734" calcext:value-type="float">
            <text:p>0,000</text:p>
          </table:table-cell>
          <table:table-cell table:style-name="ce27" table:formula="of:=[.C598]-[.B599]*[.$A$3]" office:value-type="float" office:value="-37.982193970641" calcext:value-type="float">
            <text:p>-37,982</text:p>
          </table:table-cell>
          <table:table-cell table:style-name="ce27" table:formula="of:=[.D598]+0.5*([.C598]+[.C599])*[.$A$3]" office:value-type="float" office:value="1848.43386824848" calcext:value-type="float">
            <text:p>1848,434</text:p>
          </table:table-cell>
          <table:table-cell table:number-columns-repeated="1020"/>
        </table:table-row>
        <table:table-row table:style-name="ro2">
          <table:table-cell table:style-name="ce28" table:formula="of:=[.A599]+[.$A$3]" office:value-type="float" office:value="59.4000000000006" calcext:value-type="float">
            <text:p>59,40</text:p>
          </table:table-cell>
          <table:table-cell table:style-name="ce27" table:formula="of:=9.81-0.68*[.C$3]*[.C599]^2/[.B$3]" office:value-type="float" office:value="0.000000000000900612917575927" calcext:value-type="float">
            <text:p>0,000</text:p>
          </table:table-cell>
          <table:table-cell table:style-name="ce27" table:formula="of:=[.C599]-[.B600]*[.$A$3]" office:value-type="float" office:value="-37.9821939706411" calcext:value-type="float">
            <text:p>-37,982</text:p>
          </table:table-cell>
          <table:table-cell table:style-name="ce27" table:formula="of:=[.D599]+0.5*([.C599]+[.C600])*[.$A$3]" office:value-type="float" office:value="1844.63564885141" calcext:value-type="float">
            <text:p>1844,636</text:p>
          </table:table-cell>
          <table:table-cell table:number-columns-repeated="1020"/>
        </table:table-row>
        <table:table-row table:style-name="ro2">
          <table:table-cell table:style-name="ce28" table:formula="of:=[.A600]+[.$A$3]" office:value-type="float" office:value="59.5000000000006" calcext:value-type="float">
            <text:p>59,50</text:p>
          </table:table-cell>
          <table:table-cell table:style-name="ce27" table:formula="of:=9.81-0.68*[.C$3]*[.C600]^2/[.B$3]" office:value-type="float" office:value="0.00000000000085265128291212" calcext:value-type="float">
            <text:p>0,000</text:p>
          </table:table-cell>
          <table:table-cell table:style-name="ce27" table:formula="of:=[.C600]-[.B601]*[.$A$3]" office:value-type="float" office:value="-37.9821939706412" calcext:value-type="float">
            <text:p>-37,982</text:p>
          </table:table-cell>
          <table:table-cell table:style-name="ce27" table:formula="of:=[.D600]+0.5*([.C600]+[.C601])*[.$A$3]" office:value-type="float" office:value="1840.83742945435" calcext:value-type="float">
            <text:p>1840,837</text:p>
          </table:table-cell>
          <table:table-cell table:number-columns-repeated="1020"/>
        </table:table-row>
        <table:table-row table:style-name="ro2">
          <table:table-cell table:style-name="ce28" table:formula="of:=[.A601]+[.$A$3]" office:value-type="float" office:value="59.6000000000006" calcext:value-type="float">
            <text:p>59,60</text:p>
          </table:table-cell>
          <table:table-cell table:style-name="ce27" table:formula="of:=9.81-0.68*[.C$3]*[.C601]^2/[.B$3]" office:value-type="float" office:value="0.000000000000808242361927114" calcext:value-type="float">
            <text:p>0,000</text:p>
          </table:table-cell>
          <table:table-cell table:style-name="ce27" table:formula="of:=[.C601]-[.B602]*[.$A$3]" office:value-type="float" office:value="-37.9821939706412" calcext:value-type="float">
            <text:p>-37,982</text:p>
          </table:table-cell>
          <table:table-cell table:style-name="ce27" table:formula="of:=[.D601]+0.5*([.C601]+[.C602])*[.$A$3]" office:value-type="float" office:value="1837.03921005728" calcext:value-type="float">
            <text:p>1837,039</text:p>
          </table:table-cell>
          <table:table-cell table:number-columns-repeated="1020"/>
        </table:table-row>
        <table:table-row table:style-name="ro2">
          <table:table-cell table:style-name="ce28" table:formula="of:=[.A602]+[.$A$3]" office:value-type="float" office:value="59.7000000000006" calcext:value-type="float">
            <text:p>59,70</text:p>
          </table:table-cell>
          <table:table-cell table:style-name="ce27" table:formula="of:=9.81-0.68*[.C$3]*[.C602]^2/[.B$3]" office:value-type="float" office:value="0.000000000000769162511460308" calcext:value-type="float">
            <text:p>0,000</text:p>
          </table:table-cell>
          <table:table-cell table:style-name="ce27" table:formula="of:=[.C602]-[.B603]*[.$A$3]" office:value-type="float" office:value="-37.9821939706413" calcext:value-type="float">
            <text:p>-37,982</text:p>
          </table:table-cell>
          <table:table-cell table:style-name="ce27" table:formula="of:=[.D602]+0.5*([.C602]+[.C603])*[.$A$3]" office:value-type="float" office:value="1833.24099066022" calcext:value-type="float">
            <text:p>1833,241</text:p>
          </table:table-cell>
          <table:table-cell table:number-columns-repeated="1020"/>
        </table:table-row>
        <table:table-row table:style-name="ro2">
          <table:table-cell table:style-name="ce28" table:formula="of:=[.A603]+[.$A$3]" office:value-type="float" office:value="59.8000000000006" calcext:value-type="float">
            <text:p>59,80</text:p>
          </table:table-cell>
          <table:table-cell table:style-name="ce27" table:formula="of:=9.81-0.68*[.C$3]*[.C603]^2/[.B$3]" office:value-type="float" office:value="0.000000000000726529947314702" calcext:value-type="float">
            <text:p>0,000</text:p>
          </table:table-cell>
          <table:table-cell table:style-name="ce27" table:formula="of:=[.C603]-[.B604]*[.$A$3]" office:value-type="float" office:value="-37.9821939706414" calcext:value-type="float">
            <text:p>-37,982</text:p>
          </table:table-cell>
          <table:table-cell table:style-name="ce27" table:formula="of:=[.D603]+0.5*([.C603]+[.C604])*[.$A$3]" office:value-type="float" office:value="1829.44277126316" calcext:value-type="float">
            <text:p>1829,443</text:p>
          </table:table-cell>
          <table:table-cell table:number-columns-repeated="1020"/>
        </table:table-row>
        <table:table-row table:style-name="ro2">
          <table:table-cell table:style-name="ce28" table:formula="of:=[.A604]+[.$A$3]" office:value-type="float" office:value="59.9000000000006" calcext:value-type="float">
            <text:p>59,90</text:p>
          </table:table-cell>
          <table:table-cell table:style-name="ce27" table:formula="of:=9.81-0.68*[.C$3]*[.C604]^2/[.B$3]" office:value-type="float" office:value="0.000000000000691002810526697" calcext:value-type="float">
            <text:p>0,000</text:p>
          </table:table-cell>
          <table:table-cell table:style-name="ce27" table:formula="of:=[.C604]-[.B605]*[.$A$3]" office:value-type="float" office:value="-37.9821939706415" calcext:value-type="float">
            <text:p>-37,982</text:p>
          </table:table-cell>
          <table:table-cell table:style-name="ce27" table:formula="of:=[.D604]+0.5*([.C604]+[.C605])*[.$A$3]" office:value-type="float" office:value="1825.64455186609" calcext:value-type="float">
            <text:p>1825,645</text:p>
          </table:table-cell>
          <table:table-cell table:number-columns-repeated="1020"/>
        </table:table-row>
        <table:table-row table:style-name="ro2">
          <table:table-cell table:style-name="ce28" table:formula="of:=[.A605]+[.$A$3]" office:value-type="float" office:value="60.0000000000006" calcext:value-type="float">
            <text:p>60,00</text:p>
          </table:table-cell>
          <table:table-cell table:style-name="ce27" table:formula="of:=9.81-0.68*[.C$3]*[.C605]^2/[.B$3]" office:value-type="float" office:value="0.000000000000653699316899292" calcext:value-type="float">
            <text:p>0,000</text:p>
          </table:table-cell>
          <table:table-cell table:style-name="ce27" table:formula="of:=[.C605]-[.B606]*[.$A$3]" office:value-type="float" office:value="-37.9821939706415" calcext:value-type="float">
            <text:p>-37,982</text:p>
          </table:table-cell>
          <table:table-cell table:style-name="ce27" table:formula="of:=[.D605]+0.5*([.C605]+[.C606])*[.$A$3]" office:value-type="float" office:value="1821.84633246903" calcext:value-type="float">
            <text:p>1821,846</text:p>
          </table:table-cell>
          <table:table-cell table:number-columns-repeated="1020"/>
        </table:table-row>
        <table:table-row table:style-name="ro2">
          <table:table-cell table:style-name="ce28" table:formula="of:=[.A606]+[.$A$3]" office:value-type="float" office:value="60.1000000000006" calcext:value-type="float">
            <text:p>60,10</text:p>
          </table:table-cell>
          <table:table-cell table:style-name="ce27" table:formula="of:=9.81-0.68*[.C$3]*[.C606]^2/[.B$3]" office:value-type="float" office:value="0.000000000000621724893790088" calcext:value-type="float">
            <text:p>0,000</text:p>
          </table:table-cell>
          <table:table-cell table:style-name="ce27" table:formula="of:=[.C606]-[.B607]*[.$A$3]" office:value-type="float" office:value="-37.9821939706416" calcext:value-type="float">
            <text:p>-37,982</text:p>
          </table:table-cell>
          <table:table-cell table:style-name="ce27" table:formula="of:=[.D606]+0.5*([.C606]+[.C607])*[.$A$3]" office:value-type="float" office:value="1818.04811307196" calcext:value-type="float">
            <text:p>1818,048</text:p>
          </table:table-cell>
          <table:table-cell table:number-columns-repeated="1020"/>
        </table:table-row>
        <table:table-row table:style-name="ro2">
          <table:table-cell table:style-name="ce28" table:formula="of:=[.A607]+[.$A$3]" office:value-type="float" office:value="60.2000000000006" calcext:value-type="float">
            <text:p>60,20</text:p>
          </table:table-cell>
          <table:table-cell table:style-name="ce27" table:formula="of:=9.81-0.68*[.C$3]*[.C607]^2/[.B$3]" office:value-type="float" office:value="0.000000000000587974113841483" calcext:value-type="float">
            <text:p>0,000</text:p>
          </table:table-cell>
          <table:table-cell table:style-name="ce27" table:formula="of:=[.C607]-[.B608]*[.$A$3]" office:value-type="float" office:value="-37.9821939706416" calcext:value-type="float">
            <text:p>-37,982</text:p>
          </table:table-cell>
          <table:table-cell table:style-name="ce27" table:formula="of:=[.D607]+0.5*([.C607]+[.C608])*[.$A$3]" office:value-type="float" office:value="1814.2498936749" calcext:value-type="float">
            <text:p>1814,250</text:p>
          </table:table-cell>
          <table:table-cell table:number-columns-repeated="1020"/>
        </table:table-row>
        <table:table-row table:style-name="ro2">
          <table:table-cell table:style-name="ce28" table:formula="of:=[.A608]+[.$A$3]" office:value-type="float" office:value="60.3000000000006" calcext:value-type="float">
            <text:p>60,30</text:p>
          </table:table-cell>
          <table:table-cell table:style-name="ce27" table:formula="of:=9.81-0.68*[.C$3]*[.C608]^2/[.B$3]" office:value-type="float" office:value="0.000000000000559552404411079" calcext:value-type="float">
            <text:p>0,000</text:p>
          </table:table-cell>
          <table:table-cell table:style-name="ce27" table:formula="of:=[.C608]-[.B609]*[.$A$3]" office:value-type="float" office:value="-37.9821939706417" calcext:value-type="float">
            <text:p>-37,982</text:p>
          </table:table-cell>
          <table:table-cell table:style-name="ce27" table:formula="of:=[.D608]+0.5*([.C608]+[.C609])*[.$A$3]" office:value-type="float" office:value="1810.45167427784" calcext:value-type="float">
            <text:p>1810,452</text:p>
          </table:table-cell>
          <table:table-cell table:number-columns-repeated="1020"/>
        </table:table-row>
        <table:table-row table:style-name="ro2">
          <table:table-cell table:style-name="ce28" table:formula="of:=[.A609]+[.$A$3]" office:value-type="float" office:value="60.4000000000006" calcext:value-type="float">
            <text:p>60,40</text:p>
          </table:table-cell>
          <table:table-cell table:style-name="ce27" table:formula="of:=9.81-0.68*[.C$3]*[.C609]^2/[.B$3]" office:value-type="float" office:value="0.000000000000529354338141275" calcext:value-type="float">
            <text:p>0,000</text:p>
          </table:table-cell>
          <table:table-cell table:style-name="ce27" table:formula="of:=[.C609]-[.B610]*[.$A$3]" office:value-type="float" office:value="-37.9821939706418" calcext:value-type="float">
            <text:p>-37,982</text:p>
          </table:table-cell>
          <table:table-cell table:style-name="ce27" table:formula="of:=[.D609]+0.5*([.C609]+[.C610])*[.$A$3]" office:value-type="float" office:value="1806.65345488077" calcext:value-type="float">
            <text:p>1806,653</text:p>
          </table:table-cell>
          <table:table-cell table:number-columns-repeated="1020"/>
        </table:table-row>
        <table:table-row table:style-name="ro2">
          <table:table-cell table:style-name="ce28" table:formula="of:=[.A610]+[.$A$3]" office:value-type="float" office:value="60.5000000000006" calcext:value-type="float">
            <text:p>60,50</text:p>
          </table:table-cell>
          <table:table-cell table:style-name="ce27" table:formula="of:=9.81-0.68*[.C$3]*[.C610]^2/[.B$3]" office:value-type="float" office:value="0.000000000000504485342389671" calcext:value-type="float">
            <text:p>0,000</text:p>
          </table:table-cell>
          <table:table-cell table:style-name="ce27" table:formula="of:=[.C610]-[.B611]*[.$A$3]" office:value-type="float" office:value="-37.9821939706418" calcext:value-type="float">
            <text:p>-37,982</text:p>
          </table:table-cell>
          <table:table-cell table:style-name="ce27" table:formula="of:=[.D610]+0.5*([.C610]+[.C611])*[.$A$3]" office:value-type="float" office:value="1802.85523548371" calcext:value-type="float">
            <text:p>1802,855</text:p>
          </table:table-cell>
          <table:table-cell table:number-columns-repeated="1020"/>
        </table:table-row>
        <table:table-row table:style-name="ro2">
          <table:table-cell table:style-name="ce28" table:formula="of:=[.A611]+[.$A$3]" office:value-type="float" office:value="60.6000000000006" calcext:value-type="float">
            <text:p>60,60</text:p>
          </table:table-cell>
          <table:table-cell table:style-name="ce27" table:formula="of:=9.81-0.68*[.C$3]*[.C611]^2/[.B$3]" office:value-type="float" office:value="0.000000000000477839989798667" calcext:value-type="float">
            <text:p>0,000</text:p>
          </table:table-cell>
          <table:table-cell table:style-name="ce27" table:formula="of:=[.C611]-[.B612]*[.$A$3]" office:value-type="float" office:value="-37.9821939706419" calcext:value-type="float">
            <text:p>-37,982</text:p>
          </table:table-cell>
          <table:table-cell table:style-name="ce27" table:formula="of:=[.D611]+0.5*([.C611]+[.C612])*[.$A$3]" office:value-type="float" office:value="1799.05701608664" calcext:value-type="float">
            <text:p>1799,057</text:p>
          </table:table-cell>
          <table:table-cell table:number-columns-repeated="1020"/>
        </table:table-row>
        <table:table-row table:style-name="ro2">
          <table:table-cell table:style-name="ce28" table:formula="of:=[.A612]+[.$A$3]" office:value-type="float" office:value="60.7000000000006" calcext:value-type="float">
            <text:p>60,70</text:p>
          </table:table-cell>
          <table:table-cell table:style-name="ce27" table:formula="of:=9.81-0.68*[.C$3]*[.C612]^2/[.B$3]" office:value-type="float" office:value="0.000000000000451194637207664" calcext:value-type="float">
            <text:p>0,000</text:p>
          </table:table-cell>
          <table:table-cell table:style-name="ce27" table:formula="of:=[.C612]-[.B613]*[.$A$3]" office:value-type="float" office:value="-37.9821939706419" calcext:value-type="float">
            <text:p>-37,982</text:p>
          </table:table-cell>
          <table:table-cell table:style-name="ce27" table:formula="of:=[.D612]+0.5*([.C612]+[.C613])*[.$A$3]" office:value-type="float" office:value="1795.25879668958" calcext:value-type="float">
            <text:p>1795,259</text:p>
          </table:table-cell>
          <table:table-cell table:number-columns-repeated="1020"/>
        </table:table-row>
        <table:table-row table:style-name="ro2">
          <table:table-cell table:style-name="ce28" table:formula="of:=[.A613]+[.$A$3]" office:value-type="float" office:value="60.8000000000006" calcext:value-type="float">
            <text:p>60,80</text:p>
          </table:table-cell>
          <table:table-cell table:style-name="ce27" table:formula="of:=9.81-0.68*[.C$3]*[.C613]^2/[.B$3]" office:value-type="float" office:value="0.000000000000429878355134861" calcext:value-type="float">
            <text:p>0,000</text:p>
          </table:table-cell>
          <table:table-cell table:style-name="ce27" table:formula="of:=[.C613]-[.B614]*[.$A$3]" office:value-type="float" office:value="-37.9821939706419" calcext:value-type="float">
            <text:p>-37,982</text:p>
          </table:table-cell>
          <table:table-cell table:style-name="ce27" table:formula="of:=[.D613]+0.5*([.C613]+[.C614])*[.$A$3]" office:value-type="float" office:value="1791.46057729251" calcext:value-type="float">
            <text:p>1791,461</text:p>
          </table:table-cell>
          <table:table-cell table:number-columns-repeated="1020"/>
        </table:table-row>
        <table:table-row table:style-name="ro2">
          <table:table-cell table:style-name="ce28" table:formula="of:=[.A614]+[.$A$3]" office:value-type="float" office:value="60.9000000000006" calcext:value-type="float">
            <text:p>60,90</text:p>
          </table:table-cell>
          <table:table-cell table:style-name="ce27" table:formula="of:=9.81-0.68*[.C$3]*[.C614]^2/[.B$3]" office:value-type="float" office:value="0.000000000000408562073062058" calcext:value-type="float">
            <text:p>0,000</text:p>
          </table:table-cell>
          <table:table-cell table:style-name="ce27" table:formula="of:=[.C614]-[.B615]*[.$A$3]" office:value-type="float" office:value="-37.982193970642" calcext:value-type="float">
            <text:p>-37,982</text:p>
          </table:table-cell>
          <table:table-cell table:style-name="ce27" table:formula="of:=[.D614]+0.5*([.C614]+[.C615])*[.$A$3]" office:value-type="float" office:value="1787.66235789545" calcext:value-type="float">
            <text:p>1787,662</text:p>
          </table:table-cell>
          <table:table-cell table:number-columns-repeated="1020"/>
        </table:table-row>
        <table:table-row table:style-name="ro2">
          <table:table-cell table:style-name="ce28" table:formula="of:=[.A615]+[.$A$3]" office:value-type="float" office:value="61.0000000000006" calcext:value-type="float">
            <text:p>61,00</text:p>
          </table:table-cell>
          <table:table-cell table:style-name="ce27" table:formula="of:=9.81-0.68*[.C$3]*[.C615]^2/[.B$3]" office:value-type="float" office:value="0.000000000000387245790989255" calcext:value-type="float">
            <text:p>0,000</text:p>
          </table:table-cell>
          <table:table-cell table:style-name="ce27" table:formula="of:=[.C615]-[.B616]*[.$A$3]" office:value-type="float" office:value="-37.982193970642" calcext:value-type="float">
            <text:p>-37,982</text:p>
          </table:table-cell>
          <table:table-cell table:style-name="ce27" table:formula="of:=[.D615]+0.5*([.C615]+[.C616])*[.$A$3]" office:value-type="float" office:value="1783.86413849839" calcext:value-type="float">
            <text:p>1783,864</text:p>
          </table:table-cell>
          <table:table-cell table:number-columns-repeated="1020"/>
        </table:table-row>
        <table:table-row table:style-name="ro2">
          <table:table-cell table:style-name="ce28" table:formula="of:=[.A616]+[.$A$3]" office:value-type="float" office:value="61.1000000000006" calcext:value-type="float">
            <text:p>61,10</text:p>
          </table:table-cell>
          <table:table-cell table:style-name="ce27" table:formula="of:=9.81-0.68*[.C$3]*[.C616]^2/[.B$3]" office:value-type="float" office:value="0.000000000000369482222595252" calcext:value-type="float">
            <text:p>0,000</text:p>
          </table:table-cell>
          <table:table-cell table:style-name="ce27" table:formula="of:=[.C616]-[.B617]*[.$A$3]" office:value-type="float" office:value="-37.9821939706421" calcext:value-type="float">
            <text:p>-37,982</text:p>
          </table:table-cell>
          <table:table-cell table:style-name="ce27" table:formula="of:=[.D616]+0.5*([.C616]+[.C617])*[.$A$3]" office:value-type="float" office:value="1780.06591910132" calcext:value-type="float">
            <text:p>1780,066</text:p>
          </table:table-cell>
          <table:table-cell table:number-columns-repeated="1020"/>
        </table:table-row>
        <table:table-row table:style-name="ro2">
          <table:table-cell table:style-name="ce28" table:formula="of:=[.A617]+[.$A$3]" office:value-type="float" office:value="61.2000000000006" calcext:value-type="float">
            <text:p>61,20</text:p>
          </table:table-cell>
          <table:table-cell table:style-name="ce27" table:formula="of:=9.81-0.68*[.C$3]*[.C617]^2/[.B$3]" office:value-type="float" office:value="0.000000000000349942297361849" calcext:value-type="float">
            <text:p>0,000</text:p>
          </table:table-cell>
          <table:table-cell table:style-name="ce27" table:formula="of:=[.C617]-[.B618]*[.$A$3]" office:value-type="float" office:value="-37.9821939706421" calcext:value-type="float">
            <text:p>-37,982</text:p>
          </table:table-cell>
          <table:table-cell table:style-name="ce27" table:formula="of:=[.D617]+0.5*([.C617]+[.C618])*[.$A$3]" office:value-type="float" office:value="1776.26769970426" calcext:value-type="float">
            <text:p>1776,268</text:p>
          </table:table-cell>
          <table:table-cell table:number-columns-repeated="1020"/>
        </table:table-row>
        <table:table-row table:style-name="ro2">
          <table:table-cell table:style-name="ce28" table:formula="of:=[.A618]+[.$A$3]" office:value-type="float" office:value="61.3000000000006" calcext:value-type="float">
            <text:p>61,30</text:p>
          </table:table-cell>
          <table:table-cell table:style-name="ce27" table:formula="of:=9.81-0.68*[.C$3]*[.C618]^2/[.B$3]" office:value-type="float" office:value="0.000000000000332178728967847" calcext:value-type="float">
            <text:p>0,000</text:p>
          </table:table-cell>
          <table:table-cell table:style-name="ce27" table:formula="of:=[.C618]-[.B619]*[.$A$3]" office:value-type="float" office:value="-37.9821939706421" calcext:value-type="float">
            <text:p>-37,982</text:p>
          </table:table-cell>
          <table:table-cell table:style-name="ce27" table:formula="of:=[.D618]+0.5*([.C618]+[.C619])*[.$A$3]" office:value-type="float" office:value="1772.46948030719" calcext:value-type="float">
            <text:p>1772,469</text:p>
          </table:table-cell>
          <table:table-cell table:number-columns-repeated="1020"/>
        </table:table-row>
        <table:table-row table:style-name="ro2">
          <table:table-cell table:style-name="ce28" table:formula="of:=[.A619]+[.$A$3]" office:value-type="float" office:value="61.4000000000006" calcext:value-type="float">
            <text:p>61,40</text:p>
          </table:table-cell>
          <table:table-cell table:style-name="ce27" table:formula="of:=9.81-0.68*[.C$3]*[.C619]^2/[.B$3]" office:value-type="float" office:value="0.000000000000312638803734444" calcext:value-type="float">
            <text:p>0,000</text:p>
          </table:table-cell>
          <table:table-cell table:style-name="ce27" table:formula="of:=[.C619]-[.B620]*[.$A$3]" office:value-type="float" office:value="-37.9821939706422" calcext:value-type="float">
            <text:p>-37,982</text:p>
          </table:table-cell>
          <table:table-cell table:style-name="ce27" table:formula="of:=[.D619]+0.5*([.C619]+[.C620])*[.$A$3]" office:value-type="float" office:value="1768.67126091013" calcext:value-type="float">
            <text:p>1768,671</text:p>
          </table:table-cell>
          <table:table-cell table:number-columns-repeated="1020"/>
        </table:table-row>
        <table:table-row table:style-name="ro2">
          <table:table-cell table:style-name="ce28" table:formula="of:=[.A620]+[.$A$3]" office:value-type="float" office:value="61.5000000000006" calcext:value-type="float">
            <text:p>61,50</text:p>
          </table:table-cell>
          <table:table-cell table:style-name="ce27" table:formula="of:=9.81-0.68*[.C$3]*[.C620]^2/[.B$3]" office:value-type="float" office:value="0.000000000000300204305858642" calcext:value-type="float">
            <text:p>0,000</text:p>
          </table:table-cell>
          <table:table-cell table:style-name="ce27" table:formula="of:=[.C620]-[.B621]*[.$A$3]" office:value-type="float" office:value="-37.9821939706422" calcext:value-type="float">
            <text:p>-37,982</text:p>
          </table:table-cell>
          <table:table-cell table:style-name="ce27" table:formula="of:=[.D620]+0.5*([.C620]+[.C621])*[.$A$3]" office:value-type="float" office:value="1764.87304151306" calcext:value-type="float">
            <text:p>1764,873</text:p>
          </table:table-cell>
          <table:table-cell table:number-columns-repeated="1020"/>
        </table:table-row>
        <table:table-row table:style-name="ro2">
          <table:table-cell table:style-name="ce28" table:formula="of:=[.A621]+[.$A$3]" office:value-type="float" office:value="61.6000000000006" calcext:value-type="float">
            <text:p>61,60</text:p>
          </table:table-cell>
          <table:table-cell table:style-name="ce27" table:formula="of:=9.81-0.68*[.C$3]*[.C621]^2/[.B$3]" office:value-type="float" office:value="0.00000000000028421709430404" calcext:value-type="float">
            <text:p>0,000</text:p>
          </table:table-cell>
          <table:table-cell table:style-name="ce27" table:formula="of:=[.C621]-[.B622]*[.$A$3]" office:value-type="float" office:value="-37.9821939706422" calcext:value-type="float">
            <text:p>-37,982</text:p>
          </table:table-cell>
          <table:table-cell table:style-name="ce27" table:formula="of:=[.D621]+0.5*([.C621]+[.C622])*[.$A$3]" office:value-type="float" office:value="1761.074822116" calcext:value-type="float">
            <text:p>1761,075</text:p>
          </table:table-cell>
          <table:table-cell table:number-columns-repeated="1020"/>
        </table:table-row>
        <table:table-row table:style-name="ro2">
          <table:table-cell table:style-name="ce28" table:formula="of:=[.A622]+[.$A$3]" office:value-type="float" office:value="61.7000000000006" calcext:value-type="float">
            <text:p>61,70</text:p>
          </table:table-cell>
          <table:table-cell table:style-name="ce27" table:formula="of:=9.81-0.68*[.C$3]*[.C622]^2/[.B$3]" office:value-type="float" office:value="0.000000000000270006239588838" calcext:value-type="float">
            <text:p>0,000</text:p>
          </table:table-cell>
          <table:table-cell table:style-name="ce27" table:formula="of:=[.C622]-[.B623]*[.$A$3]" office:value-type="float" office:value="-37.9821939706422" calcext:value-type="float">
            <text:p>-37,982</text:p>
          </table:table-cell>
          <table:table-cell table:style-name="ce27" table:formula="of:=[.D622]+0.5*([.C622]+[.C623])*[.$A$3]" office:value-type="float" office:value="1757.27660271894" calcext:value-type="float">
            <text:p>1757,277</text:p>
          </table:table-cell>
          <table:table-cell table:number-columns-repeated="1020"/>
        </table:table-row>
        <table:table-row table:style-name="ro2">
          <table:table-cell table:style-name="ce28" table:formula="of:=[.A623]+[.$A$3]" office:value-type="float" office:value="61.8000000000006" calcext:value-type="float">
            <text:p>61,80</text:p>
          </table:table-cell>
          <table:table-cell table:style-name="ce27" table:formula="of:=9.81-0.68*[.C$3]*[.C623]^2/[.B$3]" office:value-type="float" office:value="0.000000000000254019028034236" calcext:value-type="float">
            <text:p>0,000</text:p>
          </table:table-cell>
          <table:table-cell table:style-name="ce27" table:formula="of:=[.C623]-[.B624]*[.$A$3]" office:value-type="float" office:value="-37.9821939706423" calcext:value-type="float">
            <text:p>-37,982</text:p>
          </table:table-cell>
          <table:table-cell table:style-name="ce27" table:formula="of:=[.D623]+0.5*([.C623]+[.C624])*[.$A$3]" office:value-type="float" office:value="1753.47838332187" calcext:value-type="float">
            <text:p>1753,478</text:p>
          </table:table-cell>
          <table:table-cell table:number-columns-repeated="1020"/>
        </table:table-row>
        <table:table-row table:style-name="ro2">
          <table:table-cell table:style-name="ce28" table:formula="of:=[.A624]+[.$A$3]" office:value-type="float" office:value="61.9000000000006" calcext:value-type="float">
            <text:p>61,90</text:p>
          </table:table-cell>
          <table:table-cell table:style-name="ce27" table:formula="of:=9.81-0.68*[.C$3]*[.C624]^2/[.B$3]" office:value-type="float" office:value="0.000000000000239808173319034" calcext:value-type="float">
            <text:p>0,000</text:p>
          </table:table-cell>
          <table:table-cell table:style-name="ce27" table:formula="of:=[.C624]-[.B625]*[.$A$3]" office:value-type="float" office:value="-37.9821939706423" calcext:value-type="float">
            <text:p>-37,982</text:p>
          </table:table-cell>
          <table:table-cell table:style-name="ce27" table:formula="of:=[.D624]+0.5*([.C624]+[.C625])*[.$A$3]" office:value-type="float" office:value="1749.68016392481" calcext:value-type="float">
            <text:p>1749,680</text:p>
          </table:table-cell>
          <table:table-cell table:number-columns-repeated="1020"/>
        </table:table-row>
        <table:table-row table:style-name="ro2">
          <table:table-cell table:style-name="ce28" table:formula="of:=[.A625]+[.$A$3]" office:value-type="float" office:value="62.0000000000006" calcext:value-type="float">
            <text:p>62,00</text:p>
          </table:table-cell>
          <table:table-cell table:style-name="ce27" table:formula="of:=9.81-0.68*[.C$3]*[.C625]^2/[.B$3]" office:value-type="float" office:value="0.000000000000229150032282632" calcext:value-type="float">
            <text:p>0,000</text:p>
          </table:table-cell>
          <table:table-cell table:style-name="ce27" table:formula="of:=[.C625]-[.B626]*[.$A$3]" office:value-type="float" office:value="-37.9821939706423" calcext:value-type="float">
            <text:p>-37,982</text:p>
          </table:table-cell>
          <table:table-cell table:style-name="ce27" table:formula="of:=[.D625]+0.5*([.C625]+[.C626])*[.$A$3]" office:value-type="float" office:value="1745.88194452774" calcext:value-type="float">
            <text:p>1745,882</text:p>
          </table:table-cell>
          <table:table-cell table:number-columns-repeated="1020"/>
        </table:table-row>
        <table:table-row table:style-name="ro2">
          <table:table-cell table:style-name="ce28" table:formula="of:=[.A626]+[.$A$3]" office:value-type="float" office:value="62.1000000000006" calcext:value-type="float">
            <text:p>62,10</text:p>
          </table:table-cell>
          <table:table-cell table:style-name="ce27" table:formula="of:=9.81-0.68*[.C$3]*[.C626]^2/[.B$3]" office:value-type="float" office:value="0.000000000000218491891246231" calcext:value-type="float">
            <text:p>0,000</text:p>
          </table:table-cell>
          <table:table-cell table:style-name="ce27" table:formula="of:=[.C626]-[.B627]*[.$A$3]" office:value-type="float" office:value="-37.9821939706423" calcext:value-type="float">
            <text:p>-37,982</text:p>
          </table:table-cell>
          <table:table-cell table:style-name="ce27" table:formula="of:=[.D626]+0.5*([.C626]+[.C627])*[.$A$3]" office:value-type="float" office:value="1742.08372513068" calcext:value-type="float">
            <text:p>1742,084</text:p>
          </table:table-cell>
          <table:table-cell table:number-columns-repeated="1020"/>
        </table:table-row>
        <table:table-row table:style-name="ro2">
          <table:table-cell table:style-name="ce28" table:formula="of:=[.A627]+[.$A$3]" office:value-type="float" office:value="62.2000000000006" calcext:value-type="float">
            <text:p>62,20</text:p>
          </table:table-cell>
          <table:table-cell table:style-name="ce27" table:formula="of:=9.81-0.68*[.C$3]*[.C627]^2/[.B$3]" office:value-type="float" office:value="0.000000000000206057393370429" calcext:value-type="float">
            <text:p>0,000</text:p>
          </table:table-cell>
          <table:table-cell table:style-name="ce27" table:formula="of:=[.C627]-[.B628]*[.$A$3]" office:value-type="float" office:value="-37.9821939706424" calcext:value-type="float">
            <text:p>-37,982</text:p>
          </table:table-cell>
          <table:table-cell table:style-name="ce27" table:formula="of:=[.D627]+0.5*([.C627]+[.C628])*[.$A$3]" office:value-type="float" office:value="1738.28550573361" calcext:value-type="float">
            <text:p>1738,286</text:p>
          </table:table-cell>
          <table:table-cell table:number-columns-repeated="1020"/>
        </table:table-row>
        <table:table-row table:style-name="ro2">
          <table:table-cell table:style-name="ce28" table:formula="of:=[.A628]+[.$A$3]" office:value-type="float" office:value="62.3000000000006" calcext:value-type="float">
            <text:p>62,30</text:p>
          </table:table-cell>
          <table:table-cell table:style-name="ce27" table:formula="of:=9.81-0.68*[.C$3]*[.C628]^2/[.B$3]" office:value-type="float" office:value="0.000000000000195399252334028" calcext:value-type="float">
            <text:p>0,000</text:p>
          </table:table-cell>
          <table:table-cell table:style-name="ce27" table:formula="of:=[.C628]-[.B629]*[.$A$3]" office:value-type="float" office:value="-37.9821939706424" calcext:value-type="float">
            <text:p>-37,982</text:p>
          </table:table-cell>
          <table:table-cell table:style-name="ce27" table:formula="of:=[.D628]+0.5*([.C628]+[.C629])*[.$A$3]" office:value-type="float" office:value="1734.48728633655" calcext:value-type="float">
            <text:p>1734,487</text:p>
          </table:table-cell>
          <table:table-cell table:number-columns-repeated="1020"/>
        </table:table-row>
        <table:table-row table:style-name="ro2">
          <table:table-cell table:style-name="ce28" table:formula="of:=[.A629]+[.$A$3]" office:value-type="float" office:value="62.4000000000006" calcext:value-type="float">
            <text:p>62,40</text:p>
          </table:table-cell>
          <table:table-cell table:style-name="ce27" table:formula="of:=9.81-0.68*[.C$3]*[.C629]^2/[.B$3]" office:value-type="float" office:value="0.000000000000184741111297626" calcext:value-type="float">
            <text:p>0,000</text:p>
          </table:table-cell>
          <table:table-cell table:style-name="ce27" table:formula="of:=[.C629]-[.B630]*[.$A$3]" office:value-type="float" office:value="-37.9821939706424" calcext:value-type="float">
            <text:p>-37,982</text:p>
          </table:table-cell>
          <table:table-cell table:style-name="ce27" table:formula="of:=[.D629]+0.5*([.C629]+[.C630])*[.$A$3]" office:value-type="float" office:value="1730.68906693949" calcext:value-type="float">
            <text:p>1730,689</text:p>
          </table:table-cell>
          <table:table-cell table:number-columns-repeated="1020"/>
        </table:table-row>
        <table:table-row table:style-name="ro2">
          <table:table-cell table:style-name="ce28" table:formula="of:=[.A630]+[.$A$3]" office:value-type="float" office:value="62.5000000000006" calcext:value-type="float">
            <text:p>62,50</text:p>
          </table:table-cell>
          <table:table-cell table:style-name="ce27" table:formula="of:=9.81-0.68*[.C$3]*[.C630]^2/[.B$3]" office:value-type="float" office:value="0.000000000000174082970261225" calcext:value-type="float">
            <text:p>0,000</text:p>
          </table:table-cell>
          <table:table-cell table:style-name="ce27" table:formula="of:=[.C630]-[.B631]*[.$A$3]" office:value-type="float" office:value="-37.9821939706424" calcext:value-type="float">
            <text:p>-37,982</text:p>
          </table:table-cell>
          <table:table-cell table:style-name="ce27" table:formula="of:=[.D630]+0.5*([.C630]+[.C631])*[.$A$3]" office:value-type="float" office:value="1726.89084754242" calcext:value-type="float">
            <text:p>1726,891</text:p>
          </table:table-cell>
          <table:table-cell table:number-columns-repeated="1020"/>
        </table:table-row>
        <table:table-row table:style-name="ro2">
          <table:table-cell table:style-name="ce28" table:formula="of:=[.A631]+[.$A$3]" office:value-type="float" office:value="62.6000000000006" calcext:value-type="float">
            <text:p>62,60</text:p>
          </table:table-cell>
          <table:table-cell table:style-name="ce27" table:formula="of:=9.81-0.68*[.C$3]*[.C631]^2/[.B$3]" office:value-type="float" office:value="0.000000000000166977542903624" calcext:value-type="float">
            <text:p>0,000</text:p>
          </table:table-cell>
          <table:table-cell table:style-name="ce27" table:formula="of:=[.C631]-[.B632]*[.$A$3]" office:value-type="float" office:value="-37.9821939706424" calcext:value-type="float">
            <text:p>-37,982</text:p>
          </table:table-cell>
          <table:table-cell table:style-name="ce27" table:formula="of:=[.D631]+0.5*([.C631]+[.C632])*[.$A$3]" office:value-type="float" office:value="1723.09262814536" calcext:value-type="float">
            <text:p>1723,093</text:p>
          </table:table-cell>
          <table:table-cell table:number-columns-repeated="1020"/>
        </table:table-row>
        <table:table-row table:style-name="ro2">
          <table:table-cell table:style-name="ce28" table:formula="of:=[.A632]+[.$A$3]" office:value-type="float" office:value="62.7000000000006" calcext:value-type="float">
            <text:p>62,70</text:p>
          </table:table-cell>
          <table:table-cell table:style-name="ce27" table:formula="of:=9.81-0.68*[.C$3]*[.C632]^2/[.B$3]" office:value-type="float" office:value="0.000000000000159872115546023" calcext:value-type="float">
            <text:p>0,000</text:p>
          </table:table-cell>
          <table:table-cell table:style-name="ce27" table:formula="of:=[.C632]-[.B633]*[.$A$3]" office:value-type="float" office:value="-37.9821939706424" calcext:value-type="float">
            <text:p>-37,982</text:p>
          </table:table-cell>
          <table:table-cell table:style-name="ce27" table:formula="of:=[.D632]+0.5*([.C632]+[.C633])*[.$A$3]" office:value-type="float" office:value="1719.29440874829" calcext:value-type="float">
            <text:p>1719,294</text:p>
          </table:table-cell>
          <table:table-cell table:number-columns-repeated="1020"/>
        </table:table-row>
        <table:table-row table:style-name="ro2">
          <table:table-cell table:style-name="ce28" table:formula="of:=[.A633]+[.$A$3]" office:value-type="float" office:value="62.8000000000006" calcext:value-type="float">
            <text:p>62,80</text:p>
          </table:table-cell>
          <table:table-cell table:style-name="ce27" table:formula="of:=9.81-0.68*[.C$3]*[.C633]^2/[.B$3]" office:value-type="float" office:value="0.000000000000150990331349021" calcext:value-type="float">
            <text:p>0,000</text:p>
          </table:table-cell>
          <table:table-cell table:style-name="ce27" table:formula="of:=[.C633]-[.B634]*[.$A$3]" office:value-type="float" office:value="-37.9821939706425" calcext:value-type="float">
            <text:p>-37,982</text:p>
          </table:table-cell>
          <table:table-cell table:style-name="ce27" table:formula="of:=[.D633]+0.5*([.C633]+[.C634])*[.$A$3]" office:value-type="float" office:value="1715.49618935123" calcext:value-type="float">
            <text:p>1715,496</text:p>
          </table:table-cell>
          <table:table-cell table:number-columns-repeated="1020"/>
        </table:table-row>
        <table:table-row table:style-name="ro2">
          <table:table-cell table:style-name="ce28" table:formula="of:=[.A634]+[.$A$3]" office:value-type="float" office:value="62.9000000000006" calcext:value-type="float">
            <text:p>62,90</text:p>
          </table:table-cell>
          <table:table-cell table:style-name="ce27" table:formula="of:=9.81-0.68*[.C$3]*[.C634]^2/[.B$3]" office:value-type="float" office:value="0.000000000000145661260830821" calcext:value-type="float">
            <text:p>0,000</text:p>
          </table:table-cell>
          <table:table-cell table:style-name="ce27" table:formula="of:=[.C634]-[.B635]*[.$A$3]" office:value-type="float" office:value="-37.9821939706425" calcext:value-type="float">
            <text:p>-37,982</text:p>
          </table:table-cell>
          <table:table-cell table:style-name="ce27" table:formula="of:=[.D634]+0.5*([.C634]+[.C635])*[.$A$3]" office:value-type="float" office:value="1711.69796995416" calcext:value-type="float">
            <text:p>1711,698</text:p>
          </table:table-cell>
          <table:table-cell table:number-columns-repeated="1020"/>
        </table:table-row>
        <table:table-row table:style-name="ro2">
          <table:table-cell table:style-name="ce28" table:formula="of:=[.A635]+[.$A$3]" office:value-type="float" office:value="63.0000000000006" calcext:value-type="float">
            <text:p>63,00</text:p>
          </table:table-cell>
          <table:table-cell table:style-name="ce27" table:formula="of:=9.81-0.68*[.C$3]*[.C635]^2/[.B$3]" office:value-type="float" office:value="0.000000000000136779476633819" calcext:value-type="float">
            <text:p>0,000</text:p>
          </table:table-cell>
          <table:table-cell table:style-name="ce27" table:formula="of:=[.C635]-[.B636]*[.$A$3]" office:value-type="float" office:value="-37.9821939706425" calcext:value-type="float">
            <text:p>-37,982</text:p>
          </table:table-cell>
          <table:table-cell table:style-name="ce27" table:formula="of:=[.D635]+0.5*([.C635]+[.C636])*[.$A$3]" office:value-type="float" office:value="1707.8997505571" calcext:value-type="float">
            <text:p>1707,900</text:p>
          </table:table-cell>
          <table:table-cell table:number-columns-repeated="1020"/>
        </table:table-row>
        <table:table-row table:style-name="ro2">
          <table:table-cell table:style-name="ce28" table:formula="of:=[.A636]+[.$A$3]" office:value-type="float" office:value="63.1000000000006" calcext:value-type="float">
            <text:p>63,10</text:p>
          </table:table-cell>
          <table:table-cell table:style-name="ce27" table:formula="of:=9.81-0.68*[.C$3]*[.C636]^2/[.B$3]" office:value-type="float" office:value="0.000000000000129674049276218" calcext:value-type="float">
            <text:p>0,000</text:p>
          </table:table-cell>
          <table:table-cell table:style-name="ce27" table:formula="of:=[.C636]-[.B637]*[.$A$3]" office:value-type="float" office:value="-37.9821939706425" calcext:value-type="float">
            <text:p>-37,982</text:p>
          </table:table-cell>
          <table:table-cell table:style-name="ce27" table:formula="of:=[.D636]+0.5*([.C636]+[.C637])*[.$A$3]" office:value-type="float" office:value="1704.10153116004" calcext:value-type="float">
            <text:p>1704,102</text:p>
          </table:table-cell>
          <table:table-cell table:number-columns-repeated="1020"/>
        </table:table-row>
        <table:table-row table:style-name="ro2">
          <table:table-cell table:style-name="ce28" table:formula="of:=[.A637]+[.$A$3]" office:value-type="float" office:value="63.2000000000006" calcext:value-type="float">
            <text:p>63,20</text:p>
          </table:table-cell>
          <table:table-cell table:style-name="ce27" table:formula="of:=9.81-0.68*[.C$3]*[.C637]^2/[.B$3]" office:value-type="float" office:value="0.000000000000122568621918617" calcext:value-type="float">
            <text:p>0,000</text:p>
          </table:table-cell>
          <table:table-cell table:style-name="ce27" table:formula="of:=[.C637]-[.B638]*[.$A$3]" office:value-type="float" office:value="-37.9821939706425" calcext:value-type="float">
            <text:p>-37,982</text:p>
          </table:table-cell>
          <table:table-cell table:style-name="ce27" table:formula="of:=[.D637]+0.5*([.C637]+[.C638])*[.$A$3]" office:value-type="float" office:value="1700.30331176297" calcext:value-type="float">
            <text:p>1700,303</text:p>
          </table:table-cell>
          <table:table-cell table:number-columns-repeated="1020"/>
        </table:table-row>
        <table:table-row table:style-name="ro2">
          <table:table-cell table:style-name="ce28" table:formula="of:=[.A638]+[.$A$3]" office:value-type="float" office:value="63.3000000000006" calcext:value-type="float">
            <text:p>63,30</text:p>
          </table:table-cell>
          <table:table-cell table:style-name="ce27" table:formula="of:=9.81-0.68*[.C$3]*[.C638]^2/[.B$3]" office:value-type="float" office:value="0.000000000000115463194561016" calcext:value-type="float">
            <text:p>0,000</text:p>
          </table:table-cell>
          <table:table-cell table:style-name="ce27" table:formula="of:=[.C638]-[.B639]*[.$A$3]" office:value-type="float" office:value="-37.9821939706425" calcext:value-type="float">
            <text:p>-37,982</text:p>
          </table:table-cell>
          <table:table-cell table:style-name="ce27" table:formula="of:=[.D638]+0.5*([.C638]+[.C639])*[.$A$3]" office:value-type="float" office:value="1696.50509236591" calcext:value-type="float">
            <text:p>1696,505</text:p>
          </table:table-cell>
          <table:table-cell table:number-columns-repeated="1020"/>
        </table:table-row>
        <table:table-row table:style-name="ro2">
          <table:table-cell table:style-name="ce28" table:formula="of:=[.A639]+[.$A$3]" office:value-type="float" office:value="63.4000000000006" calcext:value-type="float">
            <text:p>63,40</text:p>
          </table:table-cell>
          <table:table-cell table:style-name="ce27" table:formula="of:=9.81-0.68*[.C$3]*[.C639]^2/[.B$3]" office:value-type="float" office:value="0.000000000000106581410364015" calcext:value-type="float">
            <text:p>0,000</text:p>
          </table:table-cell>
          <table:table-cell table:style-name="ce27" table:formula="of:=[.C639]-[.B640]*[.$A$3]" office:value-type="float" office:value="-37.9821939706425" calcext:value-type="float">
            <text:p>-37,982</text:p>
          </table:table-cell>
          <table:table-cell table:style-name="ce27" table:formula="of:=[.D639]+0.5*([.C639]+[.C640])*[.$A$3]" office:value-type="float" office:value="1692.70687296884" calcext:value-type="float">
            <text:p>1692,707</text:p>
          </table:table-cell>
          <table:table-cell table:number-columns-repeated="1020"/>
        </table:table-row>
        <table:table-row table:style-name="ro2">
          <table:table-cell table:style-name="ce28" table:formula="of:=[.A640]+[.$A$3]" office:value-type="float" office:value="63.5000000000006" calcext:value-type="float">
            <text:p>63,50</text:p>
          </table:table-cell>
          <table:table-cell table:style-name="ce27" table:formula="of:=9.81-0.68*[.C$3]*[.C640]^2/[.B$3]" office:value-type="float" office:value="0.000000000000101252339845814" calcext:value-type="float">
            <text:p>0,000</text:p>
          </table:table-cell>
          <table:table-cell table:style-name="ce27" table:formula="of:=[.C640]-[.B641]*[.$A$3]" office:value-type="float" office:value="-37.9821939706425" calcext:value-type="float">
            <text:p>-37,982</text:p>
          </table:table-cell>
          <table:table-cell table:style-name="ce27" table:formula="of:=[.D640]+0.5*([.C640]+[.C641])*[.$A$3]" office:value-type="float" office:value="1688.90865357178" calcext:value-type="float">
            <text:p>1688,909</text:p>
          </table:table-cell>
          <table:table-cell table:number-columns-repeated="1020"/>
        </table:table-row>
        <table:table-row table:style-name="ro2">
          <table:table-cell table:style-name="ce28" table:formula="of:=[.A641]+[.$A$3]" office:value-type="float" office:value="63.6000000000006" calcext:value-type="float">
            <text:p>63,60</text:p>
          </table:table-cell>
          <table:table-cell table:style-name="ce27" table:formula="of:=9.81-0.68*[.C$3]*[.C641]^2/[.B$3]" office:value-type="float" office:value="0.0000000000000959232693276135" calcext:value-type="float">
            <text:p>0,000</text:p>
          </table:table-cell>
          <table:table-cell table:style-name="ce27" table:formula="of:=[.C641]-[.B642]*[.$A$3]" office:value-type="float" office:value="-37.9821939706426" calcext:value-type="float">
            <text:p>-37,982</text:p>
          </table:table-cell>
          <table:table-cell table:style-name="ce27" table:formula="of:=[.D641]+0.5*([.C641]+[.C642])*[.$A$3]" office:value-type="float" office:value="1685.11043417471" calcext:value-type="float">
            <text:p>1685,110</text:p>
          </table:table-cell>
          <table:table-cell table:number-columns-repeated="1020"/>
        </table:table-row>
        <table:table-row table:style-name="ro2">
          <table:table-cell table:style-name="ce28" table:formula="of:=[.A642]+[.$A$3]" office:value-type="float" office:value="63.7000000000006" calcext:value-type="float">
            <text:p>63,70</text:p>
          </table:table-cell>
          <table:table-cell table:style-name="ce27" table:formula="of:=9.81-0.68*[.C$3]*[.C642]^2/[.B$3]" office:value-type="float" office:value="0.0000000000000941469124882133" calcext:value-type="float">
            <text:p>0,000</text:p>
          </table:table-cell>
          <table:table-cell table:style-name="ce27" table:formula="of:=[.C642]-[.B643]*[.$A$3]" office:value-type="float" office:value="-37.9821939706426" calcext:value-type="float">
            <text:p>-37,982</text:p>
          </table:table-cell>
          <table:table-cell table:style-name="ce27" table:formula="of:=[.D642]+0.5*([.C642]+[.C643])*[.$A$3]" office:value-type="float" office:value="1681.31221477765" calcext:value-type="float">
            <text:p>1681,312</text:p>
          </table:table-cell>
          <table:table-cell table:number-columns-repeated="1020"/>
        </table:table-row>
        <table:table-row table:style-name="ro2">
          <table:table-cell table:style-name="ce28" table:formula="of:=[.A643]+[.$A$3]" office:value-type="float" office:value="63.8000000000006" calcext:value-type="float">
            <text:p>63,80</text:p>
          </table:table-cell>
          <table:table-cell table:style-name="ce27" table:formula="of:=9.81-0.68*[.C$3]*[.C643]^2/[.B$3]" office:value-type="float" office:value="0.0000000000000888178419700125" calcext:value-type="float">
            <text:p>0,000</text:p>
          </table:table-cell>
          <table:table-cell table:style-name="ce27" table:formula="of:=[.C643]-[.B644]*[.$A$3]" office:value-type="float" office:value="-37.9821939706426" calcext:value-type="float">
            <text:p>-37,982</text:p>
          </table:table-cell>
          <table:table-cell table:style-name="ce27" table:formula="of:=[.D643]+0.5*([.C643]+[.C644])*[.$A$3]" office:value-type="float" office:value="1677.51399538059" calcext:value-type="float">
            <text:p>1677,514</text:p>
          </table:table-cell>
          <table:table-cell table:number-columns-repeated="1020"/>
        </table:table-row>
        <table:table-row table:style-name="ro2">
          <table:table-cell table:style-name="ce28" table:formula="of:=[.A644]+[.$A$3]" office:value-type="float" office:value="63.9000000000006" calcext:value-type="float">
            <text:p>63,90</text:p>
          </table:table-cell>
          <table:table-cell table:style-name="ce27" table:formula="of:=9.81-0.68*[.C$3]*[.C644]^2/[.B$3]" office:value-type="float" office:value="0.000000000000085265128291212" calcext:value-type="float">
            <text:p>0,000</text:p>
          </table:table-cell>
          <table:table-cell table:style-name="ce27" table:formula="of:=[.C644]-[.B645]*[.$A$3]" office:value-type="float" office:value="-37.9821939706426" calcext:value-type="float">
            <text:p>-37,982</text:p>
          </table:table-cell>
          <table:table-cell table:style-name="ce27" table:formula="of:=[.D644]+0.5*([.C644]+[.C645])*[.$A$3]" office:value-type="float" office:value="1673.71577598352" calcext:value-type="float">
            <text:p>1673,716</text:p>
          </table:table-cell>
          <table:table-cell table:number-columns-repeated="1020"/>
        </table:table-row>
        <table:table-row table:style-name="ro2">
          <table:table-cell table:style-name="ce28" table:formula="of:=[.A645]+[.$A$3]" office:value-type="float" office:value="64.0000000000006" calcext:value-type="float">
            <text:p>64,00</text:p>
          </table:table-cell>
          <table:table-cell table:style-name="ce27" table:formula="of:=9.81-0.68*[.C$3]*[.C645]^2/[.B$3]" office:value-type="float" office:value="0.0000000000000817124146124115" calcext:value-type="float">
            <text:p>0,000</text:p>
          </table:table-cell>
          <table:table-cell table:style-name="ce27" table:formula="of:=[.C645]-[.B646]*[.$A$3]" office:value-type="float" office:value="-37.9821939706426" calcext:value-type="float">
            <text:p>-37,982</text:p>
          </table:table-cell>
          <table:table-cell table:style-name="ce27" table:formula="of:=[.D645]+0.5*([.C645]+[.C646])*[.$A$3]" office:value-type="float" office:value="1669.91755658646" calcext:value-type="float">
            <text:p>1669,918</text:p>
          </table:table-cell>
          <table:table-cell table:number-columns-repeated="1020"/>
        </table:table-row>
        <table:table-row table:style-name="ro2">
          <table:table-cell table:style-name="ce28" table:formula="of:=[.A646]+[.$A$3]" office:value-type="float" office:value="64.1000000000006" calcext:value-type="float">
            <text:p>64,10</text:p>
          </table:table-cell>
          <table:table-cell table:style-name="ce27" table:formula="of:=9.81-0.68*[.C$3]*[.C646]^2/[.B$3]" office:value-type="float" office:value="0.000000000000078159700933611" calcext:value-type="float">
            <text:p>0,000</text:p>
          </table:table-cell>
          <table:table-cell table:style-name="ce27" table:formula="of:=[.C646]-[.B647]*[.$A$3]" office:value-type="float" office:value="-37.9821939706426" calcext:value-type="float">
            <text:p>-37,982</text:p>
          </table:table-cell>
          <table:table-cell table:style-name="ce27" table:formula="of:=[.D646]+0.5*([.C646]+[.C647])*[.$A$3]" office:value-type="float" office:value="1666.11933718939" calcext:value-type="float">
            <text:p>1666,119</text:p>
          </table:table-cell>
          <table:table-cell table:number-columns-repeated="1020"/>
        </table:table-row>
        <table:table-row table:style-name="ro2">
          <table:table-cell table:style-name="ce28" table:formula="of:=[.A647]+[.$A$3]" office:value-type="float" office:value="64.2000000000006" calcext:value-type="float">
            <text:p>64,20</text:p>
          </table:table-cell>
          <table:table-cell table:style-name="ce27" table:formula="of:=9.81-0.68*[.C$3]*[.C647]^2/[.B$3]" office:value-type="float" office:value="0.0000000000000746069872548105" calcext:value-type="float">
            <text:p>0,000</text:p>
          </table:table-cell>
          <table:table-cell table:style-name="ce27" table:formula="of:=[.C647]-[.B648]*[.$A$3]" office:value-type="float" office:value="-37.9821939706426" calcext:value-type="float">
            <text:p>-37,982</text:p>
          </table:table-cell>
          <table:table-cell table:style-name="ce27" table:formula="of:=[.D647]+0.5*([.C647]+[.C648])*[.$A$3]" office:value-type="float" office:value="1662.32111779233" calcext:value-type="float">
            <text:p>1662,321</text:p>
          </table:table-cell>
          <table:table-cell table:number-columns-repeated="1020"/>
        </table:table-row>
        <table:table-row table:style-name="ro2">
          <table:table-cell table:style-name="ce28" table:formula="of:=[.A648]+[.$A$3]" office:value-type="float" office:value="64.3000000000006" calcext:value-type="float">
            <text:p>64,30</text:p>
          </table:table-cell>
          <table:table-cell table:style-name="ce27" table:formula="of:=9.81-0.68*[.C$3]*[.C648]^2/[.B$3]" office:value-type="float" office:value="0.0000000000000728306304154103" calcext:value-type="float">
            <text:p>0,000</text:p>
          </table:table-cell>
          <table:table-cell table:style-name="ce27" table:formula="of:=[.C648]-[.B649]*[.$A$3]" office:value-type="float" office:value="-37.9821939706426" calcext:value-type="float">
            <text:p>-37,982</text:p>
          </table:table-cell>
          <table:table-cell table:style-name="ce27" table:formula="of:=[.D648]+0.5*([.C648]+[.C649])*[.$A$3]" office:value-type="float" office:value="1658.52289839526" calcext:value-type="float">
            <text:p>1658,523</text:p>
          </table:table-cell>
          <table:table-cell table:number-columns-repeated="1020"/>
        </table:table-row>
        <table:table-row table:style-name="ro2">
          <table:table-cell table:style-name="ce28" table:formula="of:=[.A649]+[.$A$3]" office:value-type="float" office:value="64.4000000000006" calcext:value-type="float">
            <text:p>64,40</text:p>
          </table:table-cell>
          <table:table-cell table:style-name="ce27" table:formula="of:=9.81-0.68*[.C$3]*[.C649]^2/[.B$3]" office:value-type="float" office:value="0.0000000000000675015598972095" calcext:value-type="float">
            <text:p>0,000</text:p>
          </table:table-cell>
          <table:table-cell table:style-name="ce27" table:formula="of:=[.C649]-[.B650]*[.$A$3]" office:value-type="float" office:value="-37.9821939706426" calcext:value-type="float">
            <text:p>-37,982</text:p>
          </table:table-cell>
          <table:table-cell table:style-name="ce27" table:formula="of:=[.D649]+0.5*([.C649]+[.C650])*[.$A$3]" office:value-type="float" office:value="1654.7246789982" calcext:value-type="float">
            <text:p>1654,725</text:p>
          </table:table-cell>
          <table:table-cell table:number-columns-repeated="1020"/>
        </table:table-row>
        <table:table-row table:style-name="ro2">
          <table:table-cell table:style-name="ce28" table:formula="of:=[.A650]+[.$A$3]" office:value-type="float" office:value="64.5000000000006" calcext:value-type="float">
            <text:p>64,50</text:p>
          </table:table-cell>
          <table:table-cell table:style-name="ce27" table:formula="of:=9.81-0.68*[.C$3]*[.C650]^2/[.B$3]" office:value-type="float" office:value="0.000000000000063948846218409" calcext:value-type="float">
            <text:p>0,000</text:p>
          </table:table-cell>
          <table:table-cell table:style-name="ce27" table:formula="of:=[.C650]-[.B651]*[.$A$3]" office:value-type="float" office:value="-37.9821939706426" calcext:value-type="float">
            <text:p>-37,982</text:p>
          </table:table-cell>
          <table:table-cell table:style-name="ce27" table:formula="of:=[.D650]+0.5*([.C650]+[.C651])*[.$A$3]" office:value-type="float" office:value="1650.92645960114" calcext:value-type="float">
            <text:p>1650,926</text:p>
          </table:table-cell>
          <table:table-cell table:number-columns-repeated="1020"/>
        </table:table-row>
        <table:table-row table:style-name="ro2">
          <table:table-cell table:style-name="ce28" table:formula="of:=[.A651]+[.$A$3]" office:value-type="float" office:value="64.6000000000006" calcext:value-type="float">
            <text:p>64,60</text:p>
          </table:table-cell>
          <table:table-cell table:style-name="ce27" table:formula="of:=9.81-0.68*[.C$3]*[.C651]^2/[.B$3]" office:value-type="float" office:value="0.0000000000000603961325396085" calcext:value-type="float">
            <text:p>0,000</text:p>
          </table:table-cell>
          <table:table-cell table:style-name="ce27" table:formula="of:=[.C651]-[.B652]*[.$A$3]" office:value-type="float" office:value="-37.9821939706426" calcext:value-type="float">
            <text:p>-37,982</text:p>
          </table:table-cell>
          <table:table-cell table:style-name="ce27" table:formula="of:=[.D651]+0.5*([.C651]+[.C652])*[.$A$3]" office:value-type="float" office:value="1647.12824020407" calcext:value-type="float">
            <text:p>1647,128</text:p>
          </table:table-cell>
          <table:table-cell table:number-columns-repeated="1020"/>
        </table:table-row>
        <table:table-row table:style-name="ro2">
          <table:table-cell table:style-name="ce28" table:formula="of:=[.A652]+[.$A$3]" office:value-type="float" office:value="64.7000000000006" calcext:value-type="float">
            <text:p>64,70</text:p>
          </table:table-cell>
          <table:table-cell table:style-name="ce27" table:formula="of:=9.81-0.68*[.C$3]*[.C652]^2/[.B$3]" office:value-type="float" office:value="0.000000000000056843418860808" calcext:value-type="float">
            <text:p>0,000</text:p>
          </table:table-cell>
          <table:table-cell table:style-name="ce27" table:formula="of:=[.C652]-[.B653]*[.$A$3]" office:value-type="float" office:value="-37.9821939706426" calcext:value-type="float">
            <text:p>-37,982</text:p>
          </table:table-cell>
          <table:table-cell table:style-name="ce27" table:formula="of:=[.D652]+0.5*([.C652]+[.C653])*[.$A$3]" office:value-type="float" office:value="1643.33002080701" calcext:value-type="float">
            <text:p>1643,330</text:p>
          </table:table-cell>
          <table:table-cell table:number-columns-repeated="1020"/>
        </table:table-row>
        <table:table-row table:style-name="ro2">
          <table:table-cell table:style-name="ce28" table:formula="of:=[.A653]+[.$A$3]" office:value-type="float" office:value="64.8000000000006" calcext:value-type="float">
            <text:p>64,80</text:p>
          </table:table-cell>
          <table:table-cell table:style-name="ce27" table:formula="of:=9.81-0.68*[.C$3]*[.C653]^2/[.B$3]" office:value-type="float" office:value="0.0000000000000532907051820075" calcext:value-type="float">
            <text:p>0,000</text:p>
          </table:table-cell>
          <table:table-cell table:style-name="ce27" table:formula="of:=[.C653]-[.B654]*[.$A$3]" office:value-type="float" office:value="-37.9821939706426" calcext:value-type="float">
            <text:p>-37,982</text:p>
          </table:table-cell>
          <table:table-cell table:style-name="ce27" table:formula="of:=[.D653]+0.5*([.C653]+[.C654])*[.$A$3]" office:value-type="float" office:value="1639.53180140994" calcext:value-type="float">
            <text:p>1639,532</text:p>
          </table:table-cell>
          <table:table-cell table:number-columns-repeated="1020"/>
        </table:table-row>
        <table:table-row table:style-name="ro2">
          <table:table-cell table:style-name="ce28" table:formula="of:=[.A654]+[.$A$3]" office:value-type="float" office:value="64.9000000000006" calcext:value-type="float">
            <text:p>64,90</text:p>
          </table:table-cell>
          <table:table-cell table:style-name="ce27" table:formula="of:=9.81-0.68*[.C$3]*[.C654]^2/[.B$3]" office:value-type="float" office:value="0.0000000000000479616346638068" calcext:value-type="float">
            <text:p>0,000</text:p>
          </table:table-cell>
          <table:table-cell table:style-name="ce27" table:formula="of:=[.C654]-[.B655]*[.$A$3]" office:value-type="float" office:value="-37.9821939706426" calcext:value-type="float">
            <text:p>-37,982</text:p>
          </table:table-cell>
          <table:table-cell table:style-name="ce27" table:formula="of:=[.D654]+0.5*([.C654]+[.C655])*[.$A$3]" office:value-type="float" office:value="1635.73358201288" calcext:value-type="float">
            <text:p>1635,734</text:p>
          </table:table-cell>
          <table:table-cell table:number-columns-repeated="1020"/>
        </table:table-row>
        <table:table-row table:style-name="ro2">
          <table:table-cell table:style-name="ce28" table:formula="of:=[.A655]+[.$A$3]" office:value-type="float" office:value="65.0000000000006" calcext:value-type="float">
            <text:p>65,00</text:p>
          </table:table-cell>
          <table:table-cell table:style-name="ce27" table:formula="of:=9.81-0.68*[.C$3]*[.C655]^2/[.B$3]" office:value-type="float" office:value="0.0000000000000461852778244065" calcext:value-type="float">
            <text:p>0,000</text:p>
          </table:table-cell>
          <table:table-cell table:style-name="ce27" table:formula="of:=[.C655]-[.B656]*[.$A$3]" office:value-type="float" office:value="-37.9821939706427" calcext:value-type="float">
            <text:p>-37,982</text:p>
          </table:table-cell>
          <table:table-cell table:style-name="ce27" table:formula="of:=[.D655]+0.5*([.C655]+[.C656])*[.$A$3]" office:value-type="float" office:value="1631.93536261582" calcext:value-type="float">
            <text:p>1631,935</text:p>
          </table:table-cell>
          <table:table-cell table:number-columns-repeated="1020"/>
        </table:table-row>
        <table:table-row table:style-name="ro2">
          <table:table-cell table:style-name="ce28" table:formula="of:=[.A656]+[.$A$3]" office:value-type="float" office:value="65.1000000000006" calcext:value-type="float">
            <text:p>65,10</text:p>
          </table:table-cell>
          <table:table-cell table:style-name="ce27" table:formula="of:=9.81-0.68*[.C$3]*[.C656]^2/[.B$3]" office:value-type="float" office:value="0.000000000000042632564145606" calcext:value-type="float">
            <text:p>0,000</text:p>
          </table:table-cell>
          <table:table-cell table:style-name="ce27" table:formula="of:=[.C656]-[.B657]*[.$A$3]" office:value-type="float" office:value="-37.9821939706427" calcext:value-type="float">
            <text:p>-37,982</text:p>
          </table:table-cell>
          <table:table-cell table:style-name="ce27" table:formula="of:=[.D656]+0.5*([.C656]+[.C657])*[.$A$3]" office:value-type="float" office:value="1628.13714321875" calcext:value-type="float">
            <text:p>1628,137</text:p>
          </table:table-cell>
          <table:table-cell table:number-columns-repeated="1020"/>
        </table:table-row>
        <table:table-row table:style-name="ro2">
          <table:table-cell table:style-name="ce28" table:formula="of:=[.A657]+[.$A$3]" office:value-type="float" office:value="65.2000000000006" calcext:value-type="float">
            <text:p>65,20</text:p>
          </table:table-cell>
          <table:table-cell table:style-name="ce27" table:formula="of:=9.81-0.68*[.C$3]*[.C657]^2/[.B$3]" office:value-type="float" office:value="0.0000000000000373034936274053" calcext:value-type="float">
            <text:p>0,000</text:p>
          </table:table-cell>
          <table:table-cell table:style-name="ce27" table:formula="of:=[.C657]-[.B658]*[.$A$3]" office:value-type="float" office:value="-37.9821939706427" calcext:value-type="float">
            <text:p>-37,982</text:p>
          </table:table-cell>
          <table:table-cell table:style-name="ce27" table:formula="of:=[.D657]+0.5*([.C657]+[.C658])*[.$A$3]" office:value-type="float" office:value="1624.33892382169" calcext:value-type="float">
            <text:p>1624,339</text:p>
          </table:table-cell>
          <table:table-cell table:number-columns-repeated="1020"/>
        </table:table-row>
        <table:table-row table:style-name="ro2">
          <table:table-cell table:style-name="ce28" table:formula="of:=[.A658]+[.$A$3]" office:value-type="float" office:value="65.3000000000006" calcext:value-type="float">
            <text:p>65,30</text:p>
          </table:table-cell>
          <table:table-cell table:style-name="ce27" table:formula="of:=9.81-0.68*[.C$3]*[.C658]^2/[.B$3]" office:value-type="float" office:value="0.0000000000000337507799486048" calcext:value-type="float">
            <text:p>0,000</text:p>
          </table:table-cell>
          <table:table-cell table:style-name="ce27" table:formula="of:=[.C658]-[.B659]*[.$A$3]" office:value-type="float" office:value="-37.9821939706427" calcext:value-type="float">
            <text:p>-37,982</text:p>
          </table:table-cell>
          <table:table-cell table:style-name="ce27" table:formula="of:=[.D658]+0.5*([.C658]+[.C659])*[.$A$3]" office:value-type="float" office:value="1620.54070442462" calcext:value-type="float">
            <text:p>1620,541</text:p>
          </table:table-cell>
          <table:table-cell table:number-columns-repeated="1020"/>
        </table:table-row>
        <table:table-row table:style-name="ro2">
          <table:table-cell table:style-name="ce28" table:formula="of:=[.A659]+[.$A$3]" office:value-type="float" office:value="65.4000000000006" calcext:value-type="float">
            <text:p>65,40</text:p>
          </table:table-cell>
          <table:table-cell table:style-name="ce27" table:formula="of:=9.81-0.68*[.C$3]*[.C659]^2/[.B$3]" office:value-type="float" office:value="0.0000000000000337507799486048" calcext:value-type="float">
            <text:p>0,000</text:p>
          </table:table-cell>
          <table:table-cell table:style-name="ce27" table:formula="of:=[.C659]-[.B660]*[.$A$3]" office:value-type="float" office:value="-37.9821939706427" calcext:value-type="float">
            <text:p>-37,982</text:p>
          </table:table-cell>
          <table:table-cell table:style-name="ce27" table:formula="of:=[.D659]+0.5*([.C659]+[.C660])*[.$A$3]" office:value-type="float" office:value="1616.74248502756" calcext:value-type="float">
            <text:p>1616,742</text:p>
          </table:table-cell>
          <table:table-cell table:number-columns-repeated="1020"/>
        </table:table-row>
        <table:table-row table:style-name="ro2">
          <table:table-cell table:style-name="ce28" table:formula="of:=[.A660]+[.$A$3]" office:value-type="float" office:value="65.5000000000006" calcext:value-type="float">
            <text:p>65,50</text:p>
          </table:table-cell>
          <table:table-cell table:style-name="ce27" table:formula="of:=9.81-0.68*[.C$3]*[.C660]^2/[.B$3]" office:value-type="float" office:value="0.0000000000000337507799486048" calcext:value-type="float">
            <text:p>0,000</text:p>
          </table:table-cell>
          <table:table-cell table:style-name="ce27" table:formula="of:=[.C660]-[.B661]*[.$A$3]" office:value-type="float" office:value="-37.9821939706427" calcext:value-type="float">
            <text:p>-37,982</text:p>
          </table:table-cell>
          <table:table-cell table:style-name="ce27" table:formula="of:=[.D660]+0.5*([.C660]+[.C661])*[.$A$3]" office:value-type="float" office:value="1612.94426563049" calcext:value-type="float">
            <text:p>1612,944</text:p>
          </table:table-cell>
          <table:table-cell table:number-columns-repeated="1020"/>
        </table:table-row>
        <table:table-row table:style-name="ro2">
          <table:table-cell table:style-name="ce28" table:formula="of:=[.A661]+[.$A$3]" office:value-type="float" office:value="65.6000000000006" calcext:value-type="float">
            <text:p>65,60</text:p>
          </table:table-cell>
          <table:table-cell table:style-name="ce27" table:formula="of:=9.81-0.68*[.C$3]*[.C661]^2/[.B$3]" office:value-type="float" office:value="0.0000000000000337507799486048" calcext:value-type="float">
            <text:p>0,000</text:p>
          </table:table-cell>
          <table:table-cell table:style-name="ce27" table:formula="of:=[.C661]-[.B662]*[.$A$3]" office:value-type="float" office:value="-37.9821939706427" calcext:value-type="float">
            <text:p>-37,982</text:p>
          </table:table-cell>
          <table:table-cell table:style-name="ce27" table:formula="of:=[.D661]+0.5*([.C661]+[.C662])*[.$A$3]" office:value-type="float" office:value="1609.14604623343" calcext:value-type="float">
            <text:p>1609,146</text:p>
          </table:table-cell>
          <table:table-cell table:number-columns-repeated="1020"/>
        </table:table-row>
        <table:table-row table:style-name="ro2">
          <table:table-cell table:style-name="ce28" table:formula="of:=[.A662]+[.$A$3]" office:value-type="float" office:value="65.7000000000005" calcext:value-type="float">
            <text:p>65,70</text:p>
          </table:table-cell>
          <table:table-cell table:style-name="ce27" table:formula="of:=9.81-0.68*[.C$3]*[.C662]^2/[.B$3]" office:value-type="float" office:value="0.0000000000000337507799486048" calcext:value-type="float">
            <text:p>0,000</text:p>
          </table:table-cell>
          <table:table-cell table:style-name="ce27" table:formula="of:=[.C662]-[.B663]*[.$A$3]" office:value-type="float" office:value="-37.9821939706427" calcext:value-type="float">
            <text:p>-37,982</text:p>
          </table:table-cell>
          <table:table-cell table:style-name="ce27" table:formula="of:=[.D662]+0.5*([.C662]+[.C663])*[.$A$3]" office:value-type="float" office:value="1605.34782683637" calcext:value-type="float">
            <text:p>1605,348</text:p>
          </table:table-cell>
          <table:table-cell table:number-columns-repeated="1020"/>
        </table:table-row>
        <table:table-row table:style-name="ro2">
          <table:table-cell table:style-name="ce28" table:formula="of:=[.A663]+[.$A$3]" office:value-type="float" office:value="65.8000000000005" calcext:value-type="float">
            <text:p>65,80</text:p>
          </table:table-cell>
          <table:table-cell table:style-name="ce27" table:formula="of:=9.81-0.68*[.C$3]*[.C663]^2/[.B$3]" office:value-type="float" office:value="0.0000000000000337507799486048" calcext:value-type="float">
            <text:p>0,000</text:p>
          </table:table-cell>
          <table:table-cell table:style-name="ce27" table:formula="of:=[.C663]-[.B664]*[.$A$3]" office:value-type="float" office:value="-37.9821939706427" calcext:value-type="float">
            <text:p>-37,982</text:p>
          </table:table-cell>
          <table:table-cell table:style-name="ce27" table:formula="of:=[.D663]+0.5*([.C663]+[.C664])*[.$A$3]" office:value-type="float" office:value="1601.5496074393" calcext:value-type="float">
            <text:p>1601,550</text:p>
          </table:table-cell>
          <table:table-cell table:number-columns-repeated="1020"/>
        </table:table-row>
        <table:table-row table:style-name="ro2">
          <table:table-cell table:style-name="ce28" table:formula="of:=[.A664]+[.$A$3]" office:value-type="float" office:value="65.9000000000005" calcext:value-type="float">
            <text:p>65,90</text:p>
          </table:table-cell>
          <table:table-cell table:style-name="ce27" table:formula="of:=9.81-0.68*[.C$3]*[.C664]^2/[.B$3]" office:value-type="float" office:value="0.0000000000000337507799486048" calcext:value-type="float">
            <text:p>0,000</text:p>
          </table:table-cell>
          <table:table-cell table:style-name="ce27" table:formula="of:=[.C664]-[.B665]*[.$A$3]" office:value-type="float" office:value="-37.9821939706427" calcext:value-type="float">
            <text:p>-37,982</text:p>
          </table:table-cell>
          <table:table-cell table:style-name="ce27" table:formula="of:=[.D664]+0.5*([.C664]+[.C665])*[.$A$3]" office:value-type="float" office:value="1597.75138804224" calcext:value-type="float">
            <text:p>1597,751</text:p>
          </table:table-cell>
          <table:table-cell table:number-columns-repeated="1020"/>
        </table:table-row>
        <table:table-row table:style-name="ro2">
          <table:table-cell table:style-name="ce28" table:formula="of:=[.A665]+[.$A$3]" office:value-type="float" office:value="66.0000000000005" calcext:value-type="float">
            <text:p>66,00</text:p>
          </table:table-cell>
          <table:table-cell table:style-name="ce27" table:formula="of:=9.81-0.68*[.C$3]*[.C665]^2/[.B$3]" office:value-type="float" office:value="0.0000000000000337507799486048" calcext:value-type="float">
            <text:p>0,000</text:p>
          </table:table-cell>
          <table:table-cell table:style-name="ce27" table:formula="of:=[.C665]-[.B666]*[.$A$3]" office:value-type="float" office:value="-37.9821939706427" calcext:value-type="float">
            <text:p>-37,982</text:p>
          </table:table-cell>
          <table:table-cell table:style-name="ce27" table:formula="of:=[.D665]+0.5*([.C665]+[.C666])*[.$A$3]" office:value-type="float" office:value="1593.95316864517" calcext:value-type="float">
            <text:p>1593,953</text:p>
          </table:table-cell>
          <table:table-cell table:number-columns-repeated="1020"/>
        </table:table-row>
        <table:table-row table:style-name="ro2">
          <table:table-cell table:style-name="ce28" table:formula="of:=[.A666]+[.$A$3]" office:value-type="float" office:value="66.1000000000005" calcext:value-type="float">
            <text:p>66,10</text:p>
          </table:table-cell>
          <table:table-cell table:style-name="ce27" table:formula="of:=9.81-0.68*[.C$3]*[.C666]^2/[.B$3]" office:value-type="float" office:value="0.0000000000000337507799486048" calcext:value-type="float">
            <text:p>0,000</text:p>
          </table:table-cell>
          <table:table-cell table:style-name="ce27" table:formula="of:=[.C666]-[.B667]*[.$A$3]" office:value-type="float" office:value="-37.9821939706427" calcext:value-type="float">
            <text:p>-37,982</text:p>
          </table:table-cell>
          <table:table-cell table:style-name="ce27" table:formula="of:=[.D666]+0.5*([.C666]+[.C667])*[.$A$3]" office:value-type="float" office:value="1590.15494924811" calcext:value-type="float">
            <text:p>1590,155</text:p>
          </table:table-cell>
          <table:table-cell table:number-columns-repeated="1020"/>
        </table:table-row>
        <table:table-row table:style-name="ro2">
          <table:table-cell table:style-name="ce28" table:formula="of:=[.A667]+[.$A$3]" office:value-type="float" office:value="66.2000000000005" calcext:value-type="float">
            <text:p>66,20</text:p>
          </table:table-cell>
          <table:table-cell table:style-name="ce27" table:formula="of:=9.81-0.68*[.C$3]*[.C667]^2/[.B$3]" office:value-type="float" office:value="0.0000000000000337507799486048" calcext:value-type="float">
            <text:p>0,000</text:p>
          </table:table-cell>
          <table:table-cell table:style-name="ce27" table:formula="of:=[.C667]-[.B668]*[.$A$3]" office:value-type="float" office:value="-37.9821939706427" calcext:value-type="float">
            <text:p>-37,982</text:p>
          </table:table-cell>
          <table:table-cell table:style-name="ce27" table:formula="of:=[.D667]+0.5*([.C667]+[.C668])*[.$A$3]" office:value-type="float" office:value="1586.35672985104" calcext:value-type="float">
            <text:p>1586,357</text:p>
          </table:table-cell>
          <table:table-cell table:number-columns-repeated="1020"/>
        </table:table-row>
        <table:table-row table:style-name="ro2">
          <table:table-cell table:style-name="ce28" table:formula="of:=[.A668]+[.$A$3]" office:value-type="float" office:value="66.3000000000005" calcext:value-type="float">
            <text:p>66,30</text:p>
          </table:table-cell>
          <table:table-cell table:style-name="ce27" table:formula="of:=9.81-0.68*[.C$3]*[.C668]^2/[.B$3]" office:value-type="float" office:value="0.0000000000000337507799486048" calcext:value-type="float">
            <text:p>0,000</text:p>
          </table:table-cell>
          <table:table-cell table:style-name="ce27" table:formula="of:=[.C668]-[.B669]*[.$A$3]" office:value-type="float" office:value="-37.9821939706427" calcext:value-type="float">
            <text:p>-37,982</text:p>
          </table:table-cell>
          <table:table-cell table:style-name="ce27" table:formula="of:=[.D668]+0.5*([.C668]+[.C669])*[.$A$3]" office:value-type="float" office:value="1582.55851045398" calcext:value-type="float">
            <text:p>1582,559</text:p>
          </table:table-cell>
          <table:table-cell table:number-columns-repeated="1020"/>
        </table:table-row>
        <table:table-row table:style-name="ro2">
          <table:table-cell table:style-name="ce28" table:formula="of:=[.A669]+[.$A$3]" office:value-type="float" office:value="66.4000000000005" calcext:value-type="float">
            <text:p>66,40</text:p>
          </table:table-cell>
          <table:table-cell table:style-name="ce27" table:formula="of:=9.81-0.68*[.C$3]*[.C669]^2/[.B$3]" office:value-type="float" office:value="0.0000000000000337507799486048" calcext:value-type="float">
            <text:p>0,000</text:p>
          </table:table-cell>
          <table:table-cell table:style-name="ce27" table:formula="of:=[.C669]-[.B670]*[.$A$3]" office:value-type="float" office:value="-37.9821939706427" calcext:value-type="float">
            <text:p>-37,982</text:p>
          </table:table-cell>
          <table:table-cell table:style-name="ce27" table:formula="of:=[.D669]+0.5*([.C669]+[.C670])*[.$A$3]" office:value-type="float" office:value="1578.76029105692" calcext:value-type="float">
            <text:p>1578,760</text:p>
          </table:table-cell>
          <table:table-cell table:number-columns-repeated="1020"/>
        </table:table-row>
        <table:table-row table:style-name="ro2">
          <table:table-cell table:style-name="ce28" table:formula="of:=[.A670]+[.$A$3]" office:value-type="float" office:value="66.5000000000005" calcext:value-type="float">
            <text:p>66,50</text:p>
          </table:table-cell>
          <table:table-cell table:style-name="ce27" table:formula="of:=9.81-0.68*[.C$3]*[.C670]^2/[.B$3]" office:value-type="float" office:value="0.0000000000000337507799486048" calcext:value-type="float">
            <text:p>0,000</text:p>
          </table:table-cell>
          <table:table-cell table:style-name="ce27" table:formula="of:=[.C670]-[.B671]*[.$A$3]" office:value-type="float" office:value="-37.9821939706427" calcext:value-type="float">
            <text:p>-37,982</text:p>
          </table:table-cell>
          <table:table-cell table:style-name="ce27" table:formula="of:=[.D670]+0.5*([.C670]+[.C671])*[.$A$3]" office:value-type="float" office:value="1574.96207165985" calcext:value-type="float">
            <text:p>1574,962</text:p>
          </table:table-cell>
          <table:table-cell table:number-columns-repeated="1020"/>
        </table:table-row>
        <table:table-row table:style-name="ro2">
          <table:table-cell table:style-name="ce28" table:formula="of:=[.A671]+[.$A$3]" office:value-type="float" office:value="66.6000000000005" calcext:value-type="float">
            <text:p>66,60</text:p>
          </table:table-cell>
          <table:table-cell table:style-name="ce27" table:formula="of:=9.81-0.68*[.C$3]*[.C671]^2/[.B$3]" office:value-type="float" office:value="0.0000000000000337507799486048" calcext:value-type="float">
            <text:p>0,000</text:p>
          </table:table-cell>
          <table:table-cell table:style-name="ce27" table:formula="of:=[.C671]-[.B672]*[.$A$3]" office:value-type="float" office:value="-37.9821939706427" calcext:value-type="float">
            <text:p>-37,982</text:p>
          </table:table-cell>
          <table:table-cell table:style-name="ce27" table:formula="of:=[.D671]+0.5*([.C671]+[.C672])*[.$A$3]" office:value-type="float" office:value="1571.16385226279" calcext:value-type="float">
            <text:p>1571,164</text:p>
          </table:table-cell>
          <table:table-cell table:number-columns-repeated="1020"/>
        </table:table-row>
        <table:table-row table:style-name="ro2">
          <table:table-cell table:style-name="ce28" table:formula="of:=[.A672]+[.$A$3]" office:value-type="float" office:value="66.7000000000005" calcext:value-type="float">
            <text:p>66,70</text:p>
          </table:table-cell>
          <table:table-cell table:style-name="ce27" table:formula="of:=9.81-0.68*[.C$3]*[.C672]^2/[.B$3]" office:value-type="float" office:value="0.0000000000000337507799486048" calcext:value-type="float">
            <text:p>0,000</text:p>
          </table:table-cell>
          <table:table-cell table:style-name="ce27" table:formula="of:=[.C672]-[.B673]*[.$A$3]" office:value-type="float" office:value="-37.9821939706427" calcext:value-type="float">
            <text:p>-37,982</text:p>
          </table:table-cell>
          <table:table-cell table:style-name="ce27" table:formula="of:=[.D672]+0.5*([.C672]+[.C673])*[.$A$3]" office:value-type="float" office:value="1567.36563286572" calcext:value-type="float">
            <text:p>1567,366</text:p>
          </table:table-cell>
          <table:table-cell table:number-columns-repeated="1020"/>
        </table:table-row>
        <table:table-row table:style-name="ro2">
          <table:table-cell table:style-name="ce28" table:formula="of:=[.A673]+[.$A$3]" office:value-type="float" office:value="66.8000000000005" calcext:value-type="float">
            <text:p>66,80</text:p>
          </table:table-cell>
          <table:table-cell table:style-name="ce27" table:formula="of:=9.81-0.68*[.C$3]*[.C673]^2/[.B$3]" office:value-type="float" office:value="0.0000000000000337507799486048" calcext:value-type="float">
            <text:p>0,000</text:p>
          </table:table-cell>
          <table:table-cell table:style-name="ce27" table:formula="of:=[.C673]-[.B674]*[.$A$3]" office:value-type="float" office:value="-37.9821939706427" calcext:value-type="float">
            <text:p>-37,982</text:p>
          </table:table-cell>
          <table:table-cell table:style-name="ce27" table:formula="of:=[.D673]+0.5*([.C673]+[.C674])*[.$A$3]" office:value-type="float" office:value="1563.56741346866" calcext:value-type="float">
            <text:p>1563,567</text:p>
          </table:table-cell>
          <table:table-cell table:number-columns-repeated="1020"/>
        </table:table-row>
        <table:table-row table:style-name="ro2">
          <table:table-cell table:style-name="ce28" table:formula="of:=[.A674]+[.$A$3]" office:value-type="float" office:value="66.9000000000005" calcext:value-type="float">
            <text:p>66,90</text:p>
          </table:table-cell>
          <table:table-cell table:style-name="ce27" table:formula="of:=9.81-0.68*[.C$3]*[.C674]^2/[.B$3]" office:value-type="float" office:value="0.0000000000000337507799486048" calcext:value-type="float">
            <text:p>0,000</text:p>
          </table:table-cell>
          <table:table-cell table:style-name="ce27" table:formula="of:=[.C674]-[.B675]*[.$A$3]" office:value-type="float" office:value="-37.9821939706427" calcext:value-type="float">
            <text:p>-37,982</text:p>
          </table:table-cell>
          <table:table-cell table:style-name="ce27" table:formula="of:=[.D674]+0.5*([.C674]+[.C675])*[.$A$3]" office:value-type="float" office:value="1559.76919407159" calcext:value-type="float">
            <text:p>1559,769</text:p>
          </table:table-cell>
          <table:table-cell table:number-columns-repeated="1020"/>
        </table:table-row>
        <table:table-row table:style-name="ro2">
          <table:table-cell table:style-name="ce28" table:formula="of:=[.A675]+[.$A$3]" office:value-type="float" office:value="67.0000000000005" calcext:value-type="float">
            <text:p>67,00</text:p>
          </table:table-cell>
          <table:table-cell table:style-name="ce27" table:formula="of:=9.81-0.68*[.C$3]*[.C675]^2/[.B$3]" office:value-type="float" office:value="0.0000000000000337507799486048" calcext:value-type="float">
            <text:p>0,000</text:p>
          </table:table-cell>
          <table:table-cell table:style-name="ce27" table:formula="of:=[.C675]-[.B676]*[.$A$3]" office:value-type="float" office:value="-37.9821939706427" calcext:value-type="float">
            <text:p>-37,982</text:p>
          </table:table-cell>
          <table:table-cell table:style-name="ce27" table:formula="of:=[.D675]+0.5*([.C675]+[.C676])*[.$A$3]" office:value-type="float" office:value="1555.97097467453" calcext:value-type="float">
            <text:p>1555,971</text:p>
          </table:table-cell>
          <table:table-cell table:number-columns-repeated="1020"/>
        </table:table-row>
        <table:table-row table:style-name="ro2">
          <table:table-cell table:style-name="ce28" table:formula="of:=[.A676]+[.$A$3]" office:value-type="float" office:value="67.1000000000005" calcext:value-type="float">
            <text:p>67,10</text:p>
          </table:table-cell>
          <table:table-cell table:style-name="ce27" table:formula="of:=9.81-0.68*[.C$3]*[.C676]^2/[.B$3]" office:value-type="float" office:value="0.0000000000000337507799486048" calcext:value-type="float">
            <text:p>0,000</text:p>
          </table:table-cell>
          <table:table-cell table:style-name="ce27" table:formula="of:=[.C676]-[.B677]*[.$A$3]" office:value-type="float" office:value="-37.9821939706427" calcext:value-type="float">
            <text:p>-37,982</text:p>
          </table:table-cell>
          <table:table-cell table:style-name="ce27" table:formula="of:=[.D676]+0.5*([.C676]+[.C677])*[.$A$3]" office:value-type="float" office:value="1552.17275527747" calcext:value-type="float">
            <text:p>1552,173</text:p>
          </table:table-cell>
          <table:table-cell table:number-columns-repeated="1020"/>
        </table:table-row>
        <table:table-row table:style-name="ro2">
          <table:table-cell table:style-name="ce28" table:formula="of:=[.A677]+[.$A$3]" office:value-type="float" office:value="67.2000000000005" calcext:value-type="float">
            <text:p>67,20</text:p>
          </table:table-cell>
          <table:table-cell table:style-name="ce27" table:formula="of:=9.81-0.68*[.C$3]*[.C677]^2/[.B$3]" office:value-type="float" office:value="0.0000000000000337507799486048" calcext:value-type="float">
            <text:p>0,000</text:p>
          </table:table-cell>
          <table:table-cell table:style-name="ce27" table:formula="of:=[.C677]-[.B678]*[.$A$3]" office:value-type="float" office:value="-37.9821939706427" calcext:value-type="float">
            <text:p>-37,982</text:p>
          </table:table-cell>
          <table:table-cell table:style-name="ce27" table:formula="of:=[.D677]+0.5*([.C677]+[.C678])*[.$A$3]" office:value-type="float" office:value="1548.3745358804" calcext:value-type="float">
            <text:p>1548,375</text:p>
          </table:table-cell>
          <table:table-cell table:number-columns-repeated="1020"/>
        </table:table-row>
        <table:table-row table:style-name="ro2">
          <table:table-cell table:style-name="ce28" table:formula="of:=[.A678]+[.$A$3]" office:value-type="float" office:value="67.3000000000005" calcext:value-type="float">
            <text:p>67,30</text:p>
          </table:table-cell>
          <table:table-cell table:style-name="ce27" table:formula="of:=9.81-0.68*[.C$3]*[.C678]^2/[.B$3]" office:value-type="float" office:value="0.0000000000000337507799486048" calcext:value-type="float">
            <text:p>0,000</text:p>
          </table:table-cell>
          <table:table-cell table:style-name="ce27" table:formula="of:=[.C678]-[.B679]*[.$A$3]" office:value-type="float" office:value="-37.9821939706427" calcext:value-type="float">
            <text:p>-37,982</text:p>
          </table:table-cell>
          <table:table-cell table:style-name="ce27" table:formula="of:=[.D678]+0.5*([.C678]+[.C679])*[.$A$3]" office:value-type="float" office:value="1544.57631648334" calcext:value-type="float">
            <text:p>1544,576</text:p>
          </table:table-cell>
          <table:table-cell table:number-columns-repeated="1020"/>
        </table:table-row>
        <table:table-row table:style-name="ro2">
          <table:table-cell table:style-name="ce28" table:formula="of:=[.A679]+[.$A$3]" office:value-type="float" office:value="67.4000000000004" calcext:value-type="float">
            <text:p>67,40</text:p>
          </table:table-cell>
          <table:table-cell table:style-name="ce27" table:formula="of:=9.81-0.68*[.C$3]*[.C679]^2/[.B$3]" office:value-type="float" office:value="0.0000000000000337507799486048" calcext:value-type="float">
            <text:p>0,000</text:p>
          </table:table-cell>
          <table:table-cell table:style-name="ce27" table:formula="of:=[.C679]-[.B680]*[.$A$3]" office:value-type="float" office:value="-37.9821939706427" calcext:value-type="float">
            <text:p>-37,982</text:p>
          </table:table-cell>
          <table:table-cell table:style-name="ce27" table:formula="of:=[.D679]+0.5*([.C679]+[.C680])*[.$A$3]" office:value-type="float" office:value="1540.77809708627" calcext:value-type="float">
            <text:p>1540,778</text:p>
          </table:table-cell>
          <table:table-cell table:number-columns-repeated="1020"/>
        </table:table-row>
        <table:table-row table:style-name="ro2">
          <table:table-cell table:style-name="ce28" table:formula="of:=[.A680]+[.$A$3]" office:value-type="float" office:value="67.5000000000004" calcext:value-type="float">
            <text:p>67,50</text:p>
          </table:table-cell>
          <table:table-cell table:style-name="ce27" table:formula="of:=9.81-0.68*[.C$3]*[.C680]^2/[.B$3]" office:value-type="float" office:value="0.0000000000000337507799486048" calcext:value-type="float">
            <text:p>0,000</text:p>
          </table:table-cell>
          <table:table-cell table:style-name="ce27" table:formula="of:=[.C680]-[.B681]*[.$A$3]" office:value-type="float" office:value="-37.9821939706427" calcext:value-type="float">
            <text:p>-37,982</text:p>
          </table:table-cell>
          <table:table-cell table:style-name="ce27" table:formula="of:=[.D680]+0.5*([.C680]+[.C681])*[.$A$3]" office:value-type="float" office:value="1536.97987768921" calcext:value-type="float">
            <text:p>1536,980</text:p>
          </table:table-cell>
          <table:table-cell table:number-columns-repeated="1020"/>
        </table:table-row>
        <table:table-row table:style-name="ro2">
          <table:table-cell table:style-name="ce28" table:formula="of:=[.A681]+[.$A$3]" office:value-type="float" office:value="67.6000000000004" calcext:value-type="float">
            <text:p>67,60</text:p>
          </table:table-cell>
          <table:table-cell table:style-name="ce27" table:formula="of:=9.81-0.68*[.C$3]*[.C681]^2/[.B$3]" office:value-type="float" office:value="0.0000000000000337507799486048" calcext:value-type="float">
            <text:p>0,000</text:p>
          </table:table-cell>
          <table:table-cell table:style-name="ce27" table:formula="of:=[.C681]-[.B682]*[.$A$3]" office:value-type="float" office:value="-37.9821939706427" calcext:value-type="float">
            <text:p>-37,982</text:p>
          </table:table-cell>
          <table:table-cell table:style-name="ce27" table:formula="of:=[.D681]+0.5*([.C681]+[.C682])*[.$A$3]" office:value-type="float" office:value="1533.18165829214" calcext:value-type="float">
            <text:p>1533,182</text:p>
          </table:table-cell>
          <table:table-cell table:number-columns-repeated="1020"/>
        </table:table-row>
        <table:table-row table:style-name="ro2">
          <table:table-cell table:style-name="ce28" table:formula="of:=[.A682]+[.$A$3]" office:value-type="float" office:value="67.7000000000004" calcext:value-type="float">
            <text:p>67,70</text:p>
          </table:table-cell>
          <table:table-cell table:style-name="ce27" table:formula="of:=9.81-0.68*[.C$3]*[.C682]^2/[.B$3]" office:value-type="float" office:value="0.0000000000000337507799486048" calcext:value-type="float">
            <text:p>0,000</text:p>
          </table:table-cell>
          <table:table-cell table:style-name="ce27" table:formula="of:=[.C682]-[.B683]*[.$A$3]" office:value-type="float" office:value="-37.9821939706427" calcext:value-type="float">
            <text:p>-37,982</text:p>
          </table:table-cell>
          <table:table-cell table:style-name="ce27" table:formula="of:=[.D682]+0.5*([.C682]+[.C683])*[.$A$3]" office:value-type="float" office:value="1529.38343889508" calcext:value-type="float">
            <text:p>1529,383</text:p>
          </table:table-cell>
          <table:table-cell table:number-columns-repeated="1020"/>
        </table:table-row>
        <table:table-row table:style-name="ro2">
          <table:table-cell table:style-name="ce28" table:formula="of:=[.A683]+[.$A$3]" office:value-type="float" office:value="67.8000000000004" calcext:value-type="float">
            <text:p>67,80</text:p>
          </table:table-cell>
          <table:table-cell table:style-name="ce27" table:formula="of:=9.81-0.68*[.C$3]*[.C683]^2/[.B$3]" office:value-type="float" office:value="0.0000000000000337507799486048" calcext:value-type="float">
            <text:p>0,000</text:p>
          </table:table-cell>
          <table:table-cell table:style-name="ce27" table:formula="of:=[.C683]-[.B684]*[.$A$3]" office:value-type="float" office:value="-37.9821939706427" calcext:value-type="float">
            <text:p>-37,982</text:p>
          </table:table-cell>
          <table:table-cell table:style-name="ce27" table:formula="of:=[.D683]+0.5*([.C683]+[.C684])*[.$A$3]" office:value-type="float" office:value="1525.58521949802" calcext:value-type="float">
            <text:p>1525,585</text:p>
          </table:table-cell>
          <table:table-cell table:number-columns-repeated="1020"/>
        </table:table-row>
        <table:table-row table:style-name="ro2">
          <table:table-cell table:style-name="ce28" table:formula="of:=[.A684]+[.$A$3]" office:value-type="float" office:value="67.9000000000004" calcext:value-type="float">
            <text:p>67,90</text:p>
          </table:table-cell>
          <table:table-cell table:style-name="ce27" table:formula="of:=9.81-0.68*[.C$3]*[.C684]^2/[.B$3]" office:value-type="float" office:value="0.0000000000000337507799486048" calcext:value-type="float">
            <text:p>0,000</text:p>
          </table:table-cell>
          <table:table-cell table:style-name="ce27" table:formula="of:=[.C684]-[.B685]*[.$A$3]" office:value-type="float" office:value="-37.9821939706427" calcext:value-type="float">
            <text:p>-37,982</text:p>
          </table:table-cell>
          <table:table-cell table:style-name="ce27" table:formula="of:=[.D684]+0.5*([.C684]+[.C685])*[.$A$3]" office:value-type="float" office:value="1521.78700010095" calcext:value-type="float">
            <text:p>1521,787</text:p>
          </table:table-cell>
          <table:table-cell table:number-columns-repeated="1020"/>
        </table:table-row>
        <table:table-row table:style-name="ro2">
          <table:table-cell table:style-name="ce28" table:formula="of:=[.A685]+[.$A$3]" office:value-type="float" office:value="68.0000000000004" calcext:value-type="float">
            <text:p>68,00</text:p>
          </table:table-cell>
          <table:table-cell table:style-name="ce27" table:formula="of:=9.81-0.68*[.C$3]*[.C685]^2/[.B$3]" office:value-type="float" office:value="0.0000000000000337507799486048" calcext:value-type="float">
            <text:p>0,000</text:p>
          </table:table-cell>
          <table:table-cell table:style-name="ce27" table:formula="of:=[.C685]-[.B686]*[.$A$3]" office:value-type="float" office:value="-37.9821939706427" calcext:value-type="float">
            <text:p>-37,982</text:p>
          </table:table-cell>
          <table:table-cell table:style-name="ce27" table:formula="of:=[.D685]+0.5*([.C685]+[.C686])*[.$A$3]" office:value-type="float" office:value="1517.98878070389" calcext:value-type="float">
            <text:p>1517,989</text:p>
          </table:table-cell>
          <table:table-cell table:number-columns-repeated="1020"/>
        </table:table-row>
        <table:table-row table:style-name="ro2">
          <table:table-cell table:style-name="ce28" table:formula="of:=[.A686]+[.$A$3]" office:value-type="float" office:value="68.1000000000004" calcext:value-type="float">
            <text:p>68,10</text:p>
          </table:table-cell>
          <table:table-cell table:style-name="ce27" table:formula="of:=9.81-0.68*[.C$3]*[.C686]^2/[.B$3]" office:value-type="float" office:value="0.0000000000000337507799486048" calcext:value-type="float">
            <text:p>0,000</text:p>
          </table:table-cell>
          <table:table-cell table:style-name="ce27" table:formula="of:=[.C686]-[.B687]*[.$A$3]" office:value-type="float" office:value="-37.9821939706427" calcext:value-type="float">
            <text:p>-37,982</text:p>
          </table:table-cell>
          <table:table-cell table:style-name="ce27" table:formula="of:=[.D686]+0.5*([.C686]+[.C687])*[.$A$3]" office:value-type="float" office:value="1514.19056130682" calcext:value-type="float">
            <text:p>1514,191</text:p>
          </table:table-cell>
          <table:table-cell table:number-columns-repeated="1020"/>
        </table:table-row>
        <table:table-row table:style-name="ro2">
          <table:table-cell table:style-name="ce28" table:formula="of:=[.A687]+[.$A$3]" office:value-type="float" office:value="68.2000000000004" calcext:value-type="float">
            <text:p>68,20</text:p>
          </table:table-cell>
          <table:table-cell table:style-name="ce27" table:formula="of:=9.81-0.68*[.C$3]*[.C687]^2/[.B$3]" office:value-type="float" office:value="0.0000000000000337507799486048" calcext:value-type="float">
            <text:p>0,000</text:p>
          </table:table-cell>
          <table:table-cell table:style-name="ce27" table:formula="of:=[.C687]-[.B688]*[.$A$3]" office:value-type="float" office:value="-37.9821939706427" calcext:value-type="float">
            <text:p>-37,982</text:p>
          </table:table-cell>
          <table:table-cell table:style-name="ce27" table:formula="of:=[.D687]+0.5*([.C687]+[.C688])*[.$A$3]" office:value-type="float" office:value="1510.39234190976" calcext:value-type="float">
            <text:p>1510,392</text:p>
          </table:table-cell>
          <table:table-cell table:number-columns-repeated="1020"/>
        </table:table-row>
        <table:table-row table:style-name="ro2">
          <table:table-cell table:style-name="ce28" table:formula="of:=[.A688]+[.$A$3]" office:value-type="float" office:value="68.3000000000004" calcext:value-type="float">
            <text:p>68,30</text:p>
          </table:table-cell>
          <table:table-cell table:style-name="ce27" table:formula="of:=9.81-0.68*[.C$3]*[.C688]^2/[.B$3]" office:value-type="float" office:value="0.0000000000000337507799486048" calcext:value-type="float">
            <text:p>0,000</text:p>
          </table:table-cell>
          <table:table-cell table:style-name="ce27" table:formula="of:=[.C688]-[.B689]*[.$A$3]" office:value-type="float" office:value="-37.9821939706427" calcext:value-type="float">
            <text:p>-37,982</text:p>
          </table:table-cell>
          <table:table-cell table:style-name="ce27" table:formula="of:=[.D688]+0.5*([.C688]+[.C689])*[.$A$3]" office:value-type="float" office:value="1506.59412251269" calcext:value-type="float">
            <text:p>1506,594</text:p>
          </table:table-cell>
          <table:table-cell table:number-columns-repeated="1020"/>
        </table:table-row>
        <table:table-row table:style-name="ro2">
          <table:table-cell table:style-name="ce28" table:formula="of:=[.A689]+[.$A$3]" office:value-type="float" office:value="68.4000000000004" calcext:value-type="float">
            <text:p>68,40</text:p>
          </table:table-cell>
          <table:table-cell table:style-name="ce27" table:formula="of:=9.81-0.68*[.C$3]*[.C689]^2/[.B$3]" office:value-type="float" office:value="0.0000000000000337507799486048" calcext:value-type="float">
            <text:p>0,000</text:p>
          </table:table-cell>
          <table:table-cell table:style-name="ce27" table:formula="of:=[.C689]-[.B690]*[.$A$3]" office:value-type="float" office:value="-37.9821939706427" calcext:value-type="float">
            <text:p>-37,982</text:p>
          </table:table-cell>
          <table:table-cell table:style-name="ce27" table:formula="of:=[.D689]+0.5*([.C689]+[.C690])*[.$A$3]" office:value-type="float" office:value="1502.79590311563" calcext:value-type="float">
            <text:p>1502,796</text:p>
          </table:table-cell>
          <table:table-cell table:number-columns-repeated="1020"/>
        </table:table-row>
        <table:table-row table:style-name="ro2">
          <table:table-cell table:style-name="ce28" table:formula="of:=[.A690]+[.$A$3]" office:value-type="float" office:value="68.5000000000004" calcext:value-type="float">
            <text:p>68,50</text:p>
          </table:table-cell>
          <table:table-cell table:style-name="ce27" table:formula="of:=9.81-0.68*[.C$3]*[.C690]^2/[.B$3]" office:value-type="float" office:value="0.0000000000000337507799486048" calcext:value-type="float">
            <text:p>0,000</text:p>
          </table:table-cell>
          <table:table-cell table:style-name="ce27" table:formula="of:=[.C690]-[.B691]*[.$A$3]" office:value-type="float" office:value="-37.9821939706427" calcext:value-type="float">
            <text:p>-37,982</text:p>
          </table:table-cell>
          <table:table-cell table:style-name="ce27" table:formula="of:=[.D690]+0.5*([.C690]+[.C691])*[.$A$3]" office:value-type="float" office:value="1498.99768371857" calcext:value-type="float">
            <text:p>1498,998</text:p>
          </table:table-cell>
          <table:table-cell table:number-columns-repeated="1020"/>
        </table:table-row>
        <table:table-row table:style-name="ro2">
          <table:table-cell table:style-name="ce28" table:formula="of:=[.A691]+[.$A$3]" office:value-type="float" office:value="68.6000000000004" calcext:value-type="float">
            <text:p>68,60</text:p>
          </table:table-cell>
          <table:table-cell table:style-name="ce27" table:formula="of:=9.81-0.68*[.C$3]*[.C691]^2/[.B$3]" office:value-type="float" office:value="0.0000000000000337507799486048" calcext:value-type="float">
            <text:p>0,000</text:p>
          </table:table-cell>
          <table:table-cell table:style-name="ce27" table:formula="of:=[.C691]-[.B692]*[.$A$3]" office:value-type="float" office:value="-37.9821939706427" calcext:value-type="float">
            <text:p>-37,982</text:p>
          </table:table-cell>
          <table:table-cell table:style-name="ce27" table:formula="of:=[.D691]+0.5*([.C691]+[.C692])*[.$A$3]" office:value-type="float" office:value="1495.1994643215" calcext:value-type="float">
            <text:p>1495,199</text:p>
          </table:table-cell>
          <table:table-cell table:number-columns-repeated="1020"/>
        </table:table-row>
        <table:table-row table:style-name="ro2">
          <table:table-cell table:style-name="ce28" table:formula="of:=[.A692]+[.$A$3]" office:value-type="float" office:value="68.7000000000004" calcext:value-type="float">
            <text:p>68,70</text:p>
          </table:table-cell>
          <table:table-cell table:style-name="ce27" table:formula="of:=9.81-0.68*[.C$3]*[.C692]^2/[.B$3]" office:value-type="float" office:value="0.0000000000000337507799486048" calcext:value-type="float">
            <text:p>0,000</text:p>
          </table:table-cell>
          <table:table-cell table:style-name="ce27" table:formula="of:=[.C692]-[.B693]*[.$A$3]" office:value-type="float" office:value="-37.9821939706427" calcext:value-type="float">
            <text:p>-37,982</text:p>
          </table:table-cell>
          <table:table-cell table:style-name="ce27" table:formula="of:=[.D692]+0.5*([.C692]+[.C693])*[.$A$3]" office:value-type="float" office:value="1491.40124492444" calcext:value-type="float">
            <text:p>1491,401</text:p>
          </table:table-cell>
          <table:table-cell table:number-columns-repeated="1020"/>
        </table:table-row>
        <table:table-row table:style-name="ro2">
          <table:table-cell table:style-name="ce28" table:formula="of:=[.A693]+[.$A$3]" office:value-type="float" office:value="68.8000000000004" calcext:value-type="float">
            <text:p>68,80</text:p>
          </table:table-cell>
          <table:table-cell table:style-name="ce27" table:formula="of:=9.81-0.68*[.C$3]*[.C693]^2/[.B$3]" office:value-type="float" office:value="0.0000000000000337507799486048" calcext:value-type="float">
            <text:p>0,000</text:p>
          </table:table-cell>
          <table:table-cell table:style-name="ce27" table:formula="of:=[.C693]-[.B694]*[.$A$3]" office:value-type="float" office:value="-37.9821939706427" calcext:value-type="float">
            <text:p>-37,982</text:p>
          </table:table-cell>
          <table:table-cell table:style-name="ce27" table:formula="of:=[.D693]+0.5*([.C693]+[.C694])*[.$A$3]" office:value-type="float" office:value="1487.60302552737" calcext:value-type="float">
            <text:p>1487,603</text:p>
          </table:table-cell>
          <table:table-cell table:number-columns-repeated="1020"/>
        </table:table-row>
        <table:table-row table:style-name="ro2">
          <table:table-cell table:style-name="ce28" table:formula="of:=[.A694]+[.$A$3]" office:value-type="float" office:value="68.9000000000004" calcext:value-type="float">
            <text:p>68,90</text:p>
          </table:table-cell>
          <table:table-cell table:style-name="ce27" table:formula="of:=9.81-0.68*[.C$3]*[.C694]^2/[.B$3]" office:value-type="float" office:value="0.0000000000000337507799486048" calcext:value-type="float">
            <text:p>0,000</text:p>
          </table:table-cell>
          <table:table-cell table:style-name="ce27" table:formula="of:=[.C694]-[.B695]*[.$A$3]" office:value-type="float" office:value="-37.9821939706427" calcext:value-type="float">
            <text:p>-37,982</text:p>
          </table:table-cell>
          <table:table-cell table:style-name="ce27" table:formula="of:=[.D694]+0.5*([.C694]+[.C695])*[.$A$3]" office:value-type="float" office:value="1483.80480613031" calcext:value-type="float">
            <text:p>1483,805</text:p>
          </table:table-cell>
          <table:table-cell table:number-columns-repeated="1020"/>
        </table:table-row>
        <table:table-row table:style-name="ro2">
          <table:table-cell table:style-name="ce28" table:formula="of:=[.A695]+[.$A$3]" office:value-type="float" office:value="69.0000000000004" calcext:value-type="float">
            <text:p>69,00</text:p>
          </table:table-cell>
          <table:table-cell table:style-name="ce27" table:formula="of:=9.81-0.68*[.C$3]*[.C695]^2/[.B$3]" office:value-type="float" office:value="0.0000000000000337507799486048" calcext:value-type="float">
            <text:p>0,000</text:p>
          </table:table-cell>
          <table:table-cell table:style-name="ce27" table:formula="of:=[.C695]-[.B696]*[.$A$3]" office:value-type="float" office:value="-37.9821939706427" calcext:value-type="float">
            <text:p>-37,982</text:p>
          </table:table-cell>
          <table:table-cell table:style-name="ce27" table:formula="of:=[.D695]+0.5*([.C695]+[.C696])*[.$A$3]" office:value-type="float" office:value="1480.00658673324" calcext:value-type="float">
            <text:p>1480,007</text:p>
          </table:table-cell>
          <table:table-cell table:number-columns-repeated="1020"/>
        </table:table-row>
        <table:table-row table:style-name="ro2">
          <table:table-cell table:style-name="ce28" table:formula="of:=[.A696]+[.$A$3]" office:value-type="float" office:value="69.1000000000004" calcext:value-type="float">
            <text:p>69,10</text:p>
          </table:table-cell>
          <table:table-cell table:style-name="ce27" table:formula="of:=9.81-0.68*[.C$3]*[.C696]^2/[.B$3]" office:value-type="float" office:value="0.0000000000000337507799486048" calcext:value-type="float">
            <text:p>0,000</text:p>
          </table:table-cell>
          <table:table-cell table:style-name="ce27" table:formula="of:=[.C696]-[.B697]*[.$A$3]" office:value-type="float" office:value="-37.9821939706427" calcext:value-type="float">
            <text:p>-37,982</text:p>
          </table:table-cell>
          <table:table-cell table:style-name="ce27" table:formula="of:=[.D696]+0.5*([.C696]+[.C697])*[.$A$3]" office:value-type="float" office:value="1476.20836733618" calcext:value-type="float">
            <text:p>1476,208</text:p>
          </table:table-cell>
          <table:table-cell table:number-columns-repeated="1020"/>
        </table:table-row>
        <table:table-row table:style-name="ro2">
          <table:table-cell table:style-name="ce28" table:formula="of:=[.A697]+[.$A$3]" office:value-type="float" office:value="69.2000000000003" calcext:value-type="float">
            <text:p>69,20</text:p>
          </table:table-cell>
          <table:table-cell table:style-name="ce27" table:formula="of:=9.81-0.68*[.C$3]*[.C697]^2/[.B$3]" office:value-type="float" office:value="0.0000000000000337507799486048" calcext:value-type="float">
            <text:p>0,000</text:p>
          </table:table-cell>
          <table:table-cell table:style-name="ce27" table:formula="of:=[.C697]-[.B698]*[.$A$3]" office:value-type="float" office:value="-37.9821939706427" calcext:value-type="float">
            <text:p>-37,982</text:p>
          </table:table-cell>
          <table:table-cell table:style-name="ce27" table:formula="of:=[.D697]+0.5*([.C697]+[.C698])*[.$A$3]" office:value-type="float" office:value="1472.41014793912" calcext:value-type="float">
            <text:p>1472,410</text:p>
          </table:table-cell>
          <table:table-cell table:number-columns-repeated="1020"/>
        </table:table-row>
        <table:table-row table:style-name="ro2">
          <table:table-cell table:style-name="ce28" table:formula="of:=[.A698]+[.$A$3]" office:value-type="float" office:value="69.3000000000003" calcext:value-type="float">
            <text:p>69,30</text:p>
          </table:table-cell>
          <table:table-cell table:style-name="ce27" table:formula="of:=9.81-0.68*[.C$3]*[.C698]^2/[.B$3]" office:value-type="float" office:value="0.0000000000000337507799486048" calcext:value-type="float">
            <text:p>0,000</text:p>
          </table:table-cell>
          <table:table-cell table:style-name="ce27" table:formula="of:=[.C698]-[.B699]*[.$A$3]" office:value-type="float" office:value="-37.9821939706427" calcext:value-type="float">
            <text:p>-37,982</text:p>
          </table:table-cell>
          <table:table-cell table:style-name="ce27" table:formula="of:=[.D698]+0.5*([.C698]+[.C699])*[.$A$3]" office:value-type="float" office:value="1468.61192854205" calcext:value-type="float">
            <text:p>1468,612</text:p>
          </table:table-cell>
          <table:table-cell table:number-columns-repeated="1020"/>
        </table:table-row>
        <table:table-row table:style-name="ro2">
          <table:table-cell table:style-name="ce28" table:formula="of:=[.A699]+[.$A$3]" office:value-type="float" office:value="69.4000000000003" calcext:value-type="float">
            <text:p>69,40</text:p>
          </table:table-cell>
          <table:table-cell table:style-name="ce27" table:formula="of:=9.81-0.68*[.C$3]*[.C699]^2/[.B$3]" office:value-type="float" office:value="0.0000000000000337507799486048" calcext:value-type="float">
            <text:p>0,000</text:p>
          </table:table-cell>
          <table:table-cell table:style-name="ce27" table:formula="of:=[.C699]-[.B700]*[.$A$3]" office:value-type="float" office:value="-37.9821939706427" calcext:value-type="float">
            <text:p>-37,982</text:p>
          </table:table-cell>
          <table:table-cell table:style-name="ce27" table:formula="of:=[.D699]+0.5*([.C699]+[.C700])*[.$A$3]" office:value-type="float" office:value="1464.81370914499" calcext:value-type="float">
            <text:p>1464,814</text:p>
          </table:table-cell>
          <table:table-cell table:number-columns-repeated="1020"/>
        </table:table-row>
        <table:table-row table:style-name="ro2">
          <table:table-cell table:style-name="ce28" table:formula="of:=[.A700]+[.$A$3]" office:value-type="float" office:value="69.5000000000003" calcext:value-type="float">
            <text:p>69,50</text:p>
          </table:table-cell>
          <table:table-cell table:style-name="ce27" table:formula="of:=9.81-0.68*[.C$3]*[.C700]^2/[.B$3]" office:value-type="float" office:value="0.0000000000000337507799486048" calcext:value-type="float">
            <text:p>0,000</text:p>
          </table:table-cell>
          <table:table-cell table:style-name="ce27" table:formula="of:=[.C700]-[.B701]*[.$A$3]" office:value-type="float" office:value="-37.9821939706427" calcext:value-type="float">
            <text:p>-37,982</text:p>
          </table:table-cell>
          <table:table-cell table:style-name="ce27" table:formula="of:=[.D700]+0.5*([.C700]+[.C701])*[.$A$3]" office:value-type="float" office:value="1461.01548974792" calcext:value-type="float">
            <text:p>1461,015</text:p>
          </table:table-cell>
          <table:table-cell table:number-columns-repeated="1020"/>
        </table:table-row>
        <table:table-row table:style-name="ro2">
          <table:table-cell table:style-name="ce28" table:formula="of:=[.A701]+[.$A$3]" office:value-type="float" office:value="69.6000000000003" calcext:value-type="float">
            <text:p>69,60</text:p>
          </table:table-cell>
          <table:table-cell table:style-name="ce27" table:formula="of:=9.81-0.68*[.C$3]*[.C701]^2/[.B$3]" office:value-type="float" office:value="0.0000000000000337507799486048" calcext:value-type="float">
            <text:p>0,000</text:p>
          </table:table-cell>
          <table:table-cell table:style-name="ce27" table:formula="of:=[.C701]-[.B702]*[.$A$3]" office:value-type="float" office:value="-37.9821939706427" calcext:value-type="float">
            <text:p>-37,982</text:p>
          </table:table-cell>
          <table:table-cell table:style-name="ce27" table:formula="of:=[.D701]+0.5*([.C701]+[.C702])*[.$A$3]" office:value-type="float" office:value="1457.21727035086" calcext:value-type="float">
            <text:p>1457,217</text:p>
          </table:table-cell>
          <table:table-cell table:number-columns-repeated="1020"/>
        </table:table-row>
        <table:table-row table:style-name="ro2">
          <table:table-cell table:style-name="ce28" table:formula="of:=[.A702]+[.$A$3]" office:value-type="float" office:value="69.7000000000003" calcext:value-type="float">
            <text:p>69,70</text:p>
          </table:table-cell>
          <table:table-cell table:style-name="ce27" table:formula="of:=9.81-0.68*[.C$3]*[.C702]^2/[.B$3]" office:value-type="float" office:value="0.0000000000000337507799486048" calcext:value-type="float">
            <text:p>0,000</text:p>
          </table:table-cell>
          <table:table-cell table:style-name="ce27" table:formula="of:=[.C702]-[.B703]*[.$A$3]" office:value-type="float" office:value="-37.9821939706427" calcext:value-type="float">
            <text:p>-37,982</text:p>
          </table:table-cell>
          <table:table-cell table:style-name="ce27" table:formula="of:=[.D702]+0.5*([.C702]+[.C703])*[.$A$3]" office:value-type="float" office:value="1453.4190509538" calcext:value-type="float">
            <text:p>1453,419</text:p>
          </table:table-cell>
          <table:table-cell table:number-columns-repeated="1020"/>
        </table:table-row>
        <table:table-row table:style-name="ro2">
          <table:table-cell table:style-name="ce28" table:formula="of:=[.A703]+[.$A$3]" office:value-type="float" office:value="69.8000000000003" calcext:value-type="float">
            <text:p>69,80</text:p>
          </table:table-cell>
          <table:table-cell table:style-name="ce27" table:formula="of:=9.81-0.68*[.C$3]*[.C703]^2/[.B$3]" office:value-type="float" office:value="0.0000000000000337507799486048" calcext:value-type="float">
            <text:p>0,000</text:p>
          </table:table-cell>
          <table:table-cell table:style-name="ce27" table:formula="of:=[.C703]-[.B704]*[.$A$3]" office:value-type="float" office:value="-37.9821939706427" calcext:value-type="float">
            <text:p>-37,982</text:p>
          </table:table-cell>
          <table:table-cell table:style-name="ce27" table:formula="of:=[.D703]+0.5*([.C703]+[.C704])*[.$A$3]" office:value-type="float" office:value="1449.62083155673" calcext:value-type="float">
            <text:p>1449,621</text:p>
          </table:table-cell>
          <table:table-cell table:number-columns-repeated="1020"/>
        </table:table-row>
        <table:table-row table:style-name="ro2">
          <table:table-cell table:style-name="ce28" table:formula="of:=[.A704]+[.$A$3]" office:value-type="float" office:value="69.9000000000003" calcext:value-type="float">
            <text:p>69,90</text:p>
          </table:table-cell>
          <table:table-cell table:style-name="ce27" table:formula="of:=9.81-0.68*[.C$3]*[.C704]^2/[.B$3]" office:value-type="float" office:value="0.0000000000000337507799486048" calcext:value-type="float">
            <text:p>0,000</text:p>
          </table:table-cell>
          <table:table-cell table:style-name="ce27" table:formula="of:=[.C704]-[.B705]*[.$A$3]" office:value-type="float" office:value="-37.9821939706427" calcext:value-type="float">
            <text:p>-37,982</text:p>
          </table:table-cell>
          <table:table-cell table:style-name="ce27" table:formula="of:=[.D704]+0.5*([.C704]+[.C705])*[.$A$3]" office:value-type="float" office:value="1445.82261215967" calcext:value-type="float">
            <text:p>1445,823</text:p>
          </table:table-cell>
          <table:table-cell table:number-columns-repeated="1020"/>
        </table:table-row>
        <table:table-row table:style-name="ro2">
          <table:table-cell table:style-name="ce28" table:formula="of:=[.A705]+[.$A$3]" office:value-type="float" office:value="70.0000000000003" calcext:value-type="float">
            <text:p>70,00</text:p>
          </table:table-cell>
          <table:table-cell table:style-name="ce27" table:formula="of:=9.81-0.68*[.C$3]*[.C705]^2/[.B$3]" office:value-type="float" office:value="0.0000000000000337507799486048" calcext:value-type="float">
            <text:p>0,000</text:p>
          </table:table-cell>
          <table:table-cell table:style-name="ce27" table:formula="of:=[.C705]-[.B706]*[.$A$3]" office:value-type="float" office:value="-37.9821939706427" calcext:value-type="float">
            <text:p>-37,982</text:p>
          </table:table-cell>
          <table:table-cell table:style-name="ce27" table:formula="of:=[.D705]+0.5*([.C705]+[.C706])*[.$A$3]" office:value-type="float" office:value="1442.0243927626" calcext:value-type="float">
            <text:p>1442,024</text:p>
          </table:table-cell>
          <table:table-cell table:number-columns-repeated="1020"/>
        </table:table-row>
        <table:table-row table:style-name="ro2">
          <table:table-cell table:style-name="ce28" table:formula="of:=[.A706]+[.$A$3]" office:value-type="float" office:value="70.1000000000003" calcext:value-type="float">
            <text:p>70,10</text:p>
          </table:table-cell>
          <table:table-cell table:style-name="ce27" table:formula="of:=9.81-0.68*[.C$3]*[.C706]^2/[.B$3]" office:value-type="float" office:value="0.0000000000000337507799486048" calcext:value-type="float">
            <text:p>0,000</text:p>
          </table:table-cell>
          <table:table-cell table:style-name="ce27" table:formula="of:=[.C706]-[.B707]*[.$A$3]" office:value-type="float" office:value="-37.9821939706427" calcext:value-type="float">
            <text:p>-37,982</text:p>
          </table:table-cell>
          <table:table-cell table:style-name="ce27" table:formula="of:=[.D706]+0.5*([.C706]+[.C707])*[.$A$3]" office:value-type="float" office:value="1438.22617336554" calcext:value-type="float">
            <text:p>1438,226</text:p>
          </table:table-cell>
          <table:table-cell table:number-columns-repeated="1020"/>
        </table:table-row>
        <table:table-row table:style-name="ro2">
          <table:table-cell table:style-name="ce28" table:formula="of:=[.A707]+[.$A$3]" office:value-type="float" office:value="70.2000000000003" calcext:value-type="float">
            <text:p>70,20</text:p>
          </table:table-cell>
          <table:table-cell table:style-name="ce27" table:formula="of:=9.81-0.68*[.C$3]*[.C707]^2/[.B$3]" office:value-type="float" office:value="0.0000000000000337507799486048" calcext:value-type="float">
            <text:p>0,000</text:p>
          </table:table-cell>
          <table:table-cell table:style-name="ce27" table:formula="of:=[.C707]-[.B708]*[.$A$3]" office:value-type="float" office:value="-37.9821939706427" calcext:value-type="float">
            <text:p>-37,982</text:p>
          </table:table-cell>
          <table:table-cell table:style-name="ce27" table:formula="of:=[.D707]+0.5*([.C707]+[.C708])*[.$A$3]" office:value-type="float" office:value="1434.42795396847" calcext:value-type="float">
            <text:p>1434,428</text:p>
          </table:table-cell>
          <table:table-cell table:number-columns-repeated="1020"/>
        </table:table-row>
        <table:table-row table:style-name="ro2">
          <table:table-cell table:style-name="ce28" table:formula="of:=[.A708]+[.$A$3]" office:value-type="float" office:value="70.3000000000003" calcext:value-type="float">
            <text:p>70,30</text:p>
          </table:table-cell>
          <table:table-cell table:style-name="ce27" table:formula="of:=9.81-0.68*[.C$3]*[.C708]^2/[.B$3]" office:value-type="float" office:value="0.0000000000000337507799486048" calcext:value-type="float">
            <text:p>0,000</text:p>
          </table:table-cell>
          <table:table-cell table:style-name="ce27" table:formula="of:=[.C708]-[.B709]*[.$A$3]" office:value-type="float" office:value="-37.9821939706427" calcext:value-type="float">
            <text:p>-37,982</text:p>
          </table:table-cell>
          <table:table-cell table:style-name="ce27" table:formula="of:=[.D708]+0.5*([.C708]+[.C709])*[.$A$3]" office:value-type="float" office:value="1430.62973457141" calcext:value-type="float">
            <text:p>1430,630</text:p>
          </table:table-cell>
          <table:table-cell table:number-columns-repeated="1020"/>
        </table:table-row>
        <table:table-row table:style-name="ro2">
          <table:table-cell table:style-name="ce28" table:formula="of:=[.A709]+[.$A$3]" office:value-type="float" office:value="70.4000000000003" calcext:value-type="float">
            <text:p>70,40</text:p>
          </table:table-cell>
          <table:table-cell table:style-name="ce27" table:formula="of:=9.81-0.68*[.C$3]*[.C709]^2/[.B$3]" office:value-type="float" office:value="0.0000000000000337507799486048" calcext:value-type="float">
            <text:p>0,000</text:p>
          </table:table-cell>
          <table:table-cell table:style-name="ce27" table:formula="of:=[.C709]-[.B710]*[.$A$3]" office:value-type="float" office:value="-37.9821939706427" calcext:value-type="float">
            <text:p>-37,982</text:p>
          </table:table-cell>
          <table:table-cell table:style-name="ce27" table:formula="of:=[.D709]+0.5*([.C709]+[.C710])*[.$A$3]" office:value-type="float" office:value="1426.83151517435" calcext:value-type="float">
            <text:p>1426,832</text:p>
          </table:table-cell>
          <table:table-cell table:number-columns-repeated="1020"/>
        </table:table-row>
        <table:table-row table:style-name="ro2">
          <table:table-cell table:style-name="ce28" table:formula="of:=[.A710]+[.$A$3]" office:value-type="float" office:value="70.5000000000003" calcext:value-type="float">
            <text:p>70,50</text:p>
          </table:table-cell>
          <table:table-cell table:style-name="ce27" table:formula="of:=9.81-0.68*[.C$3]*[.C710]^2/[.B$3]" office:value-type="float" office:value="0.0000000000000337507799486048" calcext:value-type="float">
            <text:p>0,000</text:p>
          </table:table-cell>
          <table:table-cell table:style-name="ce27" table:formula="of:=[.C710]-[.B711]*[.$A$3]" office:value-type="float" office:value="-37.9821939706427" calcext:value-type="float">
            <text:p>-37,982</text:p>
          </table:table-cell>
          <table:table-cell table:style-name="ce27" table:formula="of:=[.D710]+0.5*([.C710]+[.C711])*[.$A$3]" office:value-type="float" office:value="1423.03329577728" calcext:value-type="float">
            <text:p>1423,033</text:p>
          </table:table-cell>
          <table:table-cell table:number-columns-repeated="1020"/>
        </table:table-row>
        <table:table-row table:style-name="ro2">
          <table:table-cell table:style-name="ce28" table:formula="of:=[.A711]+[.$A$3]" office:value-type="float" office:value="70.6000000000003" calcext:value-type="float">
            <text:p>70,60</text:p>
          </table:table-cell>
          <table:table-cell table:style-name="ce27" table:formula="of:=9.81-0.68*[.C$3]*[.C711]^2/[.B$3]" office:value-type="float" office:value="0.0000000000000337507799486048" calcext:value-type="float">
            <text:p>0,000</text:p>
          </table:table-cell>
          <table:table-cell table:style-name="ce27" table:formula="of:=[.C711]-[.B712]*[.$A$3]" office:value-type="float" office:value="-37.9821939706427" calcext:value-type="float">
            <text:p>-37,982</text:p>
          </table:table-cell>
          <table:table-cell table:style-name="ce27" table:formula="of:=[.D711]+0.5*([.C711]+[.C712])*[.$A$3]" office:value-type="float" office:value="1419.23507638022" calcext:value-type="float">
            <text:p>1419,235</text:p>
          </table:table-cell>
          <table:table-cell table:number-columns-repeated="1020"/>
        </table:table-row>
        <table:table-row table:style-name="ro2">
          <table:table-cell table:style-name="ce28" table:formula="of:=[.A712]+[.$A$3]" office:value-type="float" office:value="70.7000000000003" calcext:value-type="float">
            <text:p>70,70</text:p>
          </table:table-cell>
          <table:table-cell table:style-name="ce27" table:formula="of:=9.81-0.68*[.C$3]*[.C712]^2/[.B$3]" office:value-type="float" office:value="0.0000000000000337507799486048" calcext:value-type="float">
            <text:p>0,000</text:p>
          </table:table-cell>
          <table:table-cell table:style-name="ce27" table:formula="of:=[.C712]-[.B713]*[.$A$3]" office:value-type="float" office:value="-37.9821939706427" calcext:value-type="float">
            <text:p>-37,982</text:p>
          </table:table-cell>
          <table:table-cell table:style-name="ce27" table:formula="of:=[.D712]+0.5*([.C712]+[.C713])*[.$A$3]" office:value-type="float" office:value="1415.43685698315" calcext:value-type="float">
            <text:p>1415,437</text:p>
          </table:table-cell>
          <table:table-cell table:number-columns-repeated="1020"/>
        </table:table-row>
        <table:table-row table:style-name="ro2">
          <table:table-cell table:style-name="ce28" table:formula="of:=[.A713]+[.$A$3]" office:value-type="float" office:value="70.8000000000003" calcext:value-type="float">
            <text:p>70,80</text:p>
          </table:table-cell>
          <table:table-cell table:style-name="ce27" table:formula="of:=9.81-0.68*[.C$3]*[.C713]^2/[.B$3]" office:value-type="float" office:value="0.0000000000000337507799486048" calcext:value-type="float">
            <text:p>0,000</text:p>
          </table:table-cell>
          <table:table-cell table:style-name="ce27" table:formula="of:=[.C713]-[.B714]*[.$A$3]" office:value-type="float" office:value="-37.9821939706427" calcext:value-type="float">
            <text:p>-37,982</text:p>
          </table:table-cell>
          <table:table-cell table:style-name="ce27" table:formula="of:=[.D713]+0.5*([.C713]+[.C714])*[.$A$3]" office:value-type="float" office:value="1411.63863758609" calcext:value-type="float">
            <text:p>1411,639</text:p>
          </table:table-cell>
          <table:table-cell table:number-columns-repeated="1020"/>
        </table:table-row>
        <table:table-row table:style-name="ro2">
          <table:table-cell table:style-name="ce28" table:formula="of:=[.A714]+[.$A$3]" office:value-type="float" office:value="70.9000000000003" calcext:value-type="float">
            <text:p>70,90</text:p>
          </table:table-cell>
          <table:table-cell table:style-name="ce27" table:formula="of:=9.81-0.68*[.C$3]*[.C714]^2/[.B$3]" office:value-type="float" office:value="0.0000000000000337507799486048" calcext:value-type="float">
            <text:p>0,000</text:p>
          </table:table-cell>
          <table:table-cell table:style-name="ce27" table:formula="of:=[.C714]-[.B715]*[.$A$3]" office:value-type="float" office:value="-37.9821939706427" calcext:value-type="float">
            <text:p>-37,982</text:p>
          </table:table-cell>
          <table:table-cell table:style-name="ce27" table:formula="of:=[.D714]+0.5*([.C714]+[.C715])*[.$A$3]" office:value-type="float" office:value="1407.84041818902" calcext:value-type="float">
            <text:p>1407,840</text:p>
          </table:table-cell>
          <table:table-cell table:number-columns-repeated="1020"/>
        </table:table-row>
        <table:table-row table:style-name="ro2">
          <table:table-cell table:style-name="ce28" table:formula="of:=[.A715]+[.$A$3]" office:value-type="float" office:value="71.0000000000002" calcext:value-type="float">
            <text:p>71,00</text:p>
          </table:table-cell>
          <table:table-cell table:style-name="ce27" table:formula="of:=9.81-0.68*[.C$3]*[.C715]^2/[.B$3]" office:value-type="float" office:value="0.0000000000000337507799486048" calcext:value-type="float">
            <text:p>0,000</text:p>
          </table:table-cell>
          <table:table-cell table:style-name="ce27" table:formula="of:=[.C715]-[.B716]*[.$A$3]" office:value-type="float" office:value="-37.9821939706427" calcext:value-type="float">
            <text:p>-37,982</text:p>
          </table:table-cell>
          <table:table-cell table:style-name="ce27" table:formula="of:=[.D715]+0.5*([.C715]+[.C716])*[.$A$3]" office:value-type="float" office:value="1404.04219879196" calcext:value-type="float">
            <text:p>1404,042</text:p>
          </table:table-cell>
          <table:table-cell table:number-columns-repeated="1020"/>
        </table:table-row>
        <table:table-row table:style-name="ro2">
          <table:table-cell table:style-name="ce28" table:formula="of:=[.A716]+[.$A$3]" office:value-type="float" office:value="71.1000000000002" calcext:value-type="float">
            <text:p>71,10</text:p>
          </table:table-cell>
          <table:table-cell table:style-name="ce27" table:formula="of:=9.81-0.68*[.C$3]*[.C716]^2/[.B$3]" office:value-type="float" office:value="0.0000000000000337507799486048" calcext:value-type="float">
            <text:p>0,000</text:p>
          </table:table-cell>
          <table:table-cell table:style-name="ce27" table:formula="of:=[.C716]-[.B717]*[.$A$3]" office:value-type="float" office:value="-37.9821939706427" calcext:value-type="float">
            <text:p>-37,982</text:p>
          </table:table-cell>
          <table:table-cell table:style-name="ce27" table:formula="of:=[.D716]+0.5*([.C716]+[.C717])*[.$A$3]" office:value-type="float" office:value="1400.2439793949" calcext:value-type="float">
            <text:p>1400,244</text:p>
          </table:table-cell>
          <table:table-cell table:number-columns-repeated="1020"/>
        </table:table-row>
        <table:table-row table:style-name="ro2">
          <table:table-cell table:style-name="ce28" table:formula="of:=[.A717]+[.$A$3]" office:value-type="float" office:value="71.2000000000002" calcext:value-type="float">
            <text:p>71,20</text:p>
          </table:table-cell>
          <table:table-cell table:style-name="ce27" table:formula="of:=9.81-0.68*[.C$3]*[.C717]^2/[.B$3]" office:value-type="float" office:value="0.0000000000000337507799486048" calcext:value-type="float">
            <text:p>0,000</text:p>
          </table:table-cell>
          <table:table-cell table:style-name="ce27" table:formula="of:=[.C717]-[.B718]*[.$A$3]" office:value-type="float" office:value="-37.9821939706427" calcext:value-type="float">
            <text:p>-37,982</text:p>
          </table:table-cell>
          <table:table-cell table:style-name="ce27" table:formula="of:=[.D717]+0.5*([.C717]+[.C718])*[.$A$3]" office:value-type="float" office:value="1396.44575999783" calcext:value-type="float">
            <text:p>1396,446</text:p>
          </table:table-cell>
          <table:table-cell table:number-columns-repeated="1020"/>
        </table:table-row>
        <table:table-row table:style-name="ro2">
          <table:table-cell table:style-name="ce28" table:formula="of:=[.A718]+[.$A$3]" office:value-type="float" office:value="71.3000000000002" calcext:value-type="float">
            <text:p>71,30</text:p>
          </table:table-cell>
          <table:table-cell table:style-name="ce27" table:formula="of:=9.81-0.68*[.C$3]*[.C718]^2/[.B$3]" office:value-type="float" office:value="0.0000000000000337507799486048" calcext:value-type="float">
            <text:p>0,000</text:p>
          </table:table-cell>
          <table:table-cell table:style-name="ce27" table:formula="of:=[.C718]-[.B719]*[.$A$3]" office:value-type="float" office:value="-37.9821939706427" calcext:value-type="float">
            <text:p>-37,982</text:p>
          </table:table-cell>
          <table:table-cell table:style-name="ce27" table:formula="of:=[.D718]+0.5*([.C718]+[.C719])*[.$A$3]" office:value-type="float" office:value="1392.64754060077" calcext:value-type="float">
            <text:p>1392,648</text:p>
          </table:table-cell>
          <table:table-cell table:number-columns-repeated="1020"/>
        </table:table-row>
        <table:table-row table:style-name="ro2">
          <table:table-cell table:style-name="ce28" table:formula="of:=[.A719]+[.$A$3]" office:value-type="float" office:value="71.4000000000002" calcext:value-type="float">
            <text:p>71,40</text:p>
          </table:table-cell>
          <table:table-cell table:style-name="ce27" table:formula="of:=9.81-0.68*[.C$3]*[.C719]^2/[.B$3]" office:value-type="float" office:value="0.0000000000000337507799486048" calcext:value-type="float">
            <text:p>0,000</text:p>
          </table:table-cell>
          <table:table-cell table:style-name="ce27" table:formula="of:=[.C719]-[.B720]*[.$A$3]" office:value-type="float" office:value="-37.9821939706427" calcext:value-type="float">
            <text:p>-37,982</text:p>
          </table:table-cell>
          <table:table-cell table:style-name="ce27" table:formula="of:=[.D719]+0.5*([.C719]+[.C720])*[.$A$3]" office:value-type="float" office:value="1388.8493212037" calcext:value-type="float">
            <text:p>1388,849</text:p>
          </table:table-cell>
          <table:table-cell table:number-columns-repeated="1020"/>
        </table:table-row>
        <table:table-row table:style-name="ro2">
          <table:table-cell table:style-name="ce28" table:formula="of:=[.A720]+[.$A$3]" office:value-type="float" office:value="71.5000000000002" calcext:value-type="float">
            <text:p>71,50</text:p>
          </table:table-cell>
          <table:table-cell table:style-name="ce27" table:formula="of:=9.81-0.68*[.C$3]*[.C720]^2/[.B$3]" office:value-type="float" office:value="0.0000000000000337507799486048" calcext:value-type="float">
            <text:p>0,000</text:p>
          </table:table-cell>
          <table:table-cell table:style-name="ce27" table:formula="of:=[.C720]-[.B721]*[.$A$3]" office:value-type="float" office:value="-37.9821939706427" calcext:value-type="float">
            <text:p>-37,982</text:p>
          </table:table-cell>
          <table:table-cell table:style-name="ce27" table:formula="of:=[.D720]+0.5*([.C720]+[.C721])*[.$A$3]" office:value-type="float" office:value="1385.05110180664" calcext:value-type="float">
            <text:p>1385,051</text:p>
          </table:table-cell>
          <table:table-cell table:number-columns-repeated="1020"/>
        </table:table-row>
        <table:table-row table:style-name="ro2">
          <table:table-cell table:style-name="ce28" table:formula="of:=[.A721]+[.$A$3]" office:value-type="float" office:value="71.6000000000002" calcext:value-type="float">
            <text:p>71,60</text:p>
          </table:table-cell>
          <table:table-cell table:style-name="ce27" table:formula="of:=9.81-0.68*[.C$3]*[.C721]^2/[.B$3]" office:value-type="float" office:value="0.0000000000000337507799486048" calcext:value-type="float">
            <text:p>0,000</text:p>
          </table:table-cell>
          <table:table-cell table:style-name="ce27" table:formula="of:=[.C721]-[.B722]*[.$A$3]" office:value-type="float" office:value="-37.9821939706427" calcext:value-type="float">
            <text:p>-37,982</text:p>
          </table:table-cell>
          <table:table-cell table:style-name="ce27" table:formula="of:=[.D721]+0.5*([.C721]+[.C722])*[.$A$3]" office:value-type="float" office:value="1381.25288240957" calcext:value-type="float">
            <text:p>1381,253</text:p>
          </table:table-cell>
          <table:table-cell table:number-columns-repeated="1020"/>
        </table:table-row>
        <table:table-row table:style-name="ro2">
          <table:table-cell table:style-name="ce28" table:formula="of:=[.A722]+[.$A$3]" office:value-type="float" office:value="71.7000000000002" calcext:value-type="float">
            <text:p>71,70</text:p>
          </table:table-cell>
          <table:table-cell table:style-name="ce27" table:formula="of:=9.81-0.68*[.C$3]*[.C722]^2/[.B$3]" office:value-type="float" office:value="0.0000000000000337507799486048" calcext:value-type="float">
            <text:p>0,000</text:p>
          </table:table-cell>
          <table:table-cell table:style-name="ce27" table:formula="of:=[.C722]-[.B723]*[.$A$3]" office:value-type="float" office:value="-37.9821939706427" calcext:value-type="float">
            <text:p>-37,982</text:p>
          </table:table-cell>
          <table:table-cell table:style-name="ce27" table:formula="of:=[.D722]+0.5*([.C722]+[.C723])*[.$A$3]" office:value-type="float" office:value="1377.45466301251" calcext:value-type="float">
            <text:p>1377,455</text:p>
          </table:table-cell>
          <table:table-cell table:number-columns-repeated="1020"/>
        </table:table-row>
        <table:table-row table:style-name="ro2">
          <table:table-cell table:style-name="ce28" table:formula="of:=[.A723]+[.$A$3]" office:value-type="float" office:value="71.8000000000002" calcext:value-type="float">
            <text:p>71,80</text:p>
          </table:table-cell>
          <table:table-cell table:style-name="ce27" table:formula="of:=9.81-0.68*[.C$3]*[.C723]^2/[.B$3]" office:value-type="float" office:value="0.0000000000000337507799486048" calcext:value-type="float">
            <text:p>0,000</text:p>
          </table:table-cell>
          <table:table-cell table:style-name="ce27" table:formula="of:=[.C723]-[.B724]*[.$A$3]" office:value-type="float" office:value="-37.9821939706427" calcext:value-type="float">
            <text:p>-37,982</text:p>
          </table:table-cell>
          <table:table-cell table:style-name="ce27" table:formula="of:=[.D723]+0.5*([.C723]+[.C724])*[.$A$3]" office:value-type="float" office:value="1373.65644361545" calcext:value-type="float">
            <text:p>1373,656</text:p>
          </table:table-cell>
          <table:table-cell table:number-columns-repeated="1020"/>
        </table:table-row>
        <table:table-row table:style-name="ro2">
          <table:table-cell table:style-name="ce28" table:formula="of:=[.A724]+[.$A$3]" office:value-type="float" office:value="71.9000000000002" calcext:value-type="float">
            <text:p>71,90</text:p>
          </table:table-cell>
          <table:table-cell table:style-name="ce27" table:formula="of:=9.81-0.68*[.C$3]*[.C724]^2/[.B$3]" office:value-type="float" office:value="0.0000000000000337507799486048" calcext:value-type="float">
            <text:p>0,000</text:p>
          </table:table-cell>
          <table:table-cell table:style-name="ce27" table:formula="of:=[.C724]-[.B725]*[.$A$3]" office:value-type="float" office:value="-37.9821939706427" calcext:value-type="float">
            <text:p>-37,982</text:p>
          </table:table-cell>
          <table:table-cell table:style-name="ce27" table:formula="of:=[.D724]+0.5*([.C724]+[.C725])*[.$A$3]" office:value-type="float" office:value="1369.85822421838" calcext:value-type="float">
            <text:p>1369,858</text:p>
          </table:table-cell>
          <table:table-cell table:number-columns-repeated="1020"/>
        </table:table-row>
        <table:table-row table:style-name="ro2">
          <table:table-cell table:style-name="ce28" table:formula="of:=[.A725]+[.$A$3]" office:value-type="float" office:value="72.0000000000002" calcext:value-type="float">
            <text:p>72,00</text:p>
          </table:table-cell>
          <table:table-cell table:style-name="ce27" table:formula="of:=9.81-0.68*[.C$3]*[.C725]^2/[.B$3]" office:value-type="float" office:value="0.0000000000000337507799486048" calcext:value-type="float">
            <text:p>0,000</text:p>
          </table:table-cell>
          <table:table-cell table:style-name="ce27" table:formula="of:=[.C725]-[.B726]*[.$A$3]" office:value-type="float" office:value="-37.9821939706427" calcext:value-type="float">
            <text:p>-37,982</text:p>
          </table:table-cell>
          <table:table-cell table:style-name="ce27" table:formula="of:=[.D725]+0.5*([.C725]+[.C726])*[.$A$3]" office:value-type="float" office:value="1366.06000482132" calcext:value-type="float">
            <text:p>1366,060</text:p>
          </table:table-cell>
          <table:table-cell table:number-columns-repeated="1020"/>
        </table:table-row>
        <table:table-row table:style-name="ro2">
          <table:table-cell table:style-name="ce28" table:formula="of:=[.A726]+[.$A$3]" office:value-type="float" office:value="72.1000000000002" calcext:value-type="float">
            <text:p>72,10</text:p>
          </table:table-cell>
          <table:table-cell table:style-name="ce27" table:formula="of:=9.81-0.68*[.C$3]*[.C726]^2/[.B$3]" office:value-type="float" office:value="0.0000000000000337507799486048" calcext:value-type="float">
            <text:p>0,000</text:p>
          </table:table-cell>
          <table:table-cell table:style-name="ce27" table:formula="of:=[.C726]-[.B727]*[.$A$3]" office:value-type="float" office:value="-37.9821939706427" calcext:value-type="float">
            <text:p>-37,982</text:p>
          </table:table-cell>
          <table:table-cell table:style-name="ce27" table:formula="of:=[.D726]+0.5*([.C726]+[.C727])*[.$A$3]" office:value-type="float" office:value="1362.26178542425" calcext:value-type="float">
            <text:p>1362,262</text:p>
          </table:table-cell>
          <table:table-cell table:number-columns-repeated="1020"/>
        </table:table-row>
        <table:table-row table:style-name="ro2">
          <table:table-cell table:style-name="ce28" table:formula="of:=[.A727]+[.$A$3]" office:value-type="float" office:value="72.2000000000002" calcext:value-type="float">
            <text:p>72,20</text:p>
          </table:table-cell>
          <table:table-cell table:style-name="ce27" table:formula="of:=9.81-0.68*[.C$3]*[.C727]^2/[.B$3]" office:value-type="float" office:value="0.0000000000000337507799486048" calcext:value-type="float">
            <text:p>0,000</text:p>
          </table:table-cell>
          <table:table-cell table:style-name="ce27" table:formula="of:=[.C727]-[.B728]*[.$A$3]" office:value-type="float" office:value="-37.9821939706427" calcext:value-type="float">
            <text:p>-37,982</text:p>
          </table:table-cell>
          <table:table-cell table:style-name="ce27" table:formula="of:=[.D727]+0.5*([.C727]+[.C728])*[.$A$3]" office:value-type="float" office:value="1358.46356602719" calcext:value-type="float">
            <text:p>1358,464</text:p>
          </table:table-cell>
          <table:table-cell table:number-columns-repeated="1020"/>
        </table:table-row>
        <table:table-row table:style-name="ro2">
          <table:table-cell table:style-name="ce28" table:formula="of:=[.A728]+[.$A$3]" office:value-type="float" office:value="72.3000000000002" calcext:value-type="float">
            <text:p>72,30</text:p>
          </table:table-cell>
          <table:table-cell table:style-name="ce27" table:formula="of:=9.81-0.68*[.C$3]*[.C728]^2/[.B$3]" office:value-type="float" office:value="0.0000000000000337507799486048" calcext:value-type="float">
            <text:p>0,000</text:p>
          </table:table-cell>
          <table:table-cell table:style-name="ce27" table:formula="of:=[.C728]-[.B729]*[.$A$3]" office:value-type="float" office:value="-37.9821939706427" calcext:value-type="float">
            <text:p>-37,982</text:p>
          </table:table-cell>
          <table:table-cell table:style-name="ce27" table:formula="of:=[.D728]+0.5*([.C728]+[.C729])*[.$A$3]" office:value-type="float" office:value="1354.66534663012" calcext:value-type="float">
            <text:p>1354,665</text:p>
          </table:table-cell>
          <table:table-cell table:number-columns-repeated="1020"/>
        </table:table-row>
        <table:table-row table:style-name="ro2">
          <table:table-cell table:style-name="ce28" table:formula="of:=[.A729]+[.$A$3]" office:value-type="float" office:value="72.4000000000002" calcext:value-type="float">
            <text:p>72,40</text:p>
          </table:table-cell>
          <table:table-cell table:style-name="ce27" table:formula="of:=9.81-0.68*[.C$3]*[.C729]^2/[.B$3]" office:value-type="float" office:value="0.0000000000000337507799486048" calcext:value-type="float">
            <text:p>0,000</text:p>
          </table:table-cell>
          <table:table-cell table:style-name="ce27" table:formula="of:=[.C729]-[.B730]*[.$A$3]" office:value-type="float" office:value="-37.9821939706427" calcext:value-type="float">
            <text:p>-37,982</text:p>
          </table:table-cell>
          <table:table-cell table:style-name="ce27" table:formula="of:=[.D729]+0.5*([.C729]+[.C730])*[.$A$3]" office:value-type="float" office:value="1350.86712723306" calcext:value-type="float">
            <text:p>1350,867</text:p>
          </table:table-cell>
          <table:table-cell table:number-columns-repeated="1020"/>
        </table:table-row>
        <table:table-row table:style-name="ro2">
          <table:table-cell table:style-name="ce28" table:formula="of:=[.A730]+[.$A$3]" office:value-type="float" office:value="72.5000000000002" calcext:value-type="float">
            <text:p>72,50</text:p>
          </table:table-cell>
          <table:table-cell table:style-name="ce27" table:formula="of:=9.81-0.68*[.C$3]*[.C730]^2/[.B$3]" office:value-type="float" office:value="0.0000000000000337507799486048" calcext:value-type="float">
            <text:p>0,000</text:p>
          </table:table-cell>
          <table:table-cell table:style-name="ce27" table:formula="of:=[.C730]-[.B731]*[.$A$3]" office:value-type="float" office:value="-37.9821939706427" calcext:value-type="float">
            <text:p>-37,982</text:p>
          </table:table-cell>
          <table:table-cell table:style-name="ce27" table:formula="of:=[.D730]+0.5*([.C730]+[.C731])*[.$A$3]" office:value-type="float" office:value="1347.068907836" calcext:value-type="float">
            <text:p>1347,069</text:p>
          </table:table-cell>
          <table:table-cell table:number-columns-repeated="1020"/>
        </table:table-row>
        <table:table-row table:style-name="ro2">
          <table:table-cell table:style-name="ce28" table:formula="of:=[.A731]+[.$A$3]" office:value-type="float" office:value="72.6000000000002" calcext:value-type="float">
            <text:p>72,60</text:p>
          </table:table-cell>
          <table:table-cell table:style-name="ce27" table:formula="of:=9.81-0.68*[.C$3]*[.C731]^2/[.B$3]" office:value-type="float" office:value="0.0000000000000337507799486048" calcext:value-type="float">
            <text:p>0,000</text:p>
          </table:table-cell>
          <table:table-cell table:style-name="ce27" table:formula="of:=[.C731]-[.B732]*[.$A$3]" office:value-type="float" office:value="-37.9821939706427" calcext:value-type="float">
            <text:p>-37,982</text:p>
          </table:table-cell>
          <table:table-cell table:style-name="ce27" table:formula="of:=[.D731]+0.5*([.C731]+[.C732])*[.$A$3]" office:value-type="float" office:value="1343.27068843893" calcext:value-type="float">
            <text:p>1343,271</text:p>
          </table:table-cell>
          <table:table-cell table:number-columns-repeated="1020"/>
        </table:table-row>
        <table:table-row table:style-name="ro2">
          <table:table-cell table:style-name="ce28" table:formula="of:=[.A732]+[.$A$3]" office:value-type="float" office:value="72.7000000000002" calcext:value-type="float">
            <text:p>72,70</text:p>
          </table:table-cell>
          <table:table-cell table:style-name="ce27" table:formula="of:=9.81-0.68*[.C$3]*[.C732]^2/[.B$3]" office:value-type="float" office:value="0.0000000000000337507799486048" calcext:value-type="float">
            <text:p>0,000</text:p>
          </table:table-cell>
          <table:table-cell table:style-name="ce27" table:formula="of:=[.C732]-[.B733]*[.$A$3]" office:value-type="float" office:value="-37.9821939706427" calcext:value-type="float">
            <text:p>-37,982</text:p>
          </table:table-cell>
          <table:table-cell table:style-name="ce27" table:formula="of:=[.D732]+0.5*([.C732]+[.C733])*[.$A$3]" office:value-type="float" office:value="1339.47246904187" calcext:value-type="float">
            <text:p>1339,472</text:p>
          </table:table-cell>
          <table:table-cell table:number-columns-repeated="1020"/>
        </table:table-row>
        <table:table-row table:style-name="ro2">
          <table:table-cell table:style-name="ce28" table:formula="of:=[.A733]+[.$A$3]" office:value-type="float" office:value="72.8000000000001" calcext:value-type="float">
            <text:p>72,80</text:p>
          </table:table-cell>
          <table:table-cell table:style-name="ce27" table:formula="of:=9.81-0.68*[.C$3]*[.C733]^2/[.B$3]" office:value-type="float" office:value="0.0000000000000337507799486048" calcext:value-type="float">
            <text:p>0,000</text:p>
          </table:table-cell>
          <table:table-cell table:style-name="ce27" table:formula="of:=[.C733]-[.B734]*[.$A$3]" office:value-type="float" office:value="-37.9821939706427" calcext:value-type="float">
            <text:p>-37,982</text:p>
          </table:table-cell>
          <table:table-cell table:style-name="ce27" table:formula="of:=[.D733]+0.5*([.C733]+[.C734])*[.$A$3]" office:value-type="float" office:value="1335.6742496448" calcext:value-type="float">
            <text:p>1335,674</text:p>
          </table:table-cell>
          <table:table-cell table:number-columns-repeated="1020"/>
        </table:table-row>
        <table:table-row table:style-name="ro2">
          <table:table-cell table:style-name="ce28" table:formula="of:=[.A734]+[.$A$3]" office:value-type="float" office:value="72.9000000000001" calcext:value-type="float">
            <text:p>72,90</text:p>
          </table:table-cell>
          <table:table-cell table:style-name="ce27" table:formula="of:=9.81-0.68*[.C$3]*[.C734]^2/[.B$3]" office:value-type="float" office:value="0.0000000000000337507799486048" calcext:value-type="float">
            <text:p>0,000</text:p>
          </table:table-cell>
          <table:table-cell table:style-name="ce27" table:formula="of:=[.C734]-[.B735]*[.$A$3]" office:value-type="float" office:value="-37.9821939706427" calcext:value-type="float">
            <text:p>-37,982</text:p>
          </table:table-cell>
          <table:table-cell table:style-name="ce27" table:formula="of:=[.D734]+0.5*([.C734]+[.C735])*[.$A$3]" office:value-type="float" office:value="1331.87603024774" calcext:value-type="float">
            <text:p>1331,876</text:p>
          </table:table-cell>
          <table:table-cell table:number-columns-repeated="1020"/>
        </table:table-row>
        <table:table-row table:style-name="ro2">
          <table:table-cell table:style-name="ce28" table:formula="of:=[.A735]+[.$A$3]" office:value-type="float" office:value="73.0000000000001" calcext:value-type="float">
            <text:p>73,00</text:p>
          </table:table-cell>
          <table:table-cell table:style-name="ce27" table:formula="of:=9.81-0.68*[.C$3]*[.C735]^2/[.B$3]" office:value-type="float" office:value="0.0000000000000337507799486048" calcext:value-type="float">
            <text:p>0,000</text:p>
          </table:table-cell>
          <table:table-cell table:style-name="ce27" table:formula="of:=[.C735]-[.B736]*[.$A$3]" office:value-type="float" office:value="-37.9821939706427" calcext:value-type="float">
            <text:p>-37,982</text:p>
          </table:table-cell>
          <table:table-cell table:style-name="ce27" table:formula="of:=[.D735]+0.5*([.C735]+[.C736])*[.$A$3]" office:value-type="float" office:value="1328.07781085067" calcext:value-type="float">
            <text:p>1328,078</text:p>
          </table:table-cell>
          <table:table-cell table:number-columns-repeated="1020"/>
        </table:table-row>
        <table:table-row table:style-name="ro2">
          <table:table-cell table:style-name="ce28" table:formula="of:=[.A736]+[.$A$3]" office:value-type="float" office:value="73.1000000000001" calcext:value-type="float">
            <text:p>73,10</text:p>
          </table:table-cell>
          <table:table-cell table:style-name="ce27" table:formula="of:=9.81-0.68*[.C$3]*[.C736]^2/[.B$3]" office:value-type="float" office:value="0.0000000000000337507799486048" calcext:value-type="float">
            <text:p>0,000</text:p>
          </table:table-cell>
          <table:table-cell table:style-name="ce27" table:formula="of:=[.C736]-[.B737]*[.$A$3]" office:value-type="float" office:value="-37.9821939706427" calcext:value-type="float">
            <text:p>-37,982</text:p>
          </table:table-cell>
          <table:table-cell table:style-name="ce27" table:formula="of:=[.D736]+0.5*([.C736]+[.C737])*[.$A$3]" office:value-type="float" office:value="1324.27959145361" calcext:value-type="float">
            <text:p>1324,280</text:p>
          </table:table-cell>
          <table:table-cell table:number-columns-repeated="1020"/>
        </table:table-row>
        <table:table-row table:style-name="ro2">
          <table:table-cell table:style-name="ce28" table:formula="of:=[.A737]+[.$A$3]" office:value-type="float" office:value="73.2000000000001" calcext:value-type="float">
            <text:p>73,20</text:p>
          </table:table-cell>
          <table:table-cell table:style-name="ce27" table:formula="of:=9.81-0.68*[.C$3]*[.C737]^2/[.B$3]" office:value-type="float" office:value="0.0000000000000337507799486048" calcext:value-type="float">
            <text:p>0,000</text:p>
          </table:table-cell>
          <table:table-cell table:style-name="ce27" table:formula="of:=[.C737]-[.B738]*[.$A$3]" office:value-type="float" office:value="-37.9821939706427" calcext:value-type="float">
            <text:p>-37,982</text:p>
          </table:table-cell>
          <table:table-cell table:style-name="ce27" table:formula="of:=[.D737]+0.5*([.C737]+[.C738])*[.$A$3]" office:value-type="float" office:value="1320.48137205655" calcext:value-type="float">
            <text:p>1320,481</text:p>
          </table:table-cell>
          <table:table-cell table:number-columns-repeated="1020"/>
        </table:table-row>
        <table:table-row table:style-name="ro2">
          <table:table-cell table:style-name="ce28" table:formula="of:=[.A738]+[.$A$3]" office:value-type="float" office:value="73.3000000000001" calcext:value-type="float">
            <text:p>73,30</text:p>
          </table:table-cell>
          <table:table-cell table:style-name="ce27" table:formula="of:=9.81-0.68*[.C$3]*[.C738]^2/[.B$3]" office:value-type="float" office:value="0.0000000000000337507799486048" calcext:value-type="float">
            <text:p>0,000</text:p>
          </table:table-cell>
          <table:table-cell table:style-name="ce27" table:formula="of:=[.C738]-[.B739]*[.$A$3]" office:value-type="float" office:value="-37.9821939706427" calcext:value-type="float">
            <text:p>-37,982</text:p>
          </table:table-cell>
          <table:table-cell table:style-name="ce27" table:formula="of:=[.D738]+0.5*([.C738]+[.C739])*[.$A$3]" office:value-type="float" office:value="1316.68315265948" calcext:value-type="float">
            <text:p>1316,683</text:p>
          </table:table-cell>
          <table:table-cell table:number-columns-repeated="1020"/>
        </table:table-row>
        <table:table-row table:style-name="ro2">
          <table:table-cell table:style-name="ce28" table:formula="of:=[.A739]+[.$A$3]" office:value-type="float" office:value="73.4000000000001" calcext:value-type="float">
            <text:p>73,40</text:p>
          </table:table-cell>
          <table:table-cell table:style-name="ce27" table:formula="of:=9.81-0.68*[.C$3]*[.C739]^2/[.B$3]" office:value-type="float" office:value="0.0000000000000337507799486048" calcext:value-type="float">
            <text:p>0,000</text:p>
          </table:table-cell>
          <table:table-cell table:style-name="ce27" table:formula="of:=[.C739]-[.B740]*[.$A$3]" office:value-type="float" office:value="-37.9821939706427" calcext:value-type="float">
            <text:p>-37,982</text:p>
          </table:table-cell>
          <table:table-cell table:style-name="ce27" table:formula="of:=[.D739]+0.5*([.C739]+[.C740])*[.$A$3]" office:value-type="float" office:value="1312.88493326242" calcext:value-type="float">
            <text:p>1312,885</text:p>
          </table:table-cell>
          <table:table-cell table:number-columns-repeated="1020"/>
        </table:table-row>
        <table:table-row table:style-name="ro2">
          <table:table-cell table:style-name="ce28" table:formula="of:=[.A740]+[.$A$3]" office:value-type="float" office:value="73.5000000000001" calcext:value-type="float">
            <text:p>73,50</text:p>
          </table:table-cell>
          <table:table-cell table:style-name="ce27" table:formula="of:=9.81-0.68*[.C$3]*[.C740]^2/[.B$3]" office:value-type="float" office:value="0.0000000000000337507799486048" calcext:value-type="float">
            <text:p>0,000</text:p>
          </table:table-cell>
          <table:table-cell table:style-name="ce27" table:formula="of:=[.C740]-[.B741]*[.$A$3]" office:value-type="float" office:value="-37.9821939706427" calcext:value-type="float">
            <text:p>-37,982</text:p>
          </table:table-cell>
          <table:table-cell table:style-name="ce27" table:formula="of:=[.D740]+0.5*([.C740]+[.C741])*[.$A$3]" office:value-type="float" office:value="1309.08671386535" calcext:value-type="float">
            <text:p>1309,087</text:p>
          </table:table-cell>
          <table:table-cell table:number-columns-repeated="1020"/>
        </table:table-row>
        <table:table-row table:style-name="ro2">
          <table:table-cell table:style-name="ce28" table:formula="of:=[.A741]+[.$A$3]" office:value-type="float" office:value="73.6000000000001" calcext:value-type="float">
            <text:p>73,60</text:p>
          </table:table-cell>
          <table:table-cell table:style-name="ce27" table:formula="of:=9.81-0.68*[.C$3]*[.C741]^2/[.B$3]" office:value-type="float" office:value="0.0000000000000337507799486048" calcext:value-type="float">
            <text:p>0,000</text:p>
          </table:table-cell>
          <table:table-cell table:style-name="ce27" table:formula="of:=[.C741]-[.B742]*[.$A$3]" office:value-type="float" office:value="-37.9821939706427" calcext:value-type="float">
            <text:p>-37,982</text:p>
          </table:table-cell>
          <table:table-cell table:style-name="ce27" table:formula="of:=[.D741]+0.5*([.C741]+[.C742])*[.$A$3]" office:value-type="float" office:value="1305.28849446829" calcext:value-type="float">
            <text:p>1305,288</text:p>
          </table:table-cell>
          <table:table-cell table:number-columns-repeated="1020"/>
        </table:table-row>
        <table:table-row table:style-name="ro2">
          <table:table-cell table:style-name="ce28" table:formula="of:=[.A742]+[.$A$3]" office:value-type="float" office:value="73.7000000000001" calcext:value-type="float">
            <text:p>73,70</text:p>
          </table:table-cell>
          <table:table-cell table:style-name="ce27" table:formula="of:=9.81-0.68*[.C$3]*[.C742]^2/[.B$3]" office:value-type="float" office:value="0.0000000000000337507799486048" calcext:value-type="float">
            <text:p>0,000</text:p>
          </table:table-cell>
          <table:table-cell table:style-name="ce27" table:formula="of:=[.C742]-[.B743]*[.$A$3]" office:value-type="float" office:value="-37.9821939706427" calcext:value-type="float">
            <text:p>-37,982</text:p>
          </table:table-cell>
          <table:table-cell table:style-name="ce27" table:formula="of:=[.D742]+0.5*([.C742]+[.C743])*[.$A$3]" office:value-type="float" office:value="1301.49027507122" calcext:value-type="float">
            <text:p>1301,490</text:p>
          </table:table-cell>
          <table:table-cell table:number-columns-repeated="1020"/>
        </table:table-row>
        <table:table-row table:style-name="ro2">
          <table:table-cell table:style-name="ce28" table:formula="of:=[.A743]+[.$A$3]" office:value-type="float" office:value="73.8000000000001" calcext:value-type="float">
            <text:p>73,80</text:p>
          </table:table-cell>
          <table:table-cell table:style-name="ce27" table:formula="of:=9.81-0.68*[.C$3]*[.C743]^2/[.B$3]" office:value-type="float" office:value="0.0000000000000337507799486048" calcext:value-type="float">
            <text:p>0,000</text:p>
          </table:table-cell>
          <table:table-cell table:style-name="ce27" table:formula="of:=[.C743]-[.B744]*[.$A$3]" office:value-type="float" office:value="-37.9821939706427" calcext:value-type="float">
            <text:p>-37,982</text:p>
          </table:table-cell>
          <table:table-cell table:style-name="ce27" table:formula="of:=[.D743]+0.5*([.C743]+[.C744])*[.$A$3]" office:value-type="float" office:value="1297.69205567416" calcext:value-type="float">
            <text:p>1297,692</text:p>
          </table:table-cell>
          <table:table-cell table:number-columns-repeated="1020"/>
        </table:table-row>
        <table:table-row table:style-name="ro2">
          <table:table-cell table:style-name="ce28" table:formula="of:=[.A744]+[.$A$3]" office:value-type="float" office:value="73.9000000000001" calcext:value-type="float">
            <text:p>73,90</text:p>
          </table:table-cell>
          <table:table-cell table:style-name="ce27" table:formula="of:=9.81-0.68*[.C$3]*[.C744]^2/[.B$3]" office:value-type="float" office:value="0.0000000000000337507799486048" calcext:value-type="float">
            <text:p>0,000</text:p>
          </table:table-cell>
          <table:table-cell table:style-name="ce27" table:formula="of:=[.C744]-[.B745]*[.$A$3]" office:value-type="float" office:value="-37.9821939706427" calcext:value-type="float">
            <text:p>-37,982</text:p>
          </table:table-cell>
          <table:table-cell table:style-name="ce27" table:formula="of:=[.D744]+0.5*([.C744]+[.C745])*[.$A$3]" office:value-type="float" office:value="1293.8938362771" calcext:value-type="float">
            <text:p>1293,894</text:p>
          </table:table-cell>
          <table:table-cell table:number-columns-repeated="1020"/>
        </table:table-row>
        <table:table-row table:style-name="ro2">
          <table:table-cell table:style-name="ce28" table:formula="of:=[.A745]+[.$A$3]" office:value-type="float" office:value="74.0000000000001" calcext:value-type="float">
            <text:p>74,00</text:p>
          </table:table-cell>
          <table:table-cell table:style-name="ce27" table:formula="of:=9.81-0.68*[.C$3]*[.C745]^2/[.B$3]" office:value-type="float" office:value="0.0000000000000337507799486048" calcext:value-type="float">
            <text:p>0,000</text:p>
          </table:table-cell>
          <table:table-cell table:style-name="ce27" table:formula="of:=[.C745]-[.B746]*[.$A$3]" office:value-type="float" office:value="-37.9821939706427" calcext:value-type="float">
            <text:p>-37,982</text:p>
          </table:table-cell>
          <table:table-cell table:style-name="ce27" table:formula="of:=[.D745]+0.5*([.C745]+[.C746])*[.$A$3]" office:value-type="float" office:value="1290.09561688003" calcext:value-type="float">
            <text:p>1290,096</text:p>
          </table:table-cell>
          <table:table-cell table:number-columns-repeated="1020"/>
        </table:table-row>
        <table:table-row table:style-name="ro2">
          <table:table-cell table:style-name="ce28" table:formula="of:=[.A746]+[.$A$3]" office:value-type="float" office:value="74.1000000000001" calcext:value-type="float">
            <text:p>74,10</text:p>
          </table:table-cell>
          <table:table-cell table:style-name="ce27" table:formula="of:=9.81-0.68*[.C$3]*[.C746]^2/[.B$3]" office:value-type="float" office:value="0.0000000000000337507799486048" calcext:value-type="float">
            <text:p>0,000</text:p>
          </table:table-cell>
          <table:table-cell table:style-name="ce27" table:formula="of:=[.C746]-[.B747]*[.$A$3]" office:value-type="float" office:value="-37.9821939706427" calcext:value-type="float">
            <text:p>-37,982</text:p>
          </table:table-cell>
          <table:table-cell table:style-name="ce27" table:formula="of:=[.D746]+0.5*([.C746]+[.C747])*[.$A$3]" office:value-type="float" office:value="1286.29739748297" calcext:value-type="float">
            <text:p>1286,297</text:p>
          </table:table-cell>
          <table:table-cell table:number-columns-repeated="1020"/>
        </table:table-row>
        <table:table-row table:style-name="ro2">
          <table:table-cell table:style-name="ce28" table:formula="of:=[.A747]+[.$A$3]" office:value-type="float" office:value="74.2000000000001" calcext:value-type="float">
            <text:p>74,20</text:p>
          </table:table-cell>
          <table:table-cell table:style-name="ce27" table:formula="of:=9.81-0.68*[.C$3]*[.C747]^2/[.B$3]" office:value-type="float" office:value="0.0000000000000337507799486048" calcext:value-type="float">
            <text:p>0,000</text:p>
          </table:table-cell>
          <table:table-cell table:style-name="ce27" table:formula="of:=[.C747]-[.B748]*[.$A$3]" office:value-type="float" office:value="-37.9821939706427" calcext:value-type="float">
            <text:p>-37,982</text:p>
          </table:table-cell>
          <table:table-cell table:style-name="ce27" table:formula="of:=[.D747]+0.5*([.C747]+[.C748])*[.$A$3]" office:value-type="float" office:value="1282.4991780859" calcext:value-type="float">
            <text:p>1282,499</text:p>
          </table:table-cell>
          <table:table-cell table:number-columns-repeated="1020"/>
        </table:table-row>
        <table:table-row table:style-name="ro2">
          <table:table-cell table:style-name="ce28" table:formula="of:=[.A748]+[.$A$3]" office:value-type="float" office:value="74.3000000000001" calcext:value-type="float">
            <text:p>74,30</text:p>
          </table:table-cell>
          <table:table-cell table:style-name="ce27" table:formula="of:=9.81-0.68*[.C$3]*[.C748]^2/[.B$3]" office:value-type="float" office:value="0.0000000000000337507799486048" calcext:value-type="float">
            <text:p>0,000</text:p>
          </table:table-cell>
          <table:table-cell table:style-name="ce27" table:formula="of:=[.C748]-[.B749]*[.$A$3]" office:value-type="float" office:value="-37.9821939706427" calcext:value-type="float">
            <text:p>-37,982</text:p>
          </table:table-cell>
          <table:table-cell table:style-name="ce27" table:formula="of:=[.D748]+0.5*([.C748]+[.C749])*[.$A$3]" office:value-type="float" office:value="1278.70095868884" calcext:value-type="float">
            <text:p>1278,701</text:p>
          </table:table-cell>
          <table:table-cell table:number-columns-repeated="1020"/>
        </table:table-row>
        <table:table-row table:style-name="ro2">
          <table:table-cell table:style-name="ce28" table:formula="of:=[.A749]+[.$A$3]" office:value-type="float" office:value="74.4000000000001" calcext:value-type="float">
            <text:p>74,40</text:p>
          </table:table-cell>
          <table:table-cell table:style-name="ce27" table:formula="of:=9.81-0.68*[.C$3]*[.C749]^2/[.B$3]" office:value-type="float" office:value="0.0000000000000337507799486048" calcext:value-type="float">
            <text:p>0,000</text:p>
          </table:table-cell>
          <table:table-cell table:style-name="ce27" table:formula="of:=[.C749]-[.B750]*[.$A$3]" office:value-type="float" office:value="-37.9821939706427" calcext:value-type="float">
            <text:p>-37,982</text:p>
          </table:table-cell>
          <table:table-cell table:style-name="ce27" table:formula="of:=[.D749]+0.5*([.C749]+[.C750])*[.$A$3]" office:value-type="float" office:value="1274.90273929177" calcext:value-type="float">
            <text:p>1274,903</text:p>
          </table:table-cell>
          <table:table-cell table:number-columns-repeated="1020"/>
        </table:table-row>
        <table:table-row table:style-name="ro2">
          <table:table-cell table:style-name="ce28" table:formula="of:=[.A750]+[.$A$3]" office:value-type="float" office:value="74.5" calcext:value-type="float">
            <text:p>74,50</text:p>
          </table:table-cell>
          <table:table-cell table:style-name="ce27" table:formula="of:=9.81-0.68*[.C$3]*[.C750]^2/[.B$3]" office:value-type="float" office:value="0.0000000000000337507799486048" calcext:value-type="float">
            <text:p>0,000</text:p>
          </table:table-cell>
          <table:table-cell table:style-name="ce27" table:formula="of:=[.C750]-[.B751]*[.$A$3]" office:value-type="float" office:value="-37.9821939706427" calcext:value-type="float">
            <text:p>-37,982</text:p>
          </table:table-cell>
          <table:table-cell table:style-name="ce27" table:formula="of:=[.D750]+0.5*([.C750]+[.C751])*[.$A$3]" office:value-type="float" office:value="1271.10451989471" calcext:value-type="float">
            <text:p>1271,105</text:p>
          </table:table-cell>
          <table:table-cell table:number-columns-repeated="1020"/>
        </table:table-row>
        <table:table-row table:style-name="ro2">
          <table:table-cell table:style-name="ce28" table:formula="of:=[.A751]+[.$A$3]" office:value-type="float" office:value="74.6" calcext:value-type="float">
            <text:p>74,60</text:p>
          </table:table-cell>
          <table:table-cell table:style-name="ce27" table:formula="of:=9.81-0.68*[.C$3]*[.C751]^2/[.B$3]" office:value-type="float" office:value="0.0000000000000337507799486048" calcext:value-type="float">
            <text:p>0,000</text:p>
          </table:table-cell>
          <table:table-cell table:style-name="ce27" table:formula="of:=[.C751]-[.B752]*[.$A$3]" office:value-type="float" office:value="-37.9821939706427" calcext:value-type="float">
            <text:p>-37,982</text:p>
          </table:table-cell>
          <table:table-cell table:style-name="ce27" table:formula="of:=[.D751]+0.5*([.C751]+[.C752])*[.$A$3]" office:value-type="float" office:value="1267.30630049765" calcext:value-type="float">
            <text:p>1267,306</text:p>
          </table:table-cell>
          <table:table-cell table:number-columns-repeated="1020"/>
        </table:table-row>
        <table:table-row table:style-name="ro2">
          <table:table-cell table:style-name="ce28" table:formula="of:=[.A752]+[.$A$3]" office:value-type="float" office:value="74.7" calcext:value-type="float">
            <text:p>74,70</text:p>
          </table:table-cell>
          <table:table-cell table:style-name="ce27" table:formula="of:=9.81-0.68*[.C$3]*[.C752]^2/[.B$3]" office:value-type="float" office:value="0.0000000000000337507799486048" calcext:value-type="float">
            <text:p>0,000</text:p>
          </table:table-cell>
          <table:table-cell table:style-name="ce27" table:formula="of:=[.C752]-[.B753]*[.$A$3]" office:value-type="float" office:value="-37.9821939706427" calcext:value-type="float">
            <text:p>-37,982</text:p>
          </table:table-cell>
          <table:table-cell table:style-name="ce27" table:formula="of:=[.D752]+0.5*([.C752]+[.C753])*[.$A$3]" office:value-type="float" office:value="1263.50808110058" calcext:value-type="float">
            <text:p>1263,508</text:p>
          </table:table-cell>
          <table:table-cell table:number-columns-repeated="1020"/>
        </table:table-row>
        <table:table-row table:style-name="ro2">
          <table:table-cell table:style-name="ce28" table:formula="of:=[.A753]+[.$A$3]" office:value-type="float" office:value="74.8" calcext:value-type="float">
            <text:p>74,80</text:p>
          </table:table-cell>
          <table:table-cell table:style-name="ce27" table:formula="of:=9.81-0.68*[.C$3]*[.C753]^2/[.B$3]" office:value-type="float" office:value="0.0000000000000337507799486048" calcext:value-type="float">
            <text:p>0,000</text:p>
          </table:table-cell>
          <table:table-cell table:style-name="ce27" table:formula="of:=[.C753]-[.B754]*[.$A$3]" office:value-type="float" office:value="-37.9821939706427" calcext:value-type="float">
            <text:p>-37,982</text:p>
          </table:table-cell>
          <table:table-cell table:style-name="ce27" table:formula="of:=[.D753]+0.5*([.C753]+[.C754])*[.$A$3]" office:value-type="float" office:value="1259.70986170352" calcext:value-type="float">
            <text:p>1259,710</text:p>
          </table:table-cell>
          <table:table-cell table:number-columns-repeated="1020"/>
        </table:table-row>
        <table:table-row table:style-name="ro2">
          <table:table-cell table:style-name="ce28" table:formula="of:=[.A754]+[.$A$3]" office:value-type="float" office:value="74.9" calcext:value-type="float">
            <text:p>74,90</text:p>
          </table:table-cell>
          <table:table-cell table:style-name="ce27" table:formula="of:=9.81-0.68*[.C$3]*[.C754]^2/[.B$3]" office:value-type="float" office:value="0.0000000000000337507799486048" calcext:value-type="float">
            <text:p>0,000</text:p>
          </table:table-cell>
          <table:table-cell table:style-name="ce27" table:formula="of:=[.C754]-[.B755]*[.$A$3]" office:value-type="float" office:value="-37.9821939706427" calcext:value-type="float">
            <text:p>-37,982</text:p>
          </table:table-cell>
          <table:table-cell table:style-name="ce27" table:formula="of:=[.D754]+0.5*([.C754]+[.C755])*[.$A$3]" office:value-type="float" office:value="1255.91164230645" calcext:value-type="float">
            <text:p>1255,912</text:p>
          </table:table-cell>
          <table:table-cell table:number-columns-repeated="1020"/>
        </table:table-row>
        <table:table-row table:style-name="ro2">
          <table:table-cell table:style-name="ce28" table:formula="of:=[.A755]+[.$A$3]" office:value-type="float" office:value="75" calcext:value-type="float">
            <text:p>75,00</text:p>
          </table:table-cell>
          <table:table-cell table:style-name="ce27" table:formula="of:=9.81-0.68*[.C$3]*[.C755]^2/[.B$3]" office:value-type="float" office:value="0.0000000000000337507799486048" calcext:value-type="float">
            <text:p>0,000</text:p>
          </table:table-cell>
          <table:table-cell table:style-name="ce27" table:formula="of:=[.C755]-[.B756]*[.$A$3]" office:value-type="float" office:value="-37.9821939706427" calcext:value-type="float">
            <text:p>-37,982</text:p>
          </table:table-cell>
          <table:table-cell table:style-name="ce27" table:formula="of:=[.D755]+0.5*([.C755]+[.C756])*[.$A$3]" office:value-type="float" office:value="1252.11342290939" calcext:value-type="float">
            <text:p>1252,113</text:p>
          </table:table-cell>
          <table:table-cell table:number-columns-repeated="1020"/>
        </table:table-row>
        <table:table-row table:style-name="ro2">
          <table:table-cell table:style-name="ce28" table:formula="of:=[.A756]+[.$A$3]" office:value-type="float" office:value="75.1" calcext:value-type="float">
            <text:p>75,10</text:p>
          </table:table-cell>
          <table:table-cell table:style-name="ce27" table:formula="of:=9.81-0.68*[.C$3]*[.C756]^2/[.B$3]" office:value-type="float" office:value="0.0000000000000337507799486048" calcext:value-type="float">
            <text:p>0,000</text:p>
          </table:table-cell>
          <table:table-cell table:style-name="ce27" table:formula="of:=[.C756]-[.B757]*[.$A$3]" office:value-type="float" office:value="-37.9821939706427" calcext:value-type="float">
            <text:p>-37,982</text:p>
          </table:table-cell>
          <table:table-cell table:style-name="ce27" table:formula="of:=[.D756]+0.5*([.C756]+[.C757])*[.$A$3]" office:value-type="float" office:value="1248.31520351233" calcext:value-type="float">
            <text:p>1248,315</text:p>
          </table:table-cell>
          <table:table-cell table:number-columns-repeated="1020"/>
        </table:table-row>
        <table:table-row table:style-name="ro2">
          <table:table-cell table:style-name="ce28" table:formula="of:=[.A757]+[.$A$3]" office:value-type="float" office:value="75.2" calcext:value-type="float">
            <text:p>75,20</text:p>
          </table:table-cell>
          <table:table-cell table:style-name="ce27" table:formula="of:=9.81-0.68*[.C$3]*[.C757]^2/[.B$3]" office:value-type="float" office:value="0.0000000000000337507799486048" calcext:value-type="float">
            <text:p>0,000</text:p>
          </table:table-cell>
          <table:table-cell table:style-name="ce27" table:formula="of:=[.C757]-[.B758]*[.$A$3]" office:value-type="float" office:value="-37.9821939706427" calcext:value-type="float">
            <text:p>-37,982</text:p>
          </table:table-cell>
          <table:table-cell table:style-name="ce27" table:formula="of:=[.D757]+0.5*([.C757]+[.C758])*[.$A$3]" office:value-type="float" office:value="1244.51698411526" calcext:value-type="float">
            <text:p>1244,517</text:p>
          </table:table-cell>
          <table:table-cell table:number-columns-repeated="1020"/>
        </table:table-row>
        <table:table-row table:style-name="ro2">
          <table:table-cell table:style-name="ce28" table:formula="of:=[.A758]+[.$A$3]" office:value-type="float" office:value="75.3" calcext:value-type="float">
            <text:p>75,30</text:p>
          </table:table-cell>
          <table:table-cell table:style-name="ce27" table:formula="of:=9.81-0.68*[.C$3]*[.C758]^2/[.B$3]" office:value-type="float" office:value="0.0000000000000337507799486048" calcext:value-type="float">
            <text:p>0,000</text:p>
          </table:table-cell>
          <table:table-cell table:style-name="ce27" table:formula="of:=[.C758]-[.B759]*[.$A$3]" office:value-type="float" office:value="-37.9821939706427" calcext:value-type="float">
            <text:p>-37,982</text:p>
          </table:table-cell>
          <table:table-cell table:style-name="ce27" table:formula="of:=[.D758]+0.5*([.C758]+[.C759])*[.$A$3]" office:value-type="float" office:value="1240.7187647182" calcext:value-type="float">
            <text:p>1240,719</text:p>
          </table:table-cell>
          <table:table-cell table:number-columns-repeated="1020"/>
        </table:table-row>
        <table:table-row table:style-name="ro2">
          <table:table-cell table:style-name="ce28" table:formula="of:=[.A759]+[.$A$3]" office:value-type="float" office:value="75.4" calcext:value-type="float">
            <text:p>75,40</text:p>
          </table:table-cell>
          <table:table-cell table:style-name="ce27" table:formula="of:=9.81-0.68*[.C$3]*[.C759]^2/[.B$3]" office:value-type="float" office:value="0.0000000000000337507799486048" calcext:value-type="float">
            <text:p>0,000</text:p>
          </table:table-cell>
          <table:table-cell table:style-name="ce27" table:formula="of:=[.C759]-[.B760]*[.$A$3]" office:value-type="float" office:value="-37.9821939706427" calcext:value-type="float">
            <text:p>-37,982</text:p>
          </table:table-cell>
          <table:table-cell table:style-name="ce27" table:formula="of:=[.D759]+0.5*([.C759]+[.C760])*[.$A$3]" office:value-type="float" office:value="1236.92054532113" calcext:value-type="float">
            <text:p>1236,921</text:p>
          </table:table-cell>
          <table:table-cell table:number-columns-repeated="1020"/>
        </table:table-row>
        <table:table-row table:style-name="ro2">
          <table:table-cell table:style-name="ce28" table:formula="of:=[.A760]+[.$A$3]" office:value-type="float" office:value="75.5" calcext:value-type="float">
            <text:p>75,50</text:p>
          </table:table-cell>
          <table:table-cell table:style-name="ce27" table:formula="of:=9.81-0.68*[.C$3]*[.C760]^2/[.B$3]" office:value-type="float" office:value="0.0000000000000337507799486048" calcext:value-type="float">
            <text:p>0,000</text:p>
          </table:table-cell>
          <table:table-cell table:style-name="ce27" table:formula="of:=[.C760]-[.B761]*[.$A$3]" office:value-type="float" office:value="-37.9821939706427" calcext:value-type="float">
            <text:p>-37,982</text:p>
          </table:table-cell>
          <table:table-cell table:style-name="ce27" table:formula="of:=[.D760]+0.5*([.C760]+[.C761])*[.$A$3]" office:value-type="float" office:value="1233.12232592407" calcext:value-type="float">
            <text:p>1233,122</text:p>
          </table:table-cell>
          <table:table-cell table:number-columns-repeated="1020"/>
        </table:table-row>
        <table:table-row table:style-name="ro2">
          <table:table-cell table:style-name="ce28" table:formula="of:=[.A761]+[.$A$3]" office:value-type="float" office:value="75.6" calcext:value-type="float">
            <text:p>75,60</text:p>
          </table:table-cell>
          <table:table-cell table:style-name="ce27" table:formula="of:=9.81-0.68*[.C$3]*[.C761]^2/[.B$3]" office:value-type="float" office:value="0.0000000000000337507799486048" calcext:value-type="float">
            <text:p>0,000</text:p>
          </table:table-cell>
          <table:table-cell table:style-name="ce27" table:formula="of:=[.C761]-[.B762]*[.$A$3]" office:value-type="float" office:value="-37.9821939706427" calcext:value-type="float">
            <text:p>-37,982</text:p>
          </table:table-cell>
          <table:table-cell table:style-name="ce27" table:formula="of:=[.D761]+0.5*([.C761]+[.C762])*[.$A$3]" office:value-type="float" office:value="1229.324106527" calcext:value-type="float">
            <text:p>1229,324</text:p>
          </table:table-cell>
          <table:table-cell table:number-columns-repeated="1020"/>
        </table:table-row>
        <table:table-row table:style-name="ro2">
          <table:table-cell table:style-name="ce28" table:formula="of:=[.A762]+[.$A$3]" office:value-type="float" office:value="75.7" calcext:value-type="float">
            <text:p>75,70</text:p>
          </table:table-cell>
          <table:table-cell table:style-name="ce27" table:formula="of:=9.81-0.68*[.C$3]*[.C762]^2/[.B$3]" office:value-type="float" office:value="0.0000000000000337507799486048" calcext:value-type="float">
            <text:p>0,000</text:p>
          </table:table-cell>
          <table:table-cell table:style-name="ce27" table:formula="of:=[.C762]-[.B763]*[.$A$3]" office:value-type="float" office:value="-37.9821939706427" calcext:value-type="float">
            <text:p>-37,982</text:p>
          </table:table-cell>
          <table:table-cell table:style-name="ce27" table:formula="of:=[.D762]+0.5*([.C762]+[.C763])*[.$A$3]" office:value-type="float" office:value="1225.52588712994" calcext:value-type="float">
            <text:p>1225,526</text:p>
          </table:table-cell>
          <table:table-cell table:number-columns-repeated="1020"/>
        </table:table-row>
        <table:table-row table:style-name="ro2">
          <table:table-cell table:style-name="ce28" table:formula="of:=[.A763]+[.$A$3]" office:value-type="float" office:value="75.8" calcext:value-type="float">
            <text:p>75,80</text:p>
          </table:table-cell>
          <table:table-cell table:style-name="ce27" table:formula="of:=9.81-0.68*[.C$3]*[.C763]^2/[.B$3]" office:value-type="float" office:value="0.0000000000000337507799486048" calcext:value-type="float">
            <text:p>0,000</text:p>
          </table:table-cell>
          <table:table-cell table:style-name="ce27" table:formula="of:=[.C763]-[.B764]*[.$A$3]" office:value-type="float" office:value="-37.9821939706427" calcext:value-type="float">
            <text:p>-37,982</text:p>
          </table:table-cell>
          <table:table-cell table:style-name="ce27" table:formula="of:=[.D763]+0.5*([.C763]+[.C764])*[.$A$3]" office:value-type="float" office:value="1221.72766773288" calcext:value-type="float">
            <text:p>1221,728</text:p>
          </table:table-cell>
          <table:table-cell table:number-columns-repeated="1020"/>
        </table:table-row>
        <table:table-row table:style-name="ro2">
          <table:table-cell table:style-name="ce28" table:formula="of:=[.A764]+[.$A$3]" office:value-type="float" office:value="75.9" calcext:value-type="float">
            <text:p>75,90</text:p>
          </table:table-cell>
          <table:table-cell table:style-name="ce27" table:formula="of:=9.81-0.68*[.C$3]*[.C764]^2/[.B$3]" office:value-type="float" office:value="0.0000000000000337507799486048" calcext:value-type="float">
            <text:p>0,000</text:p>
          </table:table-cell>
          <table:table-cell table:style-name="ce27" table:formula="of:=[.C764]-[.B765]*[.$A$3]" office:value-type="float" office:value="-37.9821939706427" calcext:value-type="float">
            <text:p>-37,982</text:p>
          </table:table-cell>
          <table:table-cell table:style-name="ce27" table:formula="of:=[.D764]+0.5*([.C764]+[.C765])*[.$A$3]" office:value-type="float" office:value="1217.92944833581" calcext:value-type="float">
            <text:p>1217,929</text:p>
          </table:table-cell>
          <table:table-cell table:number-columns-repeated="1020"/>
        </table:table-row>
        <table:table-row table:style-name="ro2">
          <table:table-cell table:style-name="ce28" table:formula="of:=[.A765]+[.$A$3]" office:value-type="float" office:value="76" calcext:value-type="float">
            <text:p>76,00</text:p>
          </table:table-cell>
          <table:table-cell table:style-name="ce27" table:formula="of:=9.81-0.68*[.C$3]*[.C765]^2/[.B$3]" office:value-type="float" office:value="0.0000000000000337507799486048" calcext:value-type="float">
            <text:p>0,000</text:p>
          </table:table-cell>
          <table:table-cell table:style-name="ce27" table:formula="of:=[.C765]-[.B766]*[.$A$3]" office:value-type="float" office:value="-37.9821939706427" calcext:value-type="float">
            <text:p>-37,982</text:p>
          </table:table-cell>
          <table:table-cell table:style-name="ce27" table:formula="of:=[.D765]+0.5*([.C765]+[.C766])*[.$A$3]" office:value-type="float" office:value="1214.13122893875" calcext:value-type="float">
            <text:p>1214,131</text:p>
          </table:table-cell>
          <table:table-cell table:number-columns-repeated="1020"/>
        </table:table-row>
        <table:table-row table:style-name="ro2">
          <table:table-cell table:style-name="ce28" table:formula="of:=[.A766]+[.$A$3]" office:value-type="float" office:value="76.1" calcext:value-type="float">
            <text:p>76,10</text:p>
          </table:table-cell>
          <table:table-cell table:style-name="ce27" table:formula="of:=9.81-0.68*[.C$3]*[.C766]^2/[.B$3]" office:value-type="float" office:value="0.0000000000000337507799486048" calcext:value-type="float">
            <text:p>0,000</text:p>
          </table:table-cell>
          <table:table-cell table:style-name="ce27" table:formula="of:=[.C766]-[.B767]*[.$A$3]" office:value-type="float" office:value="-37.9821939706427" calcext:value-type="float">
            <text:p>-37,982</text:p>
          </table:table-cell>
          <table:table-cell table:style-name="ce27" table:formula="of:=[.D766]+0.5*([.C766]+[.C767])*[.$A$3]" office:value-type="float" office:value="1210.33300954168" calcext:value-type="float">
            <text:p>1210,333</text:p>
          </table:table-cell>
          <table:table-cell table:number-columns-repeated="1020"/>
        </table:table-row>
        <table:table-row table:style-name="ro2">
          <table:table-cell table:style-name="ce28" table:formula="of:=[.A767]+[.$A$3]" office:value-type="float" office:value="76.2" calcext:value-type="float">
            <text:p>76,20</text:p>
          </table:table-cell>
          <table:table-cell table:style-name="ce27" table:formula="of:=9.81-0.68*[.C$3]*[.C767]^2/[.B$3]" office:value-type="float" office:value="0.0000000000000337507799486048" calcext:value-type="float">
            <text:p>0,000</text:p>
          </table:table-cell>
          <table:table-cell table:style-name="ce27" table:formula="of:=[.C767]-[.B768]*[.$A$3]" office:value-type="float" office:value="-37.9821939706427" calcext:value-type="float">
            <text:p>-37,982</text:p>
          </table:table-cell>
          <table:table-cell table:style-name="ce27" table:formula="of:=[.D767]+0.5*([.C767]+[.C768])*[.$A$3]" office:value-type="float" office:value="1206.53479014462" calcext:value-type="float">
            <text:p>1206,535</text:p>
          </table:table-cell>
          <table:table-cell table:number-columns-repeated="1020"/>
        </table:table-row>
        <table:table-row table:style-name="ro2">
          <table:table-cell table:style-name="ce28" table:formula="of:=[.A768]+[.$A$3]" office:value-type="float" office:value="76.2999999999999" calcext:value-type="float">
            <text:p>76,30</text:p>
          </table:table-cell>
          <table:table-cell table:style-name="ce27" table:formula="of:=9.81-0.68*[.C$3]*[.C768]^2/[.B$3]" office:value-type="float" office:value="0.0000000000000337507799486048" calcext:value-type="float">
            <text:p>0,000</text:p>
          </table:table-cell>
          <table:table-cell table:style-name="ce27" table:formula="of:=[.C768]-[.B769]*[.$A$3]" office:value-type="float" office:value="-37.9821939706427" calcext:value-type="float">
            <text:p>-37,982</text:p>
          </table:table-cell>
          <table:table-cell table:style-name="ce27" table:formula="of:=[.D768]+0.5*([.C768]+[.C769])*[.$A$3]" office:value-type="float" office:value="1202.73657074755" calcext:value-type="float">
            <text:p>1202,737</text:p>
          </table:table-cell>
          <table:table-cell table:number-columns-repeated="1020"/>
        </table:table-row>
        <table:table-row table:style-name="ro2">
          <table:table-cell table:style-name="ce28" table:formula="of:=[.A769]+[.$A$3]" office:value-type="float" office:value="76.3999999999999" calcext:value-type="float">
            <text:p>76,40</text:p>
          </table:table-cell>
          <table:table-cell table:style-name="ce27" table:formula="of:=9.81-0.68*[.C$3]*[.C769]^2/[.B$3]" office:value-type="float" office:value="0.0000000000000337507799486048" calcext:value-type="float">
            <text:p>0,000</text:p>
          </table:table-cell>
          <table:table-cell table:style-name="ce27" table:formula="of:=[.C769]-[.B770]*[.$A$3]" office:value-type="float" office:value="-37.9821939706427" calcext:value-type="float">
            <text:p>-37,982</text:p>
          </table:table-cell>
          <table:table-cell table:style-name="ce27" table:formula="of:=[.D769]+0.5*([.C769]+[.C770])*[.$A$3]" office:value-type="float" office:value="1198.93835135049" calcext:value-type="float">
            <text:p>1198,938</text:p>
          </table:table-cell>
          <table:table-cell table:number-columns-repeated="1020"/>
        </table:table-row>
        <table:table-row table:style-name="ro2">
          <table:table-cell table:style-name="ce28" table:formula="of:=[.A770]+[.$A$3]" office:value-type="float" office:value="76.4999999999999" calcext:value-type="float">
            <text:p>76,50</text:p>
          </table:table-cell>
          <table:table-cell table:style-name="ce27" table:formula="of:=9.81-0.68*[.C$3]*[.C770]^2/[.B$3]" office:value-type="float" office:value="0.0000000000000337507799486048" calcext:value-type="float">
            <text:p>0,000</text:p>
          </table:table-cell>
          <table:table-cell table:style-name="ce27" table:formula="of:=[.C770]-[.B771]*[.$A$3]" office:value-type="float" office:value="-37.9821939706427" calcext:value-type="float">
            <text:p>-37,982</text:p>
          </table:table-cell>
          <table:table-cell table:style-name="ce27" table:formula="of:=[.D770]+0.5*([.C770]+[.C771])*[.$A$3]" office:value-type="float" office:value="1195.14013195343" calcext:value-type="float">
            <text:p>1195,140</text:p>
          </table:table-cell>
          <table:table-cell table:number-columns-repeated="1020"/>
        </table:table-row>
        <table:table-row table:style-name="ro2">
          <table:table-cell table:style-name="ce28" table:formula="of:=[.A771]+[.$A$3]" office:value-type="float" office:value="76.5999999999999" calcext:value-type="float">
            <text:p>76,60</text:p>
          </table:table-cell>
          <table:table-cell table:style-name="ce27" table:formula="of:=9.81-0.68*[.C$3]*[.C771]^2/[.B$3]" office:value-type="float" office:value="0.0000000000000337507799486048" calcext:value-type="float">
            <text:p>0,000</text:p>
          </table:table-cell>
          <table:table-cell table:style-name="ce27" table:formula="of:=[.C771]-[.B772]*[.$A$3]" office:value-type="float" office:value="-37.9821939706427" calcext:value-type="float">
            <text:p>-37,982</text:p>
          </table:table-cell>
          <table:table-cell table:style-name="ce27" table:formula="of:=[.D771]+0.5*([.C771]+[.C772])*[.$A$3]" office:value-type="float" office:value="1191.34191255636" calcext:value-type="float">
            <text:p>1191,342</text:p>
          </table:table-cell>
          <table:table-cell table:number-columns-repeated="1020"/>
        </table:table-row>
        <table:table-row table:style-name="ro2">
          <table:table-cell table:style-name="ce28" table:formula="of:=[.A772]+[.$A$3]" office:value-type="float" office:value="76.6999999999999" calcext:value-type="float">
            <text:p>76,70</text:p>
          </table:table-cell>
          <table:table-cell table:style-name="ce27" table:formula="of:=9.81-0.68*[.C$3]*[.C772]^2/[.B$3]" office:value-type="float" office:value="0.0000000000000337507799486048" calcext:value-type="float">
            <text:p>0,000</text:p>
          </table:table-cell>
          <table:table-cell table:style-name="ce27" table:formula="of:=[.C772]-[.B773]*[.$A$3]" office:value-type="float" office:value="-37.9821939706427" calcext:value-type="float">
            <text:p>-37,982</text:p>
          </table:table-cell>
          <table:table-cell table:style-name="ce27" table:formula="of:=[.D772]+0.5*([.C772]+[.C773])*[.$A$3]" office:value-type="float" office:value="1187.5436931593" calcext:value-type="float">
            <text:p>1187,544</text:p>
          </table:table-cell>
          <table:table-cell table:number-columns-repeated="1020"/>
        </table:table-row>
        <table:table-row table:style-name="ro2">
          <table:table-cell table:style-name="ce28" table:formula="of:=[.A773]+[.$A$3]" office:value-type="float" office:value="76.7999999999999" calcext:value-type="float">
            <text:p>76,80</text:p>
          </table:table-cell>
          <table:table-cell table:style-name="ce27" table:formula="of:=9.81-0.68*[.C$3]*[.C773]^2/[.B$3]" office:value-type="float" office:value="0.0000000000000337507799486048" calcext:value-type="float">
            <text:p>0,000</text:p>
          </table:table-cell>
          <table:table-cell table:style-name="ce27" table:formula="of:=[.C773]-[.B774]*[.$A$3]" office:value-type="float" office:value="-37.9821939706427" calcext:value-type="float">
            <text:p>-37,982</text:p>
          </table:table-cell>
          <table:table-cell table:style-name="ce27" table:formula="of:=[.D773]+0.5*([.C773]+[.C774])*[.$A$3]" office:value-type="float" office:value="1183.74547376223" calcext:value-type="float">
            <text:p>1183,745</text:p>
          </table:table-cell>
          <table:table-cell table:number-columns-repeated="1020"/>
        </table:table-row>
        <table:table-row table:style-name="ro2">
          <table:table-cell table:style-name="ce28" table:formula="of:=[.A774]+[.$A$3]" office:value-type="float" office:value="76.8999999999999" calcext:value-type="float">
            <text:p>76,90</text:p>
          </table:table-cell>
          <table:table-cell table:style-name="ce27" table:formula="of:=9.81-0.68*[.C$3]*[.C774]^2/[.B$3]" office:value-type="float" office:value="0.0000000000000337507799486048" calcext:value-type="float">
            <text:p>0,000</text:p>
          </table:table-cell>
          <table:table-cell table:style-name="ce27" table:formula="of:=[.C774]-[.B775]*[.$A$3]" office:value-type="float" office:value="-37.9821939706427" calcext:value-type="float">
            <text:p>-37,982</text:p>
          </table:table-cell>
          <table:table-cell table:style-name="ce27" table:formula="of:=[.D774]+0.5*([.C774]+[.C775])*[.$A$3]" office:value-type="float" office:value="1179.94725436517" calcext:value-type="float">
            <text:p>1179,947</text:p>
          </table:table-cell>
          <table:table-cell table:number-columns-repeated="1020"/>
        </table:table-row>
        <table:table-row table:style-name="ro2">
          <table:table-cell table:style-name="ce28" table:formula="of:=[.A775]+[.$A$3]" office:value-type="float" office:value="76.9999999999999" calcext:value-type="float">
            <text:p>77,00</text:p>
          </table:table-cell>
          <table:table-cell table:style-name="ce27" table:formula="of:=9.81-0.68*[.C$3]*[.C775]^2/[.B$3]" office:value-type="float" office:value="0.0000000000000337507799486048" calcext:value-type="float">
            <text:p>0,000</text:p>
          </table:table-cell>
          <table:table-cell table:style-name="ce27" table:formula="of:=[.C775]-[.B776]*[.$A$3]" office:value-type="float" office:value="-37.9821939706427" calcext:value-type="float">
            <text:p>-37,982</text:p>
          </table:table-cell>
          <table:table-cell table:style-name="ce27" table:formula="of:=[.D775]+0.5*([.C775]+[.C776])*[.$A$3]" office:value-type="float" office:value="1176.1490349681" calcext:value-type="float">
            <text:p>1176,149</text:p>
          </table:table-cell>
          <table:table-cell table:number-columns-repeated="1020"/>
        </table:table-row>
        <table:table-row table:style-name="ro2">
          <table:table-cell table:style-name="ce28" table:formula="of:=[.A776]+[.$A$3]" office:value-type="float" office:value="77.0999999999999" calcext:value-type="float">
            <text:p>77,10</text:p>
          </table:table-cell>
          <table:table-cell table:style-name="ce27" table:formula="of:=9.81-0.68*[.C$3]*[.C776]^2/[.B$3]" office:value-type="float" office:value="0.0000000000000337507799486048" calcext:value-type="float">
            <text:p>0,000</text:p>
          </table:table-cell>
          <table:table-cell table:style-name="ce27" table:formula="of:=[.C776]-[.B777]*[.$A$3]" office:value-type="float" office:value="-37.9821939706427" calcext:value-type="float">
            <text:p>-37,982</text:p>
          </table:table-cell>
          <table:table-cell table:style-name="ce27" table:formula="of:=[.D776]+0.5*([.C776]+[.C777])*[.$A$3]" office:value-type="float" office:value="1172.35081557104" calcext:value-type="float">
            <text:p>1172,351</text:p>
          </table:table-cell>
          <table:table-cell table:number-columns-repeated="1020"/>
        </table:table-row>
        <table:table-row table:style-name="ro2">
          <table:table-cell table:style-name="ce28" table:formula="of:=[.A777]+[.$A$3]" office:value-type="float" office:value="77.1999999999999" calcext:value-type="float">
            <text:p>77,20</text:p>
          </table:table-cell>
          <table:table-cell table:style-name="ce27" table:formula="of:=9.81-0.68*[.C$3]*[.C777]^2/[.B$3]" office:value-type="float" office:value="0.0000000000000337507799486048" calcext:value-type="float">
            <text:p>0,000</text:p>
          </table:table-cell>
          <table:table-cell table:style-name="ce27" table:formula="of:=[.C777]-[.B778]*[.$A$3]" office:value-type="float" office:value="-37.9821939706427" calcext:value-type="float">
            <text:p>-37,982</text:p>
          </table:table-cell>
          <table:table-cell table:style-name="ce27" table:formula="of:=[.D777]+0.5*([.C777]+[.C778])*[.$A$3]" office:value-type="float" office:value="1168.55259617398" calcext:value-type="float">
            <text:p>1168,553</text:p>
          </table:table-cell>
          <table:table-cell table:number-columns-repeated="1020"/>
        </table:table-row>
        <table:table-row table:style-name="ro2">
          <table:table-cell table:style-name="ce28" table:formula="of:=[.A778]+[.$A$3]" office:value-type="float" office:value="77.2999999999999" calcext:value-type="float">
            <text:p>77,30</text:p>
          </table:table-cell>
          <table:table-cell table:style-name="ce27" table:formula="of:=9.81-0.68*[.C$3]*[.C778]^2/[.B$3]" office:value-type="float" office:value="0.0000000000000337507799486048" calcext:value-type="float">
            <text:p>0,000</text:p>
          </table:table-cell>
          <table:table-cell table:style-name="ce27" table:formula="of:=[.C778]-[.B779]*[.$A$3]" office:value-type="float" office:value="-37.9821939706427" calcext:value-type="float">
            <text:p>-37,982</text:p>
          </table:table-cell>
          <table:table-cell table:style-name="ce27" table:formula="of:=[.D778]+0.5*([.C778]+[.C779])*[.$A$3]" office:value-type="float" office:value="1164.75437677691" calcext:value-type="float">
            <text:p>1164,754</text:p>
          </table:table-cell>
          <table:table-cell table:number-columns-repeated="1020"/>
        </table:table-row>
        <table:table-row table:style-name="ro2">
          <table:table-cell table:style-name="ce28" table:formula="of:=[.A779]+[.$A$3]" office:value-type="float" office:value="77.3999999999999" calcext:value-type="float">
            <text:p>77,40</text:p>
          </table:table-cell>
          <table:table-cell table:style-name="ce27" table:formula="of:=9.81-0.68*[.C$3]*[.C779]^2/[.B$3]" office:value-type="float" office:value="0.0000000000000337507799486048" calcext:value-type="float">
            <text:p>0,000</text:p>
          </table:table-cell>
          <table:table-cell table:style-name="ce27" table:formula="of:=[.C779]-[.B780]*[.$A$3]" office:value-type="float" office:value="-37.9821939706427" calcext:value-type="float">
            <text:p>-37,982</text:p>
          </table:table-cell>
          <table:table-cell table:style-name="ce27" table:formula="of:=[.D779]+0.5*([.C779]+[.C780])*[.$A$3]" office:value-type="float" office:value="1160.95615737985" calcext:value-type="float">
            <text:p>1160,956</text:p>
          </table:table-cell>
          <table:table-cell table:number-columns-repeated="1020"/>
        </table:table-row>
        <table:table-row table:style-name="ro2">
          <table:table-cell table:style-name="ce28" table:formula="of:=[.A780]+[.$A$3]" office:value-type="float" office:value="77.4999999999999" calcext:value-type="float">
            <text:p>77,50</text:p>
          </table:table-cell>
          <table:table-cell table:style-name="ce27" table:formula="of:=9.81-0.68*[.C$3]*[.C780]^2/[.B$3]" office:value-type="float" office:value="0.0000000000000337507799486048" calcext:value-type="float">
            <text:p>0,000</text:p>
          </table:table-cell>
          <table:table-cell table:style-name="ce27" table:formula="of:=[.C780]-[.B781]*[.$A$3]" office:value-type="float" office:value="-37.9821939706427" calcext:value-type="float">
            <text:p>-37,982</text:p>
          </table:table-cell>
          <table:table-cell table:style-name="ce27" table:formula="of:=[.D780]+0.5*([.C780]+[.C781])*[.$A$3]" office:value-type="float" office:value="1157.15793798278" calcext:value-type="float">
            <text:p>1157,158</text:p>
          </table:table-cell>
          <table:table-cell table:number-columns-repeated="1020"/>
        </table:table-row>
        <table:table-row table:style-name="ro2">
          <table:table-cell table:style-name="ce28" table:formula="of:=[.A781]+[.$A$3]" office:value-type="float" office:value="77.5999999999999" calcext:value-type="float">
            <text:p>77,60</text:p>
          </table:table-cell>
          <table:table-cell table:style-name="ce27" table:formula="of:=9.81-0.68*[.C$3]*[.C781]^2/[.B$3]" office:value-type="float" office:value="0.0000000000000337507799486048" calcext:value-type="float">
            <text:p>0,000</text:p>
          </table:table-cell>
          <table:table-cell table:style-name="ce27" table:formula="of:=[.C781]-[.B782]*[.$A$3]" office:value-type="float" office:value="-37.9821939706427" calcext:value-type="float">
            <text:p>-37,982</text:p>
          </table:table-cell>
          <table:table-cell table:style-name="ce27" table:formula="of:=[.D781]+0.5*([.C781]+[.C782])*[.$A$3]" office:value-type="float" office:value="1153.35971858572" calcext:value-type="float">
            <text:p>1153,360</text:p>
          </table:table-cell>
          <table:table-cell table:number-columns-repeated="1020"/>
        </table:table-row>
        <table:table-row table:style-name="ro2">
          <table:table-cell table:style-name="ce28" table:formula="of:=[.A782]+[.$A$3]" office:value-type="float" office:value="77.6999999999999" calcext:value-type="float">
            <text:p>77,70</text:p>
          </table:table-cell>
          <table:table-cell table:style-name="ce27" table:formula="of:=9.81-0.68*[.C$3]*[.C782]^2/[.B$3]" office:value-type="float" office:value="0.0000000000000337507799486048" calcext:value-type="float">
            <text:p>0,000</text:p>
          </table:table-cell>
          <table:table-cell table:style-name="ce27" table:formula="of:=[.C782]-[.B783]*[.$A$3]" office:value-type="float" office:value="-37.9821939706427" calcext:value-type="float">
            <text:p>-37,982</text:p>
          </table:table-cell>
          <table:table-cell table:style-name="ce27" table:formula="of:=[.D782]+0.5*([.C782]+[.C783])*[.$A$3]" office:value-type="float" office:value="1149.56149918865" calcext:value-type="float">
            <text:p>1149,561</text:p>
          </table:table-cell>
          <table:table-cell table:number-columns-repeated="1020"/>
        </table:table-row>
        <table:table-row table:style-name="ro2">
          <table:table-cell table:style-name="ce28" table:formula="of:=[.A783]+[.$A$3]" office:value-type="float" office:value="77.7999999999999" calcext:value-type="float">
            <text:p>77,80</text:p>
          </table:table-cell>
          <table:table-cell table:style-name="ce27" table:formula="of:=9.81-0.68*[.C$3]*[.C783]^2/[.B$3]" office:value-type="float" office:value="0.0000000000000337507799486048" calcext:value-type="float">
            <text:p>0,000</text:p>
          </table:table-cell>
          <table:table-cell table:style-name="ce27" table:formula="of:=[.C783]-[.B784]*[.$A$3]" office:value-type="float" office:value="-37.9821939706427" calcext:value-type="float">
            <text:p>-37,982</text:p>
          </table:table-cell>
          <table:table-cell table:style-name="ce27" table:formula="of:=[.D783]+0.5*([.C783]+[.C784])*[.$A$3]" office:value-type="float" office:value="1145.76327979159" calcext:value-type="float">
            <text:p>1145,763</text:p>
          </table:table-cell>
          <table:table-cell table:number-columns-repeated="1020"/>
        </table:table-row>
        <table:table-row table:style-name="ro2">
          <table:table-cell table:style-name="ce28" table:formula="of:=[.A784]+[.$A$3]" office:value-type="float" office:value="77.8999999999999" calcext:value-type="float">
            <text:p>77,90</text:p>
          </table:table-cell>
          <table:table-cell table:style-name="ce27" table:formula="of:=9.81-0.68*[.C$3]*[.C784]^2/[.B$3]" office:value-type="float" office:value="0.0000000000000337507799486048" calcext:value-type="float">
            <text:p>0,000</text:p>
          </table:table-cell>
          <table:table-cell table:style-name="ce27" table:formula="of:=[.C784]-[.B785]*[.$A$3]" office:value-type="float" office:value="-37.9821939706427" calcext:value-type="float">
            <text:p>-37,982</text:p>
          </table:table-cell>
          <table:table-cell table:style-name="ce27" table:formula="of:=[.D784]+0.5*([.C784]+[.C785])*[.$A$3]" office:value-type="float" office:value="1141.96506039453" calcext:value-type="float">
            <text:p>1141,965</text:p>
          </table:table-cell>
          <table:table-cell table:number-columns-repeated="1020"/>
        </table:table-row>
        <table:table-row table:style-name="ro2">
          <table:table-cell table:style-name="ce28" table:formula="of:=[.A785]+[.$A$3]" office:value-type="float" office:value="77.9999999999999" calcext:value-type="float">
            <text:p>78,00</text:p>
          </table:table-cell>
          <table:table-cell table:style-name="ce27" table:formula="of:=9.81-0.68*[.C$3]*[.C785]^2/[.B$3]" office:value-type="float" office:value="0.0000000000000337507799486048" calcext:value-type="float">
            <text:p>0,000</text:p>
          </table:table-cell>
          <table:table-cell table:style-name="ce27" table:formula="of:=[.C785]-[.B786]*[.$A$3]" office:value-type="float" office:value="-37.9821939706427" calcext:value-type="float">
            <text:p>-37,982</text:p>
          </table:table-cell>
          <table:table-cell table:style-name="ce27" table:formula="of:=[.D785]+0.5*([.C785]+[.C786])*[.$A$3]" office:value-type="float" office:value="1138.16684099746" calcext:value-type="float">
            <text:p>1138,167</text:p>
          </table:table-cell>
          <table:table-cell table:number-columns-repeated="1020"/>
        </table:table-row>
        <table:table-row table:style-name="ro2">
          <table:table-cell table:style-name="ce28" table:formula="of:=[.A786]+[.$A$3]" office:value-type="float" office:value="78.0999999999998" calcext:value-type="float">
            <text:p>78,10</text:p>
          </table:table-cell>
          <table:table-cell table:style-name="ce27" table:formula="of:=9.81-0.68*[.C$3]*[.C786]^2/[.B$3]" office:value-type="float" office:value="0.0000000000000337507799486048" calcext:value-type="float">
            <text:p>0,000</text:p>
          </table:table-cell>
          <table:table-cell table:style-name="ce27" table:formula="of:=[.C786]-[.B787]*[.$A$3]" office:value-type="float" office:value="-37.9821939706427" calcext:value-type="float">
            <text:p>-37,982</text:p>
          </table:table-cell>
          <table:table-cell table:style-name="ce27" table:formula="of:=[.D786]+0.5*([.C786]+[.C787])*[.$A$3]" office:value-type="float" office:value="1134.3686216004" calcext:value-type="float">
            <text:p>1134,369</text:p>
          </table:table-cell>
          <table:table-cell table:number-columns-repeated="1020"/>
        </table:table-row>
        <table:table-row table:style-name="ro2">
          <table:table-cell table:style-name="ce28" table:formula="of:=[.A787]+[.$A$3]" office:value-type="float" office:value="78.1999999999998" calcext:value-type="float">
            <text:p>78,20</text:p>
          </table:table-cell>
          <table:table-cell table:style-name="ce27" table:formula="of:=9.81-0.68*[.C$3]*[.C787]^2/[.B$3]" office:value-type="float" office:value="0.0000000000000337507799486048" calcext:value-type="float">
            <text:p>0,000</text:p>
          </table:table-cell>
          <table:table-cell table:style-name="ce27" table:formula="of:=[.C787]-[.B788]*[.$A$3]" office:value-type="float" office:value="-37.9821939706427" calcext:value-type="float">
            <text:p>-37,982</text:p>
          </table:table-cell>
          <table:table-cell table:style-name="ce27" table:formula="of:=[.D787]+0.5*([.C787]+[.C788])*[.$A$3]" office:value-type="float" office:value="1130.57040220333" calcext:value-type="float">
            <text:p>1130,570</text:p>
          </table:table-cell>
          <table:table-cell table:number-columns-repeated="1020"/>
        </table:table-row>
        <table:table-row table:style-name="ro2">
          <table:table-cell table:style-name="ce28" table:formula="of:=[.A788]+[.$A$3]" office:value-type="float" office:value="78.2999999999998" calcext:value-type="float">
            <text:p>78,30</text:p>
          </table:table-cell>
          <table:table-cell table:style-name="ce27" table:formula="of:=9.81-0.68*[.C$3]*[.C788]^2/[.B$3]" office:value-type="float" office:value="0.0000000000000337507799486048" calcext:value-type="float">
            <text:p>0,000</text:p>
          </table:table-cell>
          <table:table-cell table:style-name="ce27" table:formula="of:=[.C788]-[.B789]*[.$A$3]" office:value-type="float" office:value="-37.9821939706427" calcext:value-type="float">
            <text:p>-37,982</text:p>
          </table:table-cell>
          <table:table-cell table:style-name="ce27" table:formula="of:=[.D788]+0.5*([.C788]+[.C789])*[.$A$3]" office:value-type="float" office:value="1126.77218280627" calcext:value-type="float">
            <text:p>1126,772</text:p>
          </table:table-cell>
          <table:table-cell table:number-columns-repeated="1020"/>
        </table:table-row>
        <table:table-row table:style-name="ro2">
          <table:table-cell table:style-name="ce28" table:formula="of:=[.A789]+[.$A$3]" office:value-type="float" office:value="78.3999999999998" calcext:value-type="float">
            <text:p>78,40</text:p>
          </table:table-cell>
          <table:table-cell table:style-name="ce27" table:formula="of:=9.81-0.68*[.C$3]*[.C789]^2/[.B$3]" office:value-type="float" office:value="0.0000000000000337507799486048" calcext:value-type="float">
            <text:p>0,000</text:p>
          </table:table-cell>
          <table:table-cell table:style-name="ce27" table:formula="of:=[.C789]-[.B790]*[.$A$3]" office:value-type="float" office:value="-37.9821939706427" calcext:value-type="float">
            <text:p>-37,982</text:p>
          </table:table-cell>
          <table:table-cell table:style-name="ce27" table:formula="of:=[.D789]+0.5*([.C789]+[.C790])*[.$A$3]" office:value-type="float" office:value="1122.9739634092" calcext:value-type="float">
            <text:p>1122,974</text:p>
          </table:table-cell>
          <table:table-cell table:number-columns-repeated="1020"/>
        </table:table-row>
        <table:table-row table:style-name="ro2">
          <table:table-cell table:style-name="ce28" table:formula="of:=[.A790]+[.$A$3]" office:value-type="float" office:value="78.4999999999998" calcext:value-type="float">
            <text:p>78,50</text:p>
          </table:table-cell>
          <table:table-cell table:style-name="ce27" table:formula="of:=9.81-0.68*[.C$3]*[.C790]^2/[.B$3]" office:value-type="float" office:value="0.0000000000000337507799486048" calcext:value-type="float">
            <text:p>0,000</text:p>
          </table:table-cell>
          <table:table-cell table:style-name="ce27" table:formula="of:=[.C790]-[.B791]*[.$A$3]" office:value-type="float" office:value="-37.9821939706427" calcext:value-type="float">
            <text:p>-37,982</text:p>
          </table:table-cell>
          <table:table-cell table:style-name="ce27" table:formula="of:=[.D790]+0.5*([.C790]+[.C791])*[.$A$3]" office:value-type="float" office:value="1119.17574401214" calcext:value-type="float">
            <text:p>1119,176</text:p>
          </table:table-cell>
          <table:table-cell table:number-columns-repeated="1020"/>
        </table:table-row>
        <table:table-row table:style-name="ro2">
          <table:table-cell table:style-name="ce28" table:formula="of:=[.A791]+[.$A$3]" office:value-type="float" office:value="78.5999999999998" calcext:value-type="float">
            <text:p>78,60</text:p>
          </table:table-cell>
          <table:table-cell table:style-name="ce27" table:formula="of:=9.81-0.68*[.C$3]*[.C791]^2/[.B$3]" office:value-type="float" office:value="0.0000000000000337507799486048" calcext:value-type="float">
            <text:p>0,000</text:p>
          </table:table-cell>
          <table:table-cell table:style-name="ce27" table:formula="of:=[.C791]-[.B792]*[.$A$3]" office:value-type="float" office:value="-37.9821939706427" calcext:value-type="float">
            <text:p>-37,982</text:p>
          </table:table-cell>
          <table:table-cell table:style-name="ce27" table:formula="of:=[.D791]+0.5*([.C791]+[.C792])*[.$A$3]" office:value-type="float" office:value="1115.37752461508" calcext:value-type="float">
            <text:p>1115,378</text:p>
          </table:table-cell>
          <table:table-cell table:number-columns-repeated="1020"/>
        </table:table-row>
        <table:table-row table:style-name="ro2">
          <table:table-cell table:style-name="ce28" table:formula="of:=[.A792]+[.$A$3]" office:value-type="float" office:value="78.6999999999998" calcext:value-type="float">
            <text:p>78,70</text:p>
          </table:table-cell>
          <table:table-cell table:style-name="ce27" table:formula="of:=9.81-0.68*[.C$3]*[.C792]^2/[.B$3]" office:value-type="float" office:value="0.0000000000000337507799486048" calcext:value-type="float">
            <text:p>0,000</text:p>
          </table:table-cell>
          <table:table-cell table:style-name="ce27" table:formula="of:=[.C792]-[.B793]*[.$A$3]" office:value-type="float" office:value="-37.9821939706427" calcext:value-type="float">
            <text:p>-37,982</text:p>
          </table:table-cell>
          <table:table-cell table:style-name="ce27" table:formula="of:=[.D792]+0.5*([.C792]+[.C793])*[.$A$3]" office:value-type="float" office:value="1111.57930521801" calcext:value-type="float">
            <text:p>1111,579</text:p>
          </table:table-cell>
          <table:table-cell table:number-columns-repeated="1020"/>
        </table:table-row>
        <table:table-row table:style-name="ro2">
          <table:table-cell table:style-name="ce28" table:formula="of:=[.A793]+[.$A$3]" office:value-type="float" office:value="78.7999999999998" calcext:value-type="float">
            <text:p>78,80</text:p>
          </table:table-cell>
          <table:table-cell table:style-name="ce27" table:formula="of:=9.81-0.68*[.C$3]*[.C793]^2/[.B$3]" office:value-type="float" office:value="0.0000000000000337507799486048" calcext:value-type="float">
            <text:p>0,000</text:p>
          </table:table-cell>
          <table:table-cell table:style-name="ce27" table:formula="of:=[.C793]-[.B794]*[.$A$3]" office:value-type="float" office:value="-37.9821939706427" calcext:value-type="float">
            <text:p>-37,982</text:p>
          </table:table-cell>
          <table:table-cell table:style-name="ce27" table:formula="of:=[.D793]+0.5*([.C793]+[.C794])*[.$A$3]" office:value-type="float" office:value="1107.78108582095" calcext:value-type="float">
            <text:p>1107,781</text:p>
          </table:table-cell>
          <table:table-cell table:number-columns-repeated="1020"/>
        </table:table-row>
        <table:table-row table:style-name="ro2">
          <table:table-cell table:style-name="ce28" table:formula="of:=[.A794]+[.$A$3]" office:value-type="float" office:value="78.8999999999998" calcext:value-type="float">
            <text:p>78,90</text:p>
          </table:table-cell>
          <table:table-cell table:style-name="ce27" table:formula="of:=9.81-0.68*[.C$3]*[.C794]^2/[.B$3]" office:value-type="float" office:value="0.0000000000000337507799486048" calcext:value-type="float">
            <text:p>0,000</text:p>
          </table:table-cell>
          <table:table-cell table:style-name="ce27" table:formula="of:=[.C794]-[.B795]*[.$A$3]" office:value-type="float" office:value="-37.9821939706427" calcext:value-type="float">
            <text:p>-37,982</text:p>
          </table:table-cell>
          <table:table-cell table:style-name="ce27" table:formula="of:=[.D794]+0.5*([.C794]+[.C795])*[.$A$3]" office:value-type="float" office:value="1103.98286642388" calcext:value-type="float">
            <text:p>1103,983</text:p>
          </table:table-cell>
          <table:table-cell table:number-columns-repeated="1020"/>
        </table:table-row>
        <table:table-row table:style-name="ro2">
          <table:table-cell table:style-name="ce28" table:formula="of:=[.A795]+[.$A$3]" office:value-type="float" office:value="78.9999999999998" calcext:value-type="float">
            <text:p>79,00</text:p>
          </table:table-cell>
          <table:table-cell table:style-name="ce27" table:formula="of:=9.81-0.68*[.C$3]*[.C795]^2/[.B$3]" office:value-type="float" office:value="0.0000000000000337507799486048" calcext:value-type="float">
            <text:p>0,000</text:p>
          </table:table-cell>
          <table:table-cell table:style-name="ce27" table:formula="of:=[.C795]-[.B796]*[.$A$3]" office:value-type="float" office:value="-37.9821939706427" calcext:value-type="float">
            <text:p>-37,982</text:p>
          </table:table-cell>
          <table:table-cell table:style-name="ce27" table:formula="of:=[.D795]+0.5*([.C795]+[.C796])*[.$A$3]" office:value-type="float" office:value="1100.18464702682" calcext:value-type="float">
            <text:p>1100,185</text:p>
          </table:table-cell>
          <table:table-cell table:number-columns-repeated="1020"/>
        </table:table-row>
        <table:table-row table:style-name="ro2">
          <table:table-cell table:style-name="ce28" table:formula="of:=[.A796]+[.$A$3]" office:value-type="float" office:value="79.0999999999998" calcext:value-type="float">
            <text:p>79,10</text:p>
          </table:table-cell>
          <table:table-cell table:style-name="ce27" table:formula="of:=9.81-0.68*[.C$3]*[.C796]^2/[.B$3]" office:value-type="float" office:value="0.0000000000000337507799486048" calcext:value-type="float">
            <text:p>0,000</text:p>
          </table:table-cell>
          <table:table-cell table:style-name="ce27" table:formula="of:=[.C796]-[.B797]*[.$A$3]" office:value-type="float" office:value="-37.9821939706427" calcext:value-type="float">
            <text:p>-37,982</text:p>
          </table:table-cell>
          <table:table-cell table:style-name="ce27" table:formula="of:=[.D796]+0.5*([.C796]+[.C797])*[.$A$3]" office:value-type="float" office:value="1096.38642762975" calcext:value-type="float">
            <text:p>1096,386</text:p>
          </table:table-cell>
          <table:table-cell table:number-columns-repeated="1020"/>
        </table:table-row>
        <table:table-row table:style-name="ro2">
          <table:table-cell table:style-name="ce28" table:formula="of:=[.A797]+[.$A$3]" office:value-type="float" office:value="79.1999999999998" calcext:value-type="float">
            <text:p>79,20</text:p>
          </table:table-cell>
          <table:table-cell table:style-name="ce27" table:formula="of:=9.81-0.68*[.C$3]*[.C797]^2/[.B$3]" office:value-type="float" office:value="0.0000000000000337507799486048" calcext:value-type="float">
            <text:p>0,000</text:p>
          </table:table-cell>
          <table:table-cell table:style-name="ce27" table:formula="of:=[.C797]-[.B798]*[.$A$3]" office:value-type="float" office:value="-37.9821939706427" calcext:value-type="float">
            <text:p>-37,982</text:p>
          </table:table-cell>
          <table:table-cell table:style-name="ce27" table:formula="of:=[.D797]+0.5*([.C797]+[.C798])*[.$A$3]" office:value-type="float" office:value="1092.58820823269" calcext:value-type="float">
            <text:p>1092,588</text:p>
          </table:table-cell>
          <table:table-cell table:number-columns-repeated="1020"/>
        </table:table-row>
        <table:table-row table:style-name="ro2">
          <table:table-cell table:style-name="ce28" table:formula="of:=[.A798]+[.$A$3]" office:value-type="float" office:value="79.2999999999998" calcext:value-type="float">
            <text:p>79,30</text:p>
          </table:table-cell>
          <table:table-cell table:style-name="ce27" table:formula="of:=9.81-0.68*[.C$3]*[.C798]^2/[.B$3]" office:value-type="float" office:value="0.0000000000000337507799486048" calcext:value-type="float">
            <text:p>0,000</text:p>
          </table:table-cell>
          <table:table-cell table:style-name="ce27" table:formula="of:=[.C798]-[.B799]*[.$A$3]" office:value-type="float" office:value="-37.9821939706427" calcext:value-type="float">
            <text:p>-37,982</text:p>
          </table:table-cell>
          <table:table-cell table:style-name="ce27" table:formula="of:=[.D798]+0.5*([.C798]+[.C799])*[.$A$3]" office:value-type="float" office:value="1088.78998883563" calcext:value-type="float">
            <text:p>1088,790</text:p>
          </table:table-cell>
          <table:table-cell table:number-columns-repeated="1020"/>
        </table:table-row>
        <table:table-row table:style-name="ro2">
          <table:table-cell table:style-name="ce28" table:formula="of:=[.A799]+[.$A$3]" office:value-type="float" office:value="79.3999999999998" calcext:value-type="float">
            <text:p>79,40</text:p>
          </table:table-cell>
          <table:table-cell table:style-name="ce27" table:formula="of:=9.81-0.68*[.C$3]*[.C799]^2/[.B$3]" office:value-type="float" office:value="0.0000000000000337507799486048" calcext:value-type="float">
            <text:p>0,000</text:p>
          </table:table-cell>
          <table:table-cell table:style-name="ce27" table:formula="of:=[.C799]-[.B800]*[.$A$3]" office:value-type="float" office:value="-37.9821939706427" calcext:value-type="float">
            <text:p>-37,982</text:p>
          </table:table-cell>
          <table:table-cell table:style-name="ce27" table:formula="of:=[.D799]+0.5*([.C799]+[.C800])*[.$A$3]" office:value-type="float" office:value="1084.99176943856" calcext:value-type="float">
            <text:p>1084,992</text:p>
          </table:table-cell>
          <table:table-cell table:number-columns-repeated="1020"/>
        </table:table-row>
        <table:table-row table:style-name="ro2">
          <table:table-cell table:style-name="ce28" table:formula="of:=[.A800]+[.$A$3]" office:value-type="float" office:value="79.4999999999998" calcext:value-type="float">
            <text:p>79,50</text:p>
          </table:table-cell>
          <table:table-cell table:style-name="ce27" table:formula="of:=9.81-0.68*[.C$3]*[.C800]^2/[.B$3]" office:value-type="float" office:value="0.0000000000000337507799486048" calcext:value-type="float">
            <text:p>0,000</text:p>
          </table:table-cell>
          <table:table-cell table:style-name="ce27" table:formula="of:=[.C800]-[.B801]*[.$A$3]" office:value-type="float" office:value="-37.9821939706427" calcext:value-type="float">
            <text:p>-37,982</text:p>
          </table:table-cell>
          <table:table-cell table:style-name="ce27" table:formula="of:=[.D800]+0.5*([.C800]+[.C801])*[.$A$3]" office:value-type="float" office:value="1081.1935500415" calcext:value-type="float">
            <text:p>1081,194</text:p>
          </table:table-cell>
          <table:table-cell table:number-columns-repeated="1020"/>
        </table:table-row>
        <table:table-row table:style-name="ro2">
          <table:table-cell table:style-name="ce28" table:formula="of:=[.A801]+[.$A$3]" office:value-type="float" office:value="79.5999999999998" calcext:value-type="float">
            <text:p>79,60</text:p>
          </table:table-cell>
          <table:table-cell table:style-name="ce27" table:formula="of:=9.81-0.68*[.C$3]*[.C801]^2/[.B$3]" office:value-type="float" office:value="0.0000000000000337507799486048" calcext:value-type="float">
            <text:p>0,000</text:p>
          </table:table-cell>
          <table:table-cell table:style-name="ce27" table:formula="of:=[.C801]-[.B802]*[.$A$3]" office:value-type="float" office:value="-37.9821939706427" calcext:value-type="float">
            <text:p>-37,982</text:p>
          </table:table-cell>
          <table:table-cell table:style-name="ce27" table:formula="of:=[.D801]+0.5*([.C801]+[.C802])*[.$A$3]" office:value-type="float" office:value="1077.39533064443" calcext:value-type="float">
            <text:p>1077,395</text:p>
          </table:table-cell>
          <table:table-cell table:number-columns-repeated="1020"/>
        </table:table-row>
        <table:table-row table:style-name="ro2">
          <table:table-cell table:style-name="ce28" table:formula="of:=[.A802]+[.$A$3]" office:value-type="float" office:value="79.6999999999998" calcext:value-type="float">
            <text:p>79,70</text:p>
          </table:table-cell>
          <table:table-cell table:style-name="ce27" table:formula="of:=9.81-0.68*[.C$3]*[.C802]^2/[.B$3]" office:value-type="float" office:value="0.0000000000000337507799486048" calcext:value-type="float">
            <text:p>0,000</text:p>
          </table:table-cell>
          <table:table-cell table:style-name="ce27" table:formula="of:=[.C802]-[.B803]*[.$A$3]" office:value-type="float" office:value="-37.9821939706427" calcext:value-type="float">
            <text:p>-37,982</text:p>
          </table:table-cell>
          <table:table-cell table:style-name="ce27" table:formula="of:=[.D802]+0.5*([.C802]+[.C803])*[.$A$3]" office:value-type="float" office:value="1073.59711124737" calcext:value-type="float">
            <text:p>1073,597</text:p>
          </table:table-cell>
          <table:table-cell table:number-columns-repeated="1020"/>
        </table:table-row>
        <table:table-row table:style-name="ro2">
          <table:table-cell table:style-name="ce28" table:formula="of:=[.A803]+[.$A$3]" office:value-type="float" office:value="79.7999999999997" calcext:value-type="float">
            <text:p>79,80</text:p>
          </table:table-cell>
          <table:table-cell table:style-name="ce27" table:formula="of:=9.81-0.68*[.C$3]*[.C803]^2/[.B$3]" office:value-type="float" office:value="0.0000000000000337507799486048" calcext:value-type="float">
            <text:p>0,000</text:p>
          </table:table-cell>
          <table:table-cell table:style-name="ce27" table:formula="of:=[.C803]-[.B804]*[.$A$3]" office:value-type="float" office:value="-37.9821939706427" calcext:value-type="float">
            <text:p>-37,982</text:p>
          </table:table-cell>
          <table:table-cell table:style-name="ce27" table:formula="of:=[.D803]+0.5*([.C803]+[.C804])*[.$A$3]" office:value-type="float" office:value="1069.79889185031" calcext:value-type="float">
            <text:p>1069,799</text:p>
          </table:table-cell>
          <table:table-cell table:number-columns-repeated="1020"/>
        </table:table-row>
        <table:table-row table:style-name="ro2">
          <table:table-cell table:style-name="ce28" table:formula="of:=[.A804]+[.$A$3]" office:value-type="float" office:value="79.8999999999997" calcext:value-type="float">
            <text:p>79,90</text:p>
          </table:table-cell>
          <table:table-cell table:style-name="ce27" table:formula="of:=9.81-0.68*[.C$3]*[.C804]^2/[.B$3]" office:value-type="float" office:value="0.0000000000000337507799486048" calcext:value-type="float">
            <text:p>0,000</text:p>
          </table:table-cell>
          <table:table-cell table:style-name="ce27" table:formula="of:=[.C804]-[.B805]*[.$A$3]" office:value-type="float" office:value="-37.9821939706427" calcext:value-type="float">
            <text:p>-37,982</text:p>
          </table:table-cell>
          <table:table-cell table:style-name="ce27" table:formula="of:=[.D804]+0.5*([.C804]+[.C805])*[.$A$3]" office:value-type="float" office:value="1066.00067245324" calcext:value-type="float">
            <text:p>1066,001</text:p>
          </table:table-cell>
          <table:table-cell table:number-columns-repeated="1020"/>
        </table:table-row>
        <table:table-row table:style-name="ro2">
          <table:table-cell table:style-name="ce28" table:formula="of:=[.A805]+[.$A$3]" office:value-type="float" office:value="79.9999999999997" calcext:value-type="float">
            <text:p>80,00</text:p>
          </table:table-cell>
          <table:table-cell table:style-name="ce27" table:formula="of:=9.81-0.68*[.C$3]*[.C805]^2/[.B$3]" office:value-type="float" office:value="0.0000000000000337507799486048" calcext:value-type="float">
            <text:p>0,000</text:p>
          </table:table-cell>
          <table:table-cell table:style-name="ce27" table:formula="of:=[.C805]-[.B806]*[.$A$3]" office:value-type="float" office:value="-37.9821939706427" calcext:value-type="float">
            <text:p>-37,982</text:p>
          </table:table-cell>
          <table:table-cell table:style-name="ce27" table:formula="of:=[.D805]+0.5*([.C805]+[.C806])*[.$A$3]" office:value-type="float" office:value="1062.20245305618" calcext:value-type="float">
            <text:p>1062,202</text:p>
          </table:table-cell>
          <table:table-cell table:number-columns-repeated="1020"/>
        </table:table-row>
        <table:table-row table:style-name="ro2">
          <table:table-cell table:style-name="ce28" table:formula="of:=[.A806]+[.$A$3]" office:value-type="float" office:value="80.0999999999997" calcext:value-type="float">
            <text:p>80,10</text:p>
          </table:table-cell>
          <table:table-cell table:style-name="ce27" table:formula="of:=9.81-0.68*[.C$3]*[.C806]^2/[.B$3]" office:value-type="float" office:value="0.0000000000000337507799486048" calcext:value-type="float">
            <text:p>0,000</text:p>
          </table:table-cell>
          <table:table-cell table:style-name="ce27" table:formula="of:=[.C806]-[.B807]*[.$A$3]" office:value-type="float" office:value="-37.9821939706427" calcext:value-type="float">
            <text:p>-37,982</text:p>
          </table:table-cell>
          <table:table-cell table:style-name="ce27" table:formula="of:=[.D806]+0.5*([.C806]+[.C807])*[.$A$3]" office:value-type="float" office:value="1058.40423365911" calcext:value-type="float">
            <text:p>1058,404</text:p>
          </table:table-cell>
          <table:table-cell table:number-columns-repeated="1020"/>
        </table:table-row>
        <table:table-row table:style-name="ro2">
          <table:table-cell table:style-name="ce28" table:formula="of:=[.A807]+[.$A$3]" office:value-type="float" office:value="80.1999999999997" calcext:value-type="float">
            <text:p>80,20</text:p>
          </table:table-cell>
          <table:table-cell table:style-name="ce27" table:formula="of:=9.81-0.68*[.C$3]*[.C807]^2/[.B$3]" office:value-type="float" office:value="0.0000000000000337507799486048" calcext:value-type="float">
            <text:p>0,000</text:p>
          </table:table-cell>
          <table:table-cell table:style-name="ce27" table:formula="of:=[.C807]-[.B808]*[.$A$3]" office:value-type="float" office:value="-37.9821939706427" calcext:value-type="float">
            <text:p>-37,982</text:p>
          </table:table-cell>
          <table:table-cell table:style-name="ce27" table:formula="of:=[.D807]+0.5*([.C807]+[.C808])*[.$A$3]" office:value-type="float" office:value="1054.60601426205" calcext:value-type="float">
            <text:p>1054,606</text:p>
          </table:table-cell>
          <table:table-cell table:number-columns-repeated="1020"/>
        </table:table-row>
        <table:table-row table:style-name="ro2">
          <table:table-cell table:style-name="ce28" table:formula="of:=[.A808]+[.$A$3]" office:value-type="float" office:value="80.2999999999997" calcext:value-type="float">
            <text:p>80,30</text:p>
          </table:table-cell>
          <table:table-cell table:style-name="ce27" table:formula="of:=9.81-0.68*[.C$3]*[.C808]^2/[.B$3]" office:value-type="float" office:value="0.0000000000000337507799486048" calcext:value-type="float">
            <text:p>0,000</text:p>
          </table:table-cell>
          <table:table-cell table:style-name="ce27" table:formula="of:=[.C808]-[.B809]*[.$A$3]" office:value-type="float" office:value="-37.9821939706427" calcext:value-type="float">
            <text:p>-37,982</text:p>
          </table:table-cell>
          <table:table-cell table:style-name="ce27" table:formula="of:=[.D808]+0.5*([.C808]+[.C809])*[.$A$3]" office:value-type="float" office:value="1050.80779486498" calcext:value-type="float">
            <text:p>1050,808</text:p>
          </table:table-cell>
          <table:table-cell table:number-columns-repeated="1020"/>
        </table:table-row>
        <table:table-row table:style-name="ro2">
          <table:table-cell table:style-name="ce28" table:formula="of:=[.A809]+[.$A$3]" office:value-type="float" office:value="80.3999999999997" calcext:value-type="float">
            <text:p>80,40</text:p>
          </table:table-cell>
          <table:table-cell table:style-name="ce27" table:formula="of:=9.81-0.68*[.C$3]*[.C809]^2/[.B$3]" office:value-type="float" office:value="0.0000000000000337507799486048" calcext:value-type="float">
            <text:p>0,000</text:p>
          </table:table-cell>
          <table:table-cell table:style-name="ce27" table:formula="of:=[.C809]-[.B810]*[.$A$3]" office:value-type="float" office:value="-37.9821939706427" calcext:value-type="float">
            <text:p>-37,982</text:p>
          </table:table-cell>
          <table:table-cell table:style-name="ce27" table:formula="of:=[.D809]+0.5*([.C809]+[.C810])*[.$A$3]" office:value-type="float" office:value="1047.00957546792" calcext:value-type="float">
            <text:p>1047,010</text:p>
          </table:table-cell>
          <table:table-cell table:number-columns-repeated="1020"/>
        </table:table-row>
        <table:table-row table:style-name="ro2">
          <table:table-cell table:style-name="ce28" table:formula="of:=[.A810]+[.$A$3]" office:value-type="float" office:value="80.4999999999997" calcext:value-type="float">
            <text:p>80,50</text:p>
          </table:table-cell>
          <table:table-cell table:style-name="ce27" table:formula="of:=9.81-0.68*[.C$3]*[.C810]^2/[.B$3]" office:value-type="float" office:value="0.0000000000000337507799486048" calcext:value-type="float">
            <text:p>0,000</text:p>
          </table:table-cell>
          <table:table-cell table:style-name="ce27" table:formula="of:=[.C810]-[.B811]*[.$A$3]" office:value-type="float" office:value="-37.9821939706427" calcext:value-type="float">
            <text:p>-37,982</text:p>
          </table:table-cell>
          <table:table-cell table:style-name="ce27" table:formula="of:=[.D810]+0.5*([.C810]+[.C811])*[.$A$3]" office:value-type="float" office:value="1043.21135607086" calcext:value-type="float">
            <text:p>1043,211</text:p>
          </table:table-cell>
          <table:table-cell table:number-columns-repeated="1020"/>
        </table:table-row>
        <table:table-row table:style-name="ro2">
          <table:table-cell table:style-name="ce28" table:formula="of:=[.A811]+[.$A$3]" office:value-type="float" office:value="80.5999999999997" calcext:value-type="float">
            <text:p>80,60</text:p>
          </table:table-cell>
          <table:table-cell table:style-name="ce27" table:formula="of:=9.81-0.68*[.C$3]*[.C811]^2/[.B$3]" office:value-type="float" office:value="0.0000000000000337507799486048" calcext:value-type="float">
            <text:p>0,000</text:p>
          </table:table-cell>
          <table:table-cell table:style-name="ce27" table:formula="of:=[.C811]-[.B812]*[.$A$3]" office:value-type="float" office:value="-37.9821939706427" calcext:value-type="float">
            <text:p>-37,982</text:p>
          </table:table-cell>
          <table:table-cell table:style-name="ce27" table:formula="of:=[.D811]+0.5*([.C811]+[.C812])*[.$A$3]" office:value-type="float" office:value="1039.41313667379" calcext:value-type="float">
            <text:p>1039,413</text:p>
          </table:table-cell>
          <table:table-cell table:number-columns-repeated="1020"/>
        </table:table-row>
        <table:table-row table:style-name="ro2">
          <table:table-cell table:style-name="ce28" table:formula="of:=[.A812]+[.$A$3]" office:value-type="float" office:value="80.6999999999997" calcext:value-type="float">
            <text:p>80,70</text:p>
          </table:table-cell>
          <table:table-cell table:style-name="ce27" table:formula="of:=9.81-0.68*[.C$3]*[.C812]^2/[.B$3]" office:value-type="float" office:value="0.0000000000000337507799486048" calcext:value-type="float">
            <text:p>0,000</text:p>
          </table:table-cell>
          <table:table-cell table:style-name="ce27" table:formula="of:=[.C812]-[.B813]*[.$A$3]" office:value-type="float" office:value="-37.9821939706427" calcext:value-type="float">
            <text:p>-37,982</text:p>
          </table:table-cell>
          <table:table-cell table:style-name="ce27" table:formula="of:=[.D812]+0.5*([.C812]+[.C813])*[.$A$3]" office:value-type="float" office:value="1035.61491727673" calcext:value-type="float">
            <text:p>1035,615</text:p>
          </table:table-cell>
          <table:table-cell table:number-columns-repeated="1020"/>
        </table:table-row>
        <table:table-row table:style-name="ro2">
          <table:table-cell table:style-name="ce28" table:formula="of:=[.A813]+[.$A$3]" office:value-type="float" office:value="80.7999999999997" calcext:value-type="float">
            <text:p>80,80</text:p>
          </table:table-cell>
          <table:table-cell table:style-name="ce27" table:formula="of:=9.81-0.68*[.C$3]*[.C813]^2/[.B$3]" office:value-type="float" office:value="0.0000000000000337507799486048" calcext:value-type="float">
            <text:p>0,000</text:p>
          </table:table-cell>
          <table:table-cell table:style-name="ce27" table:formula="of:=[.C813]-[.B814]*[.$A$3]" office:value-type="float" office:value="-37.9821939706427" calcext:value-type="float">
            <text:p>-37,982</text:p>
          </table:table-cell>
          <table:table-cell table:style-name="ce27" table:formula="of:=[.D813]+0.5*([.C813]+[.C814])*[.$A$3]" office:value-type="float" office:value="1031.81669787966" calcext:value-type="float">
            <text:p>1031,817</text:p>
          </table:table-cell>
          <table:table-cell table:number-columns-repeated="1020"/>
        </table:table-row>
        <table:table-row table:style-name="ro2">
          <table:table-cell table:style-name="ce28" table:formula="of:=[.A814]+[.$A$3]" office:value-type="float" office:value="80.8999999999997" calcext:value-type="float">
            <text:p>80,90</text:p>
          </table:table-cell>
          <table:table-cell table:style-name="ce27" table:formula="of:=9.81-0.68*[.C$3]*[.C814]^2/[.B$3]" office:value-type="float" office:value="0.0000000000000337507799486048" calcext:value-type="float">
            <text:p>0,000</text:p>
          </table:table-cell>
          <table:table-cell table:style-name="ce27" table:formula="of:=[.C814]-[.B815]*[.$A$3]" office:value-type="float" office:value="-37.9821939706427" calcext:value-type="float">
            <text:p>-37,982</text:p>
          </table:table-cell>
          <table:table-cell table:style-name="ce27" table:formula="of:=[.D814]+0.5*([.C814]+[.C815])*[.$A$3]" office:value-type="float" office:value="1028.0184784826" calcext:value-type="float">
            <text:p>1028,018</text:p>
          </table:table-cell>
          <table:table-cell table:number-columns-repeated="1020"/>
        </table:table-row>
        <table:table-row table:style-name="ro2">
          <table:table-cell table:style-name="ce28" table:formula="of:=[.A815]+[.$A$3]" office:value-type="float" office:value="80.9999999999997" calcext:value-type="float">
            <text:p>81,00</text:p>
          </table:table-cell>
          <table:table-cell table:style-name="ce27" table:formula="of:=9.81-0.68*[.C$3]*[.C815]^2/[.B$3]" office:value-type="float" office:value="0.0000000000000337507799486048" calcext:value-type="float">
            <text:p>0,000</text:p>
          </table:table-cell>
          <table:table-cell table:style-name="ce27" table:formula="of:=[.C815]-[.B816]*[.$A$3]" office:value-type="float" office:value="-37.9821939706427" calcext:value-type="float">
            <text:p>-37,982</text:p>
          </table:table-cell>
          <table:table-cell table:style-name="ce27" table:formula="of:=[.D815]+0.5*([.C815]+[.C816])*[.$A$3]" office:value-type="float" office:value="1024.22025908553" calcext:value-type="float">
            <text:p>1024,220</text:p>
          </table:table-cell>
          <table:table-cell table:number-columns-repeated="1020"/>
        </table:table-row>
        <table:table-row table:style-name="ro2">
          <table:table-cell table:style-name="ce28" table:formula="of:=[.A816]+[.$A$3]" office:value-type="float" office:value="81.0999999999997" calcext:value-type="float">
            <text:p>81,10</text:p>
          </table:table-cell>
          <table:table-cell table:style-name="ce27" table:formula="of:=9.81-0.68*[.C$3]*[.C816]^2/[.B$3]" office:value-type="float" office:value="0.0000000000000337507799486048" calcext:value-type="float">
            <text:p>0,000</text:p>
          </table:table-cell>
          <table:table-cell table:style-name="ce27" table:formula="of:=[.C816]-[.B817]*[.$A$3]" office:value-type="float" office:value="-37.9821939706427" calcext:value-type="float">
            <text:p>-37,982</text:p>
          </table:table-cell>
          <table:table-cell table:style-name="ce27" table:formula="of:=[.D816]+0.5*([.C816]+[.C817])*[.$A$3]" office:value-type="float" office:value="1020.42203968847" calcext:value-type="float">
            <text:p>1020,422</text:p>
          </table:table-cell>
          <table:table-cell table:number-columns-repeated="1020"/>
        </table:table-row>
        <table:table-row table:style-name="ro2">
          <table:table-cell table:style-name="ce28" table:formula="of:=[.A817]+[.$A$3]" office:value-type="float" office:value="81.1999999999997" calcext:value-type="float">
            <text:p>81,20</text:p>
          </table:table-cell>
          <table:table-cell table:style-name="ce27" table:formula="of:=9.81-0.68*[.C$3]*[.C817]^2/[.B$3]" office:value-type="float" office:value="0.0000000000000337507799486048" calcext:value-type="float">
            <text:p>0,000</text:p>
          </table:table-cell>
          <table:table-cell table:style-name="ce27" table:formula="of:=[.C817]-[.B818]*[.$A$3]" office:value-type="float" office:value="-37.9821939706427" calcext:value-type="float">
            <text:p>-37,982</text:p>
          </table:table-cell>
          <table:table-cell table:style-name="ce27" table:formula="of:=[.D817]+0.5*([.C817]+[.C818])*[.$A$3]" office:value-type="float" office:value="1016.62382029141" calcext:value-type="float">
            <text:p>1016,624</text:p>
          </table:table-cell>
          <table:table-cell table:number-columns-repeated="1020"/>
        </table:table-row>
        <table:table-row table:style-name="ro2">
          <table:table-cell table:style-name="ce28" table:formula="of:=[.A818]+[.$A$3]" office:value-type="float" office:value="81.2999999999997" calcext:value-type="float">
            <text:p>81,30</text:p>
          </table:table-cell>
          <table:table-cell table:style-name="ce27" table:formula="of:=9.81-0.68*[.C$3]*[.C818]^2/[.B$3]" office:value-type="float" office:value="0.0000000000000337507799486048" calcext:value-type="float">
            <text:p>0,000</text:p>
          </table:table-cell>
          <table:table-cell table:style-name="ce27" table:formula="of:=[.C818]-[.B819]*[.$A$3]" office:value-type="float" office:value="-37.9821939706427" calcext:value-type="float">
            <text:p>-37,982</text:p>
          </table:table-cell>
          <table:table-cell table:style-name="ce27" table:formula="of:=[.D818]+0.5*([.C818]+[.C819])*[.$A$3]" office:value-type="float" office:value="1012.82560089434" calcext:value-type="float">
            <text:p>1012,826</text:p>
          </table:table-cell>
          <table:table-cell table:number-columns-repeated="1020"/>
        </table:table-row>
        <table:table-row table:style-name="ro2">
          <table:table-cell table:style-name="ce28" table:formula="of:=[.A819]+[.$A$3]" office:value-type="float" office:value="81.3999999999997" calcext:value-type="float">
            <text:p>81,40</text:p>
          </table:table-cell>
          <table:table-cell table:style-name="ce27" table:formula="of:=9.81-0.68*[.C$3]*[.C819]^2/[.B$3]" office:value-type="float" office:value="0.0000000000000337507799486048" calcext:value-type="float">
            <text:p>0,000</text:p>
          </table:table-cell>
          <table:table-cell table:style-name="ce27" table:formula="of:=[.C819]-[.B820]*[.$A$3]" office:value-type="float" office:value="-37.9821939706427" calcext:value-type="float">
            <text:p>-37,982</text:p>
          </table:table-cell>
          <table:table-cell table:style-name="ce27" table:formula="of:=[.D819]+0.5*([.C819]+[.C820])*[.$A$3]" office:value-type="float" office:value="1009.02738149728" calcext:value-type="float">
            <text:p>1009,027</text:p>
          </table:table-cell>
          <table:table-cell table:number-columns-repeated="1020"/>
        </table:table-row>
        <table:table-row table:style-name="ro2">
          <table:table-cell table:style-name="ce28" table:formula="of:=[.A820]+[.$A$3]" office:value-type="float" office:value="81.4999999999997" calcext:value-type="float">
            <text:p>81,50</text:p>
          </table:table-cell>
          <table:table-cell table:style-name="ce27" table:formula="of:=9.81-0.68*[.C$3]*[.C820]^2/[.B$3]" office:value-type="float" office:value="0.0000000000000337507799486048" calcext:value-type="float">
            <text:p>0,000</text:p>
          </table:table-cell>
          <table:table-cell table:style-name="ce27" table:formula="of:=[.C820]-[.B821]*[.$A$3]" office:value-type="float" office:value="-37.9821939706427" calcext:value-type="float">
            <text:p>-37,982</text:p>
          </table:table-cell>
          <table:table-cell table:style-name="ce27" table:formula="of:=[.D820]+0.5*([.C820]+[.C821])*[.$A$3]" office:value-type="float" office:value="1005.22916210021" calcext:value-type="float">
            <text:p>1005,229</text:p>
          </table:table-cell>
          <table:table-cell table:number-columns-repeated="1020"/>
        </table:table-row>
        <table:table-row table:style-name="ro2">
          <table:table-cell table:style-name="ce28" table:formula="of:=[.A821]+[.$A$3]" office:value-type="float" office:value="81.5999999999996" calcext:value-type="float">
            <text:p>81,60</text:p>
          </table:table-cell>
          <table:table-cell table:style-name="ce27" table:formula="of:=9.81-0.68*[.C$3]*[.C821]^2/[.B$3]" office:value-type="float" office:value="0.0000000000000337507799486048" calcext:value-type="float">
            <text:p>0,000</text:p>
          </table:table-cell>
          <table:table-cell table:style-name="ce27" table:formula="of:=[.C821]-[.B822]*[.$A$3]" office:value-type="float" office:value="-37.9821939706427" calcext:value-type="float">
            <text:p>-37,982</text:p>
          </table:table-cell>
          <table:table-cell table:style-name="ce27" table:formula="of:=[.D821]+0.5*([.C821]+[.C822])*[.$A$3]" office:value-type="float" office:value="1001.43094270315" calcext:value-type="float">
            <text:p>1001,431</text:p>
          </table:table-cell>
          <table:table-cell table:number-columns-repeated="1020"/>
        </table:table-row>
        <table:table-row table:style-name="ro2">
          <table:table-cell table:style-name="ce30" table:formula="of:=[.A822]+[.$A$3]" office:value-type="float" office:value="81.6999999999996" calcext:value-type="float">
            <text:p>81,70</text:p>
          </table:table-cell>
          <table:table-cell table:style-name="ce29" table:formula="of:=9.81-0.68*[.D$3]*[.C822]^2/[.B$3]" office:value-type="float" office:value="-382.589999999999" calcext:value-type="float">
            <text:p>-382,590</text:p>
          </table:table-cell>
          <table:table-cell table:style-name="ce29" table:formula="of:=[.C822]-[.B823]*[.$A$3]" office:value-type="float" office:value="0.276806029357196" calcext:value-type="float">
            <text:p>0,277</text:p>
          </table:table-cell>
          <table:table-cell table:style-name="ce29" table:formula="of:=[.D822]+0.5*([.C822]+[.C823])*[.$A$3]" office:value-type="float" office:value="999.545673306084" calcext:value-type="float">
            <text:p>999,546</text:p>
          </table:table-cell>
          <table:table-cell office:value-type="string" calcext:value-type="string">
            <text:p>Fallschirm öffnet sich bei 1000 m.</text:p>
          </table:table-cell>
          <table:table-cell table:number-columns-repeated="1019"/>
        </table:table-row>
        <table:table-row table:style-name="ro2">
          <table:table-cell table:style-name="ce28" table:formula="of:=[.A823]+[.$A$3]" office:value-type="float" office:value="81.7999999999996" calcext:value-type="float">
            <text:p>81,80</text:p>
          </table:table-cell>
          <table:table-cell table:style-name="ce27" table:formula="of:=9.81-0.68*[.D$3]*[.C823]^2/[.B$3]" office:value-type="float" office:value="9.78915893081433" calcext:value-type="float">
            <text:p>9,789</text:p>
          </table:table-cell>
          <table:table-cell table:style-name="ce27" table:formula="of:=[.C823]-[.B824]*[.$A$3]" office:value-type="float" office:value="-0.702109863724237" calcext:value-type="float">
            <text:p>-0,702</text:p>
          </table:table-cell>
          <table:table-cell table:style-name="ce27" table:formula="of:=[.D823]+0.5*([.C823]+[.C824])*[.$A$3]" office:value-type="float" office:value="999.524408114366" calcext:value-type="float">
            <text:p>999,524</text:p>
          </table:table-cell>
          <table:table-cell table:number-columns-repeated="1020"/>
        </table:table-row>
        <table:table-row table:style-name="ro2">
          <table:table-cell table:style-name="ce28" table:formula="of:=[.A824]+[.$A$3]" office:value-type="float" office:value="81.8999999999996" calcext:value-type="float">
            <text:p>81,90</text:p>
          </table:table-cell>
          <table:table-cell table:style-name="ce27" table:formula="of:=9.81-0.68*[.D$3]*[.C824]^2/[.B$3]" office:value-type="float" office:value="9.67591535307903" calcext:value-type="float">
            <text:p>9,676</text:p>
          </table:table-cell>
          <table:table-cell table:style-name="ce27" table:formula="of:=[.C824]-[.B825]*[.$A$3]" office:value-type="float" office:value="-1.66970139903214" calcext:value-type="float">
            <text:p>-1,670</text:p>
          </table:table-cell>
          <table:table-cell table:style-name="ce27" table:formula="of:=[.D824]+0.5*([.C824]+[.C825])*[.$A$3]" office:value-type="float" office:value="999.405817551228" calcext:value-type="float">
            <text:p>999,406</text:p>
          </table:table-cell>
          <table:table-cell table:number-columns-repeated="1020"/>
        </table:table-row>
        <table:table-row table:style-name="ro2">
          <table:table-cell table:style-name="ce28" table:formula="of:=[.A825]+[.$A$3]" office:value-type="float" office:value="81.9999999999996" calcext:value-type="float">
            <text:p>82,00</text:p>
          </table:table-cell>
          <table:table-cell table:style-name="ce27" table:formula="of:=9.81-0.68*[.D$3]*[.C825]^2/[.B$3]" office:value-type="float" office:value="9.05169044875507" calcext:value-type="float">
            <text:p>9,052</text:p>
          </table:table-cell>
          <table:table-cell table:style-name="ce27" table:formula="of:=[.C825]-[.B826]*[.$A$3]" office:value-type="float" office:value="-2.57487044390765" calcext:value-type="float">
            <text:p>-2,575</text:p>
          </table:table-cell>
          <table:table-cell table:style-name="ce27" table:formula="of:=[.D825]+0.5*([.C825]+[.C826])*[.$A$3]" office:value-type="float" office:value="999.193588959081" calcext:value-type="float">
            <text:p>999,194</text:p>
          </table:table-cell>
          <table:table-cell table:number-columns-repeated="1020"/>
        </table:table-row>
        <table:table-row table:style-name="ro2">
          <table:table-cell table:style-name="ce28" table:formula="of:=[.A826]+[.$A$3]" office:value-type="float" office:value="82.0999999999996" calcext:value-type="float">
            <text:p>82,10</text:p>
          </table:table-cell>
          <table:table-cell table:style-name="ce27" table:formula="of:=9.81-0.68*[.D$3]*[.C826]^2/[.B$3]" office:value-type="float" office:value="8.00665147760871" calcext:value-type="float">
            <text:p>8,007</text:p>
          </table:table-cell>
          <table:table-cell table:style-name="ce27" table:formula="of:=[.C826]-[.B827]*[.$A$3]" office:value-type="float" office:value="-3.37553559166852" calcext:value-type="float">
            <text:p>-3,376</text:p>
          </table:table-cell>
          <table:table-cell table:style-name="ce27" table:formula="of:=[.D826]+0.5*([.C826]+[.C827])*[.$A$3]" office:value-type="float" office:value="998.896068657302" calcext:value-type="float">
            <text:p>998,896</text:p>
          </table:table-cell>
          <table:table-cell table:number-columns-repeated="1020"/>
        </table:table-row>
        <table:table-row table:style-name="ro2">
          <table:table-cell table:style-name="ce28" table:formula="of:=[.A827]+[.$A$3]" office:value-type="float" office:value="82.1999999999996" calcext:value-type="float">
            <text:p>82,20</text:p>
          </table:table-cell>
          <table:table-cell table:style-name="ce27" table:formula="of:=9.81-0.68*[.D$3]*[.C827]^2/[.B$3]" office:value-type="float" office:value="6.71076657567111" calcext:value-type="float">
            <text:p>6,711</text:p>
          </table:table-cell>
          <table:table-cell table:style-name="ce27" table:formula="of:=[.C827]-[.B828]*[.$A$3]" office:value-type="float" office:value="-4.04661224923563" calcext:value-type="float">
            <text:p>-4,047</text:p>
          </table:table-cell>
          <table:table-cell table:style-name="ce27" table:formula="of:=[.D827]+0.5*([.C827]+[.C828])*[.$A$3]" office:value-type="float" office:value="998.524961265257" calcext:value-type="float">
            <text:p>998,525</text:p>
          </table:table-cell>
          <table:table-cell table:number-columns-repeated="1020"/>
        </table:table-row>
        <table:table-row table:style-name="ro2">
          <table:table-cell table:style-name="ce28" table:formula="of:=[.A828]+[.$A$3]" office:value-type="float" office:value="82.2999999999996" calcext:value-type="float">
            <text:p>82,30</text:p>
          </table:table-cell>
          <table:table-cell table:style-name="ce27" table:formula="of:=9.81-0.68*[.D$3]*[.C828]^2/[.B$3]" office:value-type="float" office:value="5.35598077077944" calcext:value-type="float">
            <text:p>5,356</text:p>
          </table:table-cell>
          <table:table-cell table:style-name="ce27" table:formula="of:=[.C828]-[.B829]*[.$A$3]" office:value-type="float" office:value="-4.58221032631357" calcext:value-type="float">
            <text:p>-4,582</text:p>
          </table:table-cell>
          <table:table-cell table:style-name="ce27" table:formula="of:=[.D828]+0.5*([.C828]+[.C829])*[.$A$3]" office:value-type="float" office:value="998.093520136479" calcext:value-type="float">
            <text:p>998,094</text:p>
          </table:table-cell>
          <table:table-cell table:number-columns-repeated="1020"/>
        </table:table-row>
        <table:table-row table:style-name="ro2">
          <table:table-cell table:style-name="ce28" table:formula="of:=[.A829]+[.$A$3]" office:value-type="float" office:value="82.3999999999996" calcext:value-type="float">
            <text:p>82,40</text:p>
          </table:table-cell>
          <table:table-cell table:style-name="ce27" table:formula="of:=9.81-0.68*[.D$3]*[.C829]^2/[.B$3]" office:value-type="float" office:value="4.09891079891567" calcext:value-type="float">
            <text:p>4,099</text:p>
          </table:table-cell>
          <table:table-cell table:style-name="ce27" table:formula="of:=[.C829]-[.B830]*[.$A$3]" office:value-type="float" office:value="-4.99210140620514" calcext:value-type="float">
            <text:p>-4,992</text:p>
          </table:table-cell>
          <table:table-cell table:style-name="ce27" table:formula="of:=[.D829]+0.5*([.C829]+[.C830])*[.$A$3]" office:value-type="float" office:value="997.614804549853" calcext:value-type="float">
            <text:p>997,615</text:p>
          </table:table-cell>
          <table:table-cell table:number-columns-repeated="1020"/>
        </table:table-row>
        <table:table-row table:style-name="ro2">
          <table:table-cell table:style-name="ce28" table:formula="of:=[.A830]+[.$A$3]" office:value-type="float" office:value="82.4999999999996" calcext:value-type="float">
            <text:p>82,50</text:p>
          </table:table-cell>
          <table:table-cell table:style-name="ce27" table:formula="of:=9.81-0.68*[.D$3]*[.C830]^2/[.B$3]" office:value-type="float" office:value="3.03146720564479" calcext:value-type="float">
            <text:p>3,031</text:p>
          </table:table-cell>
          <table:table-cell table:style-name="ce27" table:formula="of:=[.C830]-[.B831]*[.$A$3]" office:value-type="float" office:value="-5.29524812676962" calcext:value-type="float">
            <text:p>-5,295</text:p>
          </table:table-cell>
          <table:table-cell table:style-name="ce27" table:formula="of:=[.D830]+0.5*([.C830]+[.C831])*[.$A$3]" office:value-type="float" office:value="997.100437073205" calcext:value-type="float">
            <text:p>997,100</text:p>
          </table:table-cell>
          <table:table-cell table:number-columns-repeated="1020"/>
        </table:table-row>
        <table:table-row table:style-name="ro2">
          <table:table-cell table:style-name="ce28" table:formula="of:=[.A831]+[.$A$3]" office:value-type="float" office:value="82.5999999999996" calcext:value-type="float">
            <text:p>82,60</text:p>
          </table:table-cell>
          <table:table-cell table:style-name="ce27" table:formula="of:=9.81-0.68*[.D$3]*[.C831]^2/[.B$3]" office:value-type="float" office:value="2.18321445905645" calcext:value-type="float">
            <text:p>2,183</text:p>
          </table:table-cell>
          <table:table-cell table:style-name="ce27" table:formula="of:=[.C831]-[.B832]*[.$A$3]" office:value-type="float" office:value="-5.51356957267526" calcext:value-type="float">
            <text:p>-5,514</text:p>
          </table:table-cell>
          <table:table-cell table:style-name="ce27" table:formula="of:=[.D831]+0.5*([.C831]+[.C832])*[.$A$3]" office:value-type="float" office:value="996.559996188232" calcext:value-type="float">
            <text:p>996,560</text:p>
          </table:table-cell>
          <table:table-cell table:number-columns-repeated="1020"/>
        </table:table-row>
        <table:table-row table:style-name="ro2">
          <table:table-cell table:style-name="ce28" table:formula="of:=[.A832]+[.$A$3]" office:value-type="float" office:value="82.6999999999996" calcext:value-type="float">
            <text:p>82,70</text:p>
          </table:table-cell>
          <table:table-cell table:style-name="ce27" table:formula="of:=9.81-0.68*[.D$3]*[.C832]^2/[.B$3]" office:value-type="float" office:value="1.54134975429731" calcext:value-type="float">
            <text:p>1,541</text:p>
          </table:table-cell>
          <table:table-cell table:style-name="ce27" table:formula="of:=[.C832]-[.B833]*[.$A$3]" office:value-type="float" office:value="-5.667704548105" calcext:value-type="float">
            <text:p>-5,668</text:p>
          </table:table-cell>
          <table:table-cell table:style-name="ce27" table:formula="of:=[.D832]+0.5*([.C832]+[.C833])*[.$A$3]" office:value-type="float" office:value="996.000932482193" calcext:value-type="float">
            <text:p>996,001</text:p>
          </table:table-cell>
          <table:table-cell table:number-columns-repeated="1020"/>
        </table:table-row>
        <table:table-row table:style-name="ro2">
          <table:table-cell table:style-name="ce28" table:formula="of:=[.A833]+[.$A$3]" office:value-type="float" office:value="82.7999999999996" calcext:value-type="float">
            <text:p>82,80</text:p>
          </table:table-cell>
          <table:table-cell table:style-name="ce27" table:formula="of:=9.81-0.68*[.D$3]*[.C833]^2/[.B$3]" office:value-type="float" office:value="1.07257804226607" calcext:value-type="float">
            <text:p>1,073</text:p>
          </table:table-cell>
          <table:table-cell table:style-name="ce27" table:formula="of:=[.C833]-[.B834]*[.$A$3]" office:value-type="float" office:value="-5.7749623523316" calcext:value-type="float">
            <text:p>-5,775</text:p>
          </table:table-cell>
          <table:table-cell table:style-name="ce27" table:formula="of:=[.D833]+0.5*([.C833]+[.C834])*[.$A$3]" office:value-type="float" office:value="995.428799137171" calcext:value-type="float">
            <text:p>995,429</text:p>
          </table:table-cell>
          <table:table-cell table:number-columns-repeated="1020"/>
        </table:table-row>
        <table:table-row table:style-name="ro2">
          <table:table-cell table:style-name="ce28" table:formula="of:=[.A834]+[.$A$3]" office:value-type="float" office:value="82.8999999999996" calcext:value-type="float">
            <text:p>82,90</text:p>
          </table:table-cell>
          <table:table-cell table:style-name="ce27" table:formula="of:=9.81-0.68*[.D$3]*[.C834]^2/[.B$3]" office:value-type="float" office:value="0.73874827352952" calcext:value-type="float">
            <text:p>0,739</text:p>
          </table:table-cell>
          <table:table-cell table:style-name="ce27" table:formula="of:=[.C834]-[.B835]*[.$A$3]" office:value-type="float" office:value="-5.84883717968455" calcext:value-type="float">
            <text:p>-5,849</text:p>
          </table:table-cell>
          <table:table-cell table:style-name="ce27" table:formula="of:=[.D834]+0.5*([.C834]+[.C835])*[.$A$3]" office:value-type="float" office:value="994.847609160571" calcext:value-type="float">
            <text:p>994,848</text:p>
          </table:table-cell>
          <table:table-cell table:number-columns-repeated="1020"/>
        </table:table-row>
        <table:table-row table:style-name="ro2">
          <table:table-cell table:style-name="ce28" table:formula="of:=[.A835]+[.$A$3]" office:value-type="float" office:value="82.9999999999996" calcext:value-type="float">
            <text:p>83,00</text:p>
          </table:table-cell>
          <table:table-cell table:style-name="ce27" table:formula="of:=9.81-0.68*[.D$3]*[.C835]^2/[.B$3]" office:value-type="float" office:value="0.505180191586781" calcext:value-type="float">
            <text:p>0,505</text:p>
          </table:table-cell>
          <table:table-cell table:style-name="ce27" table:formula="of:=[.C835]-[.B836]*[.$A$3]" office:value-type="float" office:value="-5.89935519884323" calcext:value-type="float">
            <text:p>-5,899</text:p>
          </table:table-cell>
          <table:table-cell table:style-name="ce27" table:formula="of:=[.D835]+0.5*([.C835]+[.C836])*[.$A$3]" office:value-type="float" office:value="994.260199541644" calcext:value-type="float">
            <text:p>994,260</text:p>
          </table:table-cell>
          <table:table-cell table:number-columns-repeated="1020"/>
        </table:table-row>
        <table:table-row table:style-name="ro2">
          <table:table-cell table:style-name="ce28" table:formula="of:=[.A836]+[.$A$3]" office:value-type="float" office:value="83.0999999999996" calcext:value-type="float">
            <text:p>83,10</text:p>
          </table:table-cell>
          <table:table-cell table:style-name="ce27" table:formula="of:=9.81-0.68*[.D$3]*[.C836]^2/[.B$3]" office:value-type="float" office:value="0.34374944070372" calcext:value-type="float">
            <text:p>0,344</text:p>
          </table:table-cell>
          <table:table-cell table:style-name="ce27" table:formula="of:=[.C836]-[.B837]*[.$A$3]" office:value-type="float" office:value="-5.9337301429136" calcext:value-type="float">
            <text:p>-5,934</text:p>
          </table:table-cell>
          <table:table-cell table:style-name="ce27" table:formula="of:=[.D836]+0.5*([.C836]+[.C837])*[.$A$3]" office:value-type="float" office:value="993.668545274556" calcext:value-type="float">
            <text:p>993,669</text:p>
          </table:table-cell>
          <table:table-cell table:number-columns-repeated="1020"/>
        </table:table-row>
        <table:table-row table:style-name="ro2">
          <table:table-cell table:style-name="ce28" table:formula="of:=[.A837]+[.$A$3]" office:value-type="float" office:value="83.1999999999995" calcext:value-type="float">
            <text:p>83,20</text:p>
          </table:table-cell>
          <table:table-cell table:style-name="ce27" table:formula="of:=9.81-0.68*[.D$3]*[.C837]^2/[.B$3]" office:value-type="float" office:value="0.23311027277335" calcext:value-type="float">
            <text:p>0,233</text:p>
          </table:table-cell>
          <table:table-cell table:style-name="ce27" table:formula="of:=[.C837]-[.B838]*[.$A$3]" office:value-type="float" office:value="-5.95704117019094" calcext:value-type="float">
            <text:p>-5,957</text:p>
          </table:table-cell>
          <table:table-cell table:style-name="ce27" table:formula="of:=[.D837]+0.5*([.C837]+[.C838])*[.$A$3]" office:value-type="float" office:value="993.074006708901" calcext:value-type="float">
            <text:p>993,074</text:p>
          </table:table-cell>
          <table:table-cell table:number-columns-repeated="1020"/>
        </table:table-row>
        <table:table-row table:style-name="ro2">
          <table:table-cell table:style-name="ce28" table:formula="of:=[.A838]+[.$A$3]" office:value-type="float" office:value="83.2999999999995" calcext:value-type="float">
            <text:p>83,30</text:p>
          </table:table-cell>
          <table:table-cell table:style-name="ce27" table:formula="of:=9.81-0.68*[.D$3]*[.C838]^2/[.B$3]" office:value-type="float" office:value="0.157715655088845" calcext:value-type="float">
            <text:p>0,158</text:p>
          </table:table-cell>
          <table:table-cell table:style-name="ce27" table:formula="of:=[.C838]-[.B839]*[.$A$3]" office:value-type="float" office:value="-5.97281273569982" calcext:value-type="float">
            <text:p>-5,973</text:p>
          </table:table-cell>
          <table:table-cell table:style-name="ce27" table:formula="of:=[.D838]+0.5*([.C838]+[.C839])*[.$A$3]" office:value-type="float" office:value="992.477514013607" calcext:value-type="float">
            <text:p>992,478</text:p>
          </table:table-cell>
          <table:table-cell table:number-columns-repeated="1020"/>
        </table:table-row>
        <table:table-row table:style-name="ro2">
          <table:table-cell table:style-name="ce28" table:formula="of:=[.A839]+[.$A$3]" office:value-type="float" office:value="83.3999999999995" calcext:value-type="float">
            <text:p>83,40</text:p>
          </table:table-cell>
          <table:table-cell table:style-name="ce27" table:formula="of:=9.81-0.68*[.D$3]*[.C839]^2/[.B$3]" office:value-type="float" office:value="0.106538182599261" calcext:value-type="float">
            <text:p>0,107</text:p>
          </table:table-cell>
          <table:table-cell table:style-name="ce27" table:formula="of:=[.C839]-[.B840]*[.$A$3]" office:value-type="float" office:value="-5.98346655395975" calcext:value-type="float">
            <text:p>-5,983</text:p>
          </table:table-cell>
          <table:table-cell table:style-name="ce27" table:formula="of:=[.D839]+0.5*([.C839]+[.C840])*[.$A$3]" office:value-type="float" office:value="991.879700049124" calcext:value-type="float">
            <text:p>991,880</text:p>
          </table:table-cell>
          <table:table-cell table:number-columns-repeated="1020"/>
        </table:table-row>
        <table:table-row table:style-name="ro2">
          <table:table-cell table:style-name="ce28" table:formula="of:=[.A840]+[.$A$3]" office:value-type="float" office:value="83.4999999999995" calcext:value-type="float">
            <text:p>83,50</text:p>
          </table:table-cell>
          <table:table-cell table:style-name="ce27" table:formula="of:=9.81-0.68*[.D$3]*[.C840]^2/[.B$3]" office:value-type="float" office:value="0.0718908153594509" calcext:value-type="float">
            <text:p>0,072</text:p>
          </table:table-cell>
          <table:table-cell table:style-name="ce27" table:formula="of:=[.C840]-[.B841]*[.$A$3]" office:value-type="float" office:value="-5.99065563549569" calcext:value-type="float">
            <text:p>-5,991</text:p>
          </table:table-cell>
          <table:table-cell table:style-name="ce27" table:formula="of:=[.D840]+0.5*([.C840]+[.C841])*[.$A$3]" office:value-type="float" office:value="991.280993939651" calcext:value-type="float">
            <text:p>991,281</text:p>
          </table:table-cell>
          <table:table-cell table:number-columns-repeated="1020"/>
        </table:table-row>
        <table:table-row table:style-name="ro2">
          <table:table-cell table:style-name="ce28" table:formula="of:=[.A841]+[.$A$3]" office:value-type="float" office:value="83.5999999999995" calcext:value-type="float">
            <text:p>83,60</text:p>
          </table:table-cell>
          <table:table-cell table:style-name="ce27" table:formula="of:=9.81-0.68*[.D$3]*[.C841]^2/[.B$3]" office:value-type="float" office:value="0.0484762554777998" calcext:value-type="float">
            <text:p>0,048</text:p>
          </table:table-cell>
          <table:table-cell table:style-name="ce27" table:formula="of:=[.C841]-[.B842]*[.$A$3]" office:value-type="float" office:value="-5.99550326104347" calcext:value-type="float">
            <text:p>-5,996</text:p>
          </table:table-cell>
          <table:table-cell table:style-name="ce27" table:formula="of:=[.D841]+0.5*([.C841]+[.C842])*[.$A$3]" office:value-type="float" office:value="990.681685994824" calcext:value-type="float">
            <text:p>990,682</text:p>
          </table:table-cell>
          <table:table-cell table:number-columns-repeated="1020"/>
        </table:table-row>
        <table:table-row table:style-name="ro2">
          <table:table-cell table:style-name="ce28" table:formula="of:=[.A842]+[.$A$3]" office:value-type="float" office:value="83.6999999999995" calcext:value-type="float">
            <text:p>83,70</text:p>
          </table:table-cell>
          <table:table-cell table:style-name="ce27" table:formula="of:=9.81-0.68*[.D$3]*[.C842]^2/[.B$3]" office:value-type="float" office:value="0.0326718559342432" calcext:value-type="float">
            <text:p>0,033</text:p>
          </table:table-cell>
          <table:table-cell table:style-name="ce27" table:formula="of:=[.C842]-[.B843]*[.$A$3]" office:value-type="float" office:value="-5.9987704466369" calcext:value-type="float">
            <text:p>-5,999</text:p>
          </table:table-cell>
          <table:table-cell table:style-name="ce27" table:formula="of:=[.D842]+0.5*([.C842]+[.C843])*[.$A$3]" office:value-type="float" office:value="990.08197230944" calcext:value-type="float">
            <text:p>990,082</text:p>
          </table:table-cell>
          <table:table-cell table:number-columns-repeated="1020"/>
        </table:table-row>
        <table:table-row table:style-name="ro2">
          <table:table-cell table:style-name="ce28" table:formula="of:=[.A843]+[.$A$3]" office:value-type="float" office:value="83.7999999999995" calcext:value-type="float">
            <text:p>83,80</text:p>
          </table:table-cell>
          <table:table-cell table:style-name="ce27" table:formula="of:=9.81-0.68*[.D$3]*[.C843]^2/[.B$3]" office:value-type="float" office:value="0.0220128509671635" calcext:value-type="float">
            <text:p>0,022</text:p>
          </table:table-cell>
          <table:table-cell table:style-name="ce27" table:formula="of:=[.C843]-[.B844]*[.$A$3]" office:value-type="float" office:value="-6.00097173173362" calcext:value-type="float">
            <text:p>-6,001</text:p>
          </table:table-cell>
          <table:table-cell table:style-name="ce27" table:formula="of:=[.D843]+0.5*([.C843]+[.C844])*[.$A$3]" office:value-type="float" office:value="989.481985200522" calcext:value-type="float">
            <text:p>989,482</text:p>
          </table:table-cell>
          <table:table-cell table:number-columns-repeated="1020"/>
        </table:table-row>
        <table:table-row table:style-name="ro2">
          <table:table-cell table:style-name="ce28" table:formula="of:=[.A844]+[.$A$3]" office:value-type="float" office:value="83.8999999999995" calcext:value-type="float">
            <text:p>83,90</text:p>
          </table:table-cell>
          <table:table-cell table:style-name="ce27" table:formula="of:=9.81-0.68*[.D$3]*[.C844]^2/[.B$3]" office:value-type="float" office:value="0.0148280107820629" calcext:value-type="float">
            <text:p>0,015</text:p>
          </table:table-cell>
          <table:table-cell table:style-name="ce27" table:formula="of:=[.C844]-[.B845]*[.$A$3]" office:value-type="float" office:value="-6.00245453281182" calcext:value-type="float">
            <text:p>-6,002</text:p>
          </table:table-cell>
          <table:table-cell table:style-name="ce27" table:formula="of:=[.D844]+0.5*([.C844]+[.C845])*[.$A$3]" office:value-type="float" office:value="988.881813887294" calcext:value-type="float">
            <text:p>988,882</text:p>
          </table:table-cell>
          <table:table-cell table:number-columns-repeated="1020"/>
        </table:table-row>
        <table:table-row table:style-name="ro2">
          <table:table-cell table:style-name="ce28" table:formula="of:=[.A845]+[.$A$3]" office:value-type="float" office:value="83.9999999999995" calcext:value-type="float">
            <text:p>84,00</text:p>
          </table:table-cell>
          <table:table-cell table:style-name="ce27" table:formula="of:=9.81-0.68*[.D$3]*[.C845]^2/[.B$3]" office:value-type="float" office:value="0.00998676617529348" calcext:value-type="float">
            <text:p>0,010</text:p>
          </table:table-cell>
          <table:table-cell table:style-name="ce27" table:formula="of:=[.C845]-[.B846]*[.$A$3]" office:value-type="float" office:value="-6.00345320942935" calcext:value-type="float">
            <text:p>-6,003</text:p>
          </table:table-cell>
          <table:table-cell table:style-name="ce27" table:formula="of:=[.D845]+0.5*([.C845]+[.C846])*[.$A$3]" office:value-type="float" office:value="988.281518500182" calcext:value-type="float">
            <text:p>988,282</text:p>
          </table:table-cell>
          <table:table-cell table:number-columns-repeated="1020"/>
        </table:table-row>
        <table:table-row table:style-name="ro2">
          <table:table-cell table:style-name="ce28" table:formula="of:=[.A846]+[.$A$3]" office:value-type="float" office:value="84.0999999999995" calcext:value-type="float">
            <text:p>84,10</text:p>
          </table:table-cell>
          <table:table-cell table:style-name="ce27" table:formula="of:=9.81-0.68*[.D$3]*[.C846]^2/[.B$3]" office:value-type="float" office:value="0.00672548091634084" calcext:value-type="float">
            <text:p>0,007</text:p>
          </table:table-cell>
          <table:table-cell table:style-name="ce27" table:formula="of:=[.C846]-[.B847]*[.$A$3]" office:value-type="float" office:value="-6.00412575752099" calcext:value-type="float">
            <text:p>-6,004</text:p>
          </table:table-cell>
          <table:table-cell table:style-name="ce27" table:formula="of:=[.D846]+0.5*([.C846]+[.C847])*[.$A$3]" office:value-type="float" office:value="987.681139551835" calcext:value-type="float">
            <text:p>987,681</text:p>
          </table:table-cell>
          <table:table-cell table:number-columns-repeated="1020"/>
        </table:table-row>
        <table:table-row table:style-name="ro2">
          <table:table-cell table:style-name="ce28" table:formula="of:=[.A847]+[.$A$3]" office:value-type="float" office:value="84.1999999999995" calcext:value-type="float">
            <text:p>84,20</text:p>
          </table:table-cell>
          <table:table-cell table:style-name="ce27" table:formula="of:=9.81-0.68*[.D$3]*[.C847]^2/[.B$3]" office:value-type="float" office:value="0.00452889750147101" calcext:value-type="float">
            <text:p>0,005</text:p>
          </table:table-cell>
          <table:table-cell table:style-name="ce27" table:formula="of:=[.C847]-[.B848]*[.$A$3]" office:value-type="float" office:value="-6.00457864727113" calcext:value-type="float">
            <text:p>-6,005</text:p>
          </table:table-cell>
          <table:table-cell table:style-name="ce27" table:formula="of:=[.D847]+0.5*([.C847]+[.C848])*[.$A$3]" office:value-type="float" office:value="987.080704331595" calcext:value-type="float">
            <text:p>987,081</text:p>
          </table:table-cell>
          <table:table-cell table:number-columns-repeated="1020"/>
        </table:table-row>
        <table:table-row table:style-name="ro2">
          <table:table-cell table:style-name="ce28" table:formula="of:=[.A848]+[.$A$3]" office:value-type="float" office:value="84.2999999999995" calcext:value-type="float">
            <text:p>84,30</text:p>
          </table:table-cell>
          <table:table-cell table:style-name="ce27" table:formula="of:=9.81-0.68*[.D$3]*[.C848]^2/[.B$3]" office:value-type="float" office:value="0.00304959309607611" calcext:value-type="float">
            <text:p>0,003</text:p>
          </table:table-cell>
          <table:table-cell table:style-name="ce27" table:formula="of:=[.C848]-[.B849]*[.$A$3]" office:value-type="float" office:value="-6.00488360658074" calcext:value-type="float">
            <text:p>-6,005</text:p>
          </table:table-cell>
          <table:table-cell table:style-name="ce27" table:formula="of:=[.D848]+0.5*([.C848]+[.C849])*[.$A$3]" office:value-type="float" office:value="986.480231218902" calcext:value-type="float">
            <text:p>986,480</text:p>
          </table:table-cell>
          <table:table-cell table:number-columns-repeated="1020"/>
        </table:table-row>
        <table:table-row table:style-name="ro2">
          <table:table-cell table:style-name="ce28" table:formula="of:=[.A849]+[.$A$3]" office:value-type="float" office:value="84.3999999999995" calcext:value-type="float">
            <text:p>84,40</text:p>
          </table:table-cell>
          <table:table-cell table:style-name="ce27" table:formula="of:=9.81-0.68*[.D$3]*[.C849]^2/[.B$3]" office:value-type="float" office:value="0.00205342102566419" calcext:value-type="float">
            <text:p>0,002</text:p>
          </table:table-cell>
          <table:table-cell table:style-name="ce27" table:formula="of:=[.C849]-[.B850]*[.$A$3]" office:value-type="float" office:value="-6.00508894868331" calcext:value-type="float">
            <text:p>-6,005</text:p>
          </table:table-cell>
          <table:table-cell table:style-name="ce27" table:formula="of:=[.D849]+0.5*([.C849]+[.C850])*[.$A$3]" office:value-type="float" office:value="985.879732591139" calcext:value-type="float">
            <text:p>985,880</text:p>
          </table:table-cell>
          <table:table-cell table:number-columns-repeated="1020"/>
        </table:table-row>
        <table:table-row table:style-name="ro2">
          <table:table-cell table:style-name="ce28" table:formula="of:=[.A850]+[.$A$3]" office:value-type="float" office:value="84.4999999999995" calcext:value-type="float">
            <text:p>84,50</text:p>
          </table:table-cell>
          <table:table-cell table:style-name="ce27" table:formula="of:=9.81-0.68*[.D$3]*[.C850]^2/[.B$3]" office:value-type="float" office:value="0.0013826274052402" calcext:value-type="float">
            <text:p>0,001</text:p>
          </table:table-cell>
          <table:table-cell table:style-name="ce27" table:formula="of:=[.C850]-[.B851]*[.$A$3]" office:value-type="float" office:value="-6.00522721142383" calcext:value-type="float">
            <text:p>-6,005</text:p>
          </table:table-cell>
          <table:table-cell table:style-name="ce27" table:formula="of:=[.D850]+0.5*([.C850]+[.C851])*[.$A$3]" office:value-type="float" office:value="985.279216783134" calcext:value-type="float">
            <text:p>985,279</text:p>
          </table:table-cell>
          <table:table-cell table:number-columns-repeated="1020"/>
        </table:table-row>
        <table:table-row table:style-name="ro2">
          <table:table-cell table:style-name="ce28" table:formula="of:=[.A851]+[.$A$3]" office:value-type="float" office:value="84.5999999999995" calcext:value-type="float">
            <text:p>84,60</text:p>
          </table:table-cell>
          <table:table-cell table:style-name="ce27" table:formula="of:=9.81-0.68*[.D$3]*[.C851]^2/[.B$3]" office:value-type="float" office:value="0.00093094985553499" calcext:value-type="float">
            <text:p>0,001</text:p>
          </table:table-cell>
          <table:table-cell table:style-name="ce27" table:formula="of:=[.C851]-[.B852]*[.$A$3]" office:value-type="float" office:value="-6.00532030640938" calcext:value-type="float">
            <text:p>-6,005</text:p>
          </table:table-cell>
          <table:table-cell table:style-name="ce27" table:formula="of:=[.D851]+0.5*([.C851]+[.C852])*[.$A$3]" office:value-type="float" office:value="984.678689407242" calcext:value-type="float">
            <text:p>984,679</text:p>
          </table:table-cell>
          <table:table-cell table:number-columns-repeated="1020"/>
        </table:table-row>
        <table:table-row table:style-name="ro2">
          <table:table-cell table:style-name="ce28" table:formula="of:=[.A852]+[.$A$3]" office:value-type="float" office:value="84.6999999999995" calcext:value-type="float">
            <text:p>84,70</text:p>
          </table:table-cell>
          <table:table-cell table:style-name="ce27" table:formula="of:=9.81-0.68*[.D$3]*[.C852]^2/[.B$3]" office:value-type="float" office:value="0.000626820740173173" calcext:value-type="float">
            <text:p>0,001</text:p>
          </table:table-cell>
          <table:table-cell table:style-name="ce27" table:formula="of:=[.C852]-[.B853]*[.$A$3]" office:value-type="float" office:value="-6.0053829884834" calcext:value-type="float">
            <text:p>-6,005</text:p>
          </table:table-cell>
          <table:table-cell table:style-name="ce27" table:formula="of:=[.D852]+0.5*([.C852]+[.C853])*[.$A$3]" office:value-type="float" office:value="984.078154242497" calcext:value-type="float">
            <text:p>984,078</text:p>
          </table:table-cell>
          <table:table-cell table:number-columns-repeated="1020"/>
        </table:table-row>
        <table:table-row table:style-name="ro2">
          <table:table-cell table:style-name="ce28" table:formula="of:=[.A853]+[.$A$3]" office:value-type="float" office:value="84.7999999999995" calcext:value-type="float">
            <text:p>84,80</text:p>
          </table:table-cell>
          <table:table-cell table:style-name="ce27" table:formula="of:=9.81-0.68*[.D$3]*[.C853]^2/[.B$3]" office:value-type="float" office:value="0.00042204396449641" calcext:value-type="float">
            <text:p>0,000</text:p>
          </table:table-cell>
          <table:table-cell table:style-name="ce27" table:formula="of:=[.C853]-[.B854]*[.$A$3]" office:value-type="float" office:value="-6.00542519287985" calcext:value-type="float">
            <text:p>-6,005</text:p>
          </table:table-cell>
          <table:table-cell table:style-name="ce27" table:formula="of:=[.D853]+0.5*([.C853]+[.C854])*[.$A$3]" office:value-type="float" office:value="983.477613833429" calcext:value-type="float">
            <text:p>983,478</text:p>
          </table:table-cell>
          <table:table-cell table:number-columns-repeated="1020"/>
        </table:table-row>
        <table:table-row table:style-name="ro2">
          <table:table-cell table:style-name="ce28" table:formula="of:=[.A854]+[.$A$3]" office:value-type="float" office:value="84.8999999999995" calcext:value-type="float">
            <text:p>84,90</text:p>
          </table:table-cell>
          <table:table-cell table:style-name="ce27" table:formula="of:=9.81-0.68*[.D$3]*[.C854]^2/[.B$3]" office:value-type="float" office:value="0.000284164740930848" calcext:value-type="float">
            <text:p>0,000</text:p>
          </table:table-cell>
          <table:table-cell table:style-name="ce27" table:formula="of:=[.C854]-[.B855]*[.$A$3]" office:value-type="float" office:value="-6.00545360935394" calcext:value-type="float">
            <text:p>-6,005</text:p>
          </table:table-cell>
          <table:table-cell table:style-name="ce27" table:formula="of:=[.D854]+0.5*([.C854]+[.C855])*[.$A$3]" office:value-type="float" office:value="982.877069893318" calcext:value-type="float">
            <text:p>982,877</text:p>
          </table:table-cell>
          <table:table-cell table:number-columns-repeated="1020"/>
        </table:table-row>
        <table:table-row table:style-name="ro2">
          <table:table-cell table:style-name="ce28" table:formula="of:=[.A855]+[.$A$3]" office:value-type="float" office:value="84.9999999999995" calcext:value-type="float">
            <text:p>85,00</text:p>
          </table:table-cell>
          <table:table-cell table:style-name="ce27" table:formula="of:=9.81-0.68*[.D$3]*[.C855]^2/[.B$3]" office:value-type="float" office:value="0.000191329284172426" calcext:value-type="float">
            <text:p>0,000</text:p>
          </table:table-cell>
          <table:table-cell table:style-name="ce27" table:formula="of:=[.C855]-[.B856]*[.$A$3]" office:value-type="float" office:value="-6.00547274228236" calcext:value-type="float">
            <text:p>-6,005</text:p>
          </table:table-cell>
          <table:table-cell table:style-name="ce27" table:formula="of:=[.D855]+0.5*([.C855]+[.C856])*[.$A$3]" office:value-type="float" office:value="982.276523575736" calcext:value-type="float">
            <text:p>982,277</text:p>
          </table:table-cell>
          <table:table-cell table:number-columns-repeated="1020"/>
        </table:table-row>
        <table:table-row table:style-name="ro2">
          <table:table-cell table:style-name="ce28" table:formula="of:=[.A856]+[.$A$3]" office:value-type="float" office:value="85.0999999999995" calcext:value-type="float">
            <text:p>85,10</text:p>
          </table:table-cell>
          <table:table-cell table:style-name="ce27" table:formula="of:=9.81-0.68*[.D$3]*[.C856]^2/[.B$3]" office:value-type="float" office:value="0.000128822543373985" calcext:value-type="float">
            <text:p>0,000</text:p>
          </table:table-cell>
          <table:table-cell table:style-name="ce27" table:formula="of:=[.C856]-[.B857]*[.$A$3]" office:value-type="float" office:value="-6.0054856245367" calcext:value-type="float">
            <text:p>-6,005</text:p>
          </table:table-cell>
          <table:table-cell table:style-name="ce27" table:formula="of:=[.D856]+0.5*([.C856]+[.C857])*[.$A$3]" office:value-type="float" office:value="981.675975657395" calcext:value-type="float">
            <text:p>981,676</text:p>
          </table:table-cell>
          <table:table-cell table:number-columns-repeated="1020"/>
        </table:table-row>
        <table:table-row table:style-name="ro2">
          <table:table-cell table:style-name="ce28" table:formula="of:=[.A857]+[.$A$3]" office:value-type="float" office:value="85.1999999999994" calcext:value-type="float">
            <text:p>85,20</text:p>
          </table:table-cell>
          <table:table-cell table:style-name="ce27" table:formula="of:=9.81-0.68*[.D$3]*[.C857]^2/[.B$3]" office:value-type="float" office:value="0.0000867364673933224" calcext:value-type="float">
            <text:p>0,000</text:p>
          </table:table-cell>
          <table:table-cell table:style-name="ce27" table:formula="of:=[.C857]-[.B858]*[.$A$3]" office:value-type="float" office:value="-6.00549429818344" calcext:value-type="float">
            <text:p>-6,005</text:p>
          </table:table-cell>
          <table:table-cell table:style-name="ce27" table:formula="of:=[.D857]+0.5*([.C857]+[.C858])*[.$A$3]" office:value-type="float" office:value="981.075426661259" calcext:value-type="float">
            <text:p>981,075</text:p>
          </table:table-cell>
          <table:table-cell table:number-columns-repeated="1020"/>
        </table:table-row>
        <table:table-row table:style-name="ro2">
          <table:table-cell table:style-name="ce28" table:formula="of:=[.A858]+[.$A$3]" office:value-type="float" office:value="85.2999999999994" calcext:value-type="float">
            <text:p>85,30</text:p>
          </table:table-cell>
          <table:table-cell table:style-name="ce27" table:formula="of:=9.81-0.68*[.D$3]*[.C858]^2/[.B$3]" office:value-type="float" office:value="0.0000583997802525715" calcext:value-type="float">
            <text:p>0,000</text:p>
          </table:table-cell>
          <table:table-cell table:style-name="ce27" table:formula="of:=[.C858]-[.B859]*[.$A$3]" office:value-type="float" office:value="-6.00550013816146" calcext:value-type="float">
            <text:p>-6,006</text:p>
          </table:table-cell>
          <table:table-cell table:style-name="ce27" table:formula="of:=[.D858]+0.5*([.C858]+[.C859])*[.$A$3]" office:value-type="float" office:value="980.474876939442" calcext:value-type="float">
            <text:p>980,475</text:p>
          </table:table-cell>
          <table:table-cell table:number-columns-repeated="1020"/>
        </table:table-row>
        <table:table-row table:style-name="ro2">
          <table:table-cell table:style-name="ce28" table:formula="of:=[.A859]+[.$A$3]" office:value-type="float" office:value="85.3999999999994" calcext:value-type="float">
            <text:p>85,40</text:p>
          </table:table-cell>
          <table:table-cell table:style-name="ce27" table:formula="of:=9.81-0.68*[.D$3]*[.C859]^2/[.B$3]" office:value-type="float" office:value="0.0000393206276001479" calcext:value-type="float">
            <text:p>0,000</text:p>
          </table:table-cell>
          <table:table-cell table:style-name="ce27" table:formula="of:=[.C859]-[.B860]*[.$A$3]" office:value-type="float" office:value="-6.00550407022422" calcext:value-type="float">
            <text:p>-6,006</text:p>
          </table:table-cell>
          <table:table-cell table:style-name="ce27" table:formula="of:=[.D859]+0.5*([.C859]+[.C860])*[.$A$3]" office:value-type="float" office:value="979.874326729022" calcext:value-type="float">
            <text:p>979,874</text:p>
          </table:table-cell>
          <table:table-cell table:number-columns-repeated="1020"/>
        </table:table-row>
        <table:table-row table:style-name="ro2">
          <table:table-cell table:style-name="ce28" table:formula="of:=[.A860]+[.$A$3]" office:value-type="float" office:value="85.4999999999994" calcext:value-type="float">
            <text:p>85,50</text:p>
          </table:table-cell>
          <table:table-cell table:style-name="ce27" table:formula="of:=9.81-0.68*[.D$3]*[.C860]^2/[.B$3]" office:value-type="float" office:value="0.0000264746055176346" calcext:value-type="float">
            <text:p>0,000</text:p>
          </table:table-cell>
          <table:table-cell table:style-name="ce27" table:formula="of:=[.C860]-[.B861]*[.$A$3]" office:value-type="float" office:value="-6.00550671768478" calcext:value-type="float">
            <text:p>-6,006</text:p>
          </table:table-cell>
          <table:table-cell table:style-name="ce27" table:formula="of:=[.D860]+0.5*([.C860]+[.C861])*[.$A$3]" office:value-type="float" office:value="979.273776189627" calcext:value-type="float">
            <text:p>979,274</text:p>
          </table:table-cell>
          <table:table-cell table:number-columns-repeated="1020"/>
        </table:table-row>
        <table:table-row table:style-name="ro2">
          <table:table-cell table:style-name="ce28" table:formula="of:=[.A861]+[.$A$3]" office:value-type="float" office:value="85.5999999999994" calcext:value-type="float">
            <text:p>85,60</text:p>
          </table:table-cell>
          <table:table-cell table:style-name="ce27" table:formula="of:=9.81-0.68*[.D$3]*[.C861]^2/[.B$3]" office:value-type="float" office:value="0.0000178253653064786" calcext:value-type="float">
            <text:p>0,000</text:p>
          </table:table-cell>
          <table:table-cell table:style-name="ce27" table:formula="of:=[.C861]-[.B862]*[.$A$3]" office:value-type="float" office:value="-6.00550850022131" calcext:value-type="float">
            <text:p>-6,006</text:p>
          </table:table-cell>
          <table:table-cell table:style-name="ce27" table:formula="of:=[.D861]+0.5*([.C861]+[.C862])*[.$A$3]" office:value-type="float" office:value="978.673225428732" calcext:value-type="float">
            <text:p>978,673</text:p>
          </table:table-cell>
          <table:table-cell table:number-columns-repeated="1020"/>
        </table:table-row>
        <table:table-row table:style-name="ro2">
          <table:table-cell table:style-name="ce28" table:formula="of:=[.A862]+[.$A$3]" office:value-type="float" office:value="85.6999999999994" calcext:value-type="float">
            <text:p>85,70</text:p>
          </table:table-cell>
          <table:table-cell table:style-name="ce27" table:formula="of:=9.81-0.68*[.D$3]*[.C862]^2/[.B$3]" office:value-type="float" office:value="0.0000120018253415566" calcext:value-type="float">
            <text:p>0,000</text:p>
          </table:table-cell>
          <table:table-cell table:style-name="ce27" table:formula="of:=[.C862]-[.B863]*[.$A$3]" office:value-type="float" office:value="-6.00550970040384" calcext:value-type="float">
            <text:p>-6,006</text:p>
          </table:table-cell>
          <table:table-cell table:style-name="ce27" table:formula="of:=[.D862]+0.5*([.C862]+[.C863])*[.$A$3]" office:value-type="float" office:value="978.0726745187" calcext:value-type="float">
            <text:p>978,073</text:p>
          </table:table-cell>
          <table:table-cell table:number-columns-repeated="1020"/>
        </table:table-row>
        <table:table-row table:style-name="ro2">
          <table:table-cell table:style-name="ce28" table:formula="of:=[.A863]+[.$A$3]" office:value-type="float" office:value="85.7999999999994" calcext:value-type="float">
            <text:p>85,80</text:p>
          </table:table-cell>
          <table:table-cell table:style-name="ce27" table:formula="of:=9.81-0.68*[.D$3]*[.C863]^2/[.B$3]" office:value-type="float" office:value="0.00000808083266257142" calcext:value-type="float">
            <text:p>0,000</text:p>
          </table:table-cell>
          <table:table-cell table:style-name="ce27" table:formula="of:=[.C863]-[.B864]*[.$A$3]" office:value-type="float" office:value="-6.00551050848711" calcext:value-type="float">
            <text:p>-6,006</text:p>
          </table:table-cell>
          <table:table-cell table:style-name="ce27" table:formula="of:=[.D863]+0.5*([.C863]+[.C864])*[.$A$3]" office:value-type="float" office:value="977.472123508256" calcext:value-type="float">
            <text:p>977,472</text:p>
          </table:table-cell>
          <table:table-cell table:number-columns-repeated="1020"/>
        </table:table-row>
        <table:table-row table:style-name="ro2">
          <table:table-cell table:style-name="ce28" table:formula="of:=[.A864]+[.$A$3]" office:value-type="float" office:value="85.8999999999994" calcext:value-type="float">
            <text:p>85,90</text:p>
          </table:table-cell>
          <table:table-cell table:style-name="ce27" table:formula="of:=9.81-0.68*[.D$3]*[.C864]^2/[.B$3]" office:value-type="float" office:value="0.00000544082665676626" calcext:value-type="float">
            <text:p>0,000</text:p>
          </table:table-cell>
          <table:table-cell table:style-name="ce27" table:formula="of:=[.C864]-[.B865]*[.$A$3]" office:value-type="float" office:value="-6.00551105256977" calcext:value-type="float">
            <text:p>-6,006</text:p>
          </table:table-cell>
          <table:table-cell table:style-name="ce27" table:formula="of:=[.D864]+0.5*([.C864]+[.C865])*[.$A$3]" office:value-type="float" office:value="976.871572430203" calcext:value-type="float">
            <text:p>976,872</text:p>
          </table:table-cell>
          <table:table-cell table:number-columns-repeated="1020"/>
        </table:table-row>
        <table:table-row table:style-name="ro2">
          <table:table-cell table:style-name="ce28" table:formula="of:=[.A865]+[.$A$3]" office:value-type="float" office:value="85.9999999999994" calcext:value-type="float">
            <text:p>86,00</text:p>
          </table:table-cell>
          <table:table-cell table:style-name="ce27" table:formula="of:=9.81-0.68*[.D$3]*[.C865]^2/[.B$3]" office:value-type="float" office:value="0.00000366330974621576" calcext:value-type="float">
            <text:p>0,000</text:p>
          </table:table-cell>
          <table:table-cell table:style-name="ce27" table:formula="of:=[.C865]-[.B866]*[.$A$3]" office:value-type="float" office:value="-6.00551141890075" calcext:value-type="float">
            <text:p>-6,006</text:p>
          </table:table-cell>
          <table:table-cell table:style-name="ce27" table:formula="of:=[.D865]+0.5*([.C865]+[.C866])*[.$A$3]" office:value-type="float" office:value="976.271021306629" calcext:value-type="float">
            <text:p>976,271</text:p>
          </table:table-cell>
          <table:table-cell table:number-columns-repeated="1020"/>
        </table:table-row>
        <table:table-row table:style-name="ro2">
          <table:table-cell table:style-name="ce28" table:formula="of:=[.A866]+[.$A$3]" office:value-type="float" office:value="86.0999999999994" calcext:value-type="float">
            <text:p>86,10</text:p>
          </table:table-cell>
          <table:table-cell table:style-name="ce27" table:formula="of:=9.81-0.68*[.D$3]*[.C866]^2/[.B$3]" office:value-type="float" office:value="0.00000246650714608165" calcext:value-type="float">
            <text:p>0,000</text:p>
          </table:table-cell>
          <table:table-cell table:style-name="ce27" table:formula="of:=[.C866]-[.B867]*[.$A$3]" office:value-type="float" office:value="-6.00551166555146" calcext:value-type="float">
            <text:p>-6,006</text:p>
          </table:table-cell>
          <table:table-cell table:style-name="ce27" table:formula="of:=[.D866]+0.5*([.C866]+[.C867])*[.$A$3]" office:value-type="float" office:value="975.670470152407" calcext:value-type="float">
            <text:p>975,670</text:p>
          </table:table-cell>
          <table:table-cell table:number-columns-repeated="1020"/>
        </table:table-row>
        <table:table-row table:style-name="ro2">
          <table:table-cell table:style-name="ce28" table:formula="of:=[.A867]+[.$A$3]" office:value-type="float" office:value="86.1999999999994" calcext:value-type="float">
            <text:p>86,20</text:p>
          </table:table-cell>
          <table:table-cell table:style-name="ce27" table:formula="of:=9.81-0.68*[.D$3]*[.C867]^2/[.B$3]" office:value-type="float" office:value="0.00000166069968443594" calcext:value-type="float">
            <text:p>0,000</text:p>
          </table:table-cell>
          <table:table-cell table:style-name="ce27" table:formula="of:=[.C867]-[.B868]*[.$A$3]" office:value-type="float" office:value="-6.00551183162143" calcext:value-type="float">
            <text:p>-6,006</text:p>
          </table:table-cell>
          <table:table-cell table:style-name="ce27" table:formula="of:=[.D867]+0.5*([.C867]+[.C868])*[.$A$3]" office:value-type="float" office:value="975.069918977548" calcext:value-type="float">
            <text:p>975,070</text:p>
          </table:table-cell>
          <table:table-cell table:number-columns-repeated="1020"/>
        </table:table-row>
        <table:table-row table:style-name="ro2">
          <table:table-cell table:style-name="ce28" table:formula="of:=[.A868]+[.$A$3]" office:value-type="float" office:value="86.2999999999994" calcext:value-type="float">
            <text:p>86,30</text:p>
          </table:table-cell>
          <table:table-cell table:style-name="ce27" table:formula="of:=9.81-0.68*[.D$3]*[.C868]^2/[.B$3]" office:value-type="float" office:value="0.00000111814936509802" calcext:value-type="float">
            <text:p>0,000</text:p>
          </table:table-cell>
          <table:table-cell table:style-name="ce27" table:formula="of:=[.C868]-[.B869]*[.$A$3]" office:value-type="float" office:value="-6.00551194343637" calcext:value-type="float">
            <text:p>-6,006</text:p>
          </table:table-cell>
          <table:table-cell table:style-name="ce27" table:formula="of:=[.D868]+0.5*([.C868]+[.C869])*[.$A$3]" office:value-type="float" office:value="974.469367788795" calcext:value-type="float">
            <text:p>974,469</text:p>
          </table:table-cell>
          <table:table-cell table:number-columns-repeated="1020"/>
        </table:table-row>
        <table:table-row table:style-name="ro2">
          <table:table-cell table:style-name="ce28" table:formula="of:=[.A869]+[.$A$3]" office:value-type="float" office:value="86.3999999999994" calcext:value-type="float">
            <text:p>86,40</text:p>
          </table:table-cell>
          <table:table-cell table:style-name="ce27" table:formula="of:=9.81-0.68*[.D$3]*[.C869]^2/[.B$3]" office:value-type="float" office:value="0.000000752850137786254" calcext:value-type="float">
            <text:p>0,000</text:p>
          </table:table-cell>
          <table:table-cell table:style-name="ce27" table:formula="of:=[.C869]-[.B870]*[.$A$3]" office:value-type="float" office:value="-6.00551201872138" calcext:value-type="float">
            <text:p>-6,006</text:p>
          </table:table-cell>
          <table:table-cell table:style-name="ce27" table:formula="of:=[.D869]+0.5*([.C869]+[.C870])*[.$A$3]" office:value-type="float" office:value="973.868816590687" calcext:value-type="float">
            <text:p>973,869</text:p>
          </table:table-cell>
          <table:table-cell table:number-columns-repeated="1020"/>
        </table:table-row>
        <table:table-row table:style-name="ro2">
          <table:table-cell table:style-name="ce28" table:formula="of:=[.A870]+[.$A$3]" office:value-type="float" office:value="86.4999999999994" calcext:value-type="float">
            <text:p>86,50</text:p>
          </table:table-cell>
          <table:table-cell table:style-name="ce27" table:formula="of:=9.81-0.68*[.D$3]*[.C870]^2/[.B$3]" office:value-type="float" office:value="0.00000050689410890925" calcext:value-type="float">
            <text:p>0,000</text:p>
          </table:table-cell>
          <table:table-cell table:style-name="ce27" table:formula="of:=[.C870]-[.B871]*[.$A$3]" office:value-type="float" office:value="-6.00551206941079" calcext:value-type="float">
            <text:p>-6,006</text:p>
          </table:table-cell>
          <table:table-cell table:style-name="ce27" table:formula="of:=[.D870]+0.5*([.C870]+[.C871])*[.$A$3]" office:value-type="float" office:value="973.268265386281" calcext:value-type="float">
            <text:p>973,268</text:p>
          </table:table-cell>
          <table:table-cell table:number-columns-repeated="1020"/>
        </table:table-row>
        <table:table-row table:style-name="ro2">
          <table:table-cell table:style-name="ce28" table:formula="of:=[.A871]+[.$A$3]" office:value-type="float" office:value="86.5999999999994" calcext:value-type="float">
            <text:p>86,60</text:p>
          </table:table-cell>
          <table:table-cell table:style-name="ce27" table:formula="of:=9.81-0.68*[.D$3]*[.C871]^2/[.B$3]" office:value-type="float" office:value="0.000000341291878314109" calcext:value-type="float">
            <text:p>0,000</text:p>
          </table:table-cell>
          <table:table-cell table:style-name="ce27" table:formula="of:=[.C871]-[.B872]*[.$A$3]" office:value-type="float" office:value="-6.00551210353998" calcext:value-type="float">
            <text:p>-6,006</text:p>
          </table:table-cell>
          <table:table-cell table:style-name="ce27" table:formula="of:=[.D871]+0.5*([.C871]+[.C872])*[.$A$3]" office:value-type="float" office:value="972.667714177633" calcext:value-type="float">
            <text:p>972,668</text:p>
          </table:table-cell>
          <table:table-cell table:number-columns-repeated="1020"/>
        </table:table-row>
        <table:table-row table:style-name="ro2">
          <table:table-cell table:style-name="ce28" table:formula="of:=[.A872]+[.$A$3]" office:value-type="float" office:value="86.6999999999993" calcext:value-type="float">
            <text:p>86,70</text:p>
          </table:table-cell>
          <table:table-cell table:style-name="ce27" table:formula="of:=9.81-0.68*[.D$3]*[.C872]^2/[.B$3]" office:value-type="float" office:value="0.000000229791870864915" calcext:value-type="float">
            <text:p>0,000</text:p>
          </table:table-cell>
          <table:table-cell table:style-name="ce27" table:formula="of:=[.C872]-[.B873]*[.$A$3]" office:value-type="float" office:value="-6.00551212651917" calcext:value-type="float">
            <text:p>-6,006</text:p>
          </table:table-cell>
          <table:table-cell table:style-name="ce27" table:formula="of:=[.D872]+0.5*([.C872]+[.C873])*[.$A$3]" office:value-type="float" office:value="972.06716296613" calcext:value-type="float">
            <text:p>972,067</text:p>
          </table:table-cell>
          <table:table-cell table:number-columns-repeated="1020"/>
        </table:table-row>
        <table:table-row table:style-name="ro2">
          <table:table-cell table:style-name="ce28" table:formula="of:=[.A873]+[.$A$3]" office:value-type="float" office:value="86.7999999999993" calcext:value-type="float">
            <text:p>86,80</text:p>
          </table:table-cell>
          <table:table-cell table:style-name="ce27" table:formula="of:=9.81-0.68*[.D$3]*[.C873]^2/[.B$3]" office:value-type="float" office:value="0.000000154718897249495" calcext:value-type="float">
            <text:p>0,000</text:p>
          </table:table-cell>
          <table:table-cell table:style-name="ce27" table:formula="of:=[.C873]-[.B874]*[.$A$3]" office:value-type="float" office:value="-6.00551214199106" calcext:value-type="float">
            <text:p>-6,006</text:p>
          </table:table-cell>
          <table:table-cell table:style-name="ce27" table:formula="of:=[.D873]+0.5*([.C873]+[.C874])*[.$A$3]" office:value-type="float" office:value="971.466611752705" calcext:value-type="float">
            <text:p>971,467</text:p>
          </table:table-cell>
          <table:table-cell table:number-columns-repeated="1020"/>
        </table:table-row>
        <table:table-row table:style-name="ro2">
          <table:table-cell table:style-name="ce28" table:formula="of:=[.A874]+[.$A$3]" office:value-type="float" office:value="86.8999999999993" calcext:value-type="float">
            <text:p>86,90</text:p>
          </table:table-cell>
          <table:table-cell table:style-name="ce27" table:formula="of:=9.81-0.68*[.D$3]*[.C874]^2/[.B$3]" office:value-type="float" office:value="0.000000104172256598645" calcext:value-type="float">
            <text:p>0,000</text:p>
          </table:table-cell>
          <table:table-cell table:style-name="ce27" table:formula="of:=[.C874]-[.B875]*[.$A$3]" office:value-type="float" office:value="-6.00551215240828" calcext:value-type="float">
            <text:p>-6,006</text:p>
          </table:table-cell>
          <table:table-cell table:style-name="ce27" table:formula="of:=[.D874]+0.5*([.C874]+[.C875])*[.$A$3]" office:value-type="float" office:value="970.866060537985" calcext:value-type="float">
            <text:p>970,866</text:p>
          </table:table-cell>
          <table:table-cell table:number-columns-repeated="1020"/>
        </table:table-row>
        <table:table-row table:style-name="ro2">
          <table:table-cell table:style-name="ce28" table:formula="of:=[.A875]+[.$A$3]" office:value-type="float" office:value="86.9999999999993" calcext:value-type="float">
            <text:p>87,00</text:p>
          </table:table-cell>
          <table:table-cell table:style-name="ce27" table:formula="of:=9.81-0.68*[.D$3]*[.C875]^2/[.B$3]" office:value-type="float" office:value="0.000000070139194008334" calcext:value-type="float">
            <text:p>0,000</text:p>
          </table:table-cell>
          <table:table-cell table:style-name="ce27" table:formula="of:=[.C875]-[.B876]*[.$A$3]" office:value-type="float" office:value="-6.0055121594222" calcext:value-type="float">
            <text:p>-6,006</text:p>
          </table:table-cell>
          <table:table-cell table:style-name="ce27" table:formula="of:=[.D875]+0.5*([.C875]+[.C876])*[.$A$3]" office:value-type="float" office:value="970.265509322393" calcext:value-type="float">
            <text:p>970,266</text:p>
          </table:table-cell>
          <table:table-cell table:number-columns-repeated="1020"/>
        </table:table-row>
        <table:table-row table:style-name="ro2">
          <table:table-cell table:style-name="ce28" table:formula="of:=[.A876]+[.$A$3]" office:value-type="float" office:value="87.0999999999993" calcext:value-type="float">
            <text:p>87,10</text:p>
          </table:table-cell>
          <table:table-cell table:style-name="ce27" table:formula="of:=9.81-0.68*[.D$3]*[.C876]^2/[.B$3]" office:value-type="float" office:value="0.0000000472247325689068" calcext:value-type="float">
            <text:p>0,000</text:p>
          </table:table-cell>
          <table:table-cell table:style-name="ce27" table:formula="of:=[.C876]-[.B877]*[.$A$3]" office:value-type="float" office:value="-6.00551216414467" calcext:value-type="float">
            <text:p>-6,006</text:p>
          </table:table-cell>
          <table:table-cell table:style-name="ce27" table:formula="of:=[.D876]+0.5*([.C876]+[.C877])*[.$A$3]" office:value-type="float" office:value="969.664958106215" calcext:value-type="float">
            <text:p>969,665</text:p>
          </table:table-cell>
          <table:table-cell table:number-columns-repeated="1020"/>
        </table:table-row>
        <table:table-row table:style-name="ro2">
          <table:table-cell table:style-name="ce28" table:formula="of:=[.A877]+[.$A$3]" office:value-type="float" office:value="87.1999999999993" calcext:value-type="float">
            <text:p>87,20</text:p>
          </table:table-cell>
          <table:table-cell table:style-name="ce27" table:formula="of:=9.81-0.68*[.D$3]*[.C877]^2/[.B$3]" office:value-type="float" office:value="0.0000000317964179430419" calcext:value-type="float">
            <text:p>0,000</text:p>
          </table:table-cell>
          <table:table-cell table:style-name="ce27" table:formula="of:=[.C877]-[.B878]*[.$A$3]" office:value-type="float" office:value="-6.00551216732432" calcext:value-type="float">
            <text:p>-6,006</text:p>
          </table:table-cell>
          <table:table-cell table:style-name="ce27" table:formula="of:=[.D877]+0.5*([.C877]+[.C878])*[.$A$3]" office:value-type="float" office:value="969.064406889641" calcext:value-type="float">
            <text:p>969,064</text:p>
          </table:table-cell>
          <table:table-cell table:number-columns-repeated="1020"/>
        </table:table-row>
        <table:table-row table:style-name="ro2">
          <table:table-cell table:style-name="ce28" table:formula="of:=[.A878]+[.$A$3]" office:value-type="float" office:value="87.2999999999993" calcext:value-type="float">
            <text:p>87,30</text:p>
          </table:table-cell>
          <table:table-cell table:style-name="ce27" table:formula="of:=9.81-0.68*[.D$3]*[.C878]^2/[.B$3]" office:value-type="float" office:value="0.0000000214085336125436" calcext:value-type="float">
            <text:p>0,000</text:p>
          </table:table-cell>
          <table:table-cell table:style-name="ce27" table:formula="of:=[.C878]-[.B879]*[.$A$3]" office:value-type="float" office:value="-6.00551216946517" calcext:value-type="float">
            <text:p>-6,006</text:p>
          </table:table-cell>
          <table:table-cell table:style-name="ce27" table:formula="of:=[.D878]+0.5*([.C878]+[.C879])*[.$A$3]" office:value-type="float" office:value="968.463855672802" calcext:value-type="float">
            <text:p>968,464</text:p>
          </table:table-cell>
          <table:table-cell table:number-columns-repeated="1020"/>
        </table:table-row>
        <table:table-row table:style-name="ro2">
          <table:table-cell table:style-name="ce28" table:formula="of:=[.A879]+[.$A$3]" office:value-type="float" office:value="87.3999999999993" calcext:value-type="float">
            <text:p>87,40</text:p>
          </table:table-cell>
          <table:table-cell table:style-name="ce27" table:formula="of:=9.81-0.68*[.D$3]*[.C879]^2/[.B$3]" office:value-type="float" office:value="0.0000000144143665892216" calcext:value-type="float">
            <text:p>0,000</text:p>
          </table:table-cell>
          <table:table-cell table:style-name="ce27" table:formula="of:=[.C879]-[.B880]*[.$A$3]" office:value-type="float" office:value="-6.00551217090661" calcext:value-type="float">
            <text:p>-6,006</text:p>
          </table:table-cell>
          <table:table-cell table:style-name="ce27" table:formula="of:=[.D879]+0.5*([.C879]+[.C880])*[.$A$3]" office:value-type="float" office:value="967.863304455783" calcext:value-type="float">
            <text:p>967,863</text:p>
          </table:table-cell>
          <table:table-cell table:number-columns-repeated="1020"/>
        </table:table-row>
        <table:table-row table:style-name="ro2">
          <table:table-cell table:style-name="ce28" table:formula="of:=[.A880]+[.$A$3]" office:value-type="float" office:value="87.4999999999993" calcext:value-type="float">
            <text:p>87,50</text:p>
          </table:table-cell>
          <table:table-cell table:style-name="ce27" table:formula="of:=9.81-0.68*[.D$3]*[.C880]^2/[.B$3]" office:value-type="float" office:value="0.00000000970519664633684" calcext:value-type="float">
            <text:p>0,000</text:p>
          </table:table-cell>
          <table:table-cell table:style-name="ce27" table:formula="of:=[.C880]-[.B881]*[.$A$3]" office:value-type="float" office:value="-6.00551217187712" calcext:value-type="float">
            <text:p>-6,006</text:p>
          </table:table-cell>
          <table:table-cell table:style-name="ce27" table:formula="of:=[.D880]+0.5*([.C880]+[.C881])*[.$A$3]" office:value-type="float" office:value="967.262753238644" calcext:value-type="float">
            <text:p>967,263</text:p>
          </table:table-cell>
          <table:table-cell table:number-columns-repeated="1020"/>
        </table:table-row>
        <table:table-row table:style-name="ro2">
          <table:table-cell table:style-name="ce28" table:formula="of:=[.A881]+[.$A$3]" office:value-type="float" office:value="87.5999999999993" calcext:value-type="float">
            <text:p>87,60</text:p>
          </table:table-cell>
          <table:table-cell table:style-name="ce27" table:formula="of:=9.81-0.68*[.D$3]*[.C881]^2/[.B$3]" office:value-type="float" office:value="0.00000000653450982213144" calcext:value-type="float">
            <text:p>0,000</text:p>
          </table:table-cell>
          <table:table-cell table:style-name="ce27" table:formula="of:=[.C881]-[.B882]*[.$A$3]" office:value-type="float" office:value="-6.00551217253058" calcext:value-type="float">
            <text:p>-6,006</text:p>
          </table:table-cell>
          <table:table-cell table:style-name="ce27" table:formula="of:=[.D881]+0.5*([.C881]+[.C882])*[.$A$3]" office:value-type="float" office:value="966.662202021424" calcext:value-type="float">
            <text:p>966,662</text:p>
          </table:table-cell>
          <table:table-cell table:number-columns-repeated="1020"/>
        </table:table-row>
        <table:table-row table:style-name="ro2">
          <table:table-cell table:style-name="ce28" table:formula="of:=[.A882]+[.$A$3]" office:value-type="float" office:value="87.6999999999993" calcext:value-type="float">
            <text:p>87,70</text:p>
          </table:table-cell>
          <table:table-cell table:style-name="ce27" table:formula="of:=9.81-0.68*[.D$3]*[.C882]^2/[.B$3]" office:value-type="float" office:value="0.0000000043996877252539" calcext:value-type="float">
            <text:p>0,000</text:p>
          </table:table-cell>
          <table:table-cell table:style-name="ce27" table:formula="of:=[.C882]-[.B883]*[.$A$3]" office:value-type="float" office:value="-6.00551217297054" calcext:value-type="float">
            <text:p>-6,006</text:p>
          </table:table-cell>
          <table:table-cell table:style-name="ce27" table:formula="of:=[.D882]+0.5*([.C882]+[.C883])*[.$A$3]" office:value-type="float" office:value="966.061650804149" calcext:value-type="float">
            <text:p>966,062</text:p>
          </table:table-cell>
          <table:table-cell table:number-columns-repeated="1020"/>
        </table:table-row>
        <table:table-row table:style-name="ro2">
          <table:table-cell table:style-name="ce28" table:formula="of:=[.A883]+[.$A$3]" office:value-type="float" office:value="87.7999999999993" calcext:value-type="float">
            <text:p>87,80</text:p>
          </table:table-cell>
          <table:table-cell table:style-name="ce27" table:formula="of:=9.81-0.68*[.D$3]*[.C883]^2/[.B$3]" office:value-type="float" office:value="0.00000000296230950880272" calcext:value-type="float">
            <text:p>0,000</text:p>
          </table:table-cell>
          <table:table-cell table:style-name="ce27" table:formula="of:=[.C883]-[.B884]*[.$A$3]" office:value-type="float" office:value="-6.00551217326677" calcext:value-type="float">
            <text:p>-6,006</text:p>
          </table:table-cell>
          <table:table-cell table:style-name="ce27" table:formula="of:=[.D883]+0.5*([.C883]+[.C884])*[.$A$3]" office:value-type="float" office:value="965.461099586837" calcext:value-type="float">
            <text:p>965,461</text:p>
          </table:table-cell>
          <table:table-cell table:number-columns-repeated="1020"/>
        </table:table-row>
        <table:table-row table:style-name="ro2">
          <table:table-cell table:style-name="ce28" table:formula="of:=[.A884]+[.$A$3]" office:value-type="float" office:value="87.8999999999993" calcext:value-type="float">
            <text:p>87,90</text:p>
          </table:table-cell>
          <table:table-cell table:style-name="ce27" table:formula="of:=9.81-0.68*[.D$3]*[.C884]^2/[.B$3]" office:value-type="float" office:value="0.00000000199452543370171" calcext:value-type="float">
            <text:p>0,000</text:p>
          </table:table-cell>
          <table:table-cell table:style-name="ce27" table:formula="of:=[.C884]-[.B885]*[.$A$3]" office:value-type="float" office:value="-6.00551217346623" calcext:value-type="float">
            <text:p>-6,006</text:p>
          </table:table-cell>
          <table:table-cell table:style-name="ce27" table:formula="of:=[.D884]+0.5*([.C884]+[.C885])*[.$A$3]" office:value-type="float" office:value="964.8605483695" calcext:value-type="float">
            <text:p>964,861</text:p>
          </table:table-cell>
          <table:table-cell table:number-columns-repeated="1020"/>
        </table:table-row>
        <table:table-row table:style-name="ro2">
          <table:table-cell table:style-name="ce28" table:formula="of:=[.A885]+[.$A$3]" office:value-type="float" office:value="87.9999999999993" calcext:value-type="float">
            <text:p>88,00</text:p>
          </table:table-cell>
          <table:table-cell table:style-name="ce27" table:formula="of:=9.81-0.68*[.D$3]*[.C885]^2/[.B$3]" office:value-type="float" office:value="0.00000000134291333608871" calcext:value-type="float">
            <text:p>0,000</text:p>
          </table:table-cell>
          <table:table-cell table:style-name="ce27" table:formula="of:=[.C885]-[.B886]*[.$A$3]" office:value-type="float" office:value="-6.00551217360052" calcext:value-type="float">
            <text:p>-6,006</text:p>
          </table:table-cell>
          <table:table-cell table:style-name="ce27" table:formula="of:=[.D885]+0.5*([.C885]+[.C886])*[.$A$3]" office:value-type="float" office:value="964.259997152147" calcext:value-type="float">
            <text:p>964,260</text:p>
          </table:table-cell>
          <table:table-cell table:number-columns-repeated="1020"/>
        </table:table-row>
        <table:table-row table:style-name="ro2">
          <table:table-cell table:style-name="ce28" table:formula="of:=[.A886]+[.$A$3]" office:value-type="float" office:value="88.0999999999993" calcext:value-type="float">
            <text:p>88,10</text:p>
          </table:table-cell>
          <table:table-cell table:style-name="ce27" table:formula="of:=9.81-0.68*[.D$3]*[.C886]^2/[.B$3]" office:value-type="float" office:value="0.000000000904181618466282" calcext:value-type="float">
            <text:p>0,000</text:p>
          </table:table-cell>
          <table:table-cell table:style-name="ce27" table:formula="of:=[.C886]-[.B887]*[.$A$3]" office:value-type="float" office:value="-6.00551217369094" calcext:value-type="float">
            <text:p>-6,006</text:p>
          </table:table-cell>
          <table:table-cell table:style-name="ce27" table:formula="of:=[.D886]+0.5*([.C886]+[.C887])*[.$A$3]" office:value-type="float" office:value="963.659445934782" calcext:value-type="float">
            <text:p>963,659</text:p>
          </table:table-cell>
          <table:table-cell table:number-columns-repeated="1020"/>
        </table:table-row>
        <table:table-row table:style-name="ro2">
          <table:table-cell table:style-name="ce28" table:formula="of:=[.A887]+[.$A$3]" office:value-type="float" office:value="88.1999999999993" calcext:value-type="float">
            <text:p>88,20</text:p>
          </table:table-cell>
          <table:table-cell table:style-name="ce27" table:formula="of:=9.81-0.68*[.D$3]*[.C887]^2/[.B$3]" office:value-type="float" office:value="0.000000000608785910571896" calcext:value-type="float">
            <text:p>0,000</text:p>
          </table:table-cell>
          <table:table-cell table:style-name="ce27" table:formula="of:=[.C887]-[.B888]*[.$A$3]" office:value-type="float" office:value="-6.00551217375182" calcext:value-type="float">
            <text:p>-6,006</text:p>
          </table:table-cell>
          <table:table-cell table:style-name="ce27" table:formula="of:=[.D887]+0.5*([.C887]+[.C888])*[.$A$3]" office:value-type="float" office:value="963.05889471741" calcext:value-type="float">
            <text:p>963,059</text:p>
          </table:table-cell>
          <table:table-cell table:number-columns-repeated="1020"/>
        </table:table-row>
        <table:table-row table:style-name="ro2">
          <table:table-cell table:style-name="ce28" table:formula="of:=[.A888]+[.$A$3]" office:value-type="float" office:value="88.2999999999993" calcext:value-type="float">
            <text:p>88,30</text:p>
          </table:table-cell>
          <table:table-cell table:style-name="ce27" table:formula="of:=9.81-0.68*[.D$3]*[.C888]^2/[.B$3]" office:value-type="float" office:value="0.000000000409896117048447" calcext:value-type="float">
            <text:p>0,000</text:p>
          </table:table-cell>
          <table:table-cell table:style-name="ce27" table:formula="of:=[.C888]-[.B889]*[.$A$3]" office:value-type="float" office:value="-6.00551217379281" calcext:value-type="float">
            <text:p>-6,006</text:p>
          </table:table-cell>
          <table:table-cell table:style-name="ce27" table:formula="of:=[.D888]+0.5*([.C888]+[.C889])*[.$A$3]" office:value-type="float" office:value="962.458343500033" calcext:value-type="float">
            <text:p>962,458</text:p>
          </table:table-cell>
          <table:table-cell table:number-columns-repeated="1020"/>
        </table:table-row>
        <table:table-row table:style-name="ro2">
          <table:table-cell table:style-name="ce28" table:formula="of:=[.A889]+[.$A$3]" office:value-type="float" office:value="88.3999999999993" calcext:value-type="float">
            <text:p>88,40</text:p>
          </table:table-cell>
          <table:table-cell table:style-name="ce27" table:formula="of:=9.81-0.68*[.D$3]*[.C889]^2/[.B$3]" office:value-type="float" office:value="0.00000000027598368035342" calcext:value-type="float">
            <text:p>0,000</text:p>
          </table:table-cell>
          <table:table-cell table:style-name="ce27" table:formula="of:=[.C889]-[.B890]*[.$A$3]" office:value-type="float" office:value="-6.0055121738204" calcext:value-type="float">
            <text:p>-6,006</text:p>
          </table:table-cell>
          <table:table-cell table:style-name="ce27" table:formula="of:=[.D889]+0.5*([.C889]+[.C890])*[.$A$3]" office:value-type="float" office:value="961.857792282652" calcext:value-type="float">
            <text:p>961,858</text:p>
          </table:table-cell>
          <table:table-cell table:number-columns-repeated="1020"/>
        </table:table-row>
        <table:table-row table:style-name="ro2">
          <table:table-cell table:style-name="ce28" table:formula="of:=[.A890]+[.$A$3]" office:value-type="float" office:value="88.4999999999993" calcext:value-type="float">
            <text:p>88,50</text:p>
          </table:table-cell>
          <table:table-cell table:style-name="ce27" table:formula="of:=9.81-0.68*[.D$3]*[.C890]^2/[.B$3]" office:value-type="float" office:value="0.000000000185819359899142" calcext:value-type="float">
            <text:p>0,000</text:p>
          </table:table-cell>
          <table:table-cell table:style-name="ce27" table:formula="of:=[.C890]-[.B891]*[.$A$3]" office:value-type="float" office:value="-6.00551217383899" calcext:value-type="float">
            <text:p>-6,006</text:p>
          </table:table-cell>
          <table:table-cell table:style-name="ce27" table:formula="of:=[.D890]+0.5*([.C890]+[.C891])*[.$A$3]" office:value-type="float" office:value="961.257241065269" calcext:value-type="float">
            <text:p>961,257</text:p>
          </table:table-cell>
          <table:table-cell table:number-columns-repeated="1020"/>
        </table:table-row>
        <table:table-row table:style-name="ro2">
          <table:table-cell table:style-name="ce28" table:formula="of:=[.A891]+[.$A$3]" office:value-type="float" office:value="88.5999999999993" calcext:value-type="float">
            <text:p>88,60</text:p>
          </table:table-cell>
          <table:table-cell table:style-name="ce27" table:formula="of:=9.81-0.68*[.D$3]*[.C891]^2/[.B$3]" office:value-type="float" office:value="0.000000000125114141269478" calcext:value-type="float">
            <text:p>0,000</text:p>
          </table:table-cell>
          <table:table-cell table:style-name="ce27" table:formula="of:=[.C891]-[.B892]*[.$A$3]" office:value-type="float" office:value="-6.0055121738515" calcext:value-type="float">
            <text:p>-6,006</text:p>
          </table:table-cell>
          <table:table-cell table:style-name="ce27" table:formula="of:=[.D891]+0.5*([.C891]+[.C892])*[.$A$3]" office:value-type="float" office:value="960.656689847885" calcext:value-type="float">
            <text:p>960,657</text:p>
          </table:table-cell>
          <table:table-cell table:number-columns-repeated="1020"/>
        </table:table-row>
        <table:table-row table:style-name="ro2">
          <table:table-cell table:style-name="ce28" table:formula="of:=[.A892]+[.$A$3]" office:value-type="float" office:value="88.6999999999992" calcext:value-type="float">
            <text:p>88,70</text:p>
          </table:table-cell>
          <table:table-cell table:style-name="ce27" table:formula="of:=9.81-0.68*[.D$3]*[.C892]^2/[.B$3]" office:value-type="float" office:value="0.0000000000842383940380387" calcext:value-type="float">
            <text:p>0,000</text:p>
          </table:table-cell>
          <table:table-cell table:style-name="ce27" table:formula="of:=[.C892]-[.B893]*[.$A$3]" office:value-type="float" office:value="-6.00551217385992" calcext:value-type="float">
            <text:p>-6,006</text:p>
          </table:table-cell>
          <table:table-cell table:style-name="ce27" table:formula="of:=[.D892]+0.5*([.C892]+[.C893])*[.$A$3]" office:value-type="float" office:value="960.056138630499" calcext:value-type="float">
            <text:p>960,056</text:p>
          </table:table-cell>
          <table:table-cell table:number-columns-repeated="1020"/>
        </table:table-row>
        <table:table-row table:style-name="ro2">
          <table:table-cell table:style-name="ce28" table:formula="of:=[.A893]+[.$A$3]" office:value-type="float" office:value="88.7999999999992" calcext:value-type="float">
            <text:p>88,80</text:p>
          </table:table-cell>
          <table:table-cell table:style-name="ce27" table:formula="of:=9.81-0.68*[.D$3]*[.C893]^2/[.B$3]" office:value-type="float" office:value="0.00000000005671907388205" calcext:value-type="float">
            <text:p>0,000</text:p>
          </table:table-cell>
          <table:table-cell table:style-name="ce27" table:formula="of:=[.C893]-[.B894]*[.$A$3]" office:value-type="float" office:value="-6.00551217386559" calcext:value-type="float">
            <text:p>-6,006</text:p>
          </table:table-cell>
          <table:table-cell table:style-name="ce27" table:formula="of:=[.D893]+0.5*([.C893]+[.C894])*[.$A$3]" office:value-type="float" office:value="959.455587413113" calcext:value-type="float">
            <text:p>959,456</text:p>
          </table:table-cell>
          <table:table-cell table:number-columns-repeated="1020"/>
        </table:table-row>
        <table:table-row table:style-name="ro2">
          <table:table-cell table:style-name="ce28" table:formula="of:=[.A894]+[.$A$3]" office:value-type="float" office:value="88.8999999999992" calcext:value-type="float">
            <text:p>88,90</text:p>
          </table:table-cell>
          <table:table-cell table:style-name="ce27" table:formula="of:=9.81-0.68*[.D$3]*[.C894]^2/[.B$3]" office:value-type="float" office:value="0.0000000000381881193334266" calcext:value-type="float">
            <text:p>0,000</text:p>
          </table:table-cell>
          <table:table-cell table:style-name="ce27" table:formula="of:=[.C894]-[.B895]*[.$A$3]" office:value-type="float" office:value="-6.00551217386941" calcext:value-type="float">
            <text:p>-6,006</text:p>
          </table:table-cell>
          <table:table-cell table:style-name="ce27" table:formula="of:=[.D894]+0.5*([.C894]+[.C895])*[.$A$3]" office:value-type="float" office:value="958.855036195726" calcext:value-type="float">
            <text:p>958,855</text:p>
          </table:table-cell>
          <table:table-cell table:number-columns-repeated="1020"/>
        </table:table-row>
        <table:table-row table:style-name="ro2">
          <table:table-cell table:style-name="ce28" table:formula="of:=[.A895]+[.$A$3]" office:value-type="float" office:value="88.9999999999992" calcext:value-type="float">
            <text:p>89,00</text:p>
          </table:table-cell>
          <table:table-cell table:style-name="ce27" table:formula="of:=9.81-0.68*[.D$3]*[.C895]^2/[.B$3]" office:value-type="float" office:value="0.0000000000257109888934792" calcext:value-type="float">
            <text:p>0,000</text:p>
          </table:table-cell>
          <table:table-cell table:style-name="ce27" table:formula="of:=[.C895]-[.B896]*[.$A$3]" office:value-type="float" office:value="-6.00551217387198" calcext:value-type="float">
            <text:p>-6,006</text:p>
          </table:table-cell>
          <table:table-cell table:style-name="ce27" table:formula="of:=[.D895]+0.5*([.C895]+[.C896])*[.$A$3]" office:value-type="float" office:value="958.254484978339" calcext:value-type="float">
            <text:p>958,254</text:p>
          </table:table-cell>
          <table:table-cell table:number-columns-repeated="1020"/>
        </table:table-row>
        <table:table-row table:style-name="ro2">
          <table:table-cell table:style-name="ce28" table:formula="of:=[.A896]+[.$A$3]" office:value-type="float" office:value="89.0999999999992" calcext:value-type="float">
            <text:p>89,10</text:p>
          </table:table-cell>
          <table:table-cell table:style-name="ce27" table:formula="of:=9.81-0.68*[.D$3]*[.C896]^2/[.B$3]" office:value-type="float" office:value="0.0000000000173123737567948" calcext:value-type="float">
            <text:p>0,000</text:p>
          </table:table-cell>
          <table:table-cell table:style-name="ce27" table:formula="of:=[.C896]-[.B897]*[.$A$3]" office:value-type="float" office:value="-6.00551217387371" calcext:value-type="float">
            <text:p>-6,006</text:p>
          </table:table-cell>
          <table:table-cell table:style-name="ce27" table:formula="of:=[.D896]+0.5*([.C896]+[.C897])*[.$A$3]" office:value-type="float" office:value="957.653933760952" calcext:value-type="float">
            <text:p>957,654</text:p>
          </table:table-cell>
          <table:table-cell table:number-columns-repeated="1020"/>
        </table:table-row>
        <table:table-row table:style-name="ro2">
          <table:table-cell table:style-name="ce28" table:formula="of:=[.A897]+[.$A$3]" office:value-type="float" office:value="89.1999999999992" calcext:value-type="float">
            <text:p>89,20</text:p>
          </table:table-cell>
          <table:table-cell table:style-name="ce27" table:formula="of:=9.81-0.68*[.D$3]*[.C897]^2/[.B$3]" office:value-type="float" office:value="0.000000000011654677223305" calcext:value-type="float">
            <text:p>0,000</text:p>
          </table:table-cell>
          <table:table-cell table:style-name="ce27" table:formula="of:=[.C897]-[.B898]*[.$A$3]" office:value-type="float" office:value="-6.00551217387488" calcext:value-type="float">
            <text:p>-6,006</text:p>
          </table:table-cell>
          <table:table-cell table:style-name="ce27" table:formula="of:=[.D897]+0.5*([.C897]+[.C898])*[.$A$3]" office:value-type="float" office:value="957.053382543564" calcext:value-type="float">
            <text:p>957,053</text:p>
          </table:table-cell>
          <table:table-cell table:number-columns-repeated="1020"/>
        </table:table-row>
        <table:table-row table:style-name="ro2">
          <table:table-cell table:style-name="ce28" table:formula="of:=[.A898]+[.$A$3]" office:value-type="float" office:value="89.2999999999992" calcext:value-type="float">
            <text:p>89,30</text:p>
          </table:table-cell>
          <table:table-cell table:style-name="ce27" table:formula="of:=9.81-0.68*[.D$3]*[.C898]^2/[.B$3]" office:value-type="float" office:value="0.00000000000784972087330971" calcext:value-type="float">
            <text:p>0,000</text:p>
          </table:table-cell>
          <table:table-cell table:style-name="ce27" table:formula="of:=[.C898]-[.B899]*[.$A$3]" office:value-type="float" office:value="-6.00551217387566" calcext:value-type="float">
            <text:p>-6,006</text:p>
          </table:table-cell>
          <table:table-cell table:style-name="ce27" table:formula="of:=[.D898]+0.5*([.C898]+[.C899])*[.$A$3]" office:value-type="float" office:value="956.452831326177" calcext:value-type="float">
            <text:p>956,453</text:p>
          </table:table-cell>
          <table:table-cell table:number-columns-repeated="1020"/>
        </table:table-row>
        <table:table-row table:style-name="ro2">
          <table:table-cell table:style-name="ce28" table:formula="of:=[.A899]+[.$A$3]" office:value-type="float" office:value="89.3999999999992" calcext:value-type="float">
            <text:p>89,40</text:p>
          </table:table-cell>
          <table:table-cell table:style-name="ce27" table:formula="of:=9.81-0.68*[.D$3]*[.C899]^2/[.B$3]" office:value-type="float" office:value="0.00000000000528288524037635" calcext:value-type="float">
            <text:p>0,000</text:p>
          </table:table-cell>
          <table:table-cell table:style-name="ce27" table:formula="of:=[.C899]-[.B900]*[.$A$3]" office:value-type="float" office:value="-6.00551217387619" calcext:value-type="float">
            <text:p>-6,006</text:p>
          </table:table-cell>
          <table:table-cell table:style-name="ce27" table:formula="of:=[.D899]+0.5*([.C899]+[.C900])*[.$A$3]" office:value-type="float" office:value="955.852280108789" calcext:value-type="float">
            <text:p>955,852</text:p>
          </table:table-cell>
          <table:table-cell table:number-columns-repeated="1020"/>
        </table:table-row>
        <table:table-row table:style-name="ro2">
          <table:table-cell table:style-name="ce28" table:formula="of:=[.A900]+[.$A$3]" office:value-type="float" office:value="89.4999999999992" calcext:value-type="float">
            <text:p>89,50</text:p>
          </table:table-cell>
          <table:table-cell table:style-name="ce27" table:formula="of:=9.81-0.68*[.D$3]*[.C900]^2/[.B$3]" office:value-type="float" office:value="0.0000000000035562663924793" calcext:value-type="float">
            <text:p>0,000</text:p>
          </table:table-cell>
          <table:table-cell table:style-name="ce27" table:formula="of:=[.C900]-[.B901]*[.$A$3]" office:value-type="float" office:value="-6.00551217387655" calcext:value-type="float">
            <text:p>-6,006</text:p>
          </table:table-cell>
          <table:table-cell table:style-name="ce27" table:formula="of:=[.D900]+0.5*([.C900]+[.C901])*[.$A$3]" office:value-type="float" office:value="955.251728891401" calcext:value-type="float">
            <text:p>955,252</text:p>
          </table:table-cell>
          <table:table-cell table:number-columns-repeated="1020"/>
        </table:table-row>
        <table:table-row table:style-name="ro2">
          <table:table-cell table:style-name="ce28" table:formula="of:=[.A901]+[.$A$3]" office:value-type="float" office:value="89.5999999999992" calcext:value-type="float">
            <text:p>89,60</text:p>
          </table:table-cell>
          <table:table-cell table:style-name="ce27" table:formula="of:=9.81-0.68*[.D$3]*[.C901]^2/[.B$3]" office:value-type="float" office:value="0.00000000000239630537635094" calcext:value-type="float">
            <text:p>0,000</text:p>
          </table:table-cell>
          <table:table-cell table:style-name="ce27" table:formula="of:=[.C901]-[.B902]*[.$A$3]" office:value-type="float" office:value="-6.00551217387679" calcext:value-type="float">
            <text:p>-6,006</text:p>
          </table:table-cell>
          <table:table-cell table:style-name="ce27" table:formula="of:=[.D901]+0.5*([.C901]+[.C902])*[.$A$3]" office:value-type="float" office:value="954.651177674014" calcext:value-type="float">
            <text:p>954,651</text:p>
          </table:table-cell>
          <table:table-cell table:number-columns-repeated="1020"/>
        </table:table-row>
        <table:table-row table:style-name="ro2">
          <table:table-cell table:style-name="ce28" table:formula="of:=[.A902]+[.$A$3]" office:value-type="float" office:value="89.6999999999992" calcext:value-type="float">
            <text:p>89,70</text:p>
          </table:table-cell>
          <table:table-cell table:style-name="ce27" table:formula="of:=9.81-0.68*[.D$3]*[.C902]^2/[.B$3]" office:value-type="float" office:value="0.00000000000161293201017543" calcext:value-type="float">
            <text:p>0,000</text:p>
          </table:table-cell>
          <table:table-cell table:style-name="ce27" table:formula="of:=[.C902]-[.B903]*[.$A$3]" office:value-type="float" office:value="-6.00551217387695" calcext:value-type="float">
            <text:p>-6,006</text:p>
          </table:table-cell>
          <table:table-cell table:style-name="ce27" table:formula="of:=[.D902]+0.5*([.C902]+[.C903])*[.$A$3]" office:value-type="float" office:value="954.050626456626" calcext:value-type="float">
            <text:p>954,051</text:p>
          </table:table-cell>
          <table:table-cell table:number-columns-repeated="1020"/>
        </table:table-row>
        <table:table-row table:style-name="ro2">
          <table:table-cell table:style-name="ce28" table:formula="of:=[.A903]+[.$A$3]" office:value-type="float" office:value="89.7999999999992" calcext:value-type="float">
            <text:p>89,80</text:p>
          </table:table-cell>
          <table:table-cell table:style-name="ce27" table:formula="of:=9.81-0.68*[.D$3]*[.C903]^2/[.B$3]" office:value-type="float" office:value="0.00000000000108535402887355" calcext:value-type="float">
            <text:p>0,000</text:p>
          </table:table-cell>
          <table:table-cell table:style-name="ce27" table:formula="of:=[.C903]-[.B904]*[.$A$3]" office:value-type="float" office:value="-6.00551217387706" calcext:value-type="float">
            <text:p>-6,006</text:p>
          </table:table-cell>
          <table:table-cell table:style-name="ce27" table:formula="of:=[.D903]+0.5*([.C903]+[.C904])*[.$A$3]" office:value-type="float" office:value="953.450075239238" calcext:value-type="float">
            <text:p>953,450</text:p>
          </table:table-cell>
          <table:table-cell table:number-columns-repeated="1020"/>
        </table:table-row>
        <table:table-row table:style-name="ro2">
          <table:table-cell table:style-name="ce28" table:formula="of:=[.A904]+[.$A$3]" office:value-type="float" office:value="89.8999999999992" calcext:value-type="float">
            <text:p>89,90</text:p>
          </table:table-cell>
          <table:table-cell table:style-name="ce27" table:formula="of:=9.81-0.68*[.D$3]*[.C904]^2/[.B$3]" office:value-type="float" office:value="0.000000000000730082660993503" calcext:value-type="float">
            <text:p>0,000</text:p>
          </table:table-cell>
          <table:table-cell table:style-name="ce27" table:formula="of:=[.C904]-[.B905]*[.$A$3]" office:value-type="float" office:value="-6.00551217387713" calcext:value-type="float">
            <text:p>-6,006</text:p>
          </table:table-cell>
          <table:table-cell table:style-name="ce27" table:formula="of:=[.D904]+0.5*([.C904]+[.C905])*[.$A$3]" office:value-type="float" office:value="952.849524021851" calcext:value-type="float">
            <text:p>952,850</text:p>
          </table:table-cell>
          <table:table-cell table:number-columns-repeated="1020"/>
        </table:table-row>
        <table:table-row table:style-name="ro2">
          <table:table-cell table:style-name="ce28" table:formula="of:=[.A905]+[.$A$3]" office:value-type="float" office:value="89.9999999999992" calcext:value-type="float">
            <text:p>90,00</text:p>
          </table:table-cell>
          <table:table-cell table:style-name="ce27" table:formula="of:=9.81-0.68*[.D$3]*[.C905]^2/[.B$3]" office:value-type="float" office:value="0.000000000000492050844513869" calcext:value-type="float">
            <text:p>0,000</text:p>
          </table:table-cell>
          <table:table-cell table:style-name="ce27" table:formula="of:=[.C905]-[.B906]*[.$A$3]" office:value-type="float" office:value="-6.00551217387718" calcext:value-type="float">
            <text:p>-6,006</text:p>
          </table:table-cell>
          <table:table-cell table:style-name="ce27" table:formula="of:=[.D905]+0.5*([.C905]+[.C906])*[.$A$3]" office:value-type="float" office:value="952.248972804463" calcext:value-type="float">
            <text:p>952,249</text:p>
          </table:table-cell>
          <table:table-cell table:number-columns-repeated="1020"/>
        </table:table-row>
        <table:table-row table:style-name="ro2">
          <table:table-cell table:style-name="ce28" table:formula="of:=[.A906]+[.$A$3]" office:value-type="float" office:value="90.0999999999992" calcext:value-type="float">
            <text:p>90,10</text:p>
          </table:table-cell>
          <table:table-cell table:style-name="ce27" table:formula="of:=9.81-0.68*[.D$3]*[.C906]^2/[.B$3]" office:value-type="float" office:value="0.000000000000332178728967847" calcext:value-type="float">
            <text:p>0,000</text:p>
          </table:table-cell>
          <table:table-cell table:style-name="ce27" table:formula="of:=[.C906]-[.B907]*[.$A$3]" office:value-type="float" office:value="-6.00551217387721" calcext:value-type="float">
            <text:p>-6,006</text:p>
          </table:table-cell>
          <table:table-cell table:style-name="ce27" table:formula="of:=[.D906]+0.5*([.C906]+[.C907])*[.$A$3]" office:value-type="float" office:value="951.648421587075" calcext:value-type="float">
            <text:p>951,648</text:p>
          </table:table-cell>
          <table:table-cell table:number-columns-repeated="1020"/>
        </table:table-row>
        <table:table-row table:style-name="ro2">
          <table:table-cell table:style-name="ce28" table:formula="of:=[.A907]+[.$A$3]" office:value-type="float" office:value="90.1999999999991" calcext:value-type="float">
            <text:p>90,20</text:p>
          </table:table-cell>
          <table:table-cell table:style-name="ce27" table:formula="of:=9.81-0.68*[.D$3]*[.C907]^2/[.B$3]" office:value-type="float" office:value="0.000000000000227373675443232" calcext:value-type="float">
            <text:p>0,000</text:p>
          </table:table-cell>
          <table:table-cell table:style-name="ce27" table:formula="of:=[.C907]-[.B908]*[.$A$3]" office:value-type="float" office:value="-6.00551217387724" calcext:value-type="float">
            <text:p>-6,006</text:p>
          </table:table-cell>
          <table:table-cell table:style-name="ce27" table:formula="of:=[.D907]+0.5*([.C907]+[.C908])*[.$A$3]" office:value-type="float" office:value="951.047870369687" calcext:value-type="float">
            <text:p>951,048</text:p>
          </table:table-cell>
          <table:table-cell table:number-columns-repeated="1020"/>
        </table:table-row>
        <table:table-row table:style-name="ro2">
          <table:table-cell table:style-name="ce28" table:formula="of:=[.A908]+[.$A$3]" office:value-type="float" office:value="90.2999999999991" calcext:value-type="float">
            <text:p>90,30</text:p>
          </table:table-cell>
          <table:table-cell table:style-name="ce27" table:formula="of:=9.81-0.68*[.D$3]*[.C908]^2/[.B$3]" office:value-type="float" office:value="0.000000000000150990331349021" calcext:value-type="float">
            <text:p>0,000</text:p>
          </table:table-cell>
          <table:table-cell table:style-name="ce27" table:formula="of:=[.C908]-[.B909]*[.$A$3]" office:value-type="float" office:value="-6.00551217387725" calcext:value-type="float">
            <text:p>-6,006</text:p>
          </table:table-cell>
          <table:table-cell table:style-name="ce27" table:formula="of:=[.D908]+0.5*([.C908]+[.C909])*[.$A$3]" office:value-type="float" office:value="950.4473191523" calcext:value-type="float">
            <text:p>950,447</text:p>
          </table:table-cell>
          <table:table-cell table:number-columns-repeated="1020"/>
        </table:table-row>
        <table:table-row table:style-name="ro2">
          <table:table-cell table:style-name="ce28" table:formula="of:=[.A909]+[.$A$3]" office:value-type="float" office:value="90.3999999999991" calcext:value-type="float">
            <text:p>90,40</text:p>
          </table:table-cell>
          <table:table-cell table:style-name="ce27" table:formula="of:=9.81-0.68*[.D$3]*[.C909]^2/[.B$3]" office:value-type="float" office:value="0.000000000000101252339845814" calcext:value-type="float">
            <text:p>0,000</text:p>
          </table:table-cell>
          <table:table-cell table:style-name="ce27" table:formula="of:=[.C909]-[.B910]*[.$A$3]" office:value-type="float" office:value="-6.00551217387726" calcext:value-type="float">
            <text:p>-6,006</text:p>
          </table:table-cell>
          <table:table-cell table:style-name="ce27" table:formula="of:=[.D909]+0.5*([.C909]+[.C910])*[.$A$3]" office:value-type="float" office:value="949.846767934912" calcext:value-type="float">
            <text:p>949,847</text:p>
          </table:table-cell>
          <table:table-cell table:number-columns-repeated="1020"/>
        </table:table-row>
        <table:table-row table:style-name="ro2">
          <table:table-cell table:style-name="ce28" table:formula="of:=[.A910]+[.$A$3]" office:value-type="float" office:value="90.4999999999991" calcext:value-type="float">
            <text:p>90,50</text:p>
          </table:table-cell>
          <table:table-cell table:style-name="ce27" table:formula="of:=9.81-0.68*[.D$3]*[.C910]^2/[.B$3]" office:value-type="float" office:value="0.0000000000000675015598972095" calcext:value-type="float">
            <text:p>0,000</text:p>
          </table:table-cell>
          <table:table-cell table:style-name="ce27" table:formula="of:=[.C910]-[.B911]*[.$A$3]" office:value-type="float" office:value="-6.00551217387727" calcext:value-type="float">
            <text:p>-6,006</text:p>
          </table:table-cell>
          <table:table-cell table:style-name="ce27" table:formula="of:=[.D910]+0.5*([.C910]+[.C911])*[.$A$3]" office:value-type="float" office:value="949.246216717524" calcext:value-type="float">
            <text:p>949,246</text:p>
          </table:table-cell>
          <table:table-cell table:number-columns-repeated="1020"/>
        </table:table-row>
        <table:table-row table:style-name="ro2">
          <table:table-cell table:style-name="ce28" table:formula="of:=[.A911]+[.$A$3]" office:value-type="float" office:value="90.5999999999991" calcext:value-type="float">
            <text:p>90,60</text:p>
          </table:table-cell>
          <table:table-cell table:style-name="ce27" table:formula="of:=9.81-0.68*[.D$3]*[.C911]^2/[.B$3]" office:value-type="float" office:value="0.0000000000000444089209850063" calcext:value-type="float">
            <text:p>0,000</text:p>
          </table:table-cell>
          <table:table-cell table:style-name="ce27" table:formula="of:=[.C911]-[.B912]*[.$A$3]" office:value-type="float" office:value="-6.00551217387727" calcext:value-type="float">
            <text:p>-6,006</text:p>
          </table:table-cell>
          <table:table-cell table:style-name="ce27" table:formula="of:=[.D911]+0.5*([.C911]+[.C912])*[.$A$3]" office:value-type="float" office:value="948.645665500136" calcext:value-type="float">
            <text:p>948,646</text:p>
          </table:table-cell>
          <table:table-cell table:number-columns-repeated="1020"/>
        </table:table-row>
        <table:table-row table:style-name="ro2">
          <table:table-cell table:style-name="ce28" table:formula="of:=[.A912]+[.$A$3]" office:value-type="float" office:value="90.6999999999991" calcext:value-type="float">
            <text:p>90,70</text:p>
          </table:table-cell>
          <table:table-cell table:style-name="ce27" table:formula="of:=9.81-0.68*[.D$3]*[.C912]^2/[.B$3]" office:value-type="float" office:value="0.0000000000000319744231092045" calcext:value-type="float">
            <text:p>0,000</text:p>
          </table:table-cell>
          <table:table-cell table:style-name="ce27" table:formula="of:=[.C912]-[.B913]*[.$A$3]" office:value-type="float" office:value="-6.00551217387728" calcext:value-type="float">
            <text:p>-6,006</text:p>
          </table:table-cell>
          <table:table-cell table:style-name="ce27" table:formula="of:=[.D912]+0.5*([.C912]+[.C913])*[.$A$3]" office:value-type="float" office:value="948.045114282749" calcext:value-type="float">
            <text:p>948,045</text:p>
          </table:table-cell>
          <table:table-cell table:number-columns-repeated="1020"/>
        </table:table-row>
        <table:table-row table:style-name="ro2">
          <table:table-cell table:style-name="ce28" table:formula="of:=[.A913]+[.$A$3]" office:value-type="float" office:value="90.7999999999991" calcext:value-type="float">
            <text:p>90,80</text:p>
          </table:table-cell>
          <table:table-cell table:style-name="ce27" table:formula="of:=9.81-0.68*[.D$3]*[.C913]^2/[.B$3]" office:value-type="float" office:value="0.0000000000000195399252334028" calcext:value-type="float">
            <text:p>0,000</text:p>
          </table:table-cell>
          <table:table-cell table:style-name="ce27" table:formula="of:=[.C913]-[.B914]*[.$A$3]" office:value-type="float" office:value="-6.00551217387728" calcext:value-type="float">
            <text:p>-6,006</text:p>
          </table:table-cell>
          <table:table-cell table:style-name="ce27" table:formula="of:=[.D913]+0.5*([.C913]+[.C914])*[.$A$3]" office:value-type="float" office:value="947.444563065361" calcext:value-type="float">
            <text:p>947,445</text:p>
          </table:table-cell>
          <table:table-cell table:number-columns-repeated="1020"/>
        </table:table-row>
        <table:table-row table:style-name="ro2">
          <table:table-cell table:style-name="ce28" table:formula="of:=[.A914]+[.$A$3]" office:value-type="float" office:value="90.8999999999991" calcext:value-type="float">
            <text:p>90,90</text:p>
          </table:table-cell>
          <table:table-cell table:style-name="ce27" table:formula="of:=9.81-0.68*[.D$3]*[.C914]^2/[.B$3]" office:value-type="float" office:value="0.000000000000014210854715202" calcext:value-type="float">
            <text:p>0,000</text:p>
          </table:table-cell>
          <table:table-cell table:style-name="ce27" table:formula="of:=[.C914]-[.B915]*[.$A$3]" office:value-type="float" office:value="-6.00551217387728" calcext:value-type="float">
            <text:p>-6,006</text:p>
          </table:table-cell>
          <table:table-cell table:style-name="ce27" table:formula="of:=[.D914]+0.5*([.C914]+[.C915])*[.$A$3]" office:value-type="float" office:value="946.844011847973" calcext:value-type="float">
            <text:p>946,844</text:p>
          </table:table-cell>
          <table:table-cell table:number-columns-repeated="1020"/>
        </table:table-row>
        <table:table-row table:style-name="ro2">
          <table:table-cell table:style-name="ce28" table:formula="of:=[.A915]+[.$A$3]" office:value-type="float" office:value="90.9999999999991" calcext:value-type="float">
            <text:p>91,00</text:p>
          </table:table-cell>
          <table:table-cell table:style-name="ce27" table:formula="of:=9.81-0.68*[.D$3]*[.C915]^2/[.B$3]" office:value-type="float" office:value="0" calcext:value-type="float">
            <text:p>0,000</text:p>
          </table:table-cell>
          <table:table-cell table:style-name="ce27" table:formula="of:=[.C915]-[.B916]*[.$A$3]" office:value-type="float" office:value="-6.00551217387728" calcext:value-type="float">
            <text:p>-6,006</text:p>
          </table:table-cell>
          <table:table-cell table:style-name="ce27" table:formula="of:=[.D915]+0.5*([.C915]+[.C916])*[.$A$3]" office:value-type="float" office:value="946.243460630585" calcext:value-type="float">
            <text:p>946,243</text:p>
          </table:table-cell>
          <table:table-cell table:number-columns-repeated="1020"/>
        </table:table-row>
        <table:table-row table:style-name="ro2">
          <table:table-cell table:style-name="ce28" table:formula="of:=[.A916]+[.$A$3]" office:value-type="float" office:value="91.0999999999991" calcext:value-type="float">
            <text:p>91,10</text:p>
          </table:table-cell>
          <table:table-cell table:style-name="ce27" table:formula="of:=9.81-0.68*[.D$3]*[.C916]^2/[.B$3]" office:value-type="float" office:value="0" calcext:value-type="float">
            <text:p>0,000</text:p>
          </table:table-cell>
          <table:table-cell table:style-name="ce27" table:formula="of:=[.C916]-[.B917]*[.$A$3]" office:value-type="float" office:value="-6.00551217387728" calcext:value-type="float">
            <text:p>-6,006</text:p>
          </table:table-cell>
          <table:table-cell table:style-name="ce27" table:formula="of:=[.D916]+0.5*([.C916]+[.C917])*[.$A$3]" office:value-type="float" office:value="945.642909413198" calcext:value-type="float">
            <text:p>945,643</text:p>
          </table:table-cell>
          <table:table-cell table:number-columns-repeated="1020"/>
        </table:table-row>
        <table:table-row table:style-name="ro2">
          <table:table-cell table:style-name="ce28" table:formula="of:=[.A917]+[.$A$3]" office:value-type="float" office:value="91.1999999999991" calcext:value-type="float">
            <text:p>91,20</text:p>
          </table:table-cell>
          <table:table-cell table:style-name="ce27" table:formula="of:=9.81-0.68*[.D$3]*[.C917]^2/[.B$3]" office:value-type="float" office:value="0" calcext:value-type="float">
            <text:p>0,000</text:p>
          </table:table-cell>
          <table:table-cell table:style-name="ce27" table:formula="of:=[.C917]-[.B918]*[.$A$3]" office:value-type="float" office:value="-6.00551217387728" calcext:value-type="float">
            <text:p>-6,006</text:p>
          </table:table-cell>
          <table:table-cell table:style-name="ce27" table:formula="of:=[.D917]+0.5*([.C917]+[.C918])*[.$A$3]" office:value-type="float" office:value="945.04235819581" calcext:value-type="float">
            <text:p>945,042</text:p>
          </table:table-cell>
          <table:table-cell table:number-columns-repeated="1020"/>
        </table:table-row>
        <table:table-row table:style-name="ro2">
          <table:table-cell table:style-name="ce28" table:formula="of:=[.A918]+[.$A$3]" office:value-type="float" office:value="91.2999999999991" calcext:value-type="float">
            <text:p>91,30</text:p>
          </table:table-cell>
          <table:table-cell table:style-name="ce27" table:formula="of:=9.81-0.68*[.D$3]*[.C918]^2/[.B$3]" office:value-type="float" office:value="0" calcext:value-type="float">
            <text:p>0,000</text:p>
          </table:table-cell>
          <table:table-cell table:style-name="ce27" table:formula="of:=[.C918]-[.B919]*[.$A$3]" office:value-type="float" office:value="-6.00551217387728" calcext:value-type="float">
            <text:p>-6,006</text:p>
          </table:table-cell>
          <table:table-cell table:style-name="ce27" table:formula="of:=[.D918]+0.5*([.C918]+[.C919])*[.$A$3]" office:value-type="float" office:value="944.441806978422" calcext:value-type="float">
            <text:p>944,442</text:p>
          </table:table-cell>
          <table:table-cell table:number-columns-repeated="1020"/>
        </table:table-row>
        <table:table-row table:style-name="ro2">
          <table:table-cell table:style-name="ce28" table:formula="of:=[.A919]+[.$A$3]" office:value-type="float" office:value="91.3999999999991" calcext:value-type="float">
            <text:p>91,40</text:p>
          </table:table-cell>
          <table:table-cell table:style-name="ce27" table:formula="of:=9.81-0.68*[.D$3]*[.C919]^2/[.B$3]" office:value-type="float" office:value="0" calcext:value-type="float">
            <text:p>0,000</text:p>
          </table:table-cell>
          <table:table-cell table:style-name="ce27" table:formula="of:=[.C919]-[.B920]*[.$A$3]" office:value-type="float" office:value="-6.00551217387728" calcext:value-type="float">
            <text:p>-6,006</text:p>
          </table:table-cell>
          <table:table-cell table:style-name="ce27" table:formula="of:=[.D919]+0.5*([.C919]+[.C920])*[.$A$3]" office:value-type="float" office:value="943.841255761034" calcext:value-type="float">
            <text:p>943,841</text:p>
          </table:table-cell>
          <table:table-cell table:number-columns-repeated="1020"/>
        </table:table-row>
        <table:table-row table:style-name="ro2">
          <table:table-cell table:style-name="ce28" table:formula="of:=[.A920]+[.$A$3]" office:value-type="float" office:value="91.4999999999991" calcext:value-type="float">
            <text:p>91,50</text:p>
          </table:table-cell>
          <table:table-cell table:style-name="ce27" table:formula="of:=9.81-0.68*[.D$3]*[.C920]^2/[.B$3]" office:value-type="float" office:value="0" calcext:value-type="float">
            <text:p>0,000</text:p>
          </table:table-cell>
          <table:table-cell table:style-name="ce27" table:formula="of:=[.C920]-[.B921]*[.$A$3]" office:value-type="float" office:value="-6.00551217387728" calcext:value-type="float">
            <text:p>-6,006</text:p>
          </table:table-cell>
          <table:table-cell table:style-name="ce27" table:formula="of:=[.D920]+0.5*([.C920]+[.C921])*[.$A$3]" office:value-type="float" office:value="943.240704543647" calcext:value-type="float">
            <text:p>943,241</text:p>
          </table:table-cell>
          <table:table-cell table:number-columns-repeated="1020"/>
        </table:table-row>
        <table:table-row table:style-name="ro2">
          <table:table-cell table:style-name="ce28" table:formula="of:=[.A921]+[.$A$3]" office:value-type="float" office:value="91.5999999999991" calcext:value-type="float">
            <text:p>91,60</text:p>
          </table:table-cell>
          <table:table-cell table:style-name="ce27" table:formula="of:=9.81-0.68*[.D$3]*[.C921]^2/[.B$3]" office:value-type="float" office:value="0" calcext:value-type="float">
            <text:p>0,000</text:p>
          </table:table-cell>
          <table:table-cell table:style-name="ce27" table:formula="of:=[.C921]-[.B922]*[.$A$3]" office:value-type="float" office:value="-6.00551217387728" calcext:value-type="float">
            <text:p>-6,006</text:p>
          </table:table-cell>
          <table:table-cell table:style-name="ce27" table:formula="of:=[.D921]+0.5*([.C921]+[.C922])*[.$A$3]" office:value-type="float" office:value="942.640153326259" calcext:value-type="float">
            <text:p>942,640</text:p>
          </table:table-cell>
          <table:table-cell table:number-columns-repeated="1020"/>
        </table:table-row>
        <table:table-row table:style-name="ro2">
          <table:table-cell table:style-name="ce28" table:formula="of:=[.A922]+[.$A$3]" office:value-type="float" office:value="91.6999999999991" calcext:value-type="float">
            <text:p>91,70</text:p>
          </table:table-cell>
          <table:table-cell table:style-name="ce27" table:formula="of:=9.81-0.68*[.D$3]*[.C922]^2/[.B$3]" office:value-type="float" office:value="0" calcext:value-type="float">
            <text:p>0,000</text:p>
          </table:table-cell>
          <table:table-cell table:style-name="ce27" table:formula="of:=[.C922]-[.B923]*[.$A$3]" office:value-type="float" office:value="-6.00551217387728" calcext:value-type="float">
            <text:p>-6,006</text:p>
          </table:table-cell>
          <table:table-cell table:style-name="ce27" table:formula="of:=[.D922]+0.5*([.C922]+[.C923])*[.$A$3]" office:value-type="float" office:value="942.039602108871" calcext:value-type="float">
            <text:p>942,040</text:p>
          </table:table-cell>
          <table:table-cell table:number-columns-repeated="1020"/>
        </table:table-row>
        <table:table-row table:style-name="ro2">
          <table:table-cell table:style-name="ce28" table:formula="of:=[.A923]+[.$A$3]" office:value-type="float" office:value="91.7999999999991" calcext:value-type="float">
            <text:p>91,80</text:p>
          </table:table-cell>
          <table:table-cell table:style-name="ce27" table:formula="of:=9.81-0.68*[.D$3]*[.C923]^2/[.B$3]" office:value-type="float" office:value="0" calcext:value-type="float">
            <text:p>0,000</text:p>
          </table:table-cell>
          <table:table-cell table:style-name="ce27" table:formula="of:=[.C923]-[.B924]*[.$A$3]" office:value-type="float" office:value="-6.00551217387728" calcext:value-type="float">
            <text:p>-6,006</text:p>
          </table:table-cell>
          <table:table-cell table:style-name="ce27" table:formula="of:=[.D923]+0.5*([.C923]+[.C924])*[.$A$3]" office:value-type="float" office:value="941.439050891483" calcext:value-type="float">
            <text:p>941,439</text:p>
          </table:table-cell>
          <table:table-cell table:number-columns-repeated="1020"/>
        </table:table-row>
        <table:table-row table:style-name="ro2">
          <table:table-cell table:style-name="ce28" table:formula="of:=[.A924]+[.$A$3]" office:value-type="float" office:value="91.8999999999991" calcext:value-type="float">
            <text:p>91,90</text:p>
          </table:table-cell>
          <table:table-cell table:style-name="ce27" table:formula="of:=9.81-0.68*[.D$3]*[.C924]^2/[.B$3]" office:value-type="float" office:value="0" calcext:value-type="float">
            <text:p>0,000</text:p>
          </table:table-cell>
          <table:table-cell table:style-name="ce27" table:formula="of:=[.C924]-[.B925]*[.$A$3]" office:value-type="float" office:value="-6.00551217387728" calcext:value-type="float">
            <text:p>-6,006</text:p>
          </table:table-cell>
          <table:table-cell table:style-name="ce27" table:formula="of:=[.D924]+0.5*([.C924]+[.C925])*[.$A$3]" office:value-type="float" office:value="940.838499674095" calcext:value-type="float">
            <text:p>940,838</text:p>
          </table:table-cell>
          <table:table-cell table:number-columns-repeated="1020"/>
        </table:table-row>
        <table:table-row table:style-name="ro2">
          <table:table-cell table:style-name="ce28" table:formula="of:=[.A925]+[.$A$3]" office:value-type="float" office:value="91.9999999999991" calcext:value-type="float">
            <text:p>92,00</text:p>
          </table:table-cell>
          <table:table-cell table:style-name="ce27" table:formula="of:=9.81-0.68*[.D$3]*[.C925]^2/[.B$3]" office:value-type="float" office:value="0" calcext:value-type="float">
            <text:p>0,000</text:p>
          </table:table-cell>
          <table:table-cell table:style-name="ce27" table:formula="of:=[.C925]-[.B926]*[.$A$3]" office:value-type="float" office:value="-6.00551217387728" calcext:value-type="float">
            <text:p>-6,006</text:p>
          </table:table-cell>
          <table:table-cell table:style-name="ce27" table:formula="of:=[.D925]+0.5*([.C925]+[.C926])*[.$A$3]" office:value-type="float" office:value="940.237948456708" calcext:value-type="float">
            <text:p>940,238</text:p>
          </table:table-cell>
          <table:table-cell table:number-columns-repeated="1020"/>
        </table:table-row>
        <table:table-row table:style-name="ro2">
          <table:table-cell table:style-name="ce28" table:formula="of:=[.A926]+[.$A$3]" office:value-type="float" office:value="92.0999999999991" calcext:value-type="float">
            <text:p>92,10</text:p>
          </table:table-cell>
          <table:table-cell table:style-name="ce27" table:formula="of:=9.81-0.68*[.D$3]*[.C926]^2/[.B$3]" office:value-type="float" office:value="0" calcext:value-type="float">
            <text:p>0,000</text:p>
          </table:table-cell>
          <table:table-cell table:style-name="ce27" table:formula="of:=[.C926]-[.B927]*[.$A$3]" office:value-type="float" office:value="-6.00551217387728" calcext:value-type="float">
            <text:p>-6,006</text:p>
          </table:table-cell>
          <table:table-cell table:style-name="ce27" table:formula="of:=[.D926]+0.5*([.C926]+[.C927])*[.$A$3]" office:value-type="float" office:value="939.63739723932" calcext:value-type="float">
            <text:p>939,637</text:p>
          </table:table-cell>
          <table:table-cell table:number-columns-repeated="1020"/>
        </table:table-row>
        <table:table-row table:style-name="ro2">
          <table:table-cell table:style-name="ce28" table:formula="of:=[.A927]+[.$A$3]" office:value-type="float" office:value="92.199999999999" calcext:value-type="float">
            <text:p>92,20</text:p>
          </table:table-cell>
          <table:table-cell table:style-name="ce27" table:formula="of:=9.81-0.68*[.D$3]*[.C927]^2/[.B$3]" office:value-type="float" office:value="0" calcext:value-type="float">
            <text:p>0,000</text:p>
          </table:table-cell>
          <table:table-cell table:style-name="ce27" table:formula="of:=[.C927]-[.B928]*[.$A$3]" office:value-type="float" office:value="-6.00551217387728" calcext:value-type="float">
            <text:p>-6,006</text:p>
          </table:table-cell>
          <table:table-cell table:style-name="ce27" table:formula="of:=[.D927]+0.5*([.C927]+[.C928])*[.$A$3]" office:value-type="float" office:value="939.036846021932" calcext:value-type="float">
            <text:p>939,037</text:p>
          </table:table-cell>
          <table:table-cell table:number-columns-repeated="1020"/>
        </table:table-row>
        <table:table-row table:style-name="ro2">
          <table:table-cell table:style-name="ce28" table:formula="of:=[.A928]+[.$A$3]" office:value-type="float" office:value="92.299999999999" calcext:value-type="float">
            <text:p>92,30</text:p>
          </table:table-cell>
          <table:table-cell table:style-name="ce27" table:formula="of:=9.81-0.68*[.D$3]*[.C928]^2/[.B$3]" office:value-type="float" office:value="0" calcext:value-type="float">
            <text:p>0,000</text:p>
          </table:table-cell>
          <table:table-cell table:style-name="ce27" table:formula="of:=[.C928]-[.B929]*[.$A$3]" office:value-type="float" office:value="-6.00551217387728" calcext:value-type="float">
            <text:p>-6,006</text:p>
          </table:table-cell>
          <table:table-cell table:style-name="ce27" table:formula="of:=[.D928]+0.5*([.C928]+[.C929])*[.$A$3]" office:value-type="float" office:value="938.436294804544" calcext:value-type="float">
            <text:p>938,436</text:p>
          </table:table-cell>
          <table:table-cell table:number-columns-repeated="1020"/>
        </table:table-row>
        <table:table-row table:style-name="ro2">
          <table:table-cell table:style-name="ce28" table:formula="of:=[.A929]+[.$A$3]" office:value-type="float" office:value="92.399999999999" calcext:value-type="float">
            <text:p>92,40</text:p>
          </table:table-cell>
          <table:table-cell table:style-name="ce27" table:formula="of:=9.81-0.68*[.D$3]*[.C929]^2/[.B$3]" office:value-type="float" office:value="0" calcext:value-type="float">
            <text:p>0,000</text:p>
          </table:table-cell>
          <table:table-cell table:style-name="ce27" table:formula="of:=[.C929]-[.B930]*[.$A$3]" office:value-type="float" office:value="-6.00551217387728" calcext:value-type="float">
            <text:p>-6,006</text:p>
          </table:table-cell>
          <table:table-cell table:style-name="ce27" table:formula="of:=[.D929]+0.5*([.C929]+[.C930])*[.$A$3]" office:value-type="float" office:value="937.835743587157" calcext:value-type="float">
            <text:p>937,836</text:p>
          </table:table-cell>
          <table:table-cell table:number-columns-repeated="1020"/>
        </table:table-row>
        <table:table-row table:style-name="ro2">
          <table:table-cell table:style-name="ce28" table:formula="of:=[.A930]+[.$A$3]" office:value-type="float" office:value="92.499999999999" calcext:value-type="float">
            <text:p>92,50</text:p>
          </table:table-cell>
          <table:table-cell table:style-name="ce27" table:formula="of:=9.81-0.68*[.D$3]*[.C930]^2/[.B$3]" office:value-type="float" office:value="0" calcext:value-type="float">
            <text:p>0,000</text:p>
          </table:table-cell>
          <table:table-cell table:style-name="ce27" table:formula="of:=[.C930]-[.B931]*[.$A$3]" office:value-type="float" office:value="-6.00551217387728" calcext:value-type="float">
            <text:p>-6,006</text:p>
          </table:table-cell>
          <table:table-cell table:style-name="ce27" table:formula="of:=[.D930]+0.5*([.C930]+[.C931])*[.$A$3]" office:value-type="float" office:value="937.235192369769" calcext:value-type="float">
            <text:p>937,235</text:p>
          </table:table-cell>
          <table:table-cell table:number-columns-repeated="1020"/>
        </table:table-row>
        <table:table-row table:style-name="ro2">
          <table:table-cell table:style-name="ce28" table:formula="of:=[.A931]+[.$A$3]" office:value-type="float" office:value="92.599999999999" calcext:value-type="float">
            <text:p>92,60</text:p>
          </table:table-cell>
          <table:table-cell table:style-name="ce27" table:formula="of:=9.81-0.68*[.D$3]*[.C931]^2/[.B$3]" office:value-type="float" office:value="0" calcext:value-type="float">
            <text:p>0,000</text:p>
          </table:table-cell>
          <table:table-cell table:style-name="ce27" table:formula="of:=[.C931]-[.B932]*[.$A$3]" office:value-type="float" office:value="-6.00551217387728" calcext:value-type="float">
            <text:p>-6,006</text:p>
          </table:table-cell>
          <table:table-cell table:style-name="ce27" table:formula="of:=[.D931]+0.5*([.C931]+[.C932])*[.$A$3]" office:value-type="float" office:value="936.634641152381" calcext:value-type="float">
            <text:p>936,635</text:p>
          </table:table-cell>
          <table:table-cell table:number-columns-repeated="1020"/>
        </table:table-row>
        <table:table-row table:style-name="ro2">
          <table:table-cell table:style-name="ce28" table:formula="of:=[.A932]+[.$A$3]" office:value-type="float" office:value="92.699999999999" calcext:value-type="float">
            <text:p>92,70</text:p>
          </table:table-cell>
          <table:table-cell table:style-name="ce27" table:formula="of:=9.81-0.68*[.D$3]*[.C932]^2/[.B$3]" office:value-type="float" office:value="0" calcext:value-type="float">
            <text:p>0,000</text:p>
          </table:table-cell>
          <table:table-cell table:style-name="ce27" table:formula="of:=[.C932]-[.B933]*[.$A$3]" office:value-type="float" office:value="-6.00551217387728" calcext:value-type="float">
            <text:p>-6,006</text:p>
          </table:table-cell>
          <table:table-cell table:style-name="ce27" table:formula="of:=[.D932]+0.5*([.C932]+[.C933])*[.$A$3]" office:value-type="float" office:value="936.034089934993" calcext:value-type="float">
            <text:p>936,034</text:p>
          </table:table-cell>
          <table:table-cell table:number-columns-repeated="1020"/>
        </table:table-row>
        <table:table-row table:style-name="ro2">
          <table:table-cell table:style-name="ce28" table:formula="of:=[.A933]+[.$A$3]" office:value-type="float" office:value="92.799999999999" calcext:value-type="float">
            <text:p>92,80</text:p>
          </table:table-cell>
          <table:table-cell table:style-name="ce27" table:formula="of:=9.81-0.68*[.D$3]*[.C933]^2/[.B$3]" office:value-type="float" office:value="0" calcext:value-type="float">
            <text:p>0,000</text:p>
          </table:table-cell>
          <table:table-cell table:style-name="ce27" table:formula="of:=[.C933]-[.B934]*[.$A$3]" office:value-type="float" office:value="-6.00551217387728" calcext:value-type="float">
            <text:p>-6,006</text:p>
          </table:table-cell>
          <table:table-cell table:style-name="ce27" table:formula="of:=[.D933]+0.5*([.C933]+[.C934])*[.$A$3]" office:value-type="float" office:value="935.433538717606" calcext:value-type="float">
            <text:p>935,434</text:p>
          </table:table-cell>
          <table:table-cell table:number-columns-repeated="1020"/>
        </table:table-row>
        <table:table-row table:style-name="ro2">
          <table:table-cell table:style-name="ce28" table:formula="of:=[.A934]+[.$A$3]" office:value-type="float" office:value="92.899999999999" calcext:value-type="float">
            <text:p>92,90</text:p>
          </table:table-cell>
          <table:table-cell table:style-name="ce27" table:formula="of:=9.81-0.68*[.D$3]*[.C934]^2/[.B$3]" office:value-type="float" office:value="0" calcext:value-type="float">
            <text:p>0,000</text:p>
          </table:table-cell>
          <table:table-cell table:style-name="ce27" table:formula="of:=[.C934]-[.B935]*[.$A$3]" office:value-type="float" office:value="-6.00551217387728" calcext:value-type="float">
            <text:p>-6,006</text:p>
          </table:table-cell>
          <table:table-cell table:style-name="ce27" table:formula="of:=[.D934]+0.5*([.C934]+[.C935])*[.$A$3]" office:value-type="float" office:value="934.832987500218" calcext:value-type="float">
            <text:p>934,833</text:p>
          </table:table-cell>
          <table:table-cell table:number-columns-repeated="1020"/>
        </table:table-row>
        <table:table-row table:style-name="ro2">
          <table:table-cell table:style-name="ce28" table:formula="of:=[.A935]+[.$A$3]" office:value-type="float" office:value="92.999999999999" calcext:value-type="float">
            <text:p>93,00</text:p>
          </table:table-cell>
          <table:table-cell table:style-name="ce27" table:formula="of:=9.81-0.68*[.D$3]*[.C935]^2/[.B$3]" office:value-type="float" office:value="0" calcext:value-type="float">
            <text:p>0,000</text:p>
          </table:table-cell>
          <table:table-cell table:style-name="ce27" table:formula="of:=[.C935]-[.B936]*[.$A$3]" office:value-type="float" office:value="-6.00551217387728" calcext:value-type="float">
            <text:p>-6,006</text:p>
          </table:table-cell>
          <table:table-cell table:style-name="ce27" table:formula="of:=[.D935]+0.5*([.C935]+[.C936])*[.$A$3]" office:value-type="float" office:value="934.23243628283" calcext:value-type="float">
            <text:p>934,232</text:p>
          </table:table-cell>
          <table:table-cell table:number-columns-repeated="1020"/>
        </table:table-row>
        <table:table-row table:style-name="ro2">
          <table:table-cell table:style-name="ce28" table:formula="of:=[.A936]+[.$A$3]" office:value-type="float" office:value="93.099999999999" calcext:value-type="float">
            <text:p>93,10</text:p>
          </table:table-cell>
          <table:table-cell table:style-name="ce27" table:formula="of:=9.81-0.68*[.D$3]*[.C936]^2/[.B$3]" office:value-type="float" office:value="0" calcext:value-type="float">
            <text:p>0,000</text:p>
          </table:table-cell>
          <table:table-cell table:style-name="ce27" table:formula="of:=[.C936]-[.B937]*[.$A$3]" office:value-type="float" office:value="-6.00551217387728" calcext:value-type="float">
            <text:p>-6,006</text:p>
          </table:table-cell>
          <table:table-cell table:style-name="ce27" table:formula="of:=[.D936]+0.5*([.C936]+[.C937])*[.$A$3]" office:value-type="float" office:value="933.631885065442" calcext:value-type="float">
            <text:p>933,632</text:p>
          </table:table-cell>
          <table:table-cell table:number-columns-repeated="1020"/>
        </table:table-row>
        <table:table-row table:style-name="ro2">
          <table:table-cell table:style-name="ce28" table:formula="of:=[.A937]+[.$A$3]" office:value-type="float" office:value="93.199999999999" calcext:value-type="float">
            <text:p>93,20</text:p>
          </table:table-cell>
          <table:table-cell table:style-name="ce27" table:formula="of:=9.81-0.68*[.D$3]*[.C937]^2/[.B$3]" office:value-type="float" office:value="0" calcext:value-type="float">
            <text:p>0,000</text:p>
          </table:table-cell>
          <table:table-cell table:style-name="ce27" table:formula="of:=[.C937]-[.B938]*[.$A$3]" office:value-type="float" office:value="-6.00551217387728" calcext:value-type="float">
            <text:p>-6,006</text:p>
          </table:table-cell>
          <table:table-cell table:style-name="ce27" table:formula="of:=[.D937]+0.5*([.C937]+[.C938])*[.$A$3]" office:value-type="float" office:value="933.031333848055" calcext:value-type="float">
            <text:p>933,031</text:p>
          </table:table-cell>
          <table:table-cell table:number-columns-repeated="1020"/>
        </table:table-row>
        <table:table-row table:style-name="ro2">
          <table:table-cell table:style-name="ce28" table:formula="of:=[.A938]+[.$A$3]" office:value-type="float" office:value="93.299999999999" calcext:value-type="float">
            <text:p>93,30</text:p>
          </table:table-cell>
          <table:table-cell table:style-name="ce27" table:formula="of:=9.81-0.68*[.D$3]*[.C938]^2/[.B$3]" office:value-type="float" office:value="0" calcext:value-type="float">
            <text:p>0,000</text:p>
          </table:table-cell>
          <table:table-cell table:style-name="ce27" table:formula="of:=[.C938]-[.B939]*[.$A$3]" office:value-type="float" office:value="-6.00551217387728" calcext:value-type="float">
            <text:p>-6,006</text:p>
          </table:table-cell>
          <table:table-cell table:style-name="ce27" table:formula="of:=[.D938]+0.5*([.C938]+[.C939])*[.$A$3]" office:value-type="float" office:value="932.430782630667" calcext:value-type="float">
            <text:p>932,431</text:p>
          </table:table-cell>
          <table:table-cell table:number-columns-repeated="1020"/>
        </table:table-row>
        <table:table-row table:style-name="ro2">
          <table:table-cell table:style-name="ce28" table:formula="of:=[.A939]+[.$A$3]" office:value-type="float" office:value="93.399999999999" calcext:value-type="float">
            <text:p>93,40</text:p>
          </table:table-cell>
          <table:table-cell table:style-name="ce27" table:formula="of:=9.81-0.68*[.D$3]*[.C939]^2/[.B$3]" office:value-type="float" office:value="0" calcext:value-type="float">
            <text:p>0,000</text:p>
          </table:table-cell>
          <table:table-cell table:style-name="ce27" table:formula="of:=[.C939]-[.B940]*[.$A$3]" office:value-type="float" office:value="-6.00551217387728" calcext:value-type="float">
            <text:p>-6,006</text:p>
          </table:table-cell>
          <table:table-cell table:style-name="ce27" table:formula="of:=[.D939]+0.5*([.C939]+[.C940])*[.$A$3]" office:value-type="float" office:value="931.830231413279" calcext:value-type="float">
            <text:p>931,830</text:p>
          </table:table-cell>
          <table:table-cell table:number-columns-repeated="1020"/>
        </table:table-row>
        <table:table-row table:style-name="ro2">
          <table:table-cell table:style-name="ce28" table:formula="of:=[.A940]+[.$A$3]" office:value-type="float" office:value="93.499999999999" calcext:value-type="float">
            <text:p>93,50</text:p>
          </table:table-cell>
          <table:table-cell table:style-name="ce27" table:formula="of:=9.81-0.68*[.D$3]*[.C940]^2/[.B$3]" office:value-type="float" office:value="0" calcext:value-type="float">
            <text:p>0,000</text:p>
          </table:table-cell>
          <table:table-cell table:style-name="ce27" table:formula="of:=[.C940]-[.B941]*[.$A$3]" office:value-type="float" office:value="-6.00551217387728" calcext:value-type="float">
            <text:p>-6,006</text:p>
          </table:table-cell>
          <table:table-cell table:style-name="ce27" table:formula="of:=[.D940]+0.5*([.C940]+[.C941])*[.$A$3]" office:value-type="float" office:value="931.229680195891" calcext:value-type="float">
            <text:p>931,230</text:p>
          </table:table-cell>
          <table:table-cell table:number-columns-repeated="1020"/>
        </table:table-row>
        <table:table-row table:style-name="ro2">
          <table:table-cell table:style-name="ce28" table:formula="of:=[.A941]+[.$A$3]" office:value-type="float" office:value="93.599999999999" calcext:value-type="float">
            <text:p>93,60</text:p>
          </table:table-cell>
          <table:table-cell table:style-name="ce27" table:formula="of:=9.81-0.68*[.D$3]*[.C941]^2/[.B$3]" office:value-type="float" office:value="0" calcext:value-type="float">
            <text:p>0,000</text:p>
          </table:table-cell>
          <table:table-cell table:style-name="ce27" table:formula="of:=[.C941]-[.B942]*[.$A$3]" office:value-type="float" office:value="-6.00551217387728" calcext:value-type="float">
            <text:p>-6,006</text:p>
          </table:table-cell>
          <table:table-cell table:style-name="ce27" table:formula="of:=[.D941]+0.5*([.C941]+[.C942])*[.$A$3]" office:value-type="float" office:value="930.629128978504" calcext:value-type="float">
            <text:p>930,629</text:p>
          </table:table-cell>
          <table:table-cell table:number-columns-repeated="1020"/>
        </table:table-row>
        <table:table-row table:style-name="ro2">
          <table:table-cell table:style-name="ce28" table:formula="of:=[.A942]+[.$A$3]" office:value-type="float" office:value="93.6999999999989" calcext:value-type="float">
            <text:p>93,70</text:p>
          </table:table-cell>
          <table:table-cell table:style-name="ce27" table:formula="of:=9.81-0.68*[.D$3]*[.C942]^2/[.B$3]" office:value-type="float" office:value="0" calcext:value-type="float">
            <text:p>0,000</text:p>
          </table:table-cell>
          <table:table-cell table:style-name="ce27" table:formula="of:=[.C942]-[.B943]*[.$A$3]" office:value-type="float" office:value="-6.00551217387728" calcext:value-type="float">
            <text:p>-6,006</text:p>
          </table:table-cell>
          <table:table-cell table:style-name="ce27" table:formula="of:=[.D942]+0.5*([.C942]+[.C943])*[.$A$3]" office:value-type="float" office:value="930.028577761116" calcext:value-type="float">
            <text:p>930,029</text:p>
          </table:table-cell>
          <table:table-cell table:number-columns-repeated="1020"/>
        </table:table-row>
        <table:table-row table:style-name="ro2">
          <table:table-cell table:style-name="ce28" table:formula="of:=[.A943]+[.$A$3]" office:value-type="float" office:value="93.7999999999989" calcext:value-type="float">
            <text:p>93,80</text:p>
          </table:table-cell>
          <table:table-cell table:style-name="ce27" table:formula="of:=9.81-0.68*[.D$3]*[.C943]^2/[.B$3]" office:value-type="float" office:value="0" calcext:value-type="float">
            <text:p>0,000</text:p>
          </table:table-cell>
          <table:table-cell table:style-name="ce27" table:formula="of:=[.C943]-[.B944]*[.$A$3]" office:value-type="float" office:value="-6.00551217387728" calcext:value-type="float">
            <text:p>-6,006</text:p>
          </table:table-cell>
          <table:table-cell table:style-name="ce27" table:formula="of:=[.D943]+0.5*([.C943]+[.C944])*[.$A$3]" office:value-type="float" office:value="929.428026543728" calcext:value-type="float">
            <text:p>929,428</text:p>
          </table:table-cell>
          <table:table-cell table:number-columns-repeated="1020"/>
        </table:table-row>
        <table:table-row table:style-name="ro2">
          <table:table-cell table:style-name="ce28" table:formula="of:=[.A944]+[.$A$3]" office:value-type="float" office:value="93.8999999999989" calcext:value-type="float">
            <text:p>93,90</text:p>
          </table:table-cell>
          <table:table-cell table:style-name="ce27" table:formula="of:=9.81-0.68*[.D$3]*[.C944]^2/[.B$3]" office:value-type="float" office:value="0" calcext:value-type="float">
            <text:p>0,000</text:p>
          </table:table-cell>
          <table:table-cell table:style-name="ce27" table:formula="of:=[.C944]-[.B945]*[.$A$3]" office:value-type="float" office:value="-6.00551217387728" calcext:value-type="float">
            <text:p>-6,006</text:p>
          </table:table-cell>
          <table:table-cell table:style-name="ce27" table:formula="of:=[.D944]+0.5*([.C944]+[.C945])*[.$A$3]" office:value-type="float" office:value="928.82747532634" calcext:value-type="float">
            <text:p>928,827</text:p>
          </table:table-cell>
          <table:table-cell table:number-columns-repeated="1020"/>
        </table:table-row>
        <table:table-row table:style-name="ro2">
          <table:table-cell table:style-name="ce28" table:formula="of:=[.A945]+[.$A$3]" office:value-type="float" office:value="93.9999999999989" calcext:value-type="float">
            <text:p>94,00</text:p>
          </table:table-cell>
          <table:table-cell table:style-name="ce27" table:formula="of:=9.81-0.68*[.D$3]*[.C945]^2/[.B$3]" office:value-type="float" office:value="0" calcext:value-type="float">
            <text:p>0,000</text:p>
          </table:table-cell>
          <table:table-cell table:style-name="ce27" table:formula="of:=[.C945]-[.B946]*[.$A$3]" office:value-type="float" office:value="-6.00551217387728" calcext:value-type="float">
            <text:p>-6,006</text:p>
          </table:table-cell>
          <table:table-cell table:style-name="ce27" table:formula="of:=[.D945]+0.5*([.C945]+[.C946])*[.$A$3]" office:value-type="float" office:value="928.226924108952" calcext:value-type="float">
            <text:p>928,227</text:p>
          </table:table-cell>
          <table:table-cell table:number-columns-repeated="1020"/>
        </table:table-row>
        <table:table-row table:style-name="ro2">
          <table:table-cell table:style-name="ce28" table:formula="of:=[.A946]+[.$A$3]" office:value-type="float" office:value="94.0999999999989" calcext:value-type="float">
            <text:p>94,10</text:p>
          </table:table-cell>
          <table:table-cell table:style-name="ce27" table:formula="of:=9.81-0.68*[.D$3]*[.C946]^2/[.B$3]" office:value-type="float" office:value="0" calcext:value-type="float">
            <text:p>0,000</text:p>
          </table:table-cell>
          <table:table-cell table:style-name="ce27" table:formula="of:=[.C946]-[.B947]*[.$A$3]" office:value-type="float" office:value="-6.00551217387728" calcext:value-type="float">
            <text:p>-6,006</text:p>
          </table:table-cell>
          <table:table-cell table:style-name="ce27" table:formula="of:=[.D946]+0.5*([.C946]+[.C947])*[.$A$3]" office:value-type="float" office:value="927.626372891565" calcext:value-type="float">
            <text:p>927,626</text:p>
          </table:table-cell>
          <table:table-cell table:number-columns-repeated="1020"/>
        </table:table-row>
        <table:table-row table:style-name="ro2">
          <table:table-cell table:style-name="ce28" table:formula="of:=[.A947]+[.$A$3]" office:value-type="float" office:value="94.1999999999989" calcext:value-type="float">
            <text:p>94,20</text:p>
          </table:table-cell>
          <table:table-cell table:style-name="ce27" table:formula="of:=9.81-0.68*[.D$3]*[.C947]^2/[.B$3]" office:value-type="float" office:value="0" calcext:value-type="float">
            <text:p>0,000</text:p>
          </table:table-cell>
          <table:table-cell table:style-name="ce27" table:formula="of:=[.C947]-[.B948]*[.$A$3]" office:value-type="float" office:value="-6.00551217387728" calcext:value-type="float">
            <text:p>-6,006</text:p>
          </table:table-cell>
          <table:table-cell table:style-name="ce27" table:formula="of:=[.D947]+0.5*([.C947]+[.C948])*[.$A$3]" office:value-type="float" office:value="927.025821674177" calcext:value-type="float">
            <text:p>927,026</text:p>
          </table:table-cell>
          <table:table-cell table:number-columns-repeated="1020"/>
        </table:table-row>
        <table:table-row table:style-name="ro2">
          <table:table-cell table:style-name="ce28" table:formula="of:=[.A948]+[.$A$3]" office:value-type="float" office:value="94.2999999999989" calcext:value-type="float">
            <text:p>94,30</text:p>
          </table:table-cell>
          <table:table-cell table:style-name="ce27" table:formula="of:=9.81-0.68*[.D$3]*[.C948]^2/[.B$3]" office:value-type="float" office:value="0" calcext:value-type="float">
            <text:p>0,000</text:p>
          </table:table-cell>
          <table:table-cell table:style-name="ce27" table:formula="of:=[.C948]-[.B949]*[.$A$3]" office:value-type="float" office:value="-6.00551217387728" calcext:value-type="float">
            <text:p>-6,006</text:p>
          </table:table-cell>
          <table:table-cell table:style-name="ce27" table:formula="of:=[.D948]+0.5*([.C948]+[.C949])*[.$A$3]" office:value-type="float" office:value="926.425270456789" calcext:value-type="float">
            <text:p>926,425</text:p>
          </table:table-cell>
          <table:table-cell table:number-columns-repeated="1020"/>
        </table:table-row>
        <table:table-row table:style-name="ro2">
          <table:table-cell table:style-name="ce28" table:formula="of:=[.A949]+[.$A$3]" office:value-type="float" office:value="94.3999999999989" calcext:value-type="float">
            <text:p>94,40</text:p>
          </table:table-cell>
          <table:table-cell table:style-name="ce27" table:formula="of:=9.81-0.68*[.D$3]*[.C949]^2/[.B$3]" office:value-type="float" office:value="0" calcext:value-type="float">
            <text:p>0,000</text:p>
          </table:table-cell>
          <table:table-cell table:style-name="ce27" table:formula="of:=[.C949]-[.B950]*[.$A$3]" office:value-type="float" office:value="-6.00551217387728" calcext:value-type="float">
            <text:p>-6,006</text:p>
          </table:table-cell>
          <table:table-cell table:style-name="ce27" table:formula="of:=[.D949]+0.5*([.C949]+[.C950])*[.$A$3]" office:value-type="float" office:value="925.824719239401" calcext:value-type="float">
            <text:p>925,825</text:p>
          </table:table-cell>
          <table:table-cell table:number-columns-repeated="1020"/>
        </table:table-row>
        <table:table-row table:style-name="ro2">
          <table:table-cell table:style-name="ce28" table:formula="of:=[.A950]+[.$A$3]" office:value-type="float" office:value="94.4999999999989" calcext:value-type="float">
            <text:p>94,50</text:p>
          </table:table-cell>
          <table:table-cell table:style-name="ce27" table:formula="of:=9.81-0.68*[.D$3]*[.C950]^2/[.B$3]" office:value-type="float" office:value="0" calcext:value-type="float">
            <text:p>0,000</text:p>
          </table:table-cell>
          <table:table-cell table:style-name="ce27" table:formula="of:=[.C950]-[.B951]*[.$A$3]" office:value-type="float" office:value="-6.00551217387728" calcext:value-type="float">
            <text:p>-6,006</text:p>
          </table:table-cell>
          <table:table-cell table:style-name="ce27" table:formula="of:=[.D950]+0.5*([.C950]+[.C951])*[.$A$3]" office:value-type="float" office:value="925.224168022014" calcext:value-type="float">
            <text:p>925,224</text:p>
          </table:table-cell>
          <table:table-cell table:number-columns-repeated="1020"/>
        </table:table-row>
        <table:table-row table:style-name="ro2">
          <table:table-cell table:style-name="ce28" table:formula="of:=[.A951]+[.$A$3]" office:value-type="float" office:value="94.5999999999989" calcext:value-type="float">
            <text:p>94,60</text:p>
          </table:table-cell>
          <table:table-cell table:style-name="ce27" table:formula="of:=9.81-0.68*[.D$3]*[.C951]^2/[.B$3]" office:value-type="float" office:value="0" calcext:value-type="float">
            <text:p>0,000</text:p>
          </table:table-cell>
          <table:table-cell table:style-name="ce27" table:formula="of:=[.C951]-[.B952]*[.$A$3]" office:value-type="float" office:value="-6.00551217387728" calcext:value-type="float">
            <text:p>-6,006</text:p>
          </table:table-cell>
          <table:table-cell table:style-name="ce27" table:formula="of:=[.D951]+0.5*([.C951]+[.C952])*[.$A$3]" office:value-type="float" office:value="924.623616804626" calcext:value-type="float">
            <text:p>924,624</text:p>
          </table:table-cell>
          <table:table-cell table:number-columns-repeated="1020"/>
        </table:table-row>
        <table:table-row table:style-name="ro2">
          <table:table-cell table:style-name="ce28" table:formula="of:=[.A952]+[.$A$3]" office:value-type="float" office:value="94.6999999999989" calcext:value-type="float">
            <text:p>94,70</text:p>
          </table:table-cell>
          <table:table-cell table:style-name="ce27" table:formula="of:=9.81-0.68*[.D$3]*[.C952]^2/[.B$3]" office:value-type="float" office:value="0" calcext:value-type="float">
            <text:p>0,000</text:p>
          </table:table-cell>
          <table:table-cell table:style-name="ce27" table:formula="of:=[.C952]-[.B953]*[.$A$3]" office:value-type="float" office:value="-6.00551217387728" calcext:value-type="float">
            <text:p>-6,006</text:p>
          </table:table-cell>
          <table:table-cell table:style-name="ce27" table:formula="of:=[.D952]+0.5*([.C952]+[.C953])*[.$A$3]" office:value-type="float" office:value="924.023065587238" calcext:value-type="float">
            <text:p>924,023</text:p>
          </table:table-cell>
          <table:table-cell table:number-columns-repeated="1020"/>
        </table:table-row>
        <table:table-row table:style-name="ro2">
          <table:table-cell table:style-name="ce28" table:formula="of:=[.A953]+[.$A$3]" office:value-type="float" office:value="94.7999999999989" calcext:value-type="float">
            <text:p>94,80</text:p>
          </table:table-cell>
          <table:table-cell table:style-name="ce27" table:formula="of:=9.81-0.68*[.D$3]*[.C953]^2/[.B$3]" office:value-type="float" office:value="0" calcext:value-type="float">
            <text:p>0,000</text:p>
          </table:table-cell>
          <table:table-cell table:style-name="ce27" table:formula="of:=[.C953]-[.B954]*[.$A$3]" office:value-type="float" office:value="-6.00551217387728" calcext:value-type="float">
            <text:p>-6,006</text:p>
          </table:table-cell>
          <table:table-cell table:style-name="ce27" table:formula="of:=[.D953]+0.5*([.C953]+[.C954])*[.$A$3]" office:value-type="float" office:value="923.42251436985" calcext:value-type="float">
            <text:p>923,423</text:p>
          </table:table-cell>
          <table:table-cell table:number-columns-repeated="1020"/>
        </table:table-row>
        <table:table-row table:style-name="ro2">
          <table:table-cell table:style-name="ce28" table:formula="of:=[.A954]+[.$A$3]" office:value-type="float" office:value="94.8999999999989" calcext:value-type="float">
            <text:p>94,90</text:p>
          </table:table-cell>
          <table:table-cell table:style-name="ce27" table:formula="of:=9.81-0.68*[.D$3]*[.C954]^2/[.B$3]" office:value-type="float" office:value="0" calcext:value-type="float">
            <text:p>0,000</text:p>
          </table:table-cell>
          <table:table-cell table:style-name="ce27" table:formula="of:=[.C954]-[.B955]*[.$A$3]" office:value-type="float" office:value="-6.00551217387728" calcext:value-type="float">
            <text:p>-6,006</text:p>
          </table:table-cell>
          <table:table-cell table:style-name="ce27" table:formula="of:=[.D954]+0.5*([.C954]+[.C955])*[.$A$3]" office:value-type="float" office:value="922.821963152463" calcext:value-type="float">
            <text:p>922,822</text:p>
          </table:table-cell>
          <table:table-cell table:number-columns-repeated="1020"/>
        </table:table-row>
        <table:table-row table:style-name="ro2">
          <table:table-cell table:style-name="ce28" table:formula="of:=[.A955]+[.$A$3]" office:value-type="float" office:value="94.9999999999989" calcext:value-type="float">
            <text:p>95,00</text:p>
          </table:table-cell>
          <table:table-cell table:style-name="ce27" table:formula="of:=9.81-0.68*[.D$3]*[.C955]^2/[.B$3]" office:value-type="float" office:value="0" calcext:value-type="float">
            <text:p>0,000</text:p>
          </table:table-cell>
          <table:table-cell table:style-name="ce27" table:formula="of:=[.C955]-[.B956]*[.$A$3]" office:value-type="float" office:value="-6.00551217387728" calcext:value-type="float">
            <text:p>-6,006</text:p>
          </table:table-cell>
          <table:table-cell table:style-name="ce27" table:formula="of:=[.D955]+0.5*([.C955]+[.C956])*[.$A$3]" office:value-type="float" office:value="922.221411935075" calcext:value-type="float">
            <text:p>922,221</text:p>
          </table:table-cell>
          <table:table-cell table:number-columns-repeated="1020"/>
        </table:table-row>
        <table:table-row table:style-name="ro2">
          <table:table-cell table:style-name="ce28" table:formula="of:=[.A956]+[.$A$3]" office:value-type="float" office:value="95.0999999999989" calcext:value-type="float">
            <text:p>95,10</text:p>
          </table:table-cell>
          <table:table-cell table:style-name="ce27" table:formula="of:=9.81-0.68*[.D$3]*[.C956]^2/[.B$3]" office:value-type="float" office:value="0" calcext:value-type="float">
            <text:p>0,000</text:p>
          </table:table-cell>
          <table:table-cell table:style-name="ce27" table:formula="of:=[.C956]-[.B957]*[.$A$3]" office:value-type="float" office:value="-6.00551217387728" calcext:value-type="float">
            <text:p>-6,006</text:p>
          </table:table-cell>
          <table:table-cell table:style-name="ce27" table:formula="of:=[.D956]+0.5*([.C956]+[.C957])*[.$A$3]" office:value-type="float" office:value="921.620860717687" calcext:value-type="float">
            <text:p>921,621</text:p>
          </table:table-cell>
          <table:table-cell table:number-columns-repeated="1020"/>
        </table:table-row>
        <table:table-row table:style-name="ro2">
          <table:table-cell table:style-name="ce28" table:formula="of:=[.A957]+[.$A$3]" office:value-type="float" office:value="95.1999999999989" calcext:value-type="float">
            <text:p>95,20</text:p>
          </table:table-cell>
          <table:table-cell table:style-name="ce27" table:formula="of:=9.81-0.68*[.D$3]*[.C957]^2/[.B$3]" office:value-type="float" office:value="0" calcext:value-type="float">
            <text:p>0,000</text:p>
          </table:table-cell>
          <table:table-cell table:style-name="ce27" table:formula="of:=[.C957]-[.B958]*[.$A$3]" office:value-type="float" office:value="-6.00551217387728" calcext:value-type="float">
            <text:p>-6,006</text:p>
          </table:table-cell>
          <table:table-cell table:style-name="ce27" table:formula="of:=[.D957]+0.5*([.C957]+[.C958])*[.$A$3]" office:value-type="float" office:value="921.020309500299" calcext:value-type="float">
            <text:p>921,020</text:p>
          </table:table-cell>
          <table:table-cell table:number-columns-repeated="1020"/>
        </table:table-row>
        <table:table-row table:style-name="ro2">
          <table:table-cell table:style-name="ce28" table:formula="of:=[.A958]+[.$A$3]" office:value-type="float" office:value="95.2999999999989" calcext:value-type="float">
            <text:p>95,30</text:p>
          </table:table-cell>
          <table:table-cell table:style-name="ce27" table:formula="of:=9.81-0.68*[.D$3]*[.C958]^2/[.B$3]" office:value-type="float" office:value="0" calcext:value-type="float">
            <text:p>0,000</text:p>
          </table:table-cell>
          <table:table-cell table:style-name="ce27" table:formula="of:=[.C958]-[.B959]*[.$A$3]" office:value-type="float" office:value="-6.00551217387728" calcext:value-type="float">
            <text:p>-6,006</text:p>
          </table:table-cell>
          <table:table-cell table:style-name="ce27" table:formula="of:=[.D958]+0.5*([.C958]+[.C959])*[.$A$3]" office:value-type="float" office:value="920.419758282912" calcext:value-type="float">
            <text:p>920,420</text:p>
          </table:table-cell>
          <table:table-cell table:number-columns-repeated="1020"/>
        </table:table-row>
        <table:table-row table:style-name="ro2">
          <table:table-cell table:style-name="ce28" table:formula="of:=[.A959]+[.$A$3]" office:value-type="float" office:value="95.3999999999989" calcext:value-type="float">
            <text:p>95,40</text:p>
          </table:table-cell>
          <table:table-cell table:style-name="ce27" table:formula="of:=9.81-0.68*[.D$3]*[.C959]^2/[.B$3]" office:value-type="float" office:value="0" calcext:value-type="float">
            <text:p>0,000</text:p>
          </table:table-cell>
          <table:table-cell table:style-name="ce27" table:formula="of:=[.C959]-[.B960]*[.$A$3]" office:value-type="float" office:value="-6.00551217387728" calcext:value-type="float">
            <text:p>-6,006</text:p>
          </table:table-cell>
          <table:table-cell table:style-name="ce27" table:formula="of:=[.D959]+0.5*([.C959]+[.C960])*[.$A$3]" office:value-type="float" office:value="919.819207065524" calcext:value-type="float">
            <text:p>919,819</text:p>
          </table:table-cell>
          <table:table-cell table:number-columns-repeated="1020"/>
        </table:table-row>
        <table:table-row table:style-name="ro2">
          <table:table-cell table:style-name="ce28" table:formula="of:=[.A960]+[.$A$3]" office:value-type="float" office:value="95.4999999999989" calcext:value-type="float">
            <text:p>95,50</text:p>
          </table:table-cell>
          <table:table-cell table:style-name="ce27" table:formula="of:=9.81-0.68*[.D$3]*[.C960]^2/[.B$3]" office:value-type="float" office:value="0" calcext:value-type="float">
            <text:p>0,000</text:p>
          </table:table-cell>
          <table:table-cell table:style-name="ce27" table:formula="of:=[.C960]-[.B961]*[.$A$3]" office:value-type="float" office:value="-6.00551217387728" calcext:value-type="float">
            <text:p>-6,006</text:p>
          </table:table-cell>
          <table:table-cell table:style-name="ce27" table:formula="of:=[.D960]+0.5*([.C960]+[.C961])*[.$A$3]" office:value-type="float" office:value="919.218655848136" calcext:value-type="float">
            <text:p>919,219</text:p>
          </table:table-cell>
          <table:table-cell table:number-columns-repeated="1020"/>
        </table:table-row>
        <table:table-row table:style-name="ro2">
          <table:table-cell table:style-name="ce28" table:formula="of:=[.A961]+[.$A$3]" office:value-type="float" office:value="95.5999999999989" calcext:value-type="float">
            <text:p>95,60</text:p>
          </table:table-cell>
          <table:table-cell table:style-name="ce27" table:formula="of:=9.81-0.68*[.D$3]*[.C961]^2/[.B$3]" office:value-type="float" office:value="0" calcext:value-type="float">
            <text:p>0,000</text:p>
          </table:table-cell>
          <table:table-cell table:style-name="ce27" table:formula="of:=[.C961]-[.B962]*[.$A$3]" office:value-type="float" office:value="-6.00551217387728" calcext:value-type="float">
            <text:p>-6,006</text:p>
          </table:table-cell>
          <table:table-cell table:style-name="ce27" table:formula="of:=[.D961]+0.5*([.C961]+[.C962])*[.$A$3]" office:value-type="float" office:value="918.618104630748" calcext:value-type="float">
            <text:p>918,618</text:p>
          </table:table-cell>
          <table:table-cell table:number-columns-repeated="1020"/>
        </table:table-row>
        <table:table-row table:style-name="ro2">
          <table:table-cell table:style-name="ce28" table:formula="of:=[.A962]+[.$A$3]" office:value-type="float" office:value="95.6999999999988" calcext:value-type="float">
            <text:p>95,70</text:p>
          </table:table-cell>
          <table:table-cell table:style-name="ce27" table:formula="of:=9.81-0.68*[.D$3]*[.C962]^2/[.B$3]" office:value-type="float" office:value="0" calcext:value-type="float">
            <text:p>0,000</text:p>
          </table:table-cell>
          <table:table-cell table:style-name="ce27" table:formula="of:=[.C962]-[.B963]*[.$A$3]" office:value-type="float" office:value="-6.00551217387728" calcext:value-type="float">
            <text:p>-6,006</text:p>
          </table:table-cell>
          <table:table-cell table:style-name="ce27" table:formula="of:=[.D962]+0.5*([.C962]+[.C963])*[.$A$3]" office:value-type="float" office:value="918.017553413361" calcext:value-type="float">
            <text:p>918,018</text:p>
          </table:table-cell>
          <table:table-cell table:number-columns-repeated="1020"/>
        </table:table-row>
        <table:table-row table:style-name="ro2">
          <table:table-cell table:style-name="ce28" table:formula="of:=[.A963]+[.$A$3]" office:value-type="float" office:value="95.7999999999988" calcext:value-type="float">
            <text:p>95,80</text:p>
          </table:table-cell>
          <table:table-cell table:style-name="ce27" table:formula="of:=9.81-0.68*[.D$3]*[.C963]^2/[.B$3]" office:value-type="float" office:value="0" calcext:value-type="float">
            <text:p>0,000</text:p>
          </table:table-cell>
          <table:table-cell table:style-name="ce27" table:formula="of:=[.C963]-[.B964]*[.$A$3]" office:value-type="float" office:value="-6.00551217387728" calcext:value-type="float">
            <text:p>-6,006</text:p>
          </table:table-cell>
          <table:table-cell table:style-name="ce27" table:formula="of:=[.D963]+0.5*([.C963]+[.C964])*[.$A$3]" office:value-type="float" office:value="917.417002195973" calcext:value-type="float">
            <text:p>917,417</text:p>
          </table:table-cell>
          <table:table-cell table:number-columns-repeated="1020"/>
        </table:table-row>
        <table:table-row table:style-name="ro2">
          <table:table-cell table:style-name="ce28" table:formula="of:=[.A964]+[.$A$3]" office:value-type="float" office:value="95.8999999999988" calcext:value-type="float">
            <text:p>95,90</text:p>
          </table:table-cell>
          <table:table-cell table:style-name="ce27" table:formula="of:=9.81-0.68*[.D$3]*[.C964]^2/[.B$3]" office:value-type="float" office:value="0" calcext:value-type="float">
            <text:p>0,000</text:p>
          </table:table-cell>
          <table:table-cell table:style-name="ce27" table:formula="of:=[.C964]-[.B965]*[.$A$3]" office:value-type="float" office:value="-6.00551217387728" calcext:value-type="float">
            <text:p>-6,006</text:p>
          </table:table-cell>
          <table:table-cell table:style-name="ce27" table:formula="of:=[.D964]+0.5*([.C964]+[.C965])*[.$A$3]" office:value-type="float" office:value="916.816450978585" calcext:value-type="float">
            <text:p>916,816</text:p>
          </table:table-cell>
          <table:table-cell table:number-columns-repeated="1020"/>
        </table:table-row>
        <table:table-row table:style-name="ro2">
          <table:table-cell table:style-name="ce28" table:formula="of:=[.A965]+[.$A$3]" office:value-type="float" office:value="95.9999999999988" calcext:value-type="float">
            <text:p>96,00</text:p>
          </table:table-cell>
          <table:table-cell table:style-name="ce27" table:formula="of:=9.81-0.68*[.D$3]*[.C965]^2/[.B$3]" office:value-type="float" office:value="0" calcext:value-type="float">
            <text:p>0,000</text:p>
          </table:table-cell>
          <table:table-cell table:style-name="ce27" table:formula="of:=[.C965]-[.B966]*[.$A$3]" office:value-type="float" office:value="-6.00551217387728" calcext:value-type="float">
            <text:p>-6,006</text:p>
          </table:table-cell>
          <table:table-cell table:style-name="ce27" table:formula="of:=[.D965]+0.5*([.C965]+[.C966])*[.$A$3]" office:value-type="float" office:value="916.215899761197" calcext:value-type="float">
            <text:p>916,216</text:p>
          </table:table-cell>
          <table:table-cell table:number-columns-repeated="1020"/>
        </table:table-row>
        <table:table-row table:style-name="ro2">
          <table:table-cell table:style-name="ce28" table:formula="of:=[.A966]+[.$A$3]" office:value-type="float" office:value="96.0999999999988" calcext:value-type="float">
            <text:p>96,10</text:p>
          </table:table-cell>
          <table:table-cell table:style-name="ce27" table:formula="of:=9.81-0.68*[.D$3]*[.C966]^2/[.B$3]" office:value-type="float" office:value="0" calcext:value-type="float">
            <text:p>0,000</text:p>
          </table:table-cell>
          <table:table-cell table:style-name="ce27" table:formula="of:=[.C966]-[.B967]*[.$A$3]" office:value-type="float" office:value="-6.00551217387728" calcext:value-type="float">
            <text:p>-6,006</text:p>
          </table:table-cell>
          <table:table-cell table:style-name="ce27" table:formula="of:=[.D966]+0.5*([.C966]+[.C967])*[.$A$3]" office:value-type="float" office:value="915.61534854381" calcext:value-type="float">
            <text:p>915,615</text:p>
          </table:table-cell>
          <table:table-cell table:number-columns-repeated="1020"/>
        </table:table-row>
        <table:table-row table:style-name="ro2">
          <table:table-cell table:style-name="ce28" table:formula="of:=[.A967]+[.$A$3]" office:value-type="float" office:value="96.1999999999988" calcext:value-type="float">
            <text:p>96,20</text:p>
          </table:table-cell>
          <table:table-cell table:style-name="ce27" table:formula="of:=9.81-0.68*[.D$3]*[.C967]^2/[.B$3]" office:value-type="float" office:value="0" calcext:value-type="float">
            <text:p>0,000</text:p>
          </table:table-cell>
          <table:table-cell table:style-name="ce27" table:formula="of:=[.C967]-[.B968]*[.$A$3]" office:value-type="float" office:value="-6.00551217387728" calcext:value-type="float">
            <text:p>-6,006</text:p>
          </table:table-cell>
          <table:table-cell table:style-name="ce27" table:formula="of:=[.D967]+0.5*([.C967]+[.C968])*[.$A$3]" office:value-type="float" office:value="915.014797326422" calcext:value-type="float">
            <text:p>915,015</text:p>
          </table:table-cell>
          <table:table-cell table:number-columns-repeated="1020"/>
        </table:table-row>
        <table:table-row table:style-name="ro2">
          <table:table-cell table:style-name="ce28" table:formula="of:=[.A968]+[.$A$3]" office:value-type="float" office:value="96.2999999999988" calcext:value-type="float">
            <text:p>96,30</text:p>
          </table:table-cell>
          <table:table-cell table:style-name="ce27" table:formula="of:=9.81-0.68*[.D$3]*[.C968]^2/[.B$3]" office:value-type="float" office:value="0" calcext:value-type="float">
            <text:p>0,000</text:p>
          </table:table-cell>
          <table:table-cell table:style-name="ce27" table:formula="of:=[.C968]-[.B969]*[.$A$3]" office:value-type="float" office:value="-6.00551217387728" calcext:value-type="float">
            <text:p>-6,006</text:p>
          </table:table-cell>
          <table:table-cell table:style-name="ce27" table:formula="of:=[.D968]+0.5*([.C968]+[.C969])*[.$A$3]" office:value-type="float" office:value="914.414246109034" calcext:value-type="float">
            <text:p>914,414</text:p>
          </table:table-cell>
          <table:table-cell table:number-columns-repeated="1020"/>
        </table:table-row>
        <table:table-row table:style-name="ro2">
          <table:table-cell table:style-name="ce28" table:formula="of:=[.A969]+[.$A$3]" office:value-type="float" office:value="96.3999999999988" calcext:value-type="float">
            <text:p>96,40</text:p>
          </table:table-cell>
          <table:table-cell table:style-name="ce27" table:formula="of:=9.81-0.68*[.D$3]*[.C969]^2/[.B$3]" office:value-type="float" office:value="0" calcext:value-type="float">
            <text:p>0,000</text:p>
          </table:table-cell>
          <table:table-cell table:style-name="ce27" table:formula="of:=[.C969]-[.B970]*[.$A$3]" office:value-type="float" office:value="-6.00551217387728" calcext:value-type="float">
            <text:p>-6,006</text:p>
          </table:table-cell>
          <table:table-cell table:style-name="ce27" table:formula="of:=[.D969]+0.5*([.C969]+[.C970])*[.$A$3]" office:value-type="float" office:value="913.813694891646" calcext:value-type="float">
            <text:p>913,814</text:p>
          </table:table-cell>
          <table:table-cell table:number-columns-repeated="1020"/>
        </table:table-row>
        <table:table-row table:style-name="ro2">
          <table:table-cell table:style-name="ce28" table:formula="of:=[.A970]+[.$A$3]" office:value-type="float" office:value="96.4999999999988" calcext:value-type="float">
            <text:p>96,50</text:p>
          </table:table-cell>
          <table:table-cell table:style-name="ce27" table:formula="of:=9.81-0.68*[.D$3]*[.C970]^2/[.B$3]" office:value-type="float" office:value="0" calcext:value-type="float">
            <text:p>0,000</text:p>
          </table:table-cell>
          <table:table-cell table:style-name="ce27" table:formula="of:=[.C970]-[.B971]*[.$A$3]" office:value-type="float" office:value="-6.00551217387728" calcext:value-type="float">
            <text:p>-6,006</text:p>
          </table:table-cell>
          <table:table-cell table:style-name="ce27" table:formula="of:=[.D970]+0.5*([.C970]+[.C971])*[.$A$3]" office:value-type="float" office:value="913.213143674258" calcext:value-type="float">
            <text:p>913,213</text:p>
          </table:table-cell>
          <table:table-cell table:number-columns-repeated="1020"/>
        </table:table-row>
        <table:table-row table:style-name="ro2">
          <table:table-cell table:style-name="ce28" table:formula="of:=[.A971]+[.$A$3]" office:value-type="float" office:value="96.5999999999988" calcext:value-type="float">
            <text:p>96,60</text:p>
          </table:table-cell>
          <table:table-cell table:style-name="ce27" table:formula="of:=9.81-0.68*[.D$3]*[.C971]^2/[.B$3]" office:value-type="float" office:value="0" calcext:value-type="float">
            <text:p>0,000</text:p>
          </table:table-cell>
          <table:table-cell table:style-name="ce27" table:formula="of:=[.C971]-[.B972]*[.$A$3]" office:value-type="float" office:value="-6.00551217387728" calcext:value-type="float">
            <text:p>-6,006</text:p>
          </table:table-cell>
          <table:table-cell table:style-name="ce27" table:formula="of:=[.D971]+0.5*([.C971]+[.C972])*[.$A$3]" office:value-type="float" office:value="912.612592456871" calcext:value-type="float">
            <text:p>912,613</text:p>
          </table:table-cell>
          <table:table-cell table:number-columns-repeated="1020"/>
        </table:table-row>
        <table:table-row table:style-name="ro2">
          <table:table-cell table:style-name="ce28" table:formula="of:=[.A972]+[.$A$3]" office:value-type="float" office:value="96.6999999999988" calcext:value-type="float">
            <text:p>96,70</text:p>
          </table:table-cell>
          <table:table-cell table:style-name="ce27" table:formula="of:=9.81-0.68*[.D$3]*[.C972]^2/[.B$3]" office:value-type="float" office:value="0" calcext:value-type="float">
            <text:p>0,000</text:p>
          </table:table-cell>
          <table:table-cell table:style-name="ce27" table:formula="of:=[.C972]-[.B973]*[.$A$3]" office:value-type="float" office:value="-6.00551217387728" calcext:value-type="float">
            <text:p>-6,006</text:p>
          </table:table-cell>
          <table:table-cell table:style-name="ce27" table:formula="of:=[.D972]+0.5*([.C972]+[.C973])*[.$A$3]" office:value-type="float" office:value="912.012041239483" calcext:value-type="float">
            <text:p>912,012</text:p>
          </table:table-cell>
          <table:table-cell table:number-columns-repeated="1020"/>
        </table:table-row>
        <table:table-row table:style-name="ro2">
          <table:table-cell table:style-name="ce28" table:formula="of:=[.A973]+[.$A$3]" office:value-type="float" office:value="96.7999999999988" calcext:value-type="float">
            <text:p>96,80</text:p>
          </table:table-cell>
          <table:table-cell table:style-name="ce27" table:formula="of:=9.81-0.68*[.D$3]*[.C973]^2/[.B$3]" office:value-type="float" office:value="0" calcext:value-type="float">
            <text:p>0,000</text:p>
          </table:table-cell>
          <table:table-cell table:style-name="ce27" table:formula="of:=[.C973]-[.B974]*[.$A$3]" office:value-type="float" office:value="-6.00551217387728" calcext:value-type="float">
            <text:p>-6,006</text:p>
          </table:table-cell>
          <table:table-cell table:style-name="ce27" table:formula="of:=[.D973]+0.5*([.C973]+[.C974])*[.$A$3]" office:value-type="float" office:value="911.411490022095" calcext:value-type="float">
            <text:p>911,411</text:p>
          </table:table-cell>
          <table:table-cell table:number-columns-repeated="1020"/>
        </table:table-row>
        <table:table-row table:style-name="ro2">
          <table:table-cell table:style-name="ce28" table:formula="of:=[.A974]+[.$A$3]" office:value-type="float" office:value="96.8999999999988" calcext:value-type="float">
            <text:p>96,90</text:p>
          </table:table-cell>
          <table:table-cell table:style-name="ce27" table:formula="of:=9.81-0.68*[.D$3]*[.C974]^2/[.B$3]" office:value-type="float" office:value="0" calcext:value-type="float">
            <text:p>0,000</text:p>
          </table:table-cell>
          <table:table-cell table:style-name="ce27" table:formula="of:=[.C974]-[.B975]*[.$A$3]" office:value-type="float" office:value="-6.00551217387728" calcext:value-type="float">
            <text:p>-6,006</text:p>
          </table:table-cell>
          <table:table-cell table:style-name="ce27" table:formula="of:=[.D974]+0.5*([.C974]+[.C975])*[.$A$3]" office:value-type="float" office:value="910.810938804707" calcext:value-type="float">
            <text:p>910,811</text:p>
          </table:table-cell>
          <table:table-cell table:number-columns-repeated="1020"/>
        </table:table-row>
        <table:table-row table:style-name="ro2">
          <table:table-cell table:style-name="ce28" table:formula="of:=[.A975]+[.$A$3]" office:value-type="float" office:value="96.9999999999988" calcext:value-type="float">
            <text:p>97,00</text:p>
          </table:table-cell>
          <table:table-cell table:style-name="ce27" table:formula="of:=9.81-0.68*[.D$3]*[.C975]^2/[.B$3]" office:value-type="float" office:value="0" calcext:value-type="float">
            <text:p>0,000</text:p>
          </table:table-cell>
          <table:table-cell table:style-name="ce27" table:formula="of:=[.C975]-[.B976]*[.$A$3]" office:value-type="float" office:value="-6.00551217387728" calcext:value-type="float">
            <text:p>-6,006</text:p>
          </table:table-cell>
          <table:table-cell table:style-name="ce27" table:formula="of:=[.D975]+0.5*([.C975]+[.C976])*[.$A$3]" office:value-type="float" office:value="910.21038758732" calcext:value-type="float">
            <text:p>910,210</text:p>
          </table:table-cell>
          <table:table-cell table:number-columns-repeated="1020"/>
        </table:table-row>
        <table:table-row table:style-name="ro2">
          <table:table-cell table:style-name="ce28" table:formula="of:=[.A976]+[.$A$3]" office:value-type="float" office:value="97.0999999999988" calcext:value-type="float">
            <text:p>97,10</text:p>
          </table:table-cell>
          <table:table-cell table:style-name="ce27" table:formula="of:=9.81-0.68*[.D$3]*[.C976]^2/[.B$3]" office:value-type="float" office:value="0" calcext:value-type="float">
            <text:p>0,000</text:p>
          </table:table-cell>
          <table:table-cell table:style-name="ce27" table:formula="of:=[.C976]-[.B977]*[.$A$3]" office:value-type="float" office:value="-6.00551217387728" calcext:value-type="float">
            <text:p>-6,006</text:p>
          </table:table-cell>
          <table:table-cell table:style-name="ce27" table:formula="of:=[.D976]+0.5*([.C976]+[.C977])*[.$A$3]" office:value-type="float" office:value="909.609836369932" calcext:value-type="float">
            <text:p>909,610</text:p>
          </table:table-cell>
          <table:table-cell table:number-columns-repeated="1020"/>
        </table:table-row>
        <table:table-row table:style-name="ro2">
          <table:table-cell table:style-name="ce28" table:formula="of:=[.A977]+[.$A$3]" office:value-type="float" office:value="97.1999999999987" calcext:value-type="float">
            <text:p>97,20</text:p>
          </table:table-cell>
          <table:table-cell table:style-name="ce27" table:formula="of:=9.81-0.68*[.D$3]*[.C977]^2/[.B$3]" office:value-type="float" office:value="0" calcext:value-type="float">
            <text:p>0,000</text:p>
          </table:table-cell>
          <table:table-cell table:style-name="ce27" table:formula="of:=[.C977]-[.B978]*[.$A$3]" office:value-type="float" office:value="-6.00551217387728" calcext:value-type="float">
            <text:p>-6,006</text:p>
          </table:table-cell>
          <table:table-cell table:style-name="ce27" table:formula="of:=[.D977]+0.5*([.C977]+[.C978])*[.$A$3]" office:value-type="float" office:value="909.009285152544" calcext:value-type="float">
            <text:p>909,009</text:p>
          </table:table-cell>
          <table:table-cell table:number-columns-repeated="1020"/>
        </table:table-row>
        <table:table-row table:style-name="ro2">
          <table:table-cell table:style-name="ce28" table:formula="of:=[.A978]+[.$A$3]" office:value-type="float" office:value="97.2999999999987" calcext:value-type="float">
            <text:p>97,30</text:p>
          </table:table-cell>
          <table:table-cell table:style-name="ce27" table:formula="of:=9.81-0.68*[.D$3]*[.C978]^2/[.B$3]" office:value-type="float" office:value="0" calcext:value-type="float">
            <text:p>0,000</text:p>
          </table:table-cell>
          <table:table-cell table:style-name="ce27" table:formula="of:=[.C978]-[.B979]*[.$A$3]" office:value-type="float" office:value="-6.00551217387728" calcext:value-type="float">
            <text:p>-6,006</text:p>
          </table:table-cell>
          <table:table-cell table:style-name="ce27" table:formula="of:=[.D978]+0.5*([.C978]+[.C979])*[.$A$3]" office:value-type="float" office:value="908.408733935156" calcext:value-type="float">
            <text:p>908,409</text:p>
          </table:table-cell>
          <table:table-cell table:number-columns-repeated="1020"/>
        </table:table-row>
        <table:table-row table:style-name="ro2">
          <table:table-cell table:style-name="ce28" table:formula="of:=[.A979]+[.$A$3]" office:value-type="float" office:value="97.3999999999987" calcext:value-type="float">
            <text:p>97,40</text:p>
          </table:table-cell>
          <table:table-cell table:style-name="ce27" table:formula="of:=9.81-0.68*[.D$3]*[.C979]^2/[.B$3]" office:value-type="float" office:value="0" calcext:value-type="float">
            <text:p>0,000</text:p>
          </table:table-cell>
          <table:table-cell table:style-name="ce27" table:formula="of:=[.C979]-[.B980]*[.$A$3]" office:value-type="float" office:value="-6.00551217387728" calcext:value-type="float">
            <text:p>-6,006</text:p>
          </table:table-cell>
          <table:table-cell table:style-name="ce27" table:formula="of:=[.D979]+0.5*([.C979]+[.C980])*[.$A$3]" office:value-type="float" office:value="907.808182717769" calcext:value-type="float">
            <text:p>907,808</text:p>
          </table:table-cell>
          <table:table-cell table:number-columns-repeated="1020"/>
        </table:table-row>
        <table:table-row table:style-name="ro2">
          <table:table-cell table:style-name="ce28" table:formula="of:=[.A980]+[.$A$3]" office:value-type="float" office:value="97.4999999999987" calcext:value-type="float">
            <text:p>97,50</text:p>
          </table:table-cell>
          <table:table-cell table:style-name="ce27" table:formula="of:=9.81-0.68*[.D$3]*[.C980]^2/[.B$3]" office:value-type="float" office:value="0" calcext:value-type="float">
            <text:p>0,000</text:p>
          </table:table-cell>
          <table:table-cell table:style-name="ce27" table:formula="of:=[.C980]-[.B981]*[.$A$3]" office:value-type="float" office:value="-6.00551217387728" calcext:value-type="float">
            <text:p>-6,006</text:p>
          </table:table-cell>
          <table:table-cell table:style-name="ce27" table:formula="of:=[.D980]+0.5*([.C980]+[.C981])*[.$A$3]" office:value-type="float" office:value="907.207631500381" calcext:value-type="float">
            <text:p>907,208</text:p>
          </table:table-cell>
          <table:table-cell table:number-columns-repeated="1020"/>
        </table:table-row>
        <table:table-row table:style-name="ro2">
          <table:table-cell table:style-name="ce28" table:formula="of:=[.A981]+[.$A$3]" office:value-type="float" office:value="97.5999999999987" calcext:value-type="float">
            <text:p>97,60</text:p>
          </table:table-cell>
          <table:table-cell table:style-name="ce27" table:formula="of:=9.81-0.68*[.D$3]*[.C981]^2/[.B$3]" office:value-type="float" office:value="0" calcext:value-type="float">
            <text:p>0,000</text:p>
          </table:table-cell>
          <table:table-cell table:style-name="ce27" table:formula="of:=[.C981]-[.B982]*[.$A$3]" office:value-type="float" office:value="-6.00551217387728" calcext:value-type="float">
            <text:p>-6,006</text:p>
          </table:table-cell>
          <table:table-cell table:style-name="ce27" table:formula="of:=[.D981]+0.5*([.C981]+[.C982])*[.$A$3]" office:value-type="float" office:value="906.607080282993" calcext:value-type="float">
            <text:p>906,607</text:p>
          </table:table-cell>
          <table:table-cell table:number-columns-repeated="1020"/>
        </table:table-row>
        <table:table-row table:style-name="ro2">
          <table:table-cell table:style-name="ce28" table:formula="of:=[.A982]+[.$A$3]" office:value-type="float" office:value="97.6999999999987" calcext:value-type="float">
            <text:p>97,70</text:p>
          </table:table-cell>
          <table:table-cell table:style-name="ce27" table:formula="of:=9.81-0.68*[.D$3]*[.C982]^2/[.B$3]" office:value-type="float" office:value="0" calcext:value-type="float">
            <text:p>0,000</text:p>
          </table:table-cell>
          <table:table-cell table:style-name="ce27" table:formula="of:=[.C982]-[.B983]*[.$A$3]" office:value-type="float" office:value="-6.00551217387728" calcext:value-type="float">
            <text:p>-6,006</text:p>
          </table:table-cell>
          <table:table-cell table:style-name="ce27" table:formula="of:=[.D982]+0.5*([.C982]+[.C983])*[.$A$3]" office:value-type="float" office:value="906.006529065605" calcext:value-type="float">
            <text:p>906,007</text:p>
          </table:table-cell>
          <table:table-cell table:number-columns-repeated="1020"/>
        </table:table-row>
        <table:table-row table:style-name="ro2">
          <table:table-cell table:style-name="ce28" table:formula="of:=[.A983]+[.$A$3]" office:value-type="float" office:value="97.7999999999987" calcext:value-type="float">
            <text:p>97,80</text:p>
          </table:table-cell>
          <table:table-cell table:style-name="ce27" table:formula="of:=9.81-0.68*[.D$3]*[.C983]^2/[.B$3]" office:value-type="float" office:value="0" calcext:value-type="float">
            <text:p>0,000</text:p>
          </table:table-cell>
          <table:table-cell table:style-name="ce27" table:formula="of:=[.C983]-[.B984]*[.$A$3]" office:value-type="float" office:value="-6.00551217387728" calcext:value-type="float">
            <text:p>-6,006</text:p>
          </table:table-cell>
          <table:table-cell table:style-name="ce27" table:formula="of:=[.D983]+0.5*([.C983]+[.C984])*[.$A$3]" office:value-type="float" office:value="905.405977848218" calcext:value-type="float">
            <text:p>905,406</text:p>
          </table:table-cell>
          <table:table-cell table:number-columns-repeated="1020"/>
        </table:table-row>
        <table:table-row table:style-name="ro2">
          <table:table-cell table:style-name="ce28" table:formula="of:=[.A984]+[.$A$3]" office:value-type="float" office:value="97.8999999999987" calcext:value-type="float">
            <text:p>97,90</text:p>
          </table:table-cell>
          <table:table-cell table:style-name="ce27" table:formula="of:=9.81-0.68*[.D$3]*[.C984]^2/[.B$3]" office:value-type="float" office:value="0" calcext:value-type="float">
            <text:p>0,000</text:p>
          </table:table-cell>
          <table:table-cell table:style-name="ce27" table:formula="of:=[.C984]-[.B985]*[.$A$3]" office:value-type="float" office:value="-6.00551217387728" calcext:value-type="float">
            <text:p>-6,006</text:p>
          </table:table-cell>
          <table:table-cell table:style-name="ce27" table:formula="of:=[.D984]+0.5*([.C984]+[.C985])*[.$A$3]" office:value-type="float" office:value="904.80542663083" calcext:value-type="float">
            <text:p>904,805</text:p>
          </table:table-cell>
          <table:table-cell table:number-columns-repeated="1020"/>
        </table:table-row>
        <table:table-row table:style-name="ro2">
          <table:table-cell table:style-name="ce28" table:formula="of:=[.A985]+[.$A$3]" office:value-type="float" office:value="97.9999999999987" calcext:value-type="float">
            <text:p>98,00</text:p>
          </table:table-cell>
          <table:table-cell table:style-name="ce27" table:formula="of:=9.81-0.68*[.D$3]*[.C985]^2/[.B$3]" office:value-type="float" office:value="0" calcext:value-type="float">
            <text:p>0,000</text:p>
          </table:table-cell>
          <table:table-cell table:style-name="ce27" table:formula="of:=[.C985]-[.B986]*[.$A$3]" office:value-type="float" office:value="-6.00551217387728" calcext:value-type="float">
            <text:p>-6,006</text:p>
          </table:table-cell>
          <table:table-cell table:style-name="ce27" table:formula="of:=[.D985]+0.5*([.C985]+[.C986])*[.$A$3]" office:value-type="float" office:value="904.204875413442" calcext:value-type="float">
            <text:p>904,205</text:p>
          </table:table-cell>
          <table:table-cell table:number-columns-repeated="1020"/>
        </table:table-row>
        <table:table-row table:style-name="ro2">
          <table:table-cell table:style-name="ce28" table:formula="of:=[.A986]+[.$A$3]" office:value-type="float" office:value="98.0999999999987" calcext:value-type="float">
            <text:p>98,10</text:p>
          </table:table-cell>
          <table:table-cell table:style-name="ce27" table:formula="of:=9.81-0.68*[.D$3]*[.C986]^2/[.B$3]" office:value-type="float" office:value="0" calcext:value-type="float">
            <text:p>0,000</text:p>
          </table:table-cell>
          <table:table-cell table:style-name="ce27" table:formula="of:=[.C986]-[.B987]*[.$A$3]" office:value-type="float" office:value="-6.00551217387728" calcext:value-type="float">
            <text:p>-6,006</text:p>
          </table:table-cell>
          <table:table-cell table:style-name="ce27" table:formula="of:=[.D986]+0.5*([.C986]+[.C987])*[.$A$3]" office:value-type="float" office:value="903.604324196054" calcext:value-type="float">
            <text:p>903,604</text:p>
          </table:table-cell>
          <table:table-cell table:number-columns-repeated="1020"/>
        </table:table-row>
        <table:table-row table:style-name="ro2">
          <table:table-cell table:style-name="ce28" table:formula="of:=[.A987]+[.$A$3]" office:value-type="float" office:value="98.1999999999987" calcext:value-type="float">
            <text:p>98,20</text:p>
          </table:table-cell>
          <table:table-cell table:style-name="ce27" table:formula="of:=9.81-0.68*[.D$3]*[.C987]^2/[.B$3]" office:value-type="float" office:value="0" calcext:value-type="float">
            <text:p>0,000</text:p>
          </table:table-cell>
          <table:table-cell table:style-name="ce27" table:formula="of:=[.C987]-[.B988]*[.$A$3]" office:value-type="float" office:value="-6.00551217387728" calcext:value-type="float">
            <text:p>-6,006</text:p>
          </table:table-cell>
          <table:table-cell table:style-name="ce27" table:formula="of:=[.D987]+0.5*([.C987]+[.C988])*[.$A$3]" office:value-type="float" office:value="903.003772978667" calcext:value-type="float">
            <text:p>903,004</text:p>
          </table:table-cell>
          <table:table-cell table:number-columns-repeated="1020"/>
        </table:table-row>
        <table:table-row table:style-name="ro2">
          <table:table-cell table:style-name="ce28" table:formula="of:=[.A988]+[.$A$3]" office:value-type="float" office:value="98.2999999999987" calcext:value-type="float">
            <text:p>98,30</text:p>
          </table:table-cell>
          <table:table-cell table:style-name="ce27" table:formula="of:=9.81-0.68*[.D$3]*[.C988]^2/[.B$3]" office:value-type="float" office:value="0" calcext:value-type="float">
            <text:p>0,000</text:p>
          </table:table-cell>
          <table:table-cell table:style-name="ce27" table:formula="of:=[.C988]-[.B989]*[.$A$3]" office:value-type="float" office:value="-6.00551217387728" calcext:value-type="float">
            <text:p>-6,006</text:p>
          </table:table-cell>
          <table:table-cell table:style-name="ce27" table:formula="of:=[.D988]+0.5*([.C988]+[.C989])*[.$A$3]" office:value-type="float" office:value="902.403221761279" calcext:value-type="float">
            <text:p>902,403</text:p>
          </table:table-cell>
          <table:table-cell table:number-columns-repeated="1020"/>
        </table:table-row>
        <table:table-row table:style-name="ro2">
          <table:table-cell table:style-name="ce28" table:formula="of:=[.A989]+[.$A$3]" office:value-type="float" office:value="98.3999999999987" calcext:value-type="float">
            <text:p>98,40</text:p>
          </table:table-cell>
          <table:table-cell table:style-name="ce27" table:formula="of:=9.81-0.68*[.D$3]*[.C989]^2/[.B$3]" office:value-type="float" office:value="0" calcext:value-type="float">
            <text:p>0,000</text:p>
          </table:table-cell>
          <table:table-cell table:style-name="ce27" table:formula="of:=[.C989]-[.B990]*[.$A$3]" office:value-type="float" office:value="-6.00551217387728" calcext:value-type="float">
            <text:p>-6,006</text:p>
          </table:table-cell>
          <table:table-cell table:style-name="ce27" table:formula="of:=[.D989]+0.5*([.C989]+[.C990])*[.$A$3]" office:value-type="float" office:value="901.802670543891" calcext:value-type="float">
            <text:p>901,803</text:p>
          </table:table-cell>
          <table:table-cell table:number-columns-repeated="1020"/>
        </table:table-row>
        <table:table-row table:style-name="ro2">
          <table:table-cell table:style-name="ce28" table:formula="of:=[.A990]+[.$A$3]" office:value-type="float" office:value="98.4999999999987" calcext:value-type="float">
            <text:p>98,50</text:p>
          </table:table-cell>
          <table:table-cell table:style-name="ce27" table:formula="of:=9.81-0.68*[.D$3]*[.C990]^2/[.B$3]" office:value-type="float" office:value="0" calcext:value-type="float">
            <text:p>0,000</text:p>
          </table:table-cell>
          <table:table-cell table:style-name="ce27" table:formula="of:=[.C990]-[.B991]*[.$A$3]" office:value-type="float" office:value="-6.00551217387728" calcext:value-type="float">
            <text:p>-6,006</text:p>
          </table:table-cell>
          <table:table-cell table:style-name="ce27" table:formula="of:=[.D990]+0.5*([.C990]+[.C991])*[.$A$3]" office:value-type="float" office:value="901.202119326503" calcext:value-type="float">
            <text:p>901,202</text:p>
          </table:table-cell>
          <table:table-cell table:number-columns-repeated="1020"/>
        </table:table-row>
        <table:table-row table:style-name="ro2">
          <table:table-cell table:style-name="ce28" table:formula="of:=[.A991]+[.$A$3]" office:value-type="float" office:value="98.5999999999987" calcext:value-type="float">
            <text:p>98,60</text:p>
          </table:table-cell>
          <table:table-cell table:style-name="ce27" table:formula="of:=9.81-0.68*[.D$3]*[.C991]^2/[.B$3]" office:value-type="float" office:value="0" calcext:value-type="float">
            <text:p>0,000</text:p>
          </table:table-cell>
          <table:table-cell table:style-name="ce27" table:formula="of:=[.C991]-[.B992]*[.$A$3]" office:value-type="float" office:value="-6.00551217387728" calcext:value-type="float">
            <text:p>-6,006</text:p>
          </table:table-cell>
          <table:table-cell table:style-name="ce27" table:formula="of:=[.D991]+0.5*([.C991]+[.C992])*[.$A$3]" office:value-type="float" office:value="900.601568109116" calcext:value-type="float">
            <text:p>900,602</text:p>
          </table:table-cell>
          <table:table-cell table:number-columns-repeated="1020"/>
        </table:table-row>
        <table:table-row table:style-name="ro2">
          <table:table-cell table:style-name="ce28" table:formula="of:=[.A992]+[.$A$3]" office:value-type="float" office:value="98.6999999999987" calcext:value-type="float">
            <text:p>98,70</text:p>
          </table:table-cell>
          <table:table-cell table:style-name="ce27" table:formula="of:=9.81-0.68*[.D$3]*[.C992]^2/[.B$3]" office:value-type="float" office:value="0" calcext:value-type="float">
            <text:p>0,000</text:p>
          </table:table-cell>
          <table:table-cell table:style-name="ce27" table:formula="of:=[.C992]-[.B993]*[.$A$3]" office:value-type="float" office:value="-6.00551217387728" calcext:value-type="float">
            <text:p>-6,006</text:p>
          </table:table-cell>
          <table:table-cell table:style-name="ce27" table:formula="of:=[.D992]+0.5*([.C992]+[.C993])*[.$A$3]" office:value-type="float" office:value="900.001016891728" calcext:value-type="float">
            <text:p>900,001</text:p>
          </table:table-cell>
          <table:table-cell table:number-columns-repeated="1020"/>
        </table:table-row>
        <table:table-row table:style-name="ro2">
          <table:table-cell table:style-name="ce28" table:formula="of:=[.A993]+[.$A$3]" office:value-type="float" office:value="98.7999999999987" calcext:value-type="float">
            <text:p>98,80</text:p>
          </table:table-cell>
          <table:table-cell table:style-name="ce27" table:formula="of:=9.81-0.68*[.D$3]*[.C993]^2/[.B$3]" office:value-type="float" office:value="0" calcext:value-type="float">
            <text:p>0,000</text:p>
          </table:table-cell>
          <table:table-cell table:style-name="ce27" table:formula="of:=[.C993]-[.B994]*[.$A$3]" office:value-type="float" office:value="-6.00551217387728" calcext:value-type="float">
            <text:p>-6,006</text:p>
          </table:table-cell>
          <table:table-cell table:style-name="ce27" table:formula="of:=[.D993]+0.5*([.C993]+[.C994])*[.$A$3]" office:value-type="float" office:value="899.40046567434" calcext:value-type="float">
            <text:p>899,400</text:p>
          </table:table-cell>
          <table:table-cell table:number-columns-repeated="1020"/>
        </table:table-row>
        <table:table-row table:style-name="ro2">
          <table:table-cell table:style-name="ce28" table:formula="of:=[.A994]+[.$A$3]" office:value-type="float" office:value="98.8999999999987" calcext:value-type="float">
            <text:p>98,90</text:p>
          </table:table-cell>
          <table:table-cell table:style-name="ce27" table:formula="of:=9.81-0.68*[.D$3]*[.C994]^2/[.B$3]" office:value-type="float" office:value="0" calcext:value-type="float">
            <text:p>0,000</text:p>
          </table:table-cell>
          <table:table-cell table:style-name="ce27" table:formula="of:=[.C994]-[.B995]*[.$A$3]" office:value-type="float" office:value="-6.00551217387728" calcext:value-type="float">
            <text:p>-6,006</text:p>
          </table:table-cell>
          <table:table-cell table:style-name="ce27" table:formula="of:=[.D994]+0.5*([.C994]+[.C995])*[.$A$3]" office:value-type="float" office:value="898.799914456952" calcext:value-type="float">
            <text:p>898,800</text:p>
          </table:table-cell>
          <table:table-cell table:number-columns-repeated="1020"/>
        </table:table-row>
        <table:table-row table:style-name="ro2">
          <table:table-cell table:style-name="ce28" table:formula="of:=[.A995]+[.$A$3]" office:value-type="float" office:value="98.9999999999987" calcext:value-type="float">
            <text:p>99,00</text:p>
          </table:table-cell>
          <table:table-cell table:style-name="ce27" table:formula="of:=9.81-0.68*[.D$3]*[.C995]^2/[.B$3]" office:value-type="float" office:value="0" calcext:value-type="float">
            <text:p>0,000</text:p>
          </table:table-cell>
          <table:table-cell table:style-name="ce27" table:formula="of:=[.C995]-[.B996]*[.$A$3]" office:value-type="float" office:value="-6.00551217387728" calcext:value-type="float">
            <text:p>-6,006</text:p>
          </table:table-cell>
          <table:table-cell table:style-name="ce27" table:formula="of:=[.D995]+0.5*([.C995]+[.C996])*[.$A$3]" office:value-type="float" office:value="898.199363239564" calcext:value-type="float">
            <text:p>898,199</text:p>
          </table:table-cell>
          <table:table-cell table:number-columns-repeated="1020"/>
        </table:table-row>
        <table:table-row table:style-name="ro2">
          <table:table-cell table:style-name="ce28" table:formula="of:=[.A996]+[.$A$3]" office:value-type="float" office:value="99.0999999999987" calcext:value-type="float">
            <text:p>99,10</text:p>
          </table:table-cell>
          <table:table-cell table:style-name="ce27" table:formula="of:=9.81-0.68*[.D$3]*[.C996]^2/[.B$3]" office:value-type="float" office:value="0" calcext:value-type="float">
            <text:p>0,000</text:p>
          </table:table-cell>
          <table:table-cell table:style-name="ce27" table:formula="of:=[.C996]-[.B997]*[.$A$3]" office:value-type="float" office:value="-6.00551217387728" calcext:value-type="float">
            <text:p>-6,006</text:p>
          </table:table-cell>
          <table:table-cell table:style-name="ce27" table:formula="of:=[.D996]+0.5*([.C996]+[.C997])*[.$A$3]" office:value-type="float" office:value="897.598812022177" calcext:value-type="float">
            <text:p>897,599</text:p>
          </table:table-cell>
          <table:table-cell table:number-columns-repeated="1020"/>
        </table:table-row>
        <table:table-row table:style-name="ro2">
          <table:table-cell table:style-name="ce28" table:formula="of:=[.A997]+[.$A$3]" office:value-type="float" office:value="99.1999999999986" calcext:value-type="float">
            <text:p>99,20</text:p>
          </table:table-cell>
          <table:table-cell table:style-name="ce27" table:formula="of:=9.81-0.68*[.D$3]*[.C997]^2/[.B$3]" office:value-type="float" office:value="0" calcext:value-type="float">
            <text:p>0,000</text:p>
          </table:table-cell>
          <table:table-cell table:style-name="ce27" table:formula="of:=[.C997]-[.B998]*[.$A$3]" office:value-type="float" office:value="-6.00551217387728" calcext:value-type="float">
            <text:p>-6,006</text:p>
          </table:table-cell>
          <table:table-cell table:style-name="ce27" table:formula="of:=[.D997]+0.5*([.C997]+[.C998])*[.$A$3]" office:value-type="float" office:value="896.998260804789" calcext:value-type="float">
            <text:p>896,998</text:p>
          </table:table-cell>
          <table:table-cell table:number-columns-repeated="1020"/>
        </table:table-row>
        <table:table-row table:style-name="ro2">
          <table:table-cell table:style-name="ce28" table:formula="of:=[.A998]+[.$A$3]" office:value-type="float" office:value="99.2999999999986" calcext:value-type="float">
            <text:p>99,30</text:p>
          </table:table-cell>
          <table:table-cell table:style-name="ce27" table:formula="of:=9.81-0.68*[.D$3]*[.C998]^2/[.B$3]" office:value-type="float" office:value="0" calcext:value-type="float">
            <text:p>0,000</text:p>
          </table:table-cell>
          <table:table-cell table:style-name="ce27" table:formula="of:=[.C998]-[.B999]*[.$A$3]" office:value-type="float" office:value="-6.00551217387728" calcext:value-type="float">
            <text:p>-6,006</text:p>
          </table:table-cell>
          <table:table-cell table:style-name="ce27" table:formula="of:=[.D998]+0.5*([.C998]+[.C999])*[.$A$3]" office:value-type="float" office:value="896.397709587401" calcext:value-type="float">
            <text:p>896,398</text:p>
          </table:table-cell>
          <table:table-cell table:number-columns-repeated="1020"/>
        </table:table-row>
        <table:table-row table:style-name="ro2">
          <table:table-cell table:style-name="ce28" table:formula="of:=[.A999]+[.$A$3]" office:value-type="float" office:value="99.3999999999986" calcext:value-type="float">
            <text:p>99,40</text:p>
          </table:table-cell>
          <table:table-cell table:style-name="ce27" table:formula="of:=9.81-0.68*[.D$3]*[.C999]^2/[.B$3]" office:value-type="float" office:value="0" calcext:value-type="float">
            <text:p>0,000</text:p>
          </table:table-cell>
          <table:table-cell table:style-name="ce27" table:formula="of:=[.C999]-[.B1000]*[.$A$3]" office:value-type="float" office:value="-6.00551217387728" calcext:value-type="float">
            <text:p>-6,006</text:p>
          </table:table-cell>
          <table:table-cell table:style-name="ce27" table:formula="of:=[.D999]+0.5*([.C999]+[.C1000])*[.$A$3]" office:value-type="float" office:value="895.797158370013" calcext:value-type="float">
            <text:p>895,797</text:p>
          </table:table-cell>
          <table:table-cell table:number-columns-repeated="1020"/>
        </table:table-row>
        <table:table-row table:style-name="ro2">
          <table:table-cell table:style-name="ce28" table:formula="of:=[.A1000]+[.$A$3]" office:value-type="float" office:value="99.4999999999986" calcext:value-type="float">
            <text:p>99,50</text:p>
          </table:table-cell>
          <table:table-cell table:style-name="ce27" table:formula="of:=9.81-0.68*[.D$3]*[.C1000]^2/[.B$3]" office:value-type="float" office:value="0" calcext:value-type="float">
            <text:p>0,000</text:p>
          </table:table-cell>
          <table:table-cell table:style-name="ce27" table:formula="of:=[.C1000]-[.B1001]*[.$A$3]" office:value-type="float" office:value="-6.00551217387728" calcext:value-type="float">
            <text:p>-6,006</text:p>
          </table:table-cell>
          <table:table-cell table:style-name="ce27" table:formula="of:=[.D1000]+0.5*([.C1000]+[.C1001])*[.$A$3]" office:value-type="float" office:value="895.196607152626" calcext:value-type="float">
            <text:p>895,197</text:p>
          </table:table-cell>
          <table:table-cell table:number-columns-repeated="1020"/>
        </table:table-row>
        <table:table-row table:style-name="ro2">
          <table:table-cell table:style-name="ce28" table:formula="of:=[.A1001]+[.$A$3]" office:value-type="float" office:value="99.5999999999986" calcext:value-type="float">
            <text:p>99,60</text:p>
          </table:table-cell>
          <table:table-cell table:style-name="ce27" table:formula="of:=9.81-0.68*[.D$3]*[.C1001]^2/[.B$3]" office:value-type="float" office:value="0" calcext:value-type="float">
            <text:p>0,000</text:p>
          </table:table-cell>
          <table:table-cell table:style-name="ce27" table:formula="of:=[.C1001]-[.B1002]*[.$A$3]" office:value-type="float" office:value="-6.00551217387728" calcext:value-type="float">
            <text:p>-6,006</text:p>
          </table:table-cell>
          <table:table-cell table:style-name="ce27" table:formula="of:=[.D1001]+0.5*([.C1001]+[.C1002])*[.$A$3]" office:value-type="float" office:value="894.596055935238" calcext:value-type="float">
            <text:p>894,596</text:p>
          </table:table-cell>
          <table:table-cell table:number-columns-repeated="1020"/>
        </table:table-row>
        <table:table-row table:style-name="ro2">
          <table:table-cell table:style-name="ce28" table:formula="of:=[.A1002]+[.$A$3]" office:value-type="float" office:value="99.6999999999986" calcext:value-type="float">
            <text:p>99,70</text:p>
          </table:table-cell>
          <table:table-cell table:style-name="ce27" table:formula="of:=9.81-0.68*[.D$3]*[.C1002]^2/[.B$3]" office:value-type="float" office:value="0" calcext:value-type="float">
            <text:p>0,000</text:p>
          </table:table-cell>
          <table:table-cell table:style-name="ce27" table:formula="of:=[.C1002]-[.B1003]*[.$A$3]" office:value-type="float" office:value="-6.00551217387728" calcext:value-type="float">
            <text:p>-6,006</text:p>
          </table:table-cell>
          <table:table-cell table:style-name="ce27" table:formula="of:=[.D1002]+0.5*([.C1002]+[.C1003])*[.$A$3]" office:value-type="float" office:value="893.99550471785" calcext:value-type="float">
            <text:p>893,996</text:p>
          </table:table-cell>
          <table:table-cell table:number-columns-repeated="1020"/>
        </table:table-row>
        <table:table-row table:style-name="ro2">
          <table:table-cell table:style-name="ce28" table:formula="of:=[.A1003]+[.$A$3]" office:value-type="float" office:value="99.7999999999986" calcext:value-type="float">
            <text:p>99,80</text:p>
          </table:table-cell>
          <table:table-cell table:style-name="ce27" table:formula="of:=9.81-0.68*[.D$3]*[.C1003]^2/[.B$3]" office:value-type="float" office:value="0" calcext:value-type="float">
            <text:p>0,000</text:p>
          </table:table-cell>
          <table:table-cell table:style-name="ce27" table:formula="of:=[.C1003]-[.B1004]*[.$A$3]" office:value-type="float" office:value="-6.00551217387728" calcext:value-type="float">
            <text:p>-6,006</text:p>
          </table:table-cell>
          <table:table-cell table:style-name="ce27" table:formula="of:=[.D1003]+0.5*([.C1003]+[.C1004])*[.$A$3]" office:value-type="float" office:value="893.394953500462" calcext:value-type="float">
            <text:p>893,395</text:p>
          </table:table-cell>
          <table:table-cell table:number-columns-repeated="1020"/>
        </table:table-row>
        <table:table-row table:style-name="ro2">
          <table:table-cell table:style-name="ce28" table:formula="of:=[.A1004]+[.$A$3]" office:value-type="float" office:value="99.8999999999986" calcext:value-type="float">
            <text:p>99,90</text:p>
          </table:table-cell>
          <table:table-cell table:style-name="ce27" table:formula="of:=9.81-0.68*[.D$3]*[.C1004]^2/[.B$3]" office:value-type="float" office:value="0" calcext:value-type="float">
            <text:p>0,000</text:p>
          </table:table-cell>
          <table:table-cell table:style-name="ce27" table:formula="of:=[.C1004]-[.B1005]*[.$A$3]" office:value-type="float" office:value="-6.00551217387728" calcext:value-type="float">
            <text:p>-6,006</text:p>
          </table:table-cell>
          <table:table-cell table:style-name="ce27" table:formula="of:=[.D1004]+0.5*([.C1004]+[.C1005])*[.$A$3]" office:value-type="float" office:value="892.794402283075" calcext:value-type="float">
            <text:p>892,794</text:p>
          </table:table-cell>
          <table:table-cell table:number-columns-repeated="1020"/>
        </table:table-row>
        <table:table-row table:style-name="ro2">
          <table:table-cell table:style-name="ce28" table:formula="of:=[.A1005]+[.$A$3]" office:value-type="float" office:value="99.9999999999986" calcext:value-type="float">
            <text:p>100,00</text:p>
          </table:table-cell>
          <table:table-cell table:style-name="ce27" table:formula="of:=9.81-0.68*[.D$3]*[.C1005]^2/[.B$3]" office:value-type="float" office:value="0" calcext:value-type="float">
            <text:p>0,000</text:p>
          </table:table-cell>
          <table:table-cell table:style-name="ce27" table:formula="of:=[.C1005]-[.B1006]*[.$A$3]" office:value-type="float" office:value="-6.00551217387728" calcext:value-type="float">
            <text:p>-6,006</text:p>
          </table:table-cell>
          <table:table-cell table:style-name="ce27" table:formula="of:=[.D1005]+0.5*([.C1005]+[.C1006])*[.$A$3]" office:value-type="float" office:value="892.193851065687" calcext:value-type="float">
            <text:p>892,194</text:p>
          </table:table-cell>
          <table:table-cell table:number-columns-repeated="1020"/>
        </table:table-row>
        <table:table-row table:style-name="ro2">
          <table:table-cell table:style-name="ce28" table:formula="of:=[.A1006]+[.$A$3]" office:value-type="float" office:value="100.099999999999" calcext:value-type="float">
            <text:p>100,10</text:p>
          </table:table-cell>
          <table:table-cell table:style-name="ce27" table:formula="of:=9.81-0.68*[.D$3]*[.C1006]^2/[.B$3]" office:value-type="float" office:value="0" calcext:value-type="float">
            <text:p>0,000</text:p>
          </table:table-cell>
          <table:table-cell table:style-name="ce27" table:formula="of:=[.C1006]-[.B1007]*[.$A$3]" office:value-type="float" office:value="-6.00551217387728" calcext:value-type="float">
            <text:p>-6,006</text:p>
          </table:table-cell>
          <table:table-cell table:style-name="ce27" table:formula="of:=[.D1006]+0.5*([.C1006]+[.C1007])*[.$A$3]" office:value-type="float" office:value="891.593299848299" calcext:value-type="float">
            <text:p>891,593</text:p>
          </table:table-cell>
          <table:table-cell table:number-columns-repeated="1020"/>
        </table:table-row>
        <table:table-row table:style-name="ro2">
          <table:table-cell table:style-name="ce28" table:formula="of:=[.A1007]+[.$A$3]" office:value-type="float" office:value="100.199999999999" calcext:value-type="float">
            <text:p>100,20</text:p>
          </table:table-cell>
          <table:table-cell table:style-name="ce27" table:formula="of:=9.81-0.68*[.D$3]*[.C1007]^2/[.B$3]" office:value-type="float" office:value="0" calcext:value-type="float">
            <text:p>0,000</text:p>
          </table:table-cell>
          <table:table-cell table:style-name="ce27" table:formula="of:=[.C1007]-[.B1008]*[.$A$3]" office:value-type="float" office:value="-6.00551217387728" calcext:value-type="float">
            <text:p>-6,006</text:p>
          </table:table-cell>
          <table:table-cell table:style-name="ce27" table:formula="of:=[.D1007]+0.5*([.C1007]+[.C1008])*[.$A$3]" office:value-type="float" office:value="890.992748630911" calcext:value-type="float">
            <text:p>890,993</text:p>
          </table:table-cell>
          <table:table-cell table:number-columns-repeated="1020"/>
        </table:table-row>
        <table:table-row table:style-name="ro2">
          <table:table-cell table:style-name="ce28" table:formula="of:=[.A1008]+[.$A$3]" office:value-type="float" office:value="100.299999999999" calcext:value-type="float">
            <text:p>100,30</text:p>
          </table:table-cell>
          <table:table-cell table:style-name="ce27" table:formula="of:=9.81-0.68*[.D$3]*[.C1008]^2/[.B$3]" office:value-type="float" office:value="0" calcext:value-type="float">
            <text:p>0,000</text:p>
          </table:table-cell>
          <table:table-cell table:style-name="ce27" table:formula="of:=[.C1008]-[.B1009]*[.$A$3]" office:value-type="float" office:value="-6.00551217387728" calcext:value-type="float">
            <text:p>-6,006</text:p>
          </table:table-cell>
          <table:table-cell table:style-name="ce27" table:formula="of:=[.D1008]+0.5*([.C1008]+[.C1009])*[.$A$3]" office:value-type="float" office:value="890.392197413524" calcext:value-type="float">
            <text:p>890,392</text:p>
          </table:table-cell>
          <table:table-cell table:number-columns-repeated="1020"/>
        </table:table-row>
        <table:table-row table:style-name="ro2">
          <table:table-cell table:style-name="ce28" table:formula="of:=[.A1009]+[.$A$3]" office:value-type="float" office:value="100.399999999999" calcext:value-type="float">
            <text:p>100,40</text:p>
          </table:table-cell>
          <table:table-cell table:style-name="ce27" table:formula="of:=9.81-0.68*[.D$3]*[.C1009]^2/[.B$3]" office:value-type="float" office:value="0" calcext:value-type="float">
            <text:p>0,000</text:p>
          </table:table-cell>
          <table:table-cell table:style-name="ce27" table:formula="of:=[.C1009]-[.B1010]*[.$A$3]" office:value-type="float" office:value="-6.00551217387728" calcext:value-type="float">
            <text:p>-6,006</text:p>
          </table:table-cell>
          <table:table-cell table:style-name="ce27" table:formula="of:=[.D1009]+0.5*([.C1009]+[.C1010])*[.$A$3]" office:value-type="float" office:value="889.791646196136" calcext:value-type="float">
            <text:p>889,792</text:p>
          </table:table-cell>
          <table:table-cell table:number-columns-repeated="1020"/>
        </table:table-row>
        <table:table-row table:style-name="ro2">
          <table:table-cell table:style-name="ce28" table:formula="of:=[.A1010]+[.$A$3]" office:value-type="float" office:value="100.499999999999" calcext:value-type="float">
            <text:p>100,50</text:p>
          </table:table-cell>
          <table:table-cell table:style-name="ce27" table:formula="of:=9.81-0.68*[.D$3]*[.C1010]^2/[.B$3]" office:value-type="float" office:value="0" calcext:value-type="float">
            <text:p>0,000</text:p>
          </table:table-cell>
          <table:table-cell table:style-name="ce27" table:formula="of:=[.C1010]-[.B1011]*[.$A$3]" office:value-type="float" office:value="-6.00551217387728" calcext:value-type="float">
            <text:p>-6,006</text:p>
          </table:table-cell>
          <table:table-cell table:style-name="ce27" table:formula="of:=[.D1010]+0.5*([.C1010]+[.C1011])*[.$A$3]" office:value-type="float" office:value="889.191094978748" calcext:value-type="float">
            <text:p>889,191</text:p>
          </table:table-cell>
          <table:table-cell table:number-columns-repeated="1020"/>
        </table:table-row>
        <table:table-row table:style-name="ro2">
          <table:table-cell table:style-name="ce28" table:formula="of:=[.A1011]+[.$A$3]" office:value-type="float" office:value="100.599999999999" calcext:value-type="float">
            <text:p>100,60</text:p>
          </table:table-cell>
          <table:table-cell table:style-name="ce27" table:formula="of:=9.81-0.68*[.D$3]*[.C1011]^2/[.B$3]" office:value-type="float" office:value="0" calcext:value-type="float">
            <text:p>0,000</text:p>
          </table:table-cell>
          <table:table-cell table:style-name="ce27" table:formula="of:=[.C1011]-[.B1012]*[.$A$3]" office:value-type="float" office:value="-6.00551217387728" calcext:value-type="float">
            <text:p>-6,006</text:p>
          </table:table-cell>
          <table:table-cell table:style-name="ce27" table:formula="of:=[.D1011]+0.5*([.C1011]+[.C1012])*[.$A$3]" office:value-type="float" office:value="888.59054376136" calcext:value-type="float">
            <text:p>888,591</text:p>
          </table:table-cell>
          <table:table-cell table:number-columns-repeated="1020"/>
        </table:table-row>
        <table:table-row table:style-name="ro2">
          <table:table-cell table:style-name="ce28" table:formula="of:=[.A1012]+[.$A$3]" office:value-type="float" office:value="100.699999999999" calcext:value-type="float">
            <text:p>100,70</text:p>
          </table:table-cell>
          <table:table-cell table:style-name="ce27" table:formula="of:=9.81-0.68*[.D$3]*[.C1012]^2/[.B$3]" office:value-type="float" office:value="0" calcext:value-type="float">
            <text:p>0,000</text:p>
          </table:table-cell>
          <table:table-cell table:style-name="ce27" table:formula="of:=[.C1012]-[.B1013]*[.$A$3]" office:value-type="float" office:value="-6.00551217387728" calcext:value-type="float">
            <text:p>-6,006</text:p>
          </table:table-cell>
          <table:table-cell table:style-name="ce27" table:formula="of:=[.D1012]+0.5*([.C1012]+[.C1013])*[.$A$3]" office:value-type="float" office:value="887.989992543973" calcext:value-type="float">
            <text:p>887,990</text:p>
          </table:table-cell>
          <table:table-cell table:number-columns-repeated="1020"/>
        </table:table-row>
        <table:table-row table:style-name="ro2">
          <table:table-cell table:style-name="ce28" table:formula="of:=[.A1013]+[.$A$3]" office:value-type="float" office:value="100.799999999999" calcext:value-type="float">
            <text:p>100,80</text:p>
          </table:table-cell>
          <table:table-cell table:style-name="ce27" table:formula="of:=9.81-0.68*[.D$3]*[.C1013]^2/[.B$3]" office:value-type="float" office:value="0" calcext:value-type="float">
            <text:p>0,000</text:p>
          </table:table-cell>
          <table:table-cell table:style-name="ce27" table:formula="of:=[.C1013]-[.B1014]*[.$A$3]" office:value-type="float" office:value="-6.00551217387728" calcext:value-type="float">
            <text:p>-6,006</text:p>
          </table:table-cell>
          <table:table-cell table:style-name="ce27" table:formula="of:=[.D1013]+0.5*([.C1013]+[.C1014])*[.$A$3]" office:value-type="float" office:value="887.389441326585" calcext:value-type="float">
            <text:p>887,389</text:p>
          </table:table-cell>
          <table:table-cell table:number-columns-repeated="1020"/>
        </table:table-row>
        <table:table-row table:style-name="ro2">
          <table:table-cell table:style-name="ce28" table:formula="of:=[.A1014]+[.$A$3]" office:value-type="float" office:value="100.899999999999" calcext:value-type="float">
            <text:p>100,90</text:p>
          </table:table-cell>
          <table:table-cell table:style-name="ce27" table:formula="of:=9.81-0.68*[.D$3]*[.C1014]^2/[.B$3]" office:value-type="float" office:value="0" calcext:value-type="float">
            <text:p>0,000</text:p>
          </table:table-cell>
          <table:table-cell table:style-name="ce27" table:formula="of:=[.C1014]-[.B1015]*[.$A$3]" office:value-type="float" office:value="-6.00551217387728" calcext:value-type="float">
            <text:p>-6,006</text:p>
          </table:table-cell>
          <table:table-cell table:style-name="ce27" table:formula="of:=[.D1014]+0.5*([.C1014]+[.C1015])*[.$A$3]" office:value-type="float" office:value="886.788890109197" calcext:value-type="float">
            <text:p>886,789</text:p>
          </table:table-cell>
          <table:table-cell table:number-columns-repeated="1020"/>
        </table:table-row>
        <table:table-row table:style-name="ro2">
          <table:table-cell table:style-name="ce28" table:formula="of:=[.A1015]+[.$A$3]" office:value-type="float" office:value="100.999999999999" calcext:value-type="float">
            <text:p>101,00</text:p>
          </table:table-cell>
          <table:table-cell table:style-name="ce27" table:formula="of:=9.81-0.68*[.D$3]*[.C1015]^2/[.B$3]" office:value-type="float" office:value="0" calcext:value-type="float">
            <text:p>0,000</text:p>
          </table:table-cell>
          <table:table-cell table:style-name="ce27" table:formula="of:=[.C1015]-[.B1016]*[.$A$3]" office:value-type="float" office:value="-6.00551217387728" calcext:value-type="float">
            <text:p>-6,006</text:p>
          </table:table-cell>
          <table:table-cell table:style-name="ce27" table:formula="of:=[.D1015]+0.5*([.C1015]+[.C1016])*[.$A$3]" office:value-type="float" office:value="886.188338891809" calcext:value-type="float">
            <text:p>886,188</text:p>
          </table:table-cell>
          <table:table-cell table:number-columns-repeated="1020"/>
        </table:table-row>
        <table:table-row table:style-name="ro2">
          <table:table-cell table:style-name="ce28" table:formula="of:=[.A1016]+[.$A$3]" office:value-type="float" office:value="101.099999999999" calcext:value-type="float">
            <text:p>101,10</text:p>
          </table:table-cell>
          <table:table-cell table:style-name="ce27" table:formula="of:=9.81-0.68*[.D$3]*[.C1016]^2/[.B$3]" office:value-type="float" office:value="0" calcext:value-type="float">
            <text:p>0,000</text:p>
          </table:table-cell>
          <table:table-cell table:style-name="ce27" table:formula="of:=[.C1016]-[.B1017]*[.$A$3]" office:value-type="float" office:value="-6.00551217387728" calcext:value-type="float">
            <text:p>-6,006</text:p>
          </table:table-cell>
          <table:table-cell table:style-name="ce27" table:formula="of:=[.D1016]+0.5*([.C1016]+[.C1017])*[.$A$3]" office:value-type="float" office:value="885.587787674421" calcext:value-type="float">
            <text:p>885,588</text:p>
          </table:table-cell>
          <table:table-cell table:number-columns-repeated="1020"/>
        </table:table-row>
        <table:table-row table:style-name="ro2">
          <table:table-cell table:style-name="ce28" table:formula="of:=[.A1017]+[.$A$3]" office:value-type="float" office:value="101.199999999999" calcext:value-type="float">
            <text:p>101,20</text:p>
          </table:table-cell>
          <table:table-cell table:style-name="ce27" table:formula="of:=9.81-0.68*[.D$3]*[.C1017]^2/[.B$3]" office:value-type="float" office:value="0" calcext:value-type="float">
            <text:p>0,000</text:p>
          </table:table-cell>
          <table:table-cell table:style-name="ce27" table:formula="of:=[.C1017]-[.B1018]*[.$A$3]" office:value-type="float" office:value="-6.00551217387728" calcext:value-type="float">
            <text:p>-6,006</text:p>
          </table:table-cell>
          <table:table-cell table:style-name="ce27" table:formula="of:=[.D1017]+0.5*([.C1017]+[.C1018])*[.$A$3]" office:value-type="float" office:value="884.987236457034" calcext:value-type="float">
            <text:p>884,987</text:p>
          </table:table-cell>
          <table:table-cell table:number-columns-repeated="1020"/>
        </table:table-row>
        <table:table-row table:style-name="ro2">
          <table:table-cell table:style-name="ce28" table:formula="of:=[.A1018]+[.$A$3]" office:value-type="float" office:value="101.299999999999" calcext:value-type="float">
            <text:p>101,30</text:p>
          </table:table-cell>
          <table:table-cell table:style-name="ce27" table:formula="of:=9.81-0.68*[.D$3]*[.C1018]^2/[.B$3]" office:value-type="float" office:value="0" calcext:value-type="float">
            <text:p>0,000</text:p>
          </table:table-cell>
          <table:table-cell table:style-name="ce27" table:formula="of:=[.C1018]-[.B1019]*[.$A$3]" office:value-type="float" office:value="-6.00551217387728" calcext:value-type="float">
            <text:p>-6,006</text:p>
          </table:table-cell>
          <table:table-cell table:style-name="ce27" table:formula="of:=[.D1018]+0.5*([.C1018]+[.C1019])*[.$A$3]" office:value-type="float" office:value="884.386685239646" calcext:value-type="float">
            <text:p>884,387</text:p>
          </table:table-cell>
          <table:table-cell table:number-columns-repeated="1020"/>
        </table:table-row>
        <table:table-row table:style-name="ro2">
          <table:table-cell table:style-name="ce28" table:formula="of:=[.A1019]+[.$A$3]" office:value-type="float" office:value="101.399999999999" calcext:value-type="float">
            <text:p>101,40</text:p>
          </table:table-cell>
          <table:table-cell table:style-name="ce27" table:formula="of:=9.81-0.68*[.D$3]*[.C1019]^2/[.B$3]" office:value-type="float" office:value="0" calcext:value-type="float">
            <text:p>0,000</text:p>
          </table:table-cell>
          <table:table-cell table:style-name="ce27" table:formula="of:=[.C1019]-[.B1020]*[.$A$3]" office:value-type="float" office:value="-6.00551217387728" calcext:value-type="float">
            <text:p>-6,006</text:p>
          </table:table-cell>
          <table:table-cell table:style-name="ce27" table:formula="of:=[.D1019]+0.5*([.C1019]+[.C1020])*[.$A$3]" office:value-type="float" office:value="883.786134022258" calcext:value-type="float">
            <text:p>883,786</text:p>
          </table:table-cell>
          <table:table-cell table:number-columns-repeated="1020"/>
        </table:table-row>
        <table:table-row table:style-name="ro2">
          <table:table-cell table:style-name="ce28" table:formula="of:=[.A1020]+[.$A$3]" office:value-type="float" office:value="101.499999999999" calcext:value-type="float">
            <text:p>101,50</text:p>
          </table:table-cell>
          <table:table-cell table:style-name="ce27" table:formula="of:=9.81-0.68*[.D$3]*[.C1020]^2/[.B$3]" office:value-type="float" office:value="0" calcext:value-type="float">
            <text:p>0,000</text:p>
          </table:table-cell>
          <table:table-cell table:style-name="ce27" table:formula="of:=[.C1020]-[.B1021]*[.$A$3]" office:value-type="float" office:value="-6.00551217387728" calcext:value-type="float">
            <text:p>-6,006</text:p>
          </table:table-cell>
          <table:table-cell table:style-name="ce27" table:formula="of:=[.D1020]+0.5*([.C1020]+[.C1021])*[.$A$3]" office:value-type="float" office:value="883.18558280487" calcext:value-type="float">
            <text:p>883,186</text:p>
          </table:table-cell>
          <table:table-cell table:number-columns-repeated="1020"/>
        </table:table-row>
        <table:table-row table:style-name="ro2">
          <table:table-cell table:style-name="ce28" table:formula="of:=[.A1021]+[.$A$3]" office:value-type="float" office:value="101.599999999999" calcext:value-type="float">
            <text:p>101,60</text:p>
          </table:table-cell>
          <table:table-cell table:style-name="ce27" table:formula="of:=9.81-0.68*[.D$3]*[.C1021]^2/[.B$3]" office:value-type="float" office:value="0" calcext:value-type="float">
            <text:p>0,000</text:p>
          </table:table-cell>
          <table:table-cell table:style-name="ce27" table:formula="of:=[.C1021]-[.B1022]*[.$A$3]" office:value-type="float" office:value="-6.00551217387728" calcext:value-type="float">
            <text:p>-6,006</text:p>
          </table:table-cell>
          <table:table-cell table:style-name="ce27" table:formula="of:=[.D1021]+0.5*([.C1021]+[.C1022])*[.$A$3]" office:value-type="float" office:value="882.585031587483" calcext:value-type="float">
            <text:p>882,585</text:p>
          </table:table-cell>
          <table:table-cell table:number-columns-repeated="1020"/>
        </table:table-row>
        <table:table-row table:style-name="ro2">
          <table:table-cell table:style-name="ce28" table:formula="of:=[.A1022]+[.$A$3]" office:value-type="float" office:value="101.699999999999" calcext:value-type="float">
            <text:p>101,70</text:p>
          </table:table-cell>
          <table:table-cell table:style-name="ce27" table:formula="of:=9.81-0.68*[.D$3]*[.C1022]^2/[.B$3]" office:value-type="float" office:value="0" calcext:value-type="float">
            <text:p>0,000</text:p>
          </table:table-cell>
          <table:table-cell table:style-name="ce27" table:formula="of:=[.C1022]-[.B1023]*[.$A$3]" office:value-type="float" office:value="-6.00551217387728" calcext:value-type="float">
            <text:p>-6,006</text:p>
          </table:table-cell>
          <table:table-cell table:style-name="ce27" table:formula="of:=[.D1022]+0.5*([.C1022]+[.C1023])*[.$A$3]" office:value-type="float" office:value="881.984480370095" calcext:value-type="float">
            <text:p>881,984</text:p>
          </table:table-cell>
          <table:table-cell table:number-columns-repeated="1020"/>
        </table:table-row>
        <table:table-row table:style-name="ro2">
          <table:table-cell table:style-name="ce28" table:formula="of:=[.A1023]+[.$A$3]" office:value-type="float" office:value="101.799999999999" calcext:value-type="float">
            <text:p>101,80</text:p>
          </table:table-cell>
          <table:table-cell table:style-name="ce27" table:formula="of:=9.81-0.68*[.D$3]*[.C1023]^2/[.B$3]" office:value-type="float" office:value="0" calcext:value-type="float">
            <text:p>0,000</text:p>
          </table:table-cell>
          <table:table-cell table:style-name="ce27" table:formula="of:=[.C1023]-[.B1024]*[.$A$3]" office:value-type="float" office:value="-6.00551217387728" calcext:value-type="float">
            <text:p>-6,006</text:p>
          </table:table-cell>
          <table:table-cell table:style-name="ce27" table:formula="of:=[.D1023]+0.5*([.C1023]+[.C1024])*[.$A$3]" office:value-type="float" office:value="881.383929152707" calcext:value-type="float">
            <text:p>881,384</text:p>
          </table:table-cell>
          <table:table-cell table:number-columns-repeated="1020"/>
        </table:table-row>
        <table:table-row table:style-name="ro2">
          <table:table-cell table:style-name="ce28" table:formula="of:=[.A1024]+[.$A$3]" office:value-type="float" office:value="101.899999999998" calcext:value-type="float">
            <text:p>101,90</text:p>
          </table:table-cell>
          <table:table-cell table:style-name="ce27" table:formula="of:=9.81-0.68*[.D$3]*[.C1024]^2/[.B$3]" office:value-type="float" office:value="0" calcext:value-type="float">
            <text:p>0,000</text:p>
          </table:table-cell>
          <table:table-cell table:style-name="ce27" table:formula="of:=[.C1024]-[.B1025]*[.$A$3]" office:value-type="float" office:value="-6.00551217387728" calcext:value-type="float">
            <text:p>-6,006</text:p>
          </table:table-cell>
          <table:table-cell table:style-name="ce27" table:formula="of:=[.D1024]+0.5*([.C1024]+[.C1025])*[.$A$3]" office:value-type="float" office:value="880.783377935319" calcext:value-type="float">
            <text:p>880,783</text:p>
          </table:table-cell>
          <table:table-cell table:number-columns-repeated="1020"/>
        </table:table-row>
        <table:table-row table:style-name="ro2">
          <table:table-cell table:style-name="ce28" table:formula="of:=[.A1025]+[.$A$3]" office:value-type="float" office:value="101.999999999998" calcext:value-type="float">
            <text:p>102,00</text:p>
          </table:table-cell>
          <table:table-cell table:style-name="ce27" table:formula="of:=9.81-0.68*[.D$3]*[.C1025]^2/[.B$3]" office:value-type="float" office:value="0" calcext:value-type="float">
            <text:p>0,000</text:p>
          </table:table-cell>
          <table:table-cell table:style-name="ce27" table:formula="of:=[.C1025]-[.B1026]*[.$A$3]" office:value-type="float" office:value="-6.00551217387728" calcext:value-type="float">
            <text:p>-6,006</text:p>
          </table:table-cell>
          <table:table-cell table:style-name="ce27" table:formula="of:=[.D1025]+0.5*([.C1025]+[.C1026])*[.$A$3]" office:value-type="float" office:value="880.182826717932" calcext:value-type="float">
            <text:p>880,183</text:p>
          </table:table-cell>
          <table:table-cell table:number-columns-repeated="1020"/>
        </table:table-row>
        <table:table-row table:style-name="ro2">
          <table:table-cell table:style-name="ce28" table:formula="of:=[.A1026]+[.$A$3]" office:value-type="float" office:value="102.099999999998" calcext:value-type="float">
            <text:p>102,10</text:p>
          </table:table-cell>
          <table:table-cell table:style-name="ce27" table:formula="of:=9.81-0.68*[.D$3]*[.C1026]^2/[.B$3]" office:value-type="float" office:value="0" calcext:value-type="float">
            <text:p>0,000</text:p>
          </table:table-cell>
          <table:table-cell table:style-name="ce27" table:formula="of:=[.C1026]-[.B1027]*[.$A$3]" office:value-type="float" office:value="-6.00551217387728" calcext:value-type="float">
            <text:p>-6,006</text:p>
          </table:table-cell>
          <table:table-cell table:style-name="ce27" table:formula="of:=[.D1026]+0.5*([.C1026]+[.C1027])*[.$A$3]" office:value-type="float" office:value="879.582275500544" calcext:value-type="float">
            <text:p>879,582</text:p>
          </table:table-cell>
          <table:table-cell table:number-columns-repeated="1020"/>
        </table:table-row>
        <table:table-row table:style-name="ro2">
          <table:table-cell table:style-name="ce28" table:formula="of:=[.A1027]+[.$A$3]" office:value-type="float" office:value="102.199999999998" calcext:value-type="float">
            <text:p>102,20</text:p>
          </table:table-cell>
          <table:table-cell table:style-name="ce27" table:formula="of:=9.81-0.68*[.D$3]*[.C1027]^2/[.B$3]" office:value-type="float" office:value="0" calcext:value-type="float">
            <text:p>0,000</text:p>
          </table:table-cell>
          <table:table-cell table:style-name="ce27" table:formula="of:=[.C1027]-[.B1028]*[.$A$3]" office:value-type="float" office:value="-6.00551217387728" calcext:value-type="float">
            <text:p>-6,006</text:p>
          </table:table-cell>
          <table:table-cell table:style-name="ce27" table:formula="of:=[.D1027]+0.5*([.C1027]+[.C1028])*[.$A$3]" office:value-type="float" office:value="878.981724283156" calcext:value-type="float">
            <text:p>878,982</text:p>
          </table:table-cell>
          <table:table-cell table:number-columns-repeated="1020"/>
        </table:table-row>
        <table:table-row table:style-name="ro2">
          <table:table-cell table:style-name="ce28" table:formula="of:=[.A1028]+[.$A$3]" office:value-type="float" office:value="102.299999999998" calcext:value-type="float">
            <text:p>102,30</text:p>
          </table:table-cell>
          <table:table-cell table:style-name="ce27" table:formula="of:=9.81-0.68*[.D$3]*[.C1028]^2/[.B$3]" office:value-type="float" office:value="0" calcext:value-type="float">
            <text:p>0,000</text:p>
          </table:table-cell>
          <table:table-cell table:style-name="ce27" table:formula="of:=[.C1028]-[.B1029]*[.$A$3]" office:value-type="float" office:value="-6.00551217387728" calcext:value-type="float">
            <text:p>-6,006</text:p>
          </table:table-cell>
          <table:table-cell table:style-name="ce27" table:formula="of:=[.D1028]+0.5*([.C1028]+[.C1029])*[.$A$3]" office:value-type="float" office:value="878.381173065768" calcext:value-type="float">
            <text:p>878,381</text:p>
          </table:table-cell>
          <table:table-cell table:number-columns-repeated="1020"/>
        </table:table-row>
        <table:table-row table:style-name="ro2">
          <table:table-cell table:style-name="ce28" table:formula="of:=[.A1029]+[.$A$3]" office:value-type="float" office:value="102.399999999998" calcext:value-type="float">
            <text:p>102,40</text:p>
          </table:table-cell>
          <table:table-cell table:style-name="ce27" table:formula="of:=9.81-0.68*[.D$3]*[.C1029]^2/[.B$3]" office:value-type="float" office:value="0" calcext:value-type="float">
            <text:p>0,000</text:p>
          </table:table-cell>
          <table:table-cell table:style-name="ce27" table:formula="of:=[.C1029]-[.B1030]*[.$A$3]" office:value-type="float" office:value="-6.00551217387728" calcext:value-type="float">
            <text:p>-6,006</text:p>
          </table:table-cell>
          <table:table-cell table:style-name="ce27" table:formula="of:=[.D1029]+0.5*([.C1029]+[.C1030])*[.$A$3]" office:value-type="float" office:value="877.780621848381" calcext:value-type="float">
            <text:p>877,781</text:p>
          </table:table-cell>
          <table:table-cell table:number-columns-repeated="1020"/>
        </table:table-row>
        <table:table-row table:style-name="ro2">
          <table:table-cell table:style-name="ce28" table:formula="of:=[.A1030]+[.$A$3]" office:value-type="float" office:value="102.499999999998" calcext:value-type="float">
            <text:p>102,50</text:p>
          </table:table-cell>
          <table:table-cell table:style-name="ce27" table:formula="of:=9.81-0.68*[.D$3]*[.C1030]^2/[.B$3]" office:value-type="float" office:value="0" calcext:value-type="float">
            <text:p>0,000</text:p>
          </table:table-cell>
          <table:table-cell table:style-name="ce27" table:formula="of:=[.C1030]-[.B1031]*[.$A$3]" office:value-type="float" office:value="-6.00551217387728" calcext:value-type="float">
            <text:p>-6,006</text:p>
          </table:table-cell>
          <table:table-cell table:style-name="ce27" table:formula="of:=[.D1030]+0.5*([.C1030]+[.C1031])*[.$A$3]" office:value-type="float" office:value="877.180070630993" calcext:value-type="float">
            <text:p>877,180</text:p>
          </table:table-cell>
          <table:table-cell table:number-columns-repeated="1020"/>
        </table:table-row>
        <table:table-row table:style-name="ro2">
          <table:table-cell table:style-name="ce28" table:formula="of:=[.A1031]+[.$A$3]" office:value-type="float" office:value="102.599999999998" calcext:value-type="float">
            <text:p>102,60</text:p>
          </table:table-cell>
          <table:table-cell table:style-name="ce27" table:formula="of:=9.81-0.68*[.D$3]*[.C1031]^2/[.B$3]" office:value-type="float" office:value="0" calcext:value-type="float">
            <text:p>0,000</text:p>
          </table:table-cell>
          <table:table-cell table:style-name="ce27" table:formula="of:=[.C1031]-[.B1032]*[.$A$3]" office:value-type="float" office:value="-6.00551217387728" calcext:value-type="float">
            <text:p>-6,006</text:p>
          </table:table-cell>
          <table:table-cell table:style-name="ce27" table:formula="of:=[.D1031]+0.5*([.C1031]+[.C1032])*[.$A$3]" office:value-type="float" office:value="876.579519413605" calcext:value-type="float">
            <text:p>876,580</text:p>
          </table:table-cell>
          <table:table-cell table:number-columns-repeated="1020"/>
        </table:table-row>
        <table:table-row table:style-name="ro2">
          <table:table-cell table:style-name="ce28" table:formula="of:=[.A1032]+[.$A$3]" office:value-type="float" office:value="102.699999999998" calcext:value-type="float">
            <text:p>102,70</text:p>
          </table:table-cell>
          <table:table-cell table:style-name="ce27" table:formula="of:=9.81-0.68*[.D$3]*[.C1032]^2/[.B$3]" office:value-type="float" office:value="0" calcext:value-type="float">
            <text:p>0,000</text:p>
          </table:table-cell>
          <table:table-cell table:style-name="ce27" table:formula="of:=[.C1032]-[.B1033]*[.$A$3]" office:value-type="float" office:value="-6.00551217387728" calcext:value-type="float">
            <text:p>-6,006</text:p>
          </table:table-cell>
          <table:table-cell table:style-name="ce27" table:formula="of:=[.D1032]+0.5*([.C1032]+[.C1033])*[.$A$3]" office:value-type="float" office:value="875.978968196217" calcext:value-type="float">
            <text:p>875,979</text:p>
          </table:table-cell>
          <table:table-cell table:number-columns-repeated="1020"/>
        </table:table-row>
        <table:table-row table:style-name="ro2">
          <table:table-cell table:style-name="ce28" table:formula="of:=[.A1033]+[.$A$3]" office:value-type="float" office:value="102.799999999998" calcext:value-type="float">
            <text:p>102,80</text:p>
          </table:table-cell>
          <table:table-cell table:style-name="ce27" table:formula="of:=9.81-0.68*[.D$3]*[.C1033]^2/[.B$3]" office:value-type="float" office:value="0" calcext:value-type="float">
            <text:p>0,000</text:p>
          </table:table-cell>
          <table:table-cell table:style-name="ce27" table:formula="of:=[.C1033]-[.B1034]*[.$A$3]" office:value-type="float" office:value="-6.00551217387728" calcext:value-type="float">
            <text:p>-6,006</text:p>
          </table:table-cell>
          <table:table-cell table:style-name="ce27" table:formula="of:=[.D1033]+0.5*([.C1033]+[.C1034])*[.$A$3]" office:value-type="float" office:value="875.37841697883" calcext:value-type="float">
            <text:p>875,378</text:p>
          </table:table-cell>
          <table:table-cell table:number-columns-repeated="1020"/>
        </table:table-row>
        <table:table-row table:style-name="ro2">
          <table:table-cell table:style-name="ce28" table:formula="of:=[.A1034]+[.$A$3]" office:value-type="float" office:value="102.899999999998" calcext:value-type="float">
            <text:p>102,90</text:p>
          </table:table-cell>
          <table:table-cell table:style-name="ce27" table:formula="of:=9.81-0.68*[.D$3]*[.C1034]^2/[.B$3]" office:value-type="float" office:value="0" calcext:value-type="float">
            <text:p>0,000</text:p>
          </table:table-cell>
          <table:table-cell table:style-name="ce27" table:formula="of:=[.C1034]-[.B1035]*[.$A$3]" office:value-type="float" office:value="-6.00551217387728" calcext:value-type="float">
            <text:p>-6,006</text:p>
          </table:table-cell>
          <table:table-cell table:style-name="ce27" table:formula="of:=[.D1034]+0.5*([.C1034]+[.C1035])*[.$A$3]" office:value-type="float" office:value="874.777865761442" calcext:value-type="float">
            <text:p>874,778</text:p>
          </table:table-cell>
          <table:table-cell table:number-columns-repeated="1020"/>
        </table:table-row>
        <table:table-row table:style-name="ro2">
          <table:table-cell table:style-name="ce28" table:formula="of:=[.A1035]+[.$A$3]" office:value-type="float" office:value="102.999999999998" calcext:value-type="float">
            <text:p>103,00</text:p>
          </table:table-cell>
          <table:table-cell table:style-name="ce27" table:formula="of:=9.81-0.68*[.D$3]*[.C1035]^2/[.B$3]" office:value-type="float" office:value="0" calcext:value-type="float">
            <text:p>0,000</text:p>
          </table:table-cell>
          <table:table-cell table:style-name="ce27" table:formula="of:=[.C1035]-[.B1036]*[.$A$3]" office:value-type="float" office:value="-6.00551217387728" calcext:value-type="float">
            <text:p>-6,006</text:p>
          </table:table-cell>
          <table:table-cell table:style-name="ce27" table:formula="of:=[.D1035]+0.5*([.C1035]+[.C1036])*[.$A$3]" office:value-type="float" office:value="874.177314544054" calcext:value-type="float">
            <text:p>874,177</text:p>
          </table:table-cell>
          <table:table-cell table:number-columns-repeated="1020"/>
        </table:table-row>
        <table:table-row table:style-name="ro2">
          <table:table-cell table:style-name="ce28" table:formula="of:=[.A1036]+[.$A$3]" office:value-type="float" office:value="103.099999999998" calcext:value-type="float">
            <text:p>103,10</text:p>
          </table:table-cell>
          <table:table-cell table:style-name="ce27" table:formula="of:=9.81-0.68*[.D$3]*[.C1036]^2/[.B$3]" office:value-type="float" office:value="0" calcext:value-type="float">
            <text:p>0,000</text:p>
          </table:table-cell>
          <table:table-cell table:style-name="ce27" table:formula="of:=[.C1036]-[.B1037]*[.$A$3]" office:value-type="float" office:value="-6.00551217387728" calcext:value-type="float">
            <text:p>-6,006</text:p>
          </table:table-cell>
          <table:table-cell table:style-name="ce27" table:formula="of:=[.D1036]+0.5*([.C1036]+[.C1037])*[.$A$3]" office:value-type="float" office:value="873.576763326666" calcext:value-type="float">
            <text:p>873,577</text:p>
          </table:table-cell>
          <table:table-cell table:number-columns-repeated="1020"/>
        </table:table-row>
        <table:table-row table:style-name="ro2">
          <table:table-cell table:style-name="ce28" table:formula="of:=[.A1037]+[.$A$3]" office:value-type="float" office:value="103.199999999998" calcext:value-type="float">
            <text:p>103,20</text:p>
          </table:table-cell>
          <table:table-cell table:style-name="ce27" table:formula="of:=9.81-0.68*[.D$3]*[.C1037]^2/[.B$3]" office:value-type="float" office:value="0" calcext:value-type="float">
            <text:p>0,000</text:p>
          </table:table-cell>
          <table:table-cell table:style-name="ce27" table:formula="of:=[.C1037]-[.B1038]*[.$A$3]" office:value-type="float" office:value="-6.00551217387728" calcext:value-type="float">
            <text:p>-6,006</text:p>
          </table:table-cell>
          <table:table-cell table:style-name="ce27" table:formula="of:=[.D1037]+0.5*([.C1037]+[.C1038])*[.$A$3]" office:value-type="float" office:value="872.976212109279" calcext:value-type="float">
            <text:p>872,976</text:p>
          </table:table-cell>
          <table:table-cell table:number-columns-repeated="1020"/>
        </table:table-row>
        <table:table-row table:style-name="ro2">
          <table:table-cell table:style-name="ce28" table:formula="of:=[.A1038]+[.$A$3]" office:value-type="float" office:value="103.299999999998" calcext:value-type="float">
            <text:p>103,30</text:p>
          </table:table-cell>
          <table:table-cell table:style-name="ce27" table:formula="of:=9.81-0.68*[.D$3]*[.C1038]^2/[.B$3]" office:value-type="float" office:value="0" calcext:value-type="float">
            <text:p>0,000</text:p>
          </table:table-cell>
          <table:table-cell table:style-name="ce27" table:formula="of:=[.C1038]-[.B1039]*[.$A$3]" office:value-type="float" office:value="-6.00551217387728" calcext:value-type="float">
            <text:p>-6,006</text:p>
          </table:table-cell>
          <table:table-cell table:style-name="ce27" table:formula="of:=[.D1038]+0.5*([.C1038]+[.C1039])*[.$A$3]" office:value-type="float" office:value="872.375660891891" calcext:value-type="float">
            <text:p>872,376</text:p>
          </table:table-cell>
          <table:table-cell table:number-columns-repeated="1020"/>
        </table:table-row>
        <table:table-row table:style-name="ro2">
          <table:table-cell table:style-name="ce28" table:formula="of:=[.A1039]+[.$A$3]" office:value-type="float" office:value="103.399999999998" calcext:value-type="float">
            <text:p>103,40</text:p>
          </table:table-cell>
          <table:table-cell table:style-name="ce27" table:formula="of:=9.81-0.68*[.D$3]*[.C1039]^2/[.B$3]" office:value-type="float" office:value="0" calcext:value-type="float">
            <text:p>0,000</text:p>
          </table:table-cell>
          <table:table-cell table:style-name="ce27" table:formula="of:=[.C1039]-[.B1040]*[.$A$3]" office:value-type="float" office:value="-6.00551217387728" calcext:value-type="float">
            <text:p>-6,006</text:p>
          </table:table-cell>
          <table:table-cell table:style-name="ce27" table:formula="of:=[.D1039]+0.5*([.C1039]+[.C1040])*[.$A$3]" office:value-type="float" office:value="871.775109674503" calcext:value-type="float">
            <text:p>871,775</text:p>
          </table:table-cell>
          <table:table-cell table:number-columns-repeated="1020"/>
        </table:table-row>
        <table:table-row table:style-name="ro2">
          <table:table-cell table:style-name="ce28" table:formula="of:=[.A1040]+[.$A$3]" office:value-type="float" office:value="103.499999999998" calcext:value-type="float">
            <text:p>103,50</text:p>
          </table:table-cell>
          <table:table-cell table:style-name="ce27" table:formula="of:=9.81-0.68*[.D$3]*[.C1040]^2/[.B$3]" office:value-type="float" office:value="0" calcext:value-type="float">
            <text:p>0,000</text:p>
          </table:table-cell>
          <table:table-cell table:style-name="ce27" table:formula="of:=[.C1040]-[.B1041]*[.$A$3]" office:value-type="float" office:value="-6.00551217387728" calcext:value-type="float">
            <text:p>-6,006</text:p>
          </table:table-cell>
          <table:table-cell table:style-name="ce27" table:formula="of:=[.D1040]+0.5*([.C1040]+[.C1041])*[.$A$3]" office:value-type="float" office:value="871.174558457115" calcext:value-type="float">
            <text:p>871,175</text:p>
          </table:table-cell>
          <table:table-cell table:number-columns-repeated="1020"/>
        </table:table-row>
        <table:table-row table:style-name="ro2">
          <table:table-cell table:style-name="ce28" table:formula="of:=[.A1041]+[.$A$3]" office:value-type="float" office:value="103.599999999998" calcext:value-type="float">
            <text:p>103,60</text:p>
          </table:table-cell>
          <table:table-cell table:style-name="ce27" table:formula="of:=9.81-0.68*[.D$3]*[.C1041]^2/[.B$3]" office:value-type="float" office:value="0" calcext:value-type="float">
            <text:p>0,000</text:p>
          </table:table-cell>
          <table:table-cell table:style-name="ce27" table:formula="of:=[.C1041]-[.B1042]*[.$A$3]" office:value-type="float" office:value="-6.00551217387728" calcext:value-type="float">
            <text:p>-6,006</text:p>
          </table:table-cell>
          <table:table-cell table:style-name="ce27" table:formula="of:=[.D1041]+0.5*([.C1041]+[.C1042])*[.$A$3]" office:value-type="float" office:value="870.574007239727" calcext:value-type="float">
            <text:p>870,574</text:p>
          </table:table-cell>
          <table:table-cell table:number-columns-repeated="1020"/>
        </table:table-row>
        <table:table-row table:style-name="ro2">
          <table:table-cell table:style-name="ce28" table:formula="of:=[.A1042]+[.$A$3]" office:value-type="float" office:value="103.699999999998" calcext:value-type="float">
            <text:p>103,70</text:p>
          </table:table-cell>
          <table:table-cell table:style-name="ce27" table:formula="of:=9.81-0.68*[.D$3]*[.C1042]^2/[.B$3]" office:value-type="float" office:value="0" calcext:value-type="float">
            <text:p>0,000</text:p>
          </table:table-cell>
          <table:table-cell table:style-name="ce27" table:formula="of:=[.C1042]-[.B1043]*[.$A$3]" office:value-type="float" office:value="-6.00551217387728" calcext:value-type="float">
            <text:p>-6,006</text:p>
          </table:table-cell>
          <table:table-cell table:style-name="ce27" table:formula="of:=[.D1042]+0.5*([.C1042]+[.C1043])*[.$A$3]" office:value-type="float" office:value="869.97345602234" calcext:value-type="float">
            <text:p>869,973</text:p>
          </table:table-cell>
          <table:table-cell table:number-columns-repeated="1020"/>
        </table:table-row>
        <table:table-row table:style-name="ro2">
          <table:table-cell table:style-name="ce28" table:formula="of:=[.A1043]+[.$A$3]" office:value-type="float" office:value="103.799999999998" calcext:value-type="float">
            <text:p>103,80</text:p>
          </table:table-cell>
          <table:table-cell table:style-name="ce27" table:formula="of:=9.81-0.68*[.D$3]*[.C1043]^2/[.B$3]" office:value-type="float" office:value="0" calcext:value-type="float">
            <text:p>0,000</text:p>
          </table:table-cell>
          <table:table-cell table:style-name="ce27" table:formula="of:=[.C1043]-[.B1044]*[.$A$3]" office:value-type="float" office:value="-6.00551217387728" calcext:value-type="float">
            <text:p>-6,006</text:p>
          </table:table-cell>
          <table:table-cell table:style-name="ce27" table:formula="of:=[.D1043]+0.5*([.C1043]+[.C1044])*[.$A$3]" office:value-type="float" office:value="869.372904804952" calcext:value-type="float">
            <text:p>869,373</text:p>
          </table:table-cell>
          <table:table-cell table:number-columns-repeated="1020"/>
        </table:table-row>
        <table:table-row table:style-name="ro2">
          <table:table-cell table:style-name="ce28" table:formula="of:=[.A1044]+[.$A$3]" office:value-type="float" office:value="103.899999999998" calcext:value-type="float">
            <text:p>103,90</text:p>
          </table:table-cell>
          <table:table-cell table:style-name="ce27" table:formula="of:=9.81-0.68*[.D$3]*[.C1044]^2/[.B$3]" office:value-type="float" office:value="0" calcext:value-type="float">
            <text:p>0,000</text:p>
          </table:table-cell>
          <table:table-cell table:style-name="ce27" table:formula="of:=[.C1044]-[.B1045]*[.$A$3]" office:value-type="float" office:value="-6.00551217387728" calcext:value-type="float">
            <text:p>-6,006</text:p>
          </table:table-cell>
          <table:table-cell table:style-name="ce27" table:formula="of:=[.D1044]+0.5*([.C1044]+[.C1045])*[.$A$3]" office:value-type="float" office:value="868.772353587564" calcext:value-type="float">
            <text:p>868,772</text:p>
          </table:table-cell>
          <table:table-cell table:number-columns-repeated="1020"/>
        </table:table-row>
        <table:table-row table:style-name="ro2">
          <table:table-cell table:style-name="ce28" table:formula="of:=[.A1045]+[.$A$3]" office:value-type="float" office:value="103.999999999998" calcext:value-type="float">
            <text:p>104,00</text:p>
          </table:table-cell>
          <table:table-cell table:style-name="ce27" table:formula="of:=9.81-0.68*[.D$3]*[.C1045]^2/[.B$3]" office:value-type="float" office:value="0" calcext:value-type="float">
            <text:p>0,000</text:p>
          </table:table-cell>
          <table:table-cell table:style-name="ce27" table:formula="of:=[.C1045]-[.B1046]*[.$A$3]" office:value-type="float" office:value="-6.00551217387728" calcext:value-type="float">
            <text:p>-6,006</text:p>
          </table:table-cell>
          <table:table-cell table:style-name="ce27" table:formula="of:=[.D1045]+0.5*([.C1045]+[.C1046])*[.$A$3]" office:value-type="float" office:value="868.171802370176" calcext:value-type="float">
            <text:p>868,172</text:p>
          </table:table-cell>
          <table:table-cell table:number-columns-repeated="1020"/>
        </table:table-row>
        <table:table-row table:style-name="ro2">
          <table:table-cell table:style-name="ce28" table:formula="of:=[.A1046]+[.$A$3]" office:value-type="float" office:value="104.099999999998" calcext:value-type="float">
            <text:p>104,10</text:p>
          </table:table-cell>
          <table:table-cell table:style-name="ce27" table:formula="of:=9.81-0.68*[.D$3]*[.C1046]^2/[.B$3]" office:value-type="float" office:value="0" calcext:value-type="float">
            <text:p>0,000</text:p>
          </table:table-cell>
          <table:table-cell table:style-name="ce27" table:formula="of:=[.C1046]-[.B1047]*[.$A$3]" office:value-type="float" office:value="-6.00551217387728" calcext:value-type="float">
            <text:p>-6,006</text:p>
          </table:table-cell>
          <table:table-cell table:style-name="ce27" table:formula="of:=[.D1046]+0.5*([.C1046]+[.C1047])*[.$A$3]" office:value-type="float" office:value="867.571251152789" calcext:value-type="float">
            <text:p>867,571</text:p>
          </table:table-cell>
          <table:table-cell table:number-columns-repeated="1020"/>
        </table:table-row>
        <table:table-row table:style-name="ro2">
          <table:table-cell table:style-name="ce28" table:formula="of:=[.A1047]+[.$A$3]" office:value-type="float" office:value="104.199999999998" calcext:value-type="float">
            <text:p>104,20</text:p>
          </table:table-cell>
          <table:table-cell table:style-name="ce27" table:formula="of:=9.81-0.68*[.D$3]*[.C1047]^2/[.B$3]" office:value-type="float" office:value="0" calcext:value-type="float">
            <text:p>0,000</text:p>
          </table:table-cell>
          <table:table-cell table:style-name="ce27" table:formula="of:=[.C1047]-[.B1048]*[.$A$3]" office:value-type="float" office:value="-6.00551217387728" calcext:value-type="float">
            <text:p>-6,006</text:p>
          </table:table-cell>
          <table:table-cell table:style-name="ce27" table:formula="of:=[.D1047]+0.5*([.C1047]+[.C1048])*[.$A$3]" office:value-type="float" office:value="866.970699935401" calcext:value-type="float">
            <text:p>866,971</text:p>
          </table:table-cell>
          <table:table-cell table:number-columns-repeated="1020"/>
        </table:table-row>
        <table:table-row table:style-name="ro2">
          <table:table-cell table:style-name="ce28" table:formula="of:=[.A1048]+[.$A$3]" office:value-type="float" office:value="104.299999999998" calcext:value-type="float">
            <text:p>104,30</text:p>
          </table:table-cell>
          <table:table-cell table:style-name="ce27" table:formula="of:=9.81-0.68*[.D$3]*[.C1048]^2/[.B$3]" office:value-type="float" office:value="0" calcext:value-type="float">
            <text:p>0,000</text:p>
          </table:table-cell>
          <table:table-cell table:style-name="ce27" table:formula="of:=[.C1048]-[.B1049]*[.$A$3]" office:value-type="float" office:value="-6.00551217387728" calcext:value-type="float">
            <text:p>-6,006</text:p>
          </table:table-cell>
          <table:table-cell table:style-name="ce27" table:formula="of:=[.D1048]+0.5*([.C1048]+[.C1049])*[.$A$3]" office:value-type="float" office:value="866.370148718013" calcext:value-type="float">
            <text:p>866,370</text:p>
          </table:table-cell>
          <table:table-cell table:number-columns-repeated="1020"/>
        </table:table-row>
        <table:table-row table:style-name="ro2">
          <table:table-cell table:style-name="ce28" table:formula="of:=[.A1049]+[.$A$3]" office:value-type="float" office:value="104.399999999998" calcext:value-type="float">
            <text:p>104,40</text:p>
          </table:table-cell>
          <table:table-cell table:style-name="ce27" table:formula="of:=9.81-0.68*[.D$3]*[.C1049]^2/[.B$3]" office:value-type="float" office:value="0" calcext:value-type="float">
            <text:p>0,000</text:p>
          </table:table-cell>
          <table:table-cell table:style-name="ce27" table:formula="of:=[.C1049]-[.B1050]*[.$A$3]" office:value-type="float" office:value="-6.00551217387728" calcext:value-type="float">
            <text:p>-6,006</text:p>
          </table:table-cell>
          <table:table-cell table:style-name="ce27" table:formula="of:=[.D1049]+0.5*([.C1049]+[.C1050])*[.$A$3]" office:value-type="float" office:value="865.769597500625" calcext:value-type="float">
            <text:p>865,770</text:p>
          </table:table-cell>
          <table:table-cell table:number-columns-repeated="1020"/>
        </table:table-row>
        <table:table-row table:style-name="ro2">
          <table:table-cell table:style-name="ce28" table:formula="of:=[.A1050]+[.$A$3]" office:value-type="float" office:value="104.499999999998" calcext:value-type="float">
            <text:p>104,50</text:p>
          </table:table-cell>
          <table:table-cell table:style-name="ce27" table:formula="of:=9.81-0.68*[.D$3]*[.C1050]^2/[.B$3]" office:value-type="float" office:value="0" calcext:value-type="float">
            <text:p>0,000</text:p>
          </table:table-cell>
          <table:table-cell table:style-name="ce27" table:formula="of:=[.C1050]-[.B1051]*[.$A$3]" office:value-type="float" office:value="-6.00551217387728" calcext:value-type="float">
            <text:p>-6,006</text:p>
          </table:table-cell>
          <table:table-cell table:style-name="ce27" table:formula="of:=[.D1050]+0.5*([.C1050]+[.C1051])*[.$A$3]" office:value-type="float" office:value="865.169046283238" calcext:value-type="float">
            <text:p>865,169</text:p>
          </table:table-cell>
          <table:table-cell table:number-columns-repeated="1020"/>
        </table:table-row>
        <table:table-row table:style-name="ro2">
          <table:table-cell table:style-name="ce28" table:formula="of:=[.A1051]+[.$A$3]" office:value-type="float" office:value="104.599999999998" calcext:value-type="float">
            <text:p>104,60</text:p>
          </table:table-cell>
          <table:table-cell table:style-name="ce27" table:formula="of:=9.81-0.68*[.D$3]*[.C1051]^2/[.B$3]" office:value-type="float" office:value="0" calcext:value-type="float">
            <text:p>0,000</text:p>
          </table:table-cell>
          <table:table-cell table:style-name="ce27" table:formula="of:=[.C1051]-[.B1052]*[.$A$3]" office:value-type="float" office:value="-6.00551217387728" calcext:value-type="float">
            <text:p>-6,006</text:p>
          </table:table-cell>
          <table:table-cell table:style-name="ce27" table:formula="of:=[.D1051]+0.5*([.C1051]+[.C1052])*[.$A$3]" office:value-type="float" office:value="864.56849506585" calcext:value-type="float">
            <text:p>864,568</text:p>
          </table:table-cell>
          <table:table-cell table:number-columns-repeated="1020"/>
        </table:table-row>
        <table:table-row table:style-name="ro2">
          <table:table-cell table:style-name="ce28" table:formula="of:=[.A1052]+[.$A$3]" office:value-type="float" office:value="104.699999999998" calcext:value-type="float">
            <text:p>104,70</text:p>
          </table:table-cell>
          <table:table-cell table:style-name="ce27" table:formula="of:=9.81-0.68*[.D$3]*[.C1052]^2/[.B$3]" office:value-type="float" office:value="0" calcext:value-type="float">
            <text:p>0,000</text:p>
          </table:table-cell>
          <table:table-cell table:style-name="ce27" table:formula="of:=[.C1052]-[.B1053]*[.$A$3]" office:value-type="float" office:value="-6.00551217387728" calcext:value-type="float">
            <text:p>-6,006</text:p>
          </table:table-cell>
          <table:table-cell table:style-name="ce27" table:formula="of:=[.D1052]+0.5*([.C1052]+[.C1053])*[.$A$3]" office:value-type="float" office:value="863.967943848462" calcext:value-type="float">
            <text:p>863,968</text:p>
          </table:table-cell>
          <table:table-cell table:number-columns-repeated="1020"/>
        </table:table-row>
        <table:table-row table:style-name="ro2">
          <table:table-cell table:style-name="ce28" table:formula="of:=[.A1053]+[.$A$3]" office:value-type="float" office:value="104.799999999998" calcext:value-type="float">
            <text:p>104,80</text:p>
          </table:table-cell>
          <table:table-cell table:style-name="ce27" table:formula="of:=9.81-0.68*[.D$3]*[.C1053]^2/[.B$3]" office:value-type="float" office:value="0" calcext:value-type="float">
            <text:p>0,000</text:p>
          </table:table-cell>
          <table:table-cell table:style-name="ce27" table:formula="of:=[.C1053]-[.B1054]*[.$A$3]" office:value-type="float" office:value="-6.00551217387728" calcext:value-type="float">
            <text:p>-6,006</text:p>
          </table:table-cell>
          <table:table-cell table:style-name="ce27" table:formula="of:=[.D1053]+0.5*([.C1053]+[.C1054])*[.$A$3]" office:value-type="float" office:value="863.367392631074" calcext:value-type="float">
            <text:p>863,367</text:p>
          </table:table-cell>
          <table:table-cell table:number-columns-repeated="1020"/>
        </table:table-row>
        <table:table-row table:style-name="ro2">
          <table:table-cell table:style-name="ce28" table:formula="of:=[.A1054]+[.$A$3]" office:value-type="float" office:value="104.899999999998" calcext:value-type="float">
            <text:p>104,90</text:p>
          </table:table-cell>
          <table:table-cell table:style-name="ce27" table:formula="of:=9.81-0.68*[.D$3]*[.C1054]^2/[.B$3]" office:value-type="float" office:value="0" calcext:value-type="float">
            <text:p>0,000</text:p>
          </table:table-cell>
          <table:table-cell table:style-name="ce27" table:formula="of:=[.C1054]-[.B1055]*[.$A$3]" office:value-type="float" office:value="-6.00551217387728" calcext:value-type="float">
            <text:p>-6,006</text:p>
          </table:table-cell>
          <table:table-cell table:style-name="ce27" table:formula="of:=[.D1054]+0.5*([.C1054]+[.C1055])*[.$A$3]" office:value-type="float" office:value="862.766841413687" calcext:value-type="float">
            <text:p>862,767</text:p>
          </table:table-cell>
          <table:table-cell table:number-columns-repeated="1020"/>
        </table:table-row>
        <table:table-row table:style-name="ro2">
          <table:table-cell table:style-name="ce28" table:formula="of:=[.A1055]+[.$A$3]" office:value-type="float" office:value="104.999999999998" calcext:value-type="float">
            <text:p>105,00</text:p>
          </table:table-cell>
          <table:table-cell table:style-name="ce27" table:formula="of:=9.81-0.68*[.D$3]*[.C1055]^2/[.B$3]" office:value-type="float" office:value="0" calcext:value-type="float">
            <text:p>0,000</text:p>
          </table:table-cell>
          <table:table-cell table:style-name="ce27" table:formula="of:=[.C1055]-[.B1056]*[.$A$3]" office:value-type="float" office:value="-6.00551217387728" calcext:value-type="float">
            <text:p>-6,006</text:p>
          </table:table-cell>
          <table:table-cell table:style-name="ce27" table:formula="of:=[.D1055]+0.5*([.C1055]+[.C1056])*[.$A$3]" office:value-type="float" office:value="862.166290196299" calcext:value-type="float">
            <text:p>862,166</text:p>
          </table:table-cell>
          <table:table-cell table:number-columns-repeated="1020"/>
        </table:table-row>
        <table:table-row table:style-name="ro2">
          <table:table-cell table:style-name="ce28" table:formula="of:=[.A1056]+[.$A$3]" office:value-type="float" office:value="105.099999999998" calcext:value-type="float">
            <text:p>105,10</text:p>
          </table:table-cell>
          <table:table-cell table:style-name="ce27" table:formula="of:=9.81-0.68*[.D$3]*[.C1056]^2/[.B$3]" office:value-type="float" office:value="0" calcext:value-type="float">
            <text:p>0,000</text:p>
          </table:table-cell>
          <table:table-cell table:style-name="ce27" table:formula="of:=[.C1056]-[.B1057]*[.$A$3]" office:value-type="float" office:value="-6.00551217387728" calcext:value-type="float">
            <text:p>-6,006</text:p>
          </table:table-cell>
          <table:table-cell table:style-name="ce27" table:formula="of:=[.D1056]+0.5*([.C1056]+[.C1057])*[.$A$3]" office:value-type="float" office:value="861.565738978911" calcext:value-type="float">
            <text:p>861,566</text:p>
          </table:table-cell>
          <table:table-cell table:number-columns-repeated="1020"/>
        </table:table-row>
        <table:table-row table:style-name="ro2">
          <table:table-cell table:style-name="ce28" table:formula="of:=[.A1057]+[.$A$3]" office:value-type="float" office:value="105.199999999998" calcext:value-type="float">
            <text:p>105,20</text:p>
          </table:table-cell>
          <table:table-cell table:style-name="ce27" table:formula="of:=9.81-0.68*[.D$3]*[.C1057]^2/[.B$3]" office:value-type="float" office:value="0" calcext:value-type="float">
            <text:p>0,000</text:p>
          </table:table-cell>
          <table:table-cell table:style-name="ce27" table:formula="of:=[.C1057]-[.B1058]*[.$A$3]" office:value-type="float" office:value="-6.00551217387728" calcext:value-type="float">
            <text:p>-6,006</text:p>
          </table:table-cell>
          <table:table-cell table:style-name="ce27" table:formula="of:=[.D1057]+0.5*([.C1057]+[.C1058])*[.$A$3]" office:value-type="float" office:value="860.965187761523" calcext:value-type="float">
            <text:p>860,965</text:p>
          </table:table-cell>
          <table:table-cell table:number-columns-repeated="1020"/>
        </table:table-row>
        <table:table-row table:style-name="ro2">
          <table:table-cell table:style-name="ce28" table:formula="of:=[.A1058]+[.$A$3]" office:value-type="float" office:value="105.299999999998" calcext:value-type="float">
            <text:p>105,30</text:p>
          </table:table-cell>
          <table:table-cell table:style-name="ce27" table:formula="of:=9.81-0.68*[.D$3]*[.C1058]^2/[.B$3]" office:value-type="float" office:value="0" calcext:value-type="float">
            <text:p>0,000</text:p>
          </table:table-cell>
          <table:table-cell table:style-name="ce27" table:formula="of:=[.C1058]-[.B1059]*[.$A$3]" office:value-type="float" office:value="-6.00551217387728" calcext:value-type="float">
            <text:p>-6,006</text:p>
          </table:table-cell>
          <table:table-cell table:style-name="ce27" table:formula="of:=[.D1058]+0.5*([.C1058]+[.C1059])*[.$A$3]" office:value-type="float" office:value="860.364636544136" calcext:value-type="float">
            <text:p>860,365</text:p>
          </table:table-cell>
          <table:table-cell table:number-columns-repeated="1020"/>
        </table:table-row>
        <table:table-row table:style-name="ro2">
          <table:table-cell table:style-name="ce28" table:formula="of:=[.A1059]+[.$A$3]" office:value-type="float" office:value="105.399999999998" calcext:value-type="float">
            <text:p>105,40</text:p>
          </table:table-cell>
          <table:table-cell table:style-name="ce27" table:formula="of:=9.81-0.68*[.D$3]*[.C1059]^2/[.B$3]" office:value-type="float" office:value="0" calcext:value-type="float">
            <text:p>0,000</text:p>
          </table:table-cell>
          <table:table-cell table:style-name="ce27" table:formula="of:=[.C1059]-[.B1060]*[.$A$3]" office:value-type="float" office:value="-6.00551217387728" calcext:value-type="float">
            <text:p>-6,006</text:p>
          </table:table-cell>
          <table:table-cell table:style-name="ce27" table:formula="of:=[.D1059]+0.5*([.C1059]+[.C1060])*[.$A$3]" office:value-type="float" office:value="859.764085326748" calcext:value-type="float">
            <text:p>859,764</text:p>
          </table:table-cell>
          <table:table-cell table:number-columns-repeated="1020"/>
        </table:table-row>
        <table:table-row table:style-name="ro2">
          <table:table-cell table:style-name="ce28" table:formula="of:=[.A1060]+[.$A$3]" office:value-type="float" office:value="105.499999999998" calcext:value-type="float">
            <text:p>105,50</text:p>
          </table:table-cell>
          <table:table-cell table:style-name="ce27" table:formula="of:=9.81-0.68*[.D$3]*[.C1060]^2/[.B$3]" office:value-type="float" office:value="0" calcext:value-type="float">
            <text:p>0,000</text:p>
          </table:table-cell>
          <table:table-cell table:style-name="ce27" table:formula="of:=[.C1060]-[.B1061]*[.$A$3]" office:value-type="float" office:value="-6.00551217387728" calcext:value-type="float">
            <text:p>-6,006</text:p>
          </table:table-cell>
          <table:table-cell table:style-name="ce27" table:formula="of:=[.D1060]+0.5*([.C1060]+[.C1061])*[.$A$3]" office:value-type="float" office:value="859.16353410936" calcext:value-type="float">
            <text:p>859,164</text:p>
          </table:table-cell>
          <table:table-cell table:number-columns-repeated="1020"/>
        </table:table-row>
        <table:table-row table:style-name="ro2">
          <table:table-cell table:style-name="ce28" table:formula="of:=[.A1061]+[.$A$3]" office:value-type="float" office:value="105.599999999998" calcext:value-type="float">
            <text:p>105,60</text:p>
          </table:table-cell>
          <table:table-cell table:style-name="ce27" table:formula="of:=9.81-0.68*[.D$3]*[.C1061]^2/[.B$3]" office:value-type="float" office:value="0" calcext:value-type="float">
            <text:p>0,000</text:p>
          </table:table-cell>
          <table:table-cell table:style-name="ce27" table:formula="of:=[.C1061]-[.B1062]*[.$A$3]" office:value-type="float" office:value="-6.00551217387728" calcext:value-type="float">
            <text:p>-6,006</text:p>
          </table:table-cell>
          <table:table-cell table:style-name="ce27" table:formula="of:=[.D1061]+0.5*([.C1061]+[.C1062])*[.$A$3]" office:value-type="float" office:value="858.562982891972" calcext:value-type="float">
            <text:p>858,563</text:p>
          </table:table-cell>
          <table:table-cell table:number-columns-repeated="1020"/>
        </table:table-row>
        <table:table-row table:style-name="ro2">
          <table:table-cell table:style-name="ce28" table:formula="of:=[.A1062]+[.$A$3]" office:value-type="float" office:value="105.699999999998" calcext:value-type="float">
            <text:p>105,70</text:p>
          </table:table-cell>
          <table:table-cell table:style-name="ce27" table:formula="of:=9.81-0.68*[.D$3]*[.C1062]^2/[.B$3]" office:value-type="float" office:value="0" calcext:value-type="float">
            <text:p>0,000</text:p>
          </table:table-cell>
          <table:table-cell table:style-name="ce27" table:formula="of:=[.C1062]-[.B1063]*[.$A$3]" office:value-type="float" office:value="-6.00551217387728" calcext:value-type="float">
            <text:p>-6,006</text:p>
          </table:table-cell>
          <table:table-cell table:style-name="ce27" table:formula="of:=[.D1062]+0.5*([.C1062]+[.C1063])*[.$A$3]" office:value-type="float" office:value="857.962431674584" calcext:value-type="float">
            <text:p>857,962</text:p>
          </table:table-cell>
          <table:table-cell table:number-columns-repeated="1020"/>
        </table:table-row>
        <table:table-row table:style-name="ro2">
          <table:table-cell table:style-name="ce28" table:formula="of:=[.A1063]+[.$A$3]" office:value-type="float" office:value="105.799999999998" calcext:value-type="float">
            <text:p>105,80</text:p>
          </table:table-cell>
          <table:table-cell table:style-name="ce27" table:formula="of:=9.81-0.68*[.D$3]*[.C1063]^2/[.B$3]" office:value-type="float" office:value="0" calcext:value-type="float">
            <text:p>0,000</text:p>
          </table:table-cell>
          <table:table-cell table:style-name="ce27" table:formula="of:=[.C1063]-[.B1064]*[.$A$3]" office:value-type="float" office:value="-6.00551217387728" calcext:value-type="float">
            <text:p>-6,006</text:p>
          </table:table-cell>
          <table:table-cell table:style-name="ce27" table:formula="of:=[.D1063]+0.5*([.C1063]+[.C1064])*[.$A$3]" office:value-type="float" office:value="857.361880457197" calcext:value-type="float">
            <text:p>857,362</text:p>
          </table:table-cell>
          <table:table-cell table:number-columns-repeated="1020"/>
        </table:table-row>
        <table:table-row table:style-name="ro2">
          <table:table-cell table:style-name="ce28" table:formula="of:=[.A1064]+[.$A$3]" office:value-type="float" office:value="105.899999999998" calcext:value-type="float">
            <text:p>105,90</text:p>
          </table:table-cell>
          <table:table-cell table:style-name="ce27" table:formula="of:=9.81-0.68*[.D$3]*[.C1064]^2/[.B$3]" office:value-type="float" office:value="0" calcext:value-type="float">
            <text:p>0,000</text:p>
          </table:table-cell>
          <table:table-cell table:style-name="ce27" table:formula="of:=[.C1064]-[.B1065]*[.$A$3]" office:value-type="float" office:value="-6.00551217387728" calcext:value-type="float">
            <text:p>-6,006</text:p>
          </table:table-cell>
          <table:table-cell table:style-name="ce27" table:formula="of:=[.D1064]+0.5*([.C1064]+[.C1065])*[.$A$3]" office:value-type="float" office:value="856.761329239809" calcext:value-type="float">
            <text:p>856,761</text:p>
          </table:table-cell>
          <table:table-cell table:number-columns-repeated="1020"/>
        </table:table-row>
        <table:table-row table:style-name="ro2">
          <table:table-cell table:style-name="ce28" table:formula="of:=[.A1065]+[.$A$3]" office:value-type="float" office:value="105.999999999998" calcext:value-type="float">
            <text:p>106,00</text:p>
          </table:table-cell>
          <table:table-cell table:style-name="ce27" table:formula="of:=9.81-0.68*[.D$3]*[.C1065]^2/[.B$3]" office:value-type="float" office:value="0" calcext:value-type="float">
            <text:p>0,000</text:p>
          </table:table-cell>
          <table:table-cell table:style-name="ce27" table:formula="of:=[.C1065]-[.B1066]*[.$A$3]" office:value-type="float" office:value="-6.00551217387728" calcext:value-type="float">
            <text:p>-6,006</text:p>
          </table:table-cell>
          <table:table-cell table:style-name="ce27" table:formula="of:=[.D1065]+0.5*([.C1065]+[.C1066])*[.$A$3]" office:value-type="float" office:value="856.160778022421" calcext:value-type="float">
            <text:p>856,161</text:p>
          </table:table-cell>
          <table:table-cell table:number-columns-repeated="1020"/>
        </table:table-row>
        <table:table-row table:style-name="ro2">
          <table:table-cell table:style-name="ce28" table:formula="of:=[.A1066]+[.$A$3]" office:value-type="float" office:value="106.099999999998" calcext:value-type="float">
            <text:p>106,10</text:p>
          </table:table-cell>
          <table:table-cell table:style-name="ce27" table:formula="of:=9.81-0.68*[.D$3]*[.C1066]^2/[.B$3]" office:value-type="float" office:value="0" calcext:value-type="float">
            <text:p>0,000</text:p>
          </table:table-cell>
          <table:table-cell table:style-name="ce27" table:formula="of:=[.C1066]-[.B1067]*[.$A$3]" office:value-type="float" office:value="-6.00551217387728" calcext:value-type="float">
            <text:p>-6,006</text:p>
          </table:table-cell>
          <table:table-cell table:style-name="ce27" table:formula="of:=[.D1066]+0.5*([.C1066]+[.C1067])*[.$A$3]" office:value-type="float" office:value="855.560226805033" calcext:value-type="float">
            <text:p>855,560</text:p>
          </table:table-cell>
          <table:table-cell table:number-columns-repeated="1020"/>
        </table:table-row>
        <table:table-row table:style-name="ro2">
          <table:table-cell table:style-name="ce28" table:formula="of:=[.A1067]+[.$A$3]" office:value-type="float" office:value="106.199999999998" calcext:value-type="float">
            <text:p>106,20</text:p>
          </table:table-cell>
          <table:table-cell table:style-name="ce27" table:formula="of:=9.81-0.68*[.D$3]*[.C1067]^2/[.B$3]" office:value-type="float" office:value="0" calcext:value-type="float">
            <text:p>0,000</text:p>
          </table:table-cell>
          <table:table-cell table:style-name="ce27" table:formula="of:=[.C1067]-[.B1068]*[.$A$3]" office:value-type="float" office:value="-6.00551217387728" calcext:value-type="float">
            <text:p>-6,006</text:p>
          </table:table-cell>
          <table:table-cell table:style-name="ce27" table:formula="of:=[.D1067]+0.5*([.C1067]+[.C1068])*[.$A$3]" office:value-type="float" office:value="854.959675587646" calcext:value-type="float">
            <text:p>854,960</text:p>
          </table:table-cell>
          <table:table-cell table:number-columns-repeated="1020"/>
        </table:table-row>
        <table:table-row table:style-name="ro2">
          <table:table-cell table:style-name="ce28" table:formula="of:=[.A1068]+[.$A$3]" office:value-type="float" office:value="106.299999999998" calcext:value-type="float">
            <text:p>106,30</text:p>
          </table:table-cell>
          <table:table-cell table:style-name="ce27" table:formula="of:=9.81-0.68*[.D$3]*[.C1068]^2/[.B$3]" office:value-type="float" office:value="0" calcext:value-type="float">
            <text:p>0,000</text:p>
          </table:table-cell>
          <table:table-cell table:style-name="ce27" table:formula="of:=[.C1068]-[.B1069]*[.$A$3]" office:value-type="float" office:value="-6.00551217387728" calcext:value-type="float">
            <text:p>-6,006</text:p>
          </table:table-cell>
          <table:table-cell table:style-name="ce27" table:formula="of:=[.D1068]+0.5*([.C1068]+[.C1069])*[.$A$3]" office:value-type="float" office:value="854.359124370258" calcext:value-type="float">
            <text:p>854,359</text:p>
          </table:table-cell>
          <table:table-cell table:number-columns-repeated="1020"/>
        </table:table-row>
        <table:table-row table:style-name="ro2">
          <table:table-cell table:style-name="ce28" table:formula="of:=[.A1069]+[.$A$3]" office:value-type="float" office:value="106.399999999998" calcext:value-type="float">
            <text:p>106,40</text:p>
          </table:table-cell>
          <table:table-cell table:style-name="ce27" table:formula="of:=9.81-0.68*[.D$3]*[.C1069]^2/[.B$3]" office:value-type="float" office:value="0" calcext:value-type="float">
            <text:p>0,000</text:p>
          </table:table-cell>
          <table:table-cell table:style-name="ce27" table:formula="of:=[.C1069]-[.B1070]*[.$A$3]" office:value-type="float" office:value="-6.00551217387728" calcext:value-type="float">
            <text:p>-6,006</text:p>
          </table:table-cell>
          <table:table-cell table:style-name="ce27" table:formula="of:=[.D1069]+0.5*([.C1069]+[.C1070])*[.$A$3]" office:value-type="float" office:value="853.75857315287" calcext:value-type="float">
            <text:p>853,759</text:p>
          </table:table-cell>
          <table:table-cell table:number-columns-repeated="1020"/>
        </table:table-row>
        <table:table-row table:style-name="ro2">
          <table:table-cell table:style-name="ce28" table:formula="of:=[.A1070]+[.$A$3]" office:value-type="float" office:value="106.499999999998" calcext:value-type="float">
            <text:p>106,50</text:p>
          </table:table-cell>
          <table:table-cell table:style-name="ce27" table:formula="of:=9.81-0.68*[.D$3]*[.C1070]^2/[.B$3]" office:value-type="float" office:value="0" calcext:value-type="float">
            <text:p>0,000</text:p>
          </table:table-cell>
          <table:table-cell table:style-name="ce27" table:formula="of:=[.C1070]-[.B1071]*[.$A$3]" office:value-type="float" office:value="-6.00551217387728" calcext:value-type="float">
            <text:p>-6,006</text:p>
          </table:table-cell>
          <table:table-cell table:style-name="ce27" table:formula="of:=[.D1070]+0.5*([.C1070]+[.C1071])*[.$A$3]" office:value-type="float" office:value="853.158021935482" calcext:value-type="float">
            <text:p>853,158</text:p>
          </table:table-cell>
          <table:table-cell table:number-columns-repeated="1020"/>
        </table:table-row>
        <table:table-row table:style-name="ro2">
          <table:table-cell table:style-name="ce28" table:formula="of:=[.A1071]+[.$A$3]" office:value-type="float" office:value="106.599999999998" calcext:value-type="float">
            <text:p>106,60</text:p>
          </table:table-cell>
          <table:table-cell table:style-name="ce27" table:formula="of:=9.81-0.68*[.D$3]*[.C1071]^2/[.B$3]" office:value-type="float" office:value="0" calcext:value-type="float">
            <text:p>0,000</text:p>
          </table:table-cell>
          <table:table-cell table:style-name="ce27" table:formula="of:=[.C1071]-[.B1072]*[.$A$3]" office:value-type="float" office:value="-6.00551217387728" calcext:value-type="float">
            <text:p>-6,006</text:p>
          </table:table-cell>
          <table:table-cell table:style-name="ce27" table:formula="of:=[.D1071]+0.5*([.C1071]+[.C1072])*[.$A$3]" office:value-type="float" office:value="852.557470718095" calcext:value-type="float">
            <text:p>852,557</text:p>
          </table:table-cell>
          <table:table-cell table:number-columns-repeated="1020"/>
        </table:table-row>
        <table:table-row table:style-name="ro2">
          <table:table-cell table:style-name="ce28" table:formula="of:=[.A1072]+[.$A$3]" office:value-type="float" office:value="106.699999999998" calcext:value-type="float">
            <text:p>106,70</text:p>
          </table:table-cell>
          <table:table-cell table:style-name="ce27" table:formula="of:=9.81-0.68*[.D$3]*[.C1072]^2/[.B$3]" office:value-type="float" office:value="0" calcext:value-type="float">
            <text:p>0,000</text:p>
          </table:table-cell>
          <table:table-cell table:style-name="ce27" table:formula="of:=[.C1072]-[.B1073]*[.$A$3]" office:value-type="float" office:value="-6.00551217387728" calcext:value-type="float">
            <text:p>-6,006</text:p>
          </table:table-cell>
          <table:table-cell table:style-name="ce27" table:formula="of:=[.D1072]+0.5*([.C1072]+[.C1073])*[.$A$3]" office:value-type="float" office:value="851.956919500707" calcext:value-type="float">
            <text:p>851,957</text:p>
          </table:table-cell>
          <table:table-cell table:number-columns-repeated="1020"/>
        </table:table-row>
        <table:table-row table:style-name="ro2">
          <table:table-cell table:style-name="ce28" table:formula="of:=[.A1073]+[.$A$3]" office:value-type="float" office:value="106.799999999998" calcext:value-type="float">
            <text:p>106,80</text:p>
          </table:table-cell>
          <table:table-cell table:style-name="ce27" table:formula="of:=9.81-0.68*[.D$3]*[.C1073]^2/[.B$3]" office:value-type="float" office:value="0" calcext:value-type="float">
            <text:p>0,000</text:p>
          </table:table-cell>
          <table:table-cell table:style-name="ce27" table:formula="of:=[.C1073]-[.B1074]*[.$A$3]" office:value-type="float" office:value="-6.00551217387728" calcext:value-type="float">
            <text:p>-6,006</text:p>
          </table:table-cell>
          <table:table-cell table:style-name="ce27" table:formula="of:=[.D1073]+0.5*([.C1073]+[.C1074])*[.$A$3]" office:value-type="float" office:value="851.356368283319" calcext:value-type="float">
            <text:p>851,356</text:p>
          </table:table-cell>
          <table:table-cell table:number-columns-repeated="1020"/>
        </table:table-row>
        <table:table-row table:style-name="ro2">
          <table:table-cell table:style-name="ce28" table:formula="of:=[.A1074]+[.$A$3]" office:value-type="float" office:value="106.899999999998" calcext:value-type="float">
            <text:p>106,90</text:p>
          </table:table-cell>
          <table:table-cell table:style-name="ce27" table:formula="of:=9.81-0.68*[.D$3]*[.C1074]^2/[.B$3]" office:value-type="float" office:value="0" calcext:value-type="float">
            <text:p>0,000</text:p>
          </table:table-cell>
          <table:table-cell table:style-name="ce27" table:formula="of:=[.C1074]-[.B1075]*[.$A$3]" office:value-type="float" office:value="-6.00551217387728" calcext:value-type="float">
            <text:p>-6,006</text:p>
          </table:table-cell>
          <table:table-cell table:style-name="ce27" table:formula="of:=[.D1074]+0.5*([.C1074]+[.C1075])*[.$A$3]" office:value-type="float" office:value="850.755817065931" calcext:value-type="float">
            <text:p>850,756</text:p>
          </table:table-cell>
          <table:table-cell table:number-columns-repeated="1020"/>
        </table:table-row>
        <table:table-row table:style-name="ro2">
          <table:table-cell table:style-name="ce28" table:formula="of:=[.A1075]+[.$A$3]" office:value-type="float" office:value="106.999999999998" calcext:value-type="float">
            <text:p>107,00</text:p>
          </table:table-cell>
          <table:table-cell table:style-name="ce27" table:formula="of:=9.81-0.68*[.D$3]*[.C1075]^2/[.B$3]" office:value-type="float" office:value="0" calcext:value-type="float">
            <text:p>0,000</text:p>
          </table:table-cell>
          <table:table-cell table:style-name="ce27" table:formula="of:=[.C1075]-[.B1076]*[.$A$3]" office:value-type="float" office:value="-6.00551217387728" calcext:value-type="float">
            <text:p>-6,006</text:p>
          </table:table-cell>
          <table:table-cell table:style-name="ce27" table:formula="of:=[.D1075]+0.5*([.C1075]+[.C1076])*[.$A$3]" office:value-type="float" office:value="850.155265848544" calcext:value-type="float">
            <text:p>850,155</text:p>
          </table:table-cell>
          <table:table-cell table:number-columns-repeated="1020"/>
        </table:table-row>
        <table:table-row table:style-name="ro2">
          <table:table-cell table:style-name="ce28" table:formula="of:=[.A1076]+[.$A$3]" office:value-type="float" office:value="107.099999999998" calcext:value-type="float">
            <text:p>107,10</text:p>
          </table:table-cell>
          <table:table-cell table:style-name="ce27" table:formula="of:=9.81-0.68*[.D$3]*[.C1076]^2/[.B$3]" office:value-type="float" office:value="0" calcext:value-type="float">
            <text:p>0,000</text:p>
          </table:table-cell>
          <table:table-cell table:style-name="ce27" table:formula="of:=[.C1076]-[.B1077]*[.$A$3]" office:value-type="float" office:value="-6.00551217387728" calcext:value-type="float">
            <text:p>-6,006</text:p>
          </table:table-cell>
          <table:table-cell table:style-name="ce27" table:formula="of:=[.D1076]+0.5*([.C1076]+[.C1077])*[.$A$3]" office:value-type="float" office:value="849.554714631156" calcext:value-type="float">
            <text:p>849,555</text:p>
          </table:table-cell>
          <table:table-cell table:number-columns-repeated="1020"/>
        </table:table-row>
        <table:table-row table:style-name="ro2">
          <table:table-cell table:style-name="ce28" table:formula="of:=[.A1077]+[.$A$3]" office:value-type="float" office:value="107.199999999998" calcext:value-type="float">
            <text:p>107,20</text:p>
          </table:table-cell>
          <table:table-cell table:style-name="ce27" table:formula="of:=9.81-0.68*[.D$3]*[.C1077]^2/[.B$3]" office:value-type="float" office:value="0" calcext:value-type="float">
            <text:p>0,000</text:p>
          </table:table-cell>
          <table:table-cell table:style-name="ce27" table:formula="of:=[.C1077]-[.B1078]*[.$A$3]" office:value-type="float" office:value="-6.00551217387728" calcext:value-type="float">
            <text:p>-6,006</text:p>
          </table:table-cell>
          <table:table-cell table:style-name="ce27" table:formula="of:=[.D1077]+0.5*([.C1077]+[.C1078])*[.$A$3]" office:value-type="float" office:value="848.954163413768" calcext:value-type="float">
            <text:p>848,954</text:p>
          </table:table-cell>
          <table:table-cell table:number-columns-repeated="1020"/>
        </table:table-row>
        <table:table-row table:style-name="ro2">
          <table:table-cell table:style-name="ce28" table:formula="of:=[.A1078]+[.$A$3]" office:value-type="float" office:value="107.299999999998" calcext:value-type="float">
            <text:p>107,30</text:p>
          </table:table-cell>
          <table:table-cell table:style-name="ce27" table:formula="of:=9.81-0.68*[.D$3]*[.C1078]^2/[.B$3]" office:value-type="float" office:value="0" calcext:value-type="float">
            <text:p>0,000</text:p>
          </table:table-cell>
          <table:table-cell table:style-name="ce27" table:formula="of:=[.C1078]-[.B1079]*[.$A$3]" office:value-type="float" office:value="-6.00551217387728" calcext:value-type="float">
            <text:p>-6,006</text:p>
          </table:table-cell>
          <table:table-cell table:style-name="ce27" table:formula="of:=[.D1078]+0.5*([.C1078]+[.C1079])*[.$A$3]" office:value-type="float" office:value="848.35361219638" calcext:value-type="float">
            <text:p>848,354</text:p>
          </table:table-cell>
          <table:table-cell table:number-columns-repeated="1020"/>
        </table:table-row>
        <table:table-row table:style-name="ro2">
          <table:table-cell table:style-name="ce28" table:formula="of:=[.A1079]+[.$A$3]" office:value-type="float" office:value="107.399999999998" calcext:value-type="float">
            <text:p>107,40</text:p>
          </table:table-cell>
          <table:table-cell table:style-name="ce27" table:formula="of:=9.81-0.68*[.D$3]*[.C1079]^2/[.B$3]" office:value-type="float" office:value="0" calcext:value-type="float">
            <text:p>0,000</text:p>
          </table:table-cell>
          <table:table-cell table:style-name="ce27" table:formula="of:=[.C1079]-[.B1080]*[.$A$3]" office:value-type="float" office:value="-6.00551217387728" calcext:value-type="float">
            <text:p>-6,006</text:p>
          </table:table-cell>
          <table:table-cell table:style-name="ce27" table:formula="of:=[.D1079]+0.5*([.C1079]+[.C1080])*[.$A$3]" office:value-type="float" office:value="847.753060978993" calcext:value-type="float">
            <text:p>847,753</text:p>
          </table:table-cell>
          <table:table-cell table:number-columns-repeated="1020"/>
        </table:table-row>
        <table:table-row table:style-name="ro2">
          <table:table-cell table:style-name="ce28" table:formula="of:=[.A1080]+[.$A$3]" office:value-type="float" office:value="107.499999999998" calcext:value-type="float">
            <text:p>107,50</text:p>
          </table:table-cell>
          <table:table-cell table:style-name="ce27" table:formula="of:=9.81-0.68*[.D$3]*[.C1080]^2/[.B$3]" office:value-type="float" office:value="0" calcext:value-type="float">
            <text:p>0,000</text:p>
          </table:table-cell>
          <table:table-cell table:style-name="ce27" table:formula="of:=[.C1080]-[.B1081]*[.$A$3]" office:value-type="float" office:value="-6.00551217387728" calcext:value-type="float">
            <text:p>-6,006</text:p>
          </table:table-cell>
          <table:table-cell table:style-name="ce27" table:formula="of:=[.D1080]+0.5*([.C1080]+[.C1081])*[.$A$3]" office:value-type="float" office:value="847.152509761605" calcext:value-type="float">
            <text:p>847,153</text:p>
          </table:table-cell>
          <table:table-cell table:number-columns-repeated="1020"/>
        </table:table-row>
        <table:table-row table:style-name="ro2">
          <table:table-cell table:style-name="ce28" table:formula="of:=[.A1081]+[.$A$3]" office:value-type="float" office:value="107.599999999998" calcext:value-type="float">
            <text:p>107,60</text:p>
          </table:table-cell>
          <table:table-cell table:style-name="ce27" table:formula="of:=9.81-0.68*[.D$3]*[.C1081]^2/[.B$3]" office:value-type="float" office:value="0" calcext:value-type="float">
            <text:p>0,000</text:p>
          </table:table-cell>
          <table:table-cell table:style-name="ce27" table:formula="of:=[.C1081]-[.B1082]*[.$A$3]" office:value-type="float" office:value="-6.00551217387728" calcext:value-type="float">
            <text:p>-6,006</text:p>
          </table:table-cell>
          <table:table-cell table:style-name="ce27" table:formula="of:=[.D1081]+0.5*([.C1081]+[.C1082])*[.$A$3]" office:value-type="float" office:value="846.551958544217" calcext:value-type="float">
            <text:p>846,552</text:p>
          </table:table-cell>
          <table:table-cell table:number-columns-repeated="1020"/>
        </table:table-row>
        <table:table-row table:style-name="ro2">
          <table:table-cell table:style-name="ce28" table:formula="of:=[.A1082]+[.$A$3]" office:value-type="float" office:value="107.699999999998" calcext:value-type="float">
            <text:p>107,70</text:p>
          </table:table-cell>
          <table:table-cell table:style-name="ce27" table:formula="of:=9.81-0.68*[.D$3]*[.C1082]^2/[.B$3]" office:value-type="float" office:value="0" calcext:value-type="float">
            <text:p>0,000</text:p>
          </table:table-cell>
          <table:table-cell table:style-name="ce27" table:formula="of:=[.C1082]-[.B1083]*[.$A$3]" office:value-type="float" office:value="-6.00551217387728" calcext:value-type="float">
            <text:p>-6,006</text:p>
          </table:table-cell>
          <table:table-cell table:style-name="ce27" table:formula="of:=[.D1082]+0.5*([.C1082]+[.C1083])*[.$A$3]" office:value-type="float" office:value="845.951407326829" calcext:value-type="float">
            <text:p>845,951</text:p>
          </table:table-cell>
          <table:table-cell table:number-columns-repeated="1020"/>
        </table:table-row>
        <table:table-row table:style-name="ro2">
          <table:table-cell table:style-name="ce28" table:formula="of:=[.A1083]+[.$A$3]" office:value-type="float" office:value="107.799999999998" calcext:value-type="float">
            <text:p>107,80</text:p>
          </table:table-cell>
          <table:table-cell table:style-name="ce27" table:formula="of:=9.81-0.68*[.D$3]*[.C1083]^2/[.B$3]" office:value-type="float" office:value="0" calcext:value-type="float">
            <text:p>0,000</text:p>
          </table:table-cell>
          <table:table-cell table:style-name="ce27" table:formula="of:=[.C1083]-[.B1084]*[.$A$3]" office:value-type="float" office:value="-6.00551217387728" calcext:value-type="float">
            <text:p>-6,006</text:p>
          </table:table-cell>
          <table:table-cell table:style-name="ce27" table:formula="of:=[.D1083]+0.5*([.C1083]+[.C1084])*[.$A$3]" office:value-type="float" office:value="845.350856109442" calcext:value-type="float">
            <text:p>845,351</text:p>
          </table:table-cell>
          <table:table-cell table:number-columns-repeated="1020"/>
        </table:table-row>
        <table:table-row table:style-name="ro2">
          <table:table-cell table:style-name="ce28" table:formula="of:=[.A1084]+[.$A$3]" office:value-type="float" office:value="107.899999999998" calcext:value-type="float">
            <text:p>107,90</text:p>
          </table:table-cell>
          <table:table-cell table:style-name="ce27" table:formula="of:=9.81-0.68*[.D$3]*[.C1084]^2/[.B$3]" office:value-type="float" office:value="0" calcext:value-type="float">
            <text:p>0,000</text:p>
          </table:table-cell>
          <table:table-cell table:style-name="ce27" table:formula="of:=[.C1084]-[.B1085]*[.$A$3]" office:value-type="float" office:value="-6.00551217387728" calcext:value-type="float">
            <text:p>-6,006</text:p>
          </table:table-cell>
          <table:table-cell table:style-name="ce27" table:formula="of:=[.D1084]+0.5*([.C1084]+[.C1085])*[.$A$3]" office:value-type="float" office:value="844.750304892054" calcext:value-type="float">
            <text:p>844,750</text:p>
          </table:table-cell>
          <table:table-cell table:number-columns-repeated="1020"/>
        </table:table-row>
        <table:table-row table:style-name="ro2">
          <table:table-cell table:style-name="ce28" table:formula="of:=[.A1085]+[.$A$3]" office:value-type="float" office:value="107.999999999998" calcext:value-type="float">
            <text:p>108,00</text:p>
          </table:table-cell>
          <table:table-cell table:style-name="ce27" table:formula="of:=9.81-0.68*[.D$3]*[.C1085]^2/[.B$3]" office:value-type="float" office:value="0" calcext:value-type="float">
            <text:p>0,000</text:p>
          </table:table-cell>
          <table:table-cell table:style-name="ce27" table:formula="of:=[.C1085]-[.B1086]*[.$A$3]" office:value-type="float" office:value="-6.00551217387728" calcext:value-type="float">
            <text:p>-6,006</text:p>
          </table:table-cell>
          <table:table-cell table:style-name="ce27" table:formula="of:=[.D1085]+0.5*([.C1085]+[.C1086])*[.$A$3]" office:value-type="float" office:value="844.149753674666" calcext:value-type="float">
            <text:p>844,150</text:p>
          </table:table-cell>
          <table:table-cell table:number-columns-repeated="1020"/>
        </table:table-row>
        <table:table-row table:style-name="ro2">
          <table:table-cell table:style-name="ce28" table:formula="of:=[.A1086]+[.$A$3]" office:value-type="float" office:value="108.099999999998" calcext:value-type="float">
            <text:p>108,10</text:p>
          </table:table-cell>
          <table:table-cell table:style-name="ce27" table:formula="of:=9.81-0.68*[.D$3]*[.C1086]^2/[.B$3]" office:value-type="float" office:value="0" calcext:value-type="float">
            <text:p>0,000</text:p>
          </table:table-cell>
          <table:table-cell table:style-name="ce27" table:formula="of:=[.C1086]-[.B1087]*[.$A$3]" office:value-type="float" office:value="-6.00551217387728" calcext:value-type="float">
            <text:p>-6,006</text:p>
          </table:table-cell>
          <table:table-cell table:style-name="ce27" table:formula="of:=[.D1086]+0.5*([.C1086]+[.C1087])*[.$A$3]" office:value-type="float" office:value="843.549202457278" calcext:value-type="float">
            <text:p>843,549</text:p>
          </table:table-cell>
          <table:table-cell table:number-columns-repeated="1020"/>
        </table:table-row>
        <table:table-row table:style-name="ro2">
          <table:table-cell table:style-name="ce28" table:formula="of:=[.A1087]+[.$A$3]" office:value-type="float" office:value="108.199999999998" calcext:value-type="float">
            <text:p>108,20</text:p>
          </table:table-cell>
          <table:table-cell table:style-name="ce27" table:formula="of:=9.81-0.68*[.D$3]*[.C1087]^2/[.B$3]" office:value-type="float" office:value="0" calcext:value-type="float">
            <text:p>0,000</text:p>
          </table:table-cell>
          <table:table-cell table:style-name="ce27" table:formula="of:=[.C1087]-[.B1088]*[.$A$3]" office:value-type="float" office:value="-6.00551217387728" calcext:value-type="float">
            <text:p>-6,006</text:p>
          </table:table-cell>
          <table:table-cell table:style-name="ce27" table:formula="of:=[.D1087]+0.5*([.C1087]+[.C1088])*[.$A$3]" office:value-type="float" office:value="842.94865123989" calcext:value-type="float">
            <text:p>842,949</text:p>
          </table:table-cell>
          <table:table-cell table:number-columns-repeated="1020"/>
        </table:table-row>
        <table:table-row table:style-name="ro2">
          <table:table-cell table:style-name="ce28" table:formula="of:=[.A1088]+[.$A$3]" office:value-type="float" office:value="108.299999999998" calcext:value-type="float">
            <text:p>108,30</text:p>
          </table:table-cell>
          <table:table-cell table:style-name="ce27" table:formula="of:=9.81-0.68*[.D$3]*[.C1088]^2/[.B$3]" office:value-type="float" office:value="0" calcext:value-type="float">
            <text:p>0,000</text:p>
          </table:table-cell>
          <table:table-cell table:style-name="ce27" table:formula="of:=[.C1088]-[.B1089]*[.$A$3]" office:value-type="float" office:value="-6.00551217387728" calcext:value-type="float">
            <text:p>-6,006</text:p>
          </table:table-cell>
          <table:table-cell table:style-name="ce27" table:formula="of:=[.D1088]+0.5*([.C1088]+[.C1089])*[.$A$3]" office:value-type="float" office:value="842.348100022503" calcext:value-type="float">
            <text:p>842,348</text:p>
          </table:table-cell>
          <table:table-cell table:number-columns-repeated="1020"/>
        </table:table-row>
        <table:table-row table:style-name="ro2">
          <table:table-cell table:style-name="ce28" table:formula="of:=[.A1089]+[.$A$3]" office:value-type="float" office:value="108.399999999998" calcext:value-type="float">
            <text:p>108,40</text:p>
          </table:table-cell>
          <table:table-cell table:style-name="ce27" table:formula="of:=9.81-0.68*[.D$3]*[.C1089]^2/[.B$3]" office:value-type="float" office:value="0" calcext:value-type="float">
            <text:p>0,000</text:p>
          </table:table-cell>
          <table:table-cell table:style-name="ce27" table:formula="of:=[.C1089]-[.B1090]*[.$A$3]" office:value-type="float" office:value="-6.00551217387728" calcext:value-type="float">
            <text:p>-6,006</text:p>
          </table:table-cell>
          <table:table-cell table:style-name="ce27" table:formula="of:=[.D1089]+0.5*([.C1089]+[.C1090])*[.$A$3]" office:value-type="float" office:value="841.747548805115" calcext:value-type="float">
            <text:p>841,748</text:p>
          </table:table-cell>
          <table:table-cell table:number-columns-repeated="1020"/>
        </table:table-row>
        <table:table-row table:style-name="ro2">
          <table:table-cell table:style-name="ce28" table:formula="of:=[.A1090]+[.$A$3]" office:value-type="float" office:value="108.499999999998" calcext:value-type="float">
            <text:p>108,50</text:p>
          </table:table-cell>
          <table:table-cell table:style-name="ce27" table:formula="of:=9.81-0.68*[.D$3]*[.C1090]^2/[.B$3]" office:value-type="float" office:value="0" calcext:value-type="float">
            <text:p>0,000</text:p>
          </table:table-cell>
          <table:table-cell table:style-name="ce27" table:formula="of:=[.C1090]-[.B1091]*[.$A$3]" office:value-type="float" office:value="-6.00551217387728" calcext:value-type="float">
            <text:p>-6,006</text:p>
          </table:table-cell>
          <table:table-cell table:style-name="ce27" table:formula="of:=[.D1090]+0.5*([.C1090]+[.C1091])*[.$A$3]" office:value-type="float" office:value="841.146997587727" calcext:value-type="float">
            <text:p>841,147</text:p>
          </table:table-cell>
          <table:table-cell table:number-columns-repeated="1020"/>
        </table:table-row>
        <table:table-row table:style-name="ro2">
          <table:table-cell table:style-name="ce28" table:formula="of:=[.A1091]+[.$A$3]" office:value-type="float" office:value="108.599999999998" calcext:value-type="float">
            <text:p>108,60</text:p>
          </table:table-cell>
          <table:table-cell table:style-name="ce27" table:formula="of:=9.81-0.68*[.D$3]*[.C1091]^2/[.B$3]" office:value-type="float" office:value="0" calcext:value-type="float">
            <text:p>0,000</text:p>
          </table:table-cell>
          <table:table-cell table:style-name="ce27" table:formula="of:=[.C1091]-[.B1092]*[.$A$3]" office:value-type="float" office:value="-6.00551217387728" calcext:value-type="float">
            <text:p>-6,006</text:p>
          </table:table-cell>
          <table:table-cell table:style-name="ce27" table:formula="of:=[.D1091]+0.5*([.C1091]+[.C1092])*[.$A$3]" office:value-type="float" office:value="840.546446370339" calcext:value-type="float">
            <text:p>840,546</text:p>
          </table:table-cell>
          <table:table-cell table:number-columns-repeated="1020"/>
        </table:table-row>
        <table:table-row table:style-name="ro2">
          <table:table-cell table:style-name="ce28" table:formula="of:=[.A1092]+[.$A$3]" office:value-type="float" office:value="108.699999999998" calcext:value-type="float">
            <text:p>108,70</text:p>
          </table:table-cell>
          <table:table-cell table:style-name="ce27" table:formula="of:=9.81-0.68*[.D$3]*[.C1092]^2/[.B$3]" office:value-type="float" office:value="0" calcext:value-type="float">
            <text:p>0,000</text:p>
          </table:table-cell>
          <table:table-cell table:style-name="ce27" table:formula="of:=[.C1092]-[.B1093]*[.$A$3]" office:value-type="float" office:value="-6.00551217387728" calcext:value-type="float">
            <text:p>-6,006</text:p>
          </table:table-cell>
          <table:table-cell table:style-name="ce27" table:formula="of:=[.D1092]+0.5*([.C1092]+[.C1093])*[.$A$3]" office:value-type="float" office:value="839.945895152952" calcext:value-type="float">
            <text:p>839,946</text:p>
          </table:table-cell>
          <table:table-cell table:number-columns-repeated="1020"/>
        </table:table-row>
        <table:table-row table:style-name="ro2">
          <table:table-cell table:style-name="ce28" table:formula="of:=[.A1093]+[.$A$3]" office:value-type="float" office:value="108.799999999998" calcext:value-type="float">
            <text:p>108,80</text:p>
          </table:table-cell>
          <table:table-cell table:style-name="ce27" table:formula="of:=9.81-0.68*[.D$3]*[.C1093]^2/[.B$3]" office:value-type="float" office:value="0" calcext:value-type="float">
            <text:p>0,000</text:p>
          </table:table-cell>
          <table:table-cell table:style-name="ce27" table:formula="of:=[.C1093]-[.B1094]*[.$A$3]" office:value-type="float" office:value="-6.00551217387728" calcext:value-type="float">
            <text:p>-6,006</text:p>
          </table:table-cell>
          <table:table-cell table:style-name="ce27" table:formula="of:=[.D1093]+0.5*([.C1093]+[.C1094])*[.$A$3]" office:value-type="float" office:value="839.345343935564" calcext:value-type="float">
            <text:p>839,345</text:p>
          </table:table-cell>
          <table:table-cell table:number-columns-repeated="1020"/>
        </table:table-row>
        <table:table-row table:style-name="ro2">
          <table:table-cell table:style-name="ce28" table:formula="of:=[.A1094]+[.$A$3]" office:value-type="float" office:value="108.899999999998" calcext:value-type="float">
            <text:p>108,90</text:p>
          </table:table-cell>
          <table:table-cell table:style-name="ce27" table:formula="of:=9.81-0.68*[.D$3]*[.C1094]^2/[.B$3]" office:value-type="float" office:value="0" calcext:value-type="float">
            <text:p>0,000</text:p>
          </table:table-cell>
          <table:table-cell table:style-name="ce27" table:formula="of:=[.C1094]-[.B1095]*[.$A$3]" office:value-type="float" office:value="-6.00551217387728" calcext:value-type="float">
            <text:p>-6,006</text:p>
          </table:table-cell>
          <table:table-cell table:style-name="ce27" table:formula="of:=[.D1094]+0.5*([.C1094]+[.C1095])*[.$A$3]" office:value-type="float" office:value="838.744792718176" calcext:value-type="float">
            <text:p>838,745</text:p>
          </table:table-cell>
          <table:table-cell table:number-columns-repeated="1020"/>
        </table:table-row>
        <table:table-row table:style-name="ro2">
          <table:table-cell table:style-name="ce28" table:formula="of:=[.A1095]+[.$A$3]" office:value-type="float" office:value="108.999999999998" calcext:value-type="float">
            <text:p>109,00</text:p>
          </table:table-cell>
          <table:table-cell table:style-name="ce27" table:formula="of:=9.81-0.68*[.D$3]*[.C1095]^2/[.B$3]" office:value-type="float" office:value="0" calcext:value-type="float">
            <text:p>0,000</text:p>
          </table:table-cell>
          <table:table-cell table:style-name="ce27" table:formula="of:=[.C1095]-[.B1096]*[.$A$3]" office:value-type="float" office:value="-6.00551217387728" calcext:value-type="float">
            <text:p>-6,006</text:p>
          </table:table-cell>
          <table:table-cell table:style-name="ce27" table:formula="of:=[.D1095]+0.5*([.C1095]+[.C1096])*[.$A$3]" office:value-type="float" office:value="838.144241500788" calcext:value-type="float">
            <text:p>838,144</text:p>
          </table:table-cell>
          <table:table-cell table:number-columns-repeated="1020"/>
        </table:table-row>
        <table:table-row table:style-name="ro2">
          <table:table-cell table:style-name="ce28" table:formula="of:=[.A1096]+[.$A$3]" office:value-type="float" office:value="109.099999999998" calcext:value-type="float">
            <text:p>109,10</text:p>
          </table:table-cell>
          <table:table-cell table:style-name="ce27" table:formula="of:=9.81-0.68*[.D$3]*[.C1096]^2/[.B$3]" office:value-type="float" office:value="0" calcext:value-type="float">
            <text:p>0,000</text:p>
          </table:table-cell>
          <table:table-cell table:style-name="ce27" table:formula="of:=[.C1096]-[.B1097]*[.$A$3]" office:value-type="float" office:value="-6.00551217387728" calcext:value-type="float">
            <text:p>-6,006</text:p>
          </table:table-cell>
          <table:table-cell table:style-name="ce27" table:formula="of:=[.D1096]+0.5*([.C1096]+[.C1097])*[.$A$3]" office:value-type="float" office:value="837.543690283401" calcext:value-type="float">
            <text:p>837,544</text:p>
          </table:table-cell>
          <table:table-cell table:number-columns-repeated="1020"/>
        </table:table-row>
        <table:table-row table:style-name="ro2">
          <table:table-cell table:style-name="ce28" table:formula="of:=[.A1097]+[.$A$3]" office:value-type="float" office:value="109.199999999998" calcext:value-type="float">
            <text:p>109,20</text:p>
          </table:table-cell>
          <table:table-cell table:style-name="ce27" table:formula="of:=9.81-0.68*[.D$3]*[.C1097]^2/[.B$3]" office:value-type="float" office:value="0" calcext:value-type="float">
            <text:p>0,000</text:p>
          </table:table-cell>
          <table:table-cell table:style-name="ce27" table:formula="of:=[.C1097]-[.B1098]*[.$A$3]" office:value-type="float" office:value="-6.00551217387728" calcext:value-type="float">
            <text:p>-6,006</text:p>
          </table:table-cell>
          <table:table-cell table:style-name="ce27" table:formula="of:=[.D1097]+0.5*([.C1097]+[.C1098])*[.$A$3]" office:value-type="float" office:value="836.943139066013" calcext:value-type="float">
            <text:p>836,943</text:p>
          </table:table-cell>
          <table:table-cell table:number-columns-repeated="1020"/>
        </table:table-row>
        <table:table-row table:style-name="ro2">
          <table:table-cell table:style-name="ce28" table:formula="of:=[.A1098]+[.$A$3]" office:value-type="float" office:value="109.299999999998" calcext:value-type="float">
            <text:p>109,30</text:p>
          </table:table-cell>
          <table:table-cell table:style-name="ce27" table:formula="of:=9.81-0.68*[.D$3]*[.C1098]^2/[.B$3]" office:value-type="float" office:value="0" calcext:value-type="float">
            <text:p>0,000</text:p>
          </table:table-cell>
          <table:table-cell table:style-name="ce27" table:formula="of:=[.C1098]-[.B1099]*[.$A$3]" office:value-type="float" office:value="-6.00551217387728" calcext:value-type="float">
            <text:p>-6,006</text:p>
          </table:table-cell>
          <table:table-cell table:style-name="ce27" table:formula="of:=[.D1098]+0.5*([.C1098]+[.C1099])*[.$A$3]" office:value-type="float" office:value="836.342587848625" calcext:value-type="float">
            <text:p>836,343</text:p>
          </table:table-cell>
          <table:table-cell table:number-columns-repeated="1020"/>
        </table:table-row>
        <table:table-row table:style-name="ro2">
          <table:table-cell table:style-name="ce28" table:formula="of:=[.A1099]+[.$A$3]" office:value-type="float" office:value="109.399999999998" calcext:value-type="float">
            <text:p>109,40</text:p>
          </table:table-cell>
          <table:table-cell table:style-name="ce27" table:formula="of:=9.81-0.68*[.D$3]*[.C1099]^2/[.B$3]" office:value-type="float" office:value="0" calcext:value-type="float">
            <text:p>0,000</text:p>
          </table:table-cell>
          <table:table-cell table:style-name="ce27" table:formula="of:=[.C1099]-[.B1100]*[.$A$3]" office:value-type="float" office:value="-6.00551217387728" calcext:value-type="float">
            <text:p>-6,006</text:p>
          </table:table-cell>
          <table:table-cell table:style-name="ce27" table:formula="of:=[.D1099]+0.5*([.C1099]+[.C1100])*[.$A$3]" office:value-type="float" office:value="835.742036631237" calcext:value-type="float">
            <text:p>835,742</text:p>
          </table:table-cell>
          <table:table-cell table:number-columns-repeated="1020"/>
        </table:table-row>
        <table:table-row table:style-name="ro2">
          <table:table-cell table:style-name="ce28" table:formula="of:=[.A1100]+[.$A$3]" office:value-type="float" office:value="109.499999999998" calcext:value-type="float">
            <text:p>109,50</text:p>
          </table:table-cell>
          <table:table-cell table:style-name="ce27" table:formula="of:=9.81-0.68*[.D$3]*[.C1100]^2/[.B$3]" office:value-type="float" office:value="0" calcext:value-type="float">
            <text:p>0,000</text:p>
          </table:table-cell>
          <table:table-cell table:style-name="ce27" table:formula="of:=[.C1100]-[.B1101]*[.$A$3]" office:value-type="float" office:value="-6.00551217387728" calcext:value-type="float">
            <text:p>-6,006</text:p>
          </table:table-cell>
          <table:table-cell table:style-name="ce27" table:formula="of:=[.D1100]+0.5*([.C1100]+[.C1101])*[.$A$3]" office:value-type="float" office:value="835.14148541385" calcext:value-type="float">
            <text:p>835,141</text:p>
          </table:table-cell>
          <table:table-cell table:number-columns-repeated="1020"/>
        </table:table-row>
        <table:table-row table:style-name="ro2">
          <table:table-cell table:style-name="ce28" table:formula="of:=[.A1101]+[.$A$3]" office:value-type="float" office:value="109.599999999998" calcext:value-type="float">
            <text:p>109,60</text:p>
          </table:table-cell>
          <table:table-cell table:style-name="ce27" table:formula="of:=9.81-0.68*[.D$3]*[.C1101]^2/[.B$3]" office:value-type="float" office:value="0" calcext:value-type="float">
            <text:p>0,000</text:p>
          </table:table-cell>
          <table:table-cell table:style-name="ce27" table:formula="of:=[.C1101]-[.B1102]*[.$A$3]" office:value-type="float" office:value="-6.00551217387728" calcext:value-type="float">
            <text:p>-6,006</text:p>
          </table:table-cell>
          <table:table-cell table:style-name="ce27" table:formula="of:=[.D1101]+0.5*([.C1101]+[.C1102])*[.$A$3]" office:value-type="float" office:value="834.540934196462" calcext:value-type="float">
            <text:p>834,541</text:p>
          </table:table-cell>
          <table:table-cell table:number-columns-repeated="1020"/>
        </table:table-row>
        <table:table-row table:style-name="ro2">
          <table:table-cell table:style-name="ce28" table:formula="of:=[.A1102]+[.$A$3]" office:value-type="float" office:value="109.699999999998" calcext:value-type="float">
            <text:p>109,70</text:p>
          </table:table-cell>
          <table:table-cell table:style-name="ce27" table:formula="of:=9.81-0.68*[.D$3]*[.C1102]^2/[.B$3]" office:value-type="float" office:value="0" calcext:value-type="float">
            <text:p>0,000</text:p>
          </table:table-cell>
          <table:table-cell table:style-name="ce27" table:formula="of:=[.C1102]-[.B1103]*[.$A$3]" office:value-type="float" office:value="-6.00551217387728" calcext:value-type="float">
            <text:p>-6,006</text:p>
          </table:table-cell>
          <table:table-cell table:style-name="ce27" table:formula="of:=[.D1102]+0.5*([.C1102]+[.C1103])*[.$A$3]" office:value-type="float" office:value="833.940382979074" calcext:value-type="float">
            <text:p>833,940</text:p>
          </table:table-cell>
          <table:table-cell table:number-columns-repeated="1020"/>
        </table:table-row>
        <table:table-row table:style-name="ro2">
          <table:table-cell table:style-name="ce28" table:formula="of:=[.A1103]+[.$A$3]" office:value-type="float" office:value="109.799999999998" calcext:value-type="float">
            <text:p>109,80</text:p>
          </table:table-cell>
          <table:table-cell table:style-name="ce27" table:formula="of:=9.81-0.68*[.D$3]*[.C1103]^2/[.B$3]" office:value-type="float" office:value="0" calcext:value-type="float">
            <text:p>0,000</text:p>
          </table:table-cell>
          <table:table-cell table:style-name="ce27" table:formula="of:=[.C1103]-[.B1104]*[.$A$3]" office:value-type="float" office:value="-6.00551217387728" calcext:value-type="float">
            <text:p>-6,006</text:p>
          </table:table-cell>
          <table:table-cell table:style-name="ce27" table:formula="of:=[.D1103]+0.5*([.C1103]+[.C1104])*[.$A$3]" office:value-type="float" office:value="833.339831761686" calcext:value-type="float">
            <text:p>833,340</text:p>
          </table:table-cell>
          <table:table-cell table:number-columns-repeated="1020"/>
        </table:table-row>
        <table:table-row table:style-name="ro2">
          <table:table-cell table:style-name="ce28" table:formula="of:=[.A1104]+[.$A$3]" office:value-type="float" office:value="109.899999999998" calcext:value-type="float">
            <text:p>109,90</text:p>
          </table:table-cell>
          <table:table-cell table:style-name="ce27" table:formula="of:=9.81-0.68*[.D$3]*[.C1104]^2/[.B$3]" office:value-type="float" office:value="0" calcext:value-type="float">
            <text:p>0,000</text:p>
          </table:table-cell>
          <table:table-cell table:style-name="ce27" table:formula="of:=[.C1104]-[.B1105]*[.$A$3]" office:value-type="float" office:value="-6.00551217387728" calcext:value-type="float">
            <text:p>-6,006</text:p>
          </table:table-cell>
          <table:table-cell table:style-name="ce27" table:formula="of:=[.D1104]+0.5*([.C1104]+[.C1105])*[.$A$3]" office:value-type="float" office:value="832.739280544299" calcext:value-type="float">
            <text:p>832,739</text:p>
          </table:table-cell>
          <table:table-cell table:number-columns-repeated="1020"/>
        </table:table-row>
        <table:table-row table:style-name="ro2">
          <table:table-cell table:style-name="ce28" table:formula="of:=[.A1105]+[.$A$3]" office:value-type="float" office:value="109.999999999998" calcext:value-type="float">
            <text:p>110,00</text:p>
          </table:table-cell>
          <table:table-cell table:style-name="ce27" table:formula="of:=9.81-0.68*[.D$3]*[.C1105]^2/[.B$3]" office:value-type="float" office:value="0" calcext:value-type="float">
            <text:p>0,000</text:p>
          </table:table-cell>
          <table:table-cell table:style-name="ce27" table:formula="of:=[.C1105]-[.B1106]*[.$A$3]" office:value-type="float" office:value="-6.00551217387728" calcext:value-type="float">
            <text:p>-6,006</text:p>
          </table:table-cell>
          <table:table-cell table:style-name="ce27" table:formula="of:=[.D1105]+0.5*([.C1105]+[.C1106])*[.$A$3]" office:value-type="float" office:value="832.138729326911" calcext:value-type="float">
            <text:p>832,139</text:p>
          </table:table-cell>
          <table:table-cell table:number-columns-repeated="1020"/>
        </table:table-row>
        <table:table-row table:style-name="ro2">
          <table:table-cell table:style-name="ce28" table:formula="of:=[.A1106]+[.$A$3]" office:value-type="float" office:value="110.099999999998" calcext:value-type="float">
            <text:p>110,10</text:p>
          </table:table-cell>
          <table:table-cell table:style-name="ce27" table:formula="of:=9.81-0.68*[.D$3]*[.C1106]^2/[.B$3]" office:value-type="float" office:value="0" calcext:value-type="float">
            <text:p>0,000</text:p>
          </table:table-cell>
          <table:table-cell table:style-name="ce27" table:formula="of:=[.C1106]-[.B1107]*[.$A$3]" office:value-type="float" office:value="-6.00551217387728" calcext:value-type="float">
            <text:p>-6,006</text:p>
          </table:table-cell>
          <table:table-cell table:style-name="ce27" table:formula="of:=[.D1106]+0.5*([.C1106]+[.C1107])*[.$A$3]" office:value-type="float" office:value="831.538178109523" calcext:value-type="float">
            <text:p>831,538</text:p>
          </table:table-cell>
          <table:table-cell table:number-columns-repeated="1020"/>
        </table:table-row>
        <table:table-row table:style-name="ro2">
          <table:table-cell table:style-name="ce28" table:formula="of:=[.A1107]+[.$A$3]" office:value-type="float" office:value="110.199999999998" calcext:value-type="float">
            <text:p>110,20</text:p>
          </table:table-cell>
          <table:table-cell table:style-name="ce27" table:formula="of:=9.81-0.68*[.D$3]*[.C1107]^2/[.B$3]" office:value-type="float" office:value="0" calcext:value-type="float">
            <text:p>0,000</text:p>
          </table:table-cell>
          <table:table-cell table:style-name="ce27" table:formula="of:=[.C1107]-[.B1108]*[.$A$3]" office:value-type="float" office:value="-6.00551217387728" calcext:value-type="float">
            <text:p>-6,006</text:p>
          </table:table-cell>
          <table:table-cell table:style-name="ce27" table:formula="of:=[.D1107]+0.5*([.C1107]+[.C1108])*[.$A$3]" office:value-type="float" office:value="830.937626892135" calcext:value-type="float">
            <text:p>830,938</text:p>
          </table:table-cell>
          <table:table-cell table:number-columns-repeated="1020"/>
        </table:table-row>
        <table:table-row table:style-name="ro2">
          <table:table-cell table:style-name="ce28" table:formula="of:=[.A1108]+[.$A$3]" office:value-type="float" office:value="110.299999999998" calcext:value-type="float">
            <text:p>110,30</text:p>
          </table:table-cell>
          <table:table-cell table:style-name="ce27" table:formula="of:=9.81-0.68*[.D$3]*[.C1108]^2/[.B$3]" office:value-type="float" office:value="0" calcext:value-type="float">
            <text:p>0,000</text:p>
          </table:table-cell>
          <table:table-cell table:style-name="ce27" table:formula="of:=[.C1108]-[.B1109]*[.$A$3]" office:value-type="float" office:value="-6.00551217387728" calcext:value-type="float">
            <text:p>-6,006</text:p>
          </table:table-cell>
          <table:table-cell table:style-name="ce27" table:formula="of:=[.D1108]+0.5*([.C1108]+[.C1109])*[.$A$3]" office:value-type="float" office:value="830.337075674748" calcext:value-type="float">
            <text:p>830,337</text:p>
          </table:table-cell>
          <table:table-cell table:number-columns-repeated="1020"/>
        </table:table-row>
        <table:table-row table:style-name="ro2">
          <table:table-cell table:style-name="ce28" table:formula="of:=[.A1109]+[.$A$3]" office:value-type="float" office:value="110.399999999998" calcext:value-type="float">
            <text:p>110,40</text:p>
          </table:table-cell>
          <table:table-cell table:style-name="ce27" table:formula="of:=9.81-0.68*[.D$3]*[.C1109]^2/[.B$3]" office:value-type="float" office:value="0" calcext:value-type="float">
            <text:p>0,000</text:p>
          </table:table-cell>
          <table:table-cell table:style-name="ce27" table:formula="of:=[.C1109]-[.B1110]*[.$A$3]" office:value-type="float" office:value="-6.00551217387728" calcext:value-type="float">
            <text:p>-6,006</text:p>
          </table:table-cell>
          <table:table-cell table:style-name="ce27" table:formula="of:=[.D1109]+0.5*([.C1109]+[.C1110])*[.$A$3]" office:value-type="float" office:value="829.73652445736" calcext:value-type="float">
            <text:p>829,737</text:p>
          </table:table-cell>
          <table:table-cell table:number-columns-repeated="1020"/>
        </table:table-row>
        <table:table-row table:style-name="ro2">
          <table:table-cell table:style-name="ce28" table:formula="of:=[.A1110]+[.$A$3]" office:value-type="float" office:value="110.499999999998" calcext:value-type="float">
            <text:p>110,50</text:p>
          </table:table-cell>
          <table:table-cell table:style-name="ce27" table:formula="of:=9.81-0.68*[.D$3]*[.C1110]^2/[.B$3]" office:value-type="float" office:value="0" calcext:value-type="float">
            <text:p>0,000</text:p>
          </table:table-cell>
          <table:table-cell table:style-name="ce27" table:formula="of:=[.C1110]-[.B1111]*[.$A$3]" office:value-type="float" office:value="-6.00551217387728" calcext:value-type="float">
            <text:p>-6,006</text:p>
          </table:table-cell>
          <table:table-cell table:style-name="ce27" table:formula="of:=[.D1110]+0.5*([.C1110]+[.C1111])*[.$A$3]" office:value-type="float" office:value="829.135973239972" calcext:value-type="float">
            <text:p>829,136</text:p>
          </table:table-cell>
          <table:table-cell table:number-columns-repeated="1020"/>
        </table:table-row>
        <table:table-row table:style-name="ro2">
          <table:table-cell table:style-name="ce28" table:formula="of:=[.A1111]+[.$A$3]" office:value-type="float" office:value="110.599999999998" calcext:value-type="float">
            <text:p>110,60</text:p>
          </table:table-cell>
          <table:table-cell table:style-name="ce27" table:formula="of:=9.81-0.68*[.D$3]*[.C1111]^2/[.B$3]" office:value-type="float" office:value="0" calcext:value-type="float">
            <text:p>0,000</text:p>
          </table:table-cell>
          <table:table-cell table:style-name="ce27" table:formula="of:=[.C1111]-[.B1112]*[.$A$3]" office:value-type="float" office:value="-6.00551217387728" calcext:value-type="float">
            <text:p>-6,006</text:p>
          </table:table-cell>
          <table:table-cell table:style-name="ce27" table:formula="of:=[.D1111]+0.5*([.C1111]+[.C1112])*[.$A$3]" office:value-type="float" office:value="828.535422022584" calcext:value-type="float">
            <text:p>828,535</text:p>
          </table:table-cell>
          <table:table-cell table:number-columns-repeated="1020"/>
        </table:table-row>
        <table:table-row table:style-name="ro2">
          <table:table-cell table:style-name="ce28" table:formula="of:=[.A1112]+[.$A$3]" office:value-type="float" office:value="110.699999999998" calcext:value-type="float">
            <text:p>110,70</text:p>
          </table:table-cell>
          <table:table-cell table:style-name="ce27" table:formula="of:=9.81-0.68*[.D$3]*[.C1112]^2/[.B$3]" office:value-type="float" office:value="0" calcext:value-type="float">
            <text:p>0,000</text:p>
          </table:table-cell>
          <table:table-cell table:style-name="ce27" table:formula="of:=[.C1112]-[.B1113]*[.$A$3]" office:value-type="float" office:value="-6.00551217387728" calcext:value-type="float">
            <text:p>-6,006</text:p>
          </table:table-cell>
          <table:table-cell table:style-name="ce27" table:formula="of:=[.D1112]+0.5*([.C1112]+[.C1113])*[.$A$3]" office:value-type="float" office:value="827.934870805196" calcext:value-type="float">
            <text:p>827,935</text:p>
          </table:table-cell>
          <table:table-cell table:number-columns-repeated="1020"/>
        </table:table-row>
        <table:table-row table:style-name="ro2">
          <table:table-cell table:style-name="ce28" table:formula="of:=[.A1113]+[.$A$3]" office:value-type="float" office:value="110.799999999998" calcext:value-type="float">
            <text:p>110,80</text:p>
          </table:table-cell>
          <table:table-cell table:style-name="ce27" table:formula="of:=9.81-0.68*[.D$3]*[.C1113]^2/[.B$3]" office:value-type="float" office:value="0" calcext:value-type="float">
            <text:p>0,000</text:p>
          </table:table-cell>
          <table:table-cell table:style-name="ce27" table:formula="of:=[.C1113]-[.B1114]*[.$A$3]" office:value-type="float" office:value="-6.00551217387728" calcext:value-type="float">
            <text:p>-6,006</text:p>
          </table:table-cell>
          <table:table-cell table:style-name="ce27" table:formula="of:=[.D1113]+0.5*([.C1113]+[.C1114])*[.$A$3]" office:value-type="float" office:value="827.334319587809" calcext:value-type="float">
            <text:p>827,334</text:p>
          </table:table-cell>
          <table:table-cell table:number-columns-repeated="1020"/>
        </table:table-row>
        <table:table-row table:style-name="ro2">
          <table:table-cell table:style-name="ce28" table:formula="of:=[.A1114]+[.$A$3]" office:value-type="float" office:value="110.899999999998" calcext:value-type="float">
            <text:p>110,90</text:p>
          </table:table-cell>
          <table:table-cell table:style-name="ce27" table:formula="of:=9.81-0.68*[.D$3]*[.C1114]^2/[.B$3]" office:value-type="float" office:value="0" calcext:value-type="float">
            <text:p>0,000</text:p>
          </table:table-cell>
          <table:table-cell table:style-name="ce27" table:formula="of:=[.C1114]-[.B1115]*[.$A$3]" office:value-type="float" office:value="-6.00551217387728" calcext:value-type="float">
            <text:p>-6,006</text:p>
          </table:table-cell>
          <table:table-cell table:style-name="ce27" table:formula="of:=[.D1114]+0.5*([.C1114]+[.C1115])*[.$A$3]" office:value-type="float" office:value="826.733768370421" calcext:value-type="float">
            <text:p>826,734</text:p>
          </table:table-cell>
          <table:table-cell table:number-columns-repeated="1020"/>
        </table:table-row>
        <table:table-row table:style-name="ro2">
          <table:table-cell table:style-name="ce28" table:formula="of:=[.A1115]+[.$A$3]" office:value-type="float" office:value="110.999999999998" calcext:value-type="float">
            <text:p>111,00</text:p>
          </table:table-cell>
          <table:table-cell table:style-name="ce27" table:formula="of:=9.81-0.68*[.D$3]*[.C1115]^2/[.B$3]" office:value-type="float" office:value="0" calcext:value-type="float">
            <text:p>0,000</text:p>
          </table:table-cell>
          <table:table-cell table:style-name="ce27" table:formula="of:=[.C1115]-[.B1116]*[.$A$3]" office:value-type="float" office:value="-6.00551217387728" calcext:value-type="float">
            <text:p>-6,006</text:p>
          </table:table-cell>
          <table:table-cell table:style-name="ce27" table:formula="of:=[.D1115]+0.5*([.C1115]+[.C1116])*[.$A$3]" office:value-type="float" office:value="826.133217153033" calcext:value-type="float">
            <text:p>826,133</text:p>
          </table:table-cell>
          <table:table-cell table:number-columns-repeated="1020"/>
        </table:table-row>
        <table:table-row table:style-name="ro2">
          <table:table-cell table:style-name="ce28" table:formula="of:=[.A1116]+[.$A$3]" office:value-type="float" office:value="111.099999999998" calcext:value-type="float">
            <text:p>111,10</text:p>
          </table:table-cell>
          <table:table-cell table:style-name="ce27" table:formula="of:=9.81-0.68*[.D$3]*[.C1116]^2/[.B$3]" office:value-type="float" office:value="0" calcext:value-type="float">
            <text:p>0,000</text:p>
          </table:table-cell>
          <table:table-cell table:style-name="ce27" table:formula="of:=[.C1116]-[.B1117]*[.$A$3]" office:value-type="float" office:value="-6.00551217387728" calcext:value-type="float">
            <text:p>-6,006</text:p>
          </table:table-cell>
          <table:table-cell table:style-name="ce27" table:formula="of:=[.D1116]+0.5*([.C1116]+[.C1117])*[.$A$3]" office:value-type="float" office:value="825.532665935645" calcext:value-type="float">
            <text:p>825,533</text:p>
          </table:table-cell>
          <table:table-cell table:number-columns-repeated="1020"/>
        </table:table-row>
        <table:table-row table:style-name="ro2">
          <table:table-cell table:style-name="ce28" table:formula="of:=[.A1117]+[.$A$3]" office:value-type="float" office:value="111.199999999998" calcext:value-type="float">
            <text:p>111,20</text:p>
          </table:table-cell>
          <table:table-cell table:style-name="ce27" table:formula="of:=9.81-0.68*[.D$3]*[.C1117]^2/[.B$3]" office:value-type="float" office:value="0" calcext:value-type="float">
            <text:p>0,000</text:p>
          </table:table-cell>
          <table:table-cell table:style-name="ce27" table:formula="of:=[.C1117]-[.B1118]*[.$A$3]" office:value-type="float" office:value="-6.00551217387728" calcext:value-type="float">
            <text:p>-6,006</text:p>
          </table:table-cell>
          <table:table-cell table:style-name="ce27" table:formula="of:=[.D1117]+0.5*([.C1117]+[.C1118])*[.$A$3]" office:value-type="float" office:value="824.932114718258" calcext:value-type="float">
            <text:p>824,932</text:p>
          </table:table-cell>
          <table:table-cell table:number-columns-repeated="1020"/>
        </table:table-row>
        <table:table-row table:style-name="ro2">
          <table:table-cell table:style-name="ce28" table:formula="of:=[.A1118]+[.$A$3]" office:value-type="float" office:value="111.299999999998" calcext:value-type="float">
            <text:p>111,30</text:p>
          </table:table-cell>
          <table:table-cell table:style-name="ce27" table:formula="of:=9.81-0.68*[.D$3]*[.C1118]^2/[.B$3]" office:value-type="float" office:value="0" calcext:value-type="float">
            <text:p>0,000</text:p>
          </table:table-cell>
          <table:table-cell table:style-name="ce27" table:formula="of:=[.C1118]-[.B1119]*[.$A$3]" office:value-type="float" office:value="-6.00551217387728" calcext:value-type="float">
            <text:p>-6,006</text:p>
          </table:table-cell>
          <table:table-cell table:style-name="ce27" table:formula="of:=[.D1118]+0.5*([.C1118]+[.C1119])*[.$A$3]" office:value-type="float" office:value="824.33156350087" calcext:value-type="float">
            <text:p>824,332</text:p>
          </table:table-cell>
          <table:table-cell table:number-columns-repeated="1020"/>
        </table:table-row>
        <table:table-row table:style-name="ro2">
          <table:table-cell table:style-name="ce28" table:formula="of:=[.A1119]+[.$A$3]" office:value-type="float" office:value="111.399999999998" calcext:value-type="float">
            <text:p>111,40</text:p>
          </table:table-cell>
          <table:table-cell table:style-name="ce27" table:formula="of:=9.81-0.68*[.D$3]*[.C1119]^2/[.B$3]" office:value-type="float" office:value="0" calcext:value-type="float">
            <text:p>0,000</text:p>
          </table:table-cell>
          <table:table-cell table:style-name="ce27" table:formula="of:=[.C1119]-[.B1120]*[.$A$3]" office:value-type="float" office:value="-6.00551217387728" calcext:value-type="float">
            <text:p>-6,006</text:p>
          </table:table-cell>
          <table:table-cell table:style-name="ce27" table:formula="of:=[.D1119]+0.5*([.C1119]+[.C1120])*[.$A$3]" office:value-type="float" office:value="823.731012283482" calcext:value-type="float">
            <text:p>823,731</text:p>
          </table:table-cell>
          <table:table-cell table:number-columns-repeated="1020"/>
        </table:table-row>
        <table:table-row table:style-name="ro2">
          <table:table-cell table:style-name="ce28" table:formula="of:=[.A1120]+[.$A$3]" office:value-type="float" office:value="111.499999999998" calcext:value-type="float">
            <text:p>111,50</text:p>
          </table:table-cell>
          <table:table-cell table:style-name="ce27" table:formula="of:=9.81-0.68*[.D$3]*[.C1120]^2/[.B$3]" office:value-type="float" office:value="0" calcext:value-type="float">
            <text:p>0,000</text:p>
          </table:table-cell>
          <table:table-cell table:style-name="ce27" table:formula="of:=[.C1120]-[.B1121]*[.$A$3]" office:value-type="float" office:value="-6.00551217387728" calcext:value-type="float">
            <text:p>-6,006</text:p>
          </table:table-cell>
          <table:table-cell table:style-name="ce27" table:formula="of:=[.D1120]+0.5*([.C1120]+[.C1121])*[.$A$3]" office:value-type="float" office:value="823.130461066094" calcext:value-type="float">
            <text:p>823,130</text:p>
          </table:table-cell>
          <table:table-cell table:number-columns-repeated="1020"/>
        </table:table-row>
        <table:table-row table:style-name="ro2">
          <table:table-cell table:style-name="ce28" table:formula="of:=[.A1121]+[.$A$3]" office:value-type="float" office:value="111.599999999998" calcext:value-type="float">
            <text:p>111,60</text:p>
          </table:table-cell>
          <table:table-cell table:style-name="ce27" table:formula="of:=9.81-0.68*[.D$3]*[.C1121]^2/[.B$3]" office:value-type="float" office:value="0" calcext:value-type="float">
            <text:p>0,000</text:p>
          </table:table-cell>
          <table:table-cell table:style-name="ce27" table:formula="of:=[.C1121]-[.B1122]*[.$A$3]" office:value-type="float" office:value="-6.00551217387728" calcext:value-type="float">
            <text:p>-6,006</text:p>
          </table:table-cell>
          <table:table-cell table:style-name="ce27" table:formula="of:=[.D1121]+0.5*([.C1121]+[.C1122])*[.$A$3]" office:value-type="float" office:value="822.529909848707" calcext:value-type="float">
            <text:p>822,530</text:p>
          </table:table-cell>
          <table:table-cell table:number-columns-repeated="1020"/>
        </table:table-row>
        <table:table-row table:style-name="ro2">
          <table:table-cell table:style-name="ce28" table:formula="of:=[.A1122]+[.$A$3]" office:value-type="float" office:value="111.699999999998" calcext:value-type="float">
            <text:p>111,70</text:p>
          </table:table-cell>
          <table:table-cell table:style-name="ce27" table:formula="of:=9.81-0.68*[.D$3]*[.C1122]^2/[.B$3]" office:value-type="float" office:value="0" calcext:value-type="float">
            <text:p>0,000</text:p>
          </table:table-cell>
          <table:table-cell table:style-name="ce27" table:formula="of:=[.C1122]-[.B1123]*[.$A$3]" office:value-type="float" office:value="-6.00551217387728" calcext:value-type="float">
            <text:p>-6,006</text:p>
          </table:table-cell>
          <table:table-cell table:style-name="ce27" table:formula="of:=[.D1122]+0.5*([.C1122]+[.C1123])*[.$A$3]" office:value-type="float" office:value="821.929358631319" calcext:value-type="float">
            <text:p>821,929</text:p>
          </table:table-cell>
          <table:table-cell table:number-columns-repeated="1020"/>
        </table:table-row>
        <table:table-row table:style-name="ro2">
          <table:table-cell table:style-name="ce28" table:formula="of:=[.A1123]+[.$A$3]" office:value-type="float" office:value="111.799999999998" calcext:value-type="float">
            <text:p>111,80</text:p>
          </table:table-cell>
          <table:table-cell table:style-name="ce27" table:formula="of:=9.81-0.68*[.D$3]*[.C1123]^2/[.B$3]" office:value-type="float" office:value="0" calcext:value-type="float">
            <text:p>0,000</text:p>
          </table:table-cell>
          <table:table-cell table:style-name="ce27" table:formula="of:=[.C1123]-[.B1124]*[.$A$3]" office:value-type="float" office:value="-6.00551217387728" calcext:value-type="float">
            <text:p>-6,006</text:p>
          </table:table-cell>
          <table:table-cell table:style-name="ce27" table:formula="of:=[.D1123]+0.5*([.C1123]+[.C1124])*[.$A$3]" office:value-type="float" office:value="821.328807413931" calcext:value-type="float">
            <text:p>821,329</text:p>
          </table:table-cell>
          <table:table-cell table:number-columns-repeated="1020"/>
        </table:table-row>
        <table:table-row table:style-name="ro2">
          <table:table-cell table:style-name="ce28" table:formula="of:=[.A1124]+[.$A$3]" office:value-type="float" office:value="111.899999999998" calcext:value-type="float">
            <text:p>111,90</text:p>
          </table:table-cell>
          <table:table-cell table:style-name="ce27" table:formula="of:=9.81-0.68*[.D$3]*[.C1124]^2/[.B$3]" office:value-type="float" office:value="0" calcext:value-type="float">
            <text:p>0,000</text:p>
          </table:table-cell>
          <table:table-cell table:style-name="ce27" table:formula="of:=[.C1124]-[.B1125]*[.$A$3]" office:value-type="float" office:value="-6.00551217387728" calcext:value-type="float">
            <text:p>-6,006</text:p>
          </table:table-cell>
          <table:table-cell table:style-name="ce27" table:formula="of:=[.D1124]+0.5*([.C1124]+[.C1125])*[.$A$3]" office:value-type="float" office:value="820.728256196543" calcext:value-type="float">
            <text:p>820,728</text:p>
          </table:table-cell>
          <table:table-cell table:number-columns-repeated="1020"/>
        </table:table-row>
        <table:table-row table:style-name="ro2">
          <table:table-cell table:style-name="ce28" table:formula="of:=[.A1125]+[.$A$3]" office:value-type="float" office:value="111.999999999998" calcext:value-type="float">
            <text:p>112,00</text:p>
          </table:table-cell>
          <table:table-cell table:style-name="ce27" table:formula="of:=9.81-0.68*[.D$3]*[.C1125]^2/[.B$3]" office:value-type="float" office:value="0" calcext:value-type="float">
            <text:p>0,000</text:p>
          </table:table-cell>
          <table:table-cell table:style-name="ce27" table:formula="of:=[.C1125]-[.B1126]*[.$A$3]" office:value-type="float" office:value="-6.00551217387728" calcext:value-type="float">
            <text:p>-6,006</text:p>
          </table:table-cell>
          <table:table-cell table:style-name="ce27" table:formula="of:=[.D1125]+0.5*([.C1125]+[.C1126])*[.$A$3]" office:value-type="float" office:value="820.127704979156" calcext:value-type="float">
            <text:p>820,128</text:p>
          </table:table-cell>
          <table:table-cell table:number-columns-repeated="1020"/>
        </table:table-row>
        <table:table-row table:style-name="ro2">
          <table:table-cell table:style-name="ce28" table:formula="of:=[.A1126]+[.$A$3]" office:value-type="float" office:value="112.099999999998" calcext:value-type="float">
            <text:p>112,10</text:p>
          </table:table-cell>
          <table:table-cell table:style-name="ce27" table:formula="of:=9.81-0.68*[.D$3]*[.C1126]^2/[.B$3]" office:value-type="float" office:value="0" calcext:value-type="float">
            <text:p>0,000</text:p>
          </table:table-cell>
          <table:table-cell table:style-name="ce27" table:formula="of:=[.C1126]-[.B1127]*[.$A$3]" office:value-type="float" office:value="-6.00551217387728" calcext:value-type="float">
            <text:p>-6,006</text:p>
          </table:table-cell>
          <table:table-cell table:style-name="ce27" table:formula="of:=[.D1126]+0.5*([.C1126]+[.C1127])*[.$A$3]" office:value-type="float" office:value="819.527153761768" calcext:value-type="float">
            <text:p>819,527</text:p>
          </table:table-cell>
          <table:table-cell table:number-columns-repeated="1020"/>
        </table:table-row>
        <table:table-row table:style-name="ro2">
          <table:table-cell table:style-name="ce28" table:formula="of:=[.A1127]+[.$A$3]" office:value-type="float" office:value="112.199999999998" calcext:value-type="float">
            <text:p>112,20</text:p>
          </table:table-cell>
          <table:table-cell table:style-name="ce27" table:formula="of:=9.81-0.68*[.D$3]*[.C1127]^2/[.B$3]" office:value-type="float" office:value="0" calcext:value-type="float">
            <text:p>0,000</text:p>
          </table:table-cell>
          <table:table-cell table:style-name="ce27" table:formula="of:=[.C1127]-[.B1128]*[.$A$3]" office:value-type="float" office:value="-6.00551217387728" calcext:value-type="float">
            <text:p>-6,006</text:p>
          </table:table-cell>
          <table:table-cell table:style-name="ce27" table:formula="of:=[.D1127]+0.5*([.C1127]+[.C1128])*[.$A$3]" office:value-type="float" office:value="818.92660254438" calcext:value-type="float">
            <text:p>818,927</text:p>
          </table:table-cell>
          <table:table-cell table:number-columns-repeated="1020"/>
        </table:table-row>
        <table:table-row table:style-name="ro2">
          <table:table-cell table:style-name="ce28" table:formula="of:=[.A1128]+[.$A$3]" office:value-type="float" office:value="112.299999999998" calcext:value-type="float">
            <text:p>112,30</text:p>
          </table:table-cell>
          <table:table-cell table:style-name="ce27" table:formula="of:=9.81-0.68*[.D$3]*[.C1128]^2/[.B$3]" office:value-type="float" office:value="0" calcext:value-type="float">
            <text:p>0,000</text:p>
          </table:table-cell>
          <table:table-cell table:style-name="ce27" table:formula="of:=[.C1128]-[.B1129]*[.$A$3]" office:value-type="float" office:value="-6.00551217387728" calcext:value-type="float">
            <text:p>-6,006</text:p>
          </table:table-cell>
          <table:table-cell table:style-name="ce27" table:formula="of:=[.D1128]+0.5*([.C1128]+[.C1129])*[.$A$3]" office:value-type="float" office:value="818.326051326992" calcext:value-type="float">
            <text:p>818,326</text:p>
          </table:table-cell>
          <table:table-cell table:number-columns-repeated="1020"/>
        </table:table-row>
        <table:table-row table:style-name="ro2">
          <table:table-cell table:style-name="ce28" table:formula="of:=[.A1129]+[.$A$3]" office:value-type="float" office:value="112.399999999998" calcext:value-type="float">
            <text:p>112,40</text:p>
          </table:table-cell>
          <table:table-cell table:style-name="ce27" table:formula="of:=9.81-0.68*[.D$3]*[.C1129]^2/[.B$3]" office:value-type="float" office:value="0" calcext:value-type="float">
            <text:p>0,000</text:p>
          </table:table-cell>
          <table:table-cell table:style-name="ce27" table:formula="of:=[.C1129]-[.B1130]*[.$A$3]" office:value-type="float" office:value="-6.00551217387728" calcext:value-type="float">
            <text:p>-6,006</text:p>
          </table:table-cell>
          <table:table-cell table:style-name="ce27" table:formula="of:=[.D1129]+0.5*([.C1129]+[.C1130])*[.$A$3]" office:value-type="float" office:value="817.725500109605" calcext:value-type="float">
            <text:p>817,726</text:p>
          </table:table-cell>
          <table:table-cell table:number-columns-repeated="1020"/>
        </table:table-row>
        <table:table-row table:style-name="ro2">
          <table:table-cell table:style-name="ce28" table:formula="of:=[.A1130]+[.$A$3]" office:value-type="float" office:value="112.499999999998" calcext:value-type="float">
            <text:p>112,50</text:p>
          </table:table-cell>
          <table:table-cell table:style-name="ce27" table:formula="of:=9.81-0.68*[.D$3]*[.C1130]^2/[.B$3]" office:value-type="float" office:value="0" calcext:value-type="float">
            <text:p>0,000</text:p>
          </table:table-cell>
          <table:table-cell table:style-name="ce27" table:formula="of:=[.C1130]-[.B1131]*[.$A$3]" office:value-type="float" office:value="-6.00551217387728" calcext:value-type="float">
            <text:p>-6,006</text:p>
          </table:table-cell>
          <table:table-cell table:style-name="ce27" table:formula="of:=[.D1130]+0.5*([.C1130]+[.C1131])*[.$A$3]" office:value-type="float" office:value="817.124948892217" calcext:value-type="float">
            <text:p>817,125</text:p>
          </table:table-cell>
          <table:table-cell table:number-columns-repeated="1020"/>
        </table:table-row>
        <table:table-row table:style-name="ro2">
          <table:table-cell table:style-name="ce28" table:formula="of:=[.A1131]+[.$A$3]" office:value-type="float" office:value="112.599999999998" calcext:value-type="float">
            <text:p>112,60</text:p>
          </table:table-cell>
          <table:table-cell table:style-name="ce27" table:formula="of:=9.81-0.68*[.D$3]*[.C1131]^2/[.B$3]" office:value-type="float" office:value="0" calcext:value-type="float">
            <text:p>0,000</text:p>
          </table:table-cell>
          <table:table-cell table:style-name="ce27" table:formula="of:=[.C1131]-[.B1132]*[.$A$3]" office:value-type="float" office:value="-6.00551217387728" calcext:value-type="float">
            <text:p>-6,006</text:p>
          </table:table-cell>
          <table:table-cell table:style-name="ce27" table:formula="of:=[.D1131]+0.5*([.C1131]+[.C1132])*[.$A$3]" office:value-type="float" office:value="816.524397674829" calcext:value-type="float">
            <text:p>816,524</text:p>
          </table:table-cell>
          <table:table-cell table:number-columns-repeated="1020"/>
        </table:table-row>
        <table:table-row table:style-name="ro2">
          <table:table-cell table:style-name="ce28" table:formula="of:=[.A1132]+[.$A$3]" office:value-type="float" office:value="112.699999999998" calcext:value-type="float">
            <text:p>112,70</text:p>
          </table:table-cell>
          <table:table-cell table:style-name="ce27" table:formula="of:=9.81-0.68*[.D$3]*[.C1132]^2/[.B$3]" office:value-type="float" office:value="0" calcext:value-type="float">
            <text:p>0,000</text:p>
          </table:table-cell>
          <table:table-cell table:style-name="ce27" table:formula="of:=[.C1132]-[.B1133]*[.$A$3]" office:value-type="float" office:value="-6.00551217387728" calcext:value-type="float">
            <text:p>-6,006</text:p>
          </table:table-cell>
          <table:table-cell table:style-name="ce27" table:formula="of:=[.D1132]+0.5*([.C1132]+[.C1133])*[.$A$3]" office:value-type="float" office:value="815.923846457441" calcext:value-type="float">
            <text:p>815,924</text:p>
          </table:table-cell>
          <table:table-cell table:number-columns-repeated="1020"/>
        </table:table-row>
        <table:table-row table:style-name="ro2">
          <table:table-cell table:style-name="ce28" table:formula="of:=[.A1133]+[.$A$3]" office:value-type="float" office:value="112.799999999998" calcext:value-type="float">
            <text:p>112,80</text:p>
          </table:table-cell>
          <table:table-cell table:style-name="ce27" table:formula="of:=9.81-0.68*[.D$3]*[.C1133]^2/[.B$3]" office:value-type="float" office:value="0" calcext:value-type="float">
            <text:p>0,000</text:p>
          </table:table-cell>
          <table:table-cell table:style-name="ce27" table:formula="of:=[.C1133]-[.B1134]*[.$A$3]" office:value-type="float" office:value="-6.00551217387728" calcext:value-type="float">
            <text:p>-6,006</text:p>
          </table:table-cell>
          <table:table-cell table:style-name="ce27" table:formula="of:=[.D1133]+0.5*([.C1133]+[.C1134])*[.$A$3]" office:value-type="float" office:value="815.323295240054" calcext:value-type="float">
            <text:p>815,323</text:p>
          </table:table-cell>
          <table:table-cell table:number-columns-repeated="1020"/>
        </table:table-row>
        <table:table-row table:style-name="ro2">
          <table:table-cell table:style-name="ce28" table:formula="of:=[.A1134]+[.$A$3]" office:value-type="float" office:value="112.899999999998" calcext:value-type="float">
            <text:p>112,90</text:p>
          </table:table-cell>
          <table:table-cell table:style-name="ce27" table:formula="of:=9.81-0.68*[.D$3]*[.C1134]^2/[.B$3]" office:value-type="float" office:value="0" calcext:value-type="float">
            <text:p>0,000</text:p>
          </table:table-cell>
          <table:table-cell table:style-name="ce27" table:formula="of:=[.C1134]-[.B1135]*[.$A$3]" office:value-type="float" office:value="-6.00551217387728" calcext:value-type="float">
            <text:p>-6,006</text:p>
          </table:table-cell>
          <table:table-cell table:style-name="ce27" table:formula="of:=[.D1134]+0.5*([.C1134]+[.C1135])*[.$A$3]" office:value-type="float" office:value="814.722744022666" calcext:value-type="float">
            <text:p>814,723</text:p>
          </table:table-cell>
          <table:table-cell table:number-columns-repeated="1020"/>
        </table:table-row>
        <table:table-row table:style-name="ro2">
          <table:table-cell table:style-name="ce28" table:formula="of:=[.A1135]+[.$A$3]" office:value-type="float" office:value="112.999999999998" calcext:value-type="float">
            <text:p>113,00</text:p>
          </table:table-cell>
          <table:table-cell table:style-name="ce27" table:formula="of:=9.81-0.68*[.D$3]*[.C1135]^2/[.B$3]" office:value-type="float" office:value="0" calcext:value-type="float">
            <text:p>0,000</text:p>
          </table:table-cell>
          <table:table-cell table:style-name="ce27" table:formula="of:=[.C1135]-[.B1136]*[.$A$3]" office:value-type="float" office:value="-6.00551217387728" calcext:value-type="float">
            <text:p>-6,006</text:p>
          </table:table-cell>
          <table:table-cell table:style-name="ce27" table:formula="of:=[.D1135]+0.5*([.C1135]+[.C1136])*[.$A$3]" office:value-type="float" office:value="814.122192805278" calcext:value-type="float">
            <text:p>814,122</text:p>
          </table:table-cell>
          <table:table-cell table:number-columns-repeated="1020"/>
        </table:table-row>
        <table:table-row table:style-name="ro2">
          <table:table-cell table:style-name="ce28" table:formula="of:=[.A1136]+[.$A$3]" office:value-type="float" office:value="113.099999999998" calcext:value-type="float">
            <text:p>113,10</text:p>
          </table:table-cell>
          <table:table-cell table:style-name="ce27" table:formula="of:=9.81-0.68*[.D$3]*[.C1136]^2/[.B$3]" office:value-type="float" office:value="0" calcext:value-type="float">
            <text:p>0,000</text:p>
          </table:table-cell>
          <table:table-cell table:style-name="ce27" table:formula="of:=[.C1136]-[.B1137]*[.$A$3]" office:value-type="float" office:value="-6.00551217387728" calcext:value-type="float">
            <text:p>-6,006</text:p>
          </table:table-cell>
          <table:table-cell table:style-name="ce27" table:formula="of:=[.D1136]+0.5*([.C1136]+[.C1137])*[.$A$3]" office:value-type="float" office:value="813.52164158789" calcext:value-type="float">
            <text:p>813,522</text:p>
          </table:table-cell>
          <table:table-cell table:number-columns-repeated="1020"/>
        </table:table-row>
        <table:table-row table:style-name="ro2">
          <table:table-cell table:style-name="ce28" table:formula="of:=[.A1137]+[.$A$3]" office:value-type="float" office:value="113.199999999998" calcext:value-type="float">
            <text:p>113,20</text:p>
          </table:table-cell>
          <table:table-cell table:style-name="ce27" table:formula="of:=9.81-0.68*[.D$3]*[.C1137]^2/[.B$3]" office:value-type="float" office:value="0" calcext:value-type="float">
            <text:p>0,000</text:p>
          </table:table-cell>
          <table:table-cell table:style-name="ce27" table:formula="of:=[.C1137]-[.B1138]*[.$A$3]" office:value-type="float" office:value="-6.00551217387728" calcext:value-type="float">
            <text:p>-6,006</text:p>
          </table:table-cell>
          <table:table-cell table:style-name="ce27" table:formula="of:=[.D1137]+0.5*([.C1137]+[.C1138])*[.$A$3]" office:value-type="float" office:value="812.921090370502" calcext:value-type="float">
            <text:p>812,921</text:p>
          </table:table-cell>
          <table:table-cell table:number-columns-repeated="1020"/>
        </table:table-row>
        <table:table-row table:style-name="ro2">
          <table:table-cell table:style-name="ce28" table:formula="of:=[.A1138]+[.$A$3]" office:value-type="float" office:value="113.299999999998" calcext:value-type="float">
            <text:p>113,30</text:p>
          </table:table-cell>
          <table:table-cell table:style-name="ce27" table:formula="of:=9.81-0.68*[.D$3]*[.C1138]^2/[.B$3]" office:value-type="float" office:value="0" calcext:value-type="float">
            <text:p>0,000</text:p>
          </table:table-cell>
          <table:table-cell table:style-name="ce27" table:formula="of:=[.C1138]-[.B1139]*[.$A$3]" office:value-type="float" office:value="-6.00551217387728" calcext:value-type="float">
            <text:p>-6,006</text:p>
          </table:table-cell>
          <table:table-cell table:style-name="ce27" table:formula="of:=[.D1138]+0.5*([.C1138]+[.C1139])*[.$A$3]" office:value-type="float" office:value="812.320539153115" calcext:value-type="float">
            <text:p>812,321</text:p>
          </table:table-cell>
          <table:table-cell table:number-columns-repeated="1020"/>
        </table:table-row>
        <table:table-row table:style-name="ro2">
          <table:table-cell table:style-name="ce28" table:formula="of:=[.A1139]+[.$A$3]" office:value-type="float" office:value="113.399999999998" calcext:value-type="float">
            <text:p>113,40</text:p>
          </table:table-cell>
          <table:table-cell table:style-name="ce27" table:formula="of:=9.81-0.68*[.D$3]*[.C1139]^2/[.B$3]" office:value-type="float" office:value="0" calcext:value-type="float">
            <text:p>0,000</text:p>
          </table:table-cell>
          <table:table-cell table:style-name="ce27" table:formula="of:=[.C1139]-[.B1140]*[.$A$3]" office:value-type="float" office:value="-6.00551217387728" calcext:value-type="float">
            <text:p>-6,006</text:p>
          </table:table-cell>
          <table:table-cell table:style-name="ce27" table:formula="of:=[.D1139]+0.5*([.C1139]+[.C1140])*[.$A$3]" office:value-type="float" office:value="811.719987935727" calcext:value-type="float">
            <text:p>811,720</text:p>
          </table:table-cell>
          <table:table-cell table:number-columns-repeated="1020"/>
        </table:table-row>
        <table:table-row table:style-name="ro2">
          <table:table-cell table:style-name="ce28" table:formula="of:=[.A1140]+[.$A$3]" office:value-type="float" office:value="113.499999999998" calcext:value-type="float">
            <text:p>113,50</text:p>
          </table:table-cell>
          <table:table-cell table:style-name="ce27" table:formula="of:=9.81-0.68*[.D$3]*[.C1140]^2/[.B$3]" office:value-type="float" office:value="0" calcext:value-type="float">
            <text:p>0,000</text:p>
          </table:table-cell>
          <table:table-cell table:style-name="ce27" table:formula="of:=[.C1140]-[.B1141]*[.$A$3]" office:value-type="float" office:value="-6.00551217387728" calcext:value-type="float">
            <text:p>-6,006</text:p>
          </table:table-cell>
          <table:table-cell table:style-name="ce27" table:formula="of:=[.D1140]+0.5*([.C1140]+[.C1141])*[.$A$3]" office:value-type="float" office:value="811.119436718339" calcext:value-type="float">
            <text:p>811,119</text:p>
          </table:table-cell>
          <table:table-cell table:number-columns-repeated="1020"/>
        </table:table-row>
        <table:table-row table:style-name="ro2">
          <table:table-cell table:style-name="ce28" table:formula="of:=[.A1141]+[.$A$3]" office:value-type="float" office:value="113.599999999998" calcext:value-type="float">
            <text:p>113,60</text:p>
          </table:table-cell>
          <table:table-cell table:style-name="ce27" table:formula="of:=9.81-0.68*[.D$3]*[.C1141]^2/[.B$3]" office:value-type="float" office:value="0" calcext:value-type="float">
            <text:p>0,000</text:p>
          </table:table-cell>
          <table:table-cell table:style-name="ce27" table:formula="of:=[.C1141]-[.B1142]*[.$A$3]" office:value-type="float" office:value="-6.00551217387728" calcext:value-type="float">
            <text:p>-6,006</text:p>
          </table:table-cell>
          <table:table-cell table:style-name="ce27" table:formula="of:=[.D1141]+0.5*([.C1141]+[.C1142])*[.$A$3]" office:value-type="float" office:value="810.518885500951" calcext:value-type="float">
            <text:p>810,519</text:p>
          </table:table-cell>
          <table:table-cell table:number-columns-repeated="1020"/>
        </table:table-row>
        <table:table-row table:style-name="ro2">
          <table:table-cell table:style-name="ce28" table:formula="of:=[.A1142]+[.$A$3]" office:value-type="float" office:value="113.699999999998" calcext:value-type="float">
            <text:p>113,70</text:p>
          </table:table-cell>
          <table:table-cell table:style-name="ce27" table:formula="of:=9.81-0.68*[.D$3]*[.C1142]^2/[.B$3]" office:value-type="float" office:value="0" calcext:value-type="float">
            <text:p>0,000</text:p>
          </table:table-cell>
          <table:table-cell table:style-name="ce27" table:formula="of:=[.C1142]-[.B1143]*[.$A$3]" office:value-type="float" office:value="-6.00551217387728" calcext:value-type="float">
            <text:p>-6,006</text:p>
          </table:table-cell>
          <table:table-cell table:style-name="ce27" table:formula="of:=[.D1142]+0.5*([.C1142]+[.C1143])*[.$A$3]" office:value-type="float" office:value="809.918334283564" calcext:value-type="float">
            <text:p>809,918</text:p>
          </table:table-cell>
          <table:table-cell table:number-columns-repeated="1020"/>
        </table:table-row>
        <table:table-row table:style-name="ro2">
          <table:table-cell table:style-name="ce28" table:formula="of:=[.A1143]+[.$A$3]" office:value-type="float" office:value="113.799999999998" calcext:value-type="float">
            <text:p>113,80</text:p>
          </table:table-cell>
          <table:table-cell table:style-name="ce27" table:formula="of:=9.81-0.68*[.D$3]*[.C1143]^2/[.B$3]" office:value-type="float" office:value="0" calcext:value-type="float">
            <text:p>0,000</text:p>
          </table:table-cell>
          <table:table-cell table:style-name="ce27" table:formula="of:=[.C1143]-[.B1144]*[.$A$3]" office:value-type="float" office:value="-6.00551217387728" calcext:value-type="float">
            <text:p>-6,006</text:p>
          </table:table-cell>
          <table:table-cell table:style-name="ce27" table:formula="of:=[.D1143]+0.5*([.C1143]+[.C1144])*[.$A$3]" office:value-type="float" office:value="809.317783066176" calcext:value-type="float">
            <text:p>809,318</text:p>
          </table:table-cell>
          <table:table-cell table:number-columns-repeated="1020"/>
        </table:table-row>
        <table:table-row table:style-name="ro2">
          <table:table-cell table:style-name="ce28" table:formula="of:=[.A1144]+[.$A$3]" office:value-type="float" office:value="113.899999999998" calcext:value-type="float">
            <text:p>113,90</text:p>
          </table:table-cell>
          <table:table-cell table:style-name="ce27" table:formula="of:=9.81-0.68*[.D$3]*[.C1144]^2/[.B$3]" office:value-type="float" office:value="0" calcext:value-type="float">
            <text:p>0,000</text:p>
          </table:table-cell>
          <table:table-cell table:style-name="ce27" table:formula="of:=[.C1144]-[.B1145]*[.$A$3]" office:value-type="float" office:value="-6.00551217387728" calcext:value-type="float">
            <text:p>-6,006</text:p>
          </table:table-cell>
          <table:table-cell table:style-name="ce27" table:formula="of:=[.D1144]+0.5*([.C1144]+[.C1145])*[.$A$3]" office:value-type="float" office:value="808.717231848788" calcext:value-type="float">
            <text:p>808,717</text:p>
          </table:table-cell>
          <table:table-cell table:number-columns-repeated="1020"/>
        </table:table-row>
        <table:table-row table:style-name="ro2">
          <table:table-cell table:style-name="ce28" table:formula="of:=[.A1145]+[.$A$3]" office:value-type="float" office:value="113.999999999998" calcext:value-type="float">
            <text:p>114,00</text:p>
          </table:table-cell>
          <table:table-cell table:style-name="ce27" table:formula="of:=9.81-0.68*[.D$3]*[.C1145]^2/[.B$3]" office:value-type="float" office:value="0" calcext:value-type="float">
            <text:p>0,000</text:p>
          </table:table-cell>
          <table:table-cell table:style-name="ce27" table:formula="of:=[.C1145]-[.B1146]*[.$A$3]" office:value-type="float" office:value="-6.00551217387728" calcext:value-type="float">
            <text:p>-6,006</text:p>
          </table:table-cell>
          <table:table-cell table:style-name="ce27" table:formula="of:=[.D1145]+0.5*([.C1145]+[.C1146])*[.$A$3]" office:value-type="float" office:value="808.1166806314" calcext:value-type="float">
            <text:p>808,117</text:p>
          </table:table-cell>
          <table:table-cell table:number-columns-repeated="1020"/>
        </table:table-row>
        <table:table-row table:style-name="ro2">
          <table:table-cell table:style-name="ce28" table:formula="of:=[.A1146]+[.$A$3]" office:value-type="float" office:value="114.099999999998" calcext:value-type="float">
            <text:p>114,10</text:p>
          </table:table-cell>
          <table:table-cell table:style-name="ce27" table:formula="of:=9.81-0.68*[.D$3]*[.C1146]^2/[.B$3]" office:value-type="float" office:value="0" calcext:value-type="float">
            <text:p>0,000</text:p>
          </table:table-cell>
          <table:table-cell table:style-name="ce27" table:formula="of:=[.C1146]-[.B1147]*[.$A$3]" office:value-type="float" office:value="-6.00551217387728" calcext:value-type="float">
            <text:p>-6,006</text:p>
          </table:table-cell>
          <table:table-cell table:style-name="ce27" table:formula="of:=[.D1146]+0.5*([.C1146]+[.C1147])*[.$A$3]" office:value-type="float" office:value="807.516129414013" calcext:value-type="float">
            <text:p>807,516</text:p>
          </table:table-cell>
          <table:table-cell table:number-columns-repeated="1020"/>
        </table:table-row>
        <table:table-row table:style-name="ro2">
          <table:table-cell table:style-name="ce28" table:formula="of:=[.A1147]+[.$A$3]" office:value-type="float" office:value="114.199999999998" calcext:value-type="float">
            <text:p>114,20</text:p>
          </table:table-cell>
          <table:table-cell table:style-name="ce27" table:formula="of:=9.81-0.68*[.D$3]*[.C1147]^2/[.B$3]" office:value-type="float" office:value="0" calcext:value-type="float">
            <text:p>0,000</text:p>
          </table:table-cell>
          <table:table-cell table:style-name="ce27" table:formula="of:=[.C1147]-[.B1148]*[.$A$3]" office:value-type="float" office:value="-6.00551217387728" calcext:value-type="float">
            <text:p>-6,006</text:p>
          </table:table-cell>
          <table:table-cell table:style-name="ce27" table:formula="of:=[.D1147]+0.5*([.C1147]+[.C1148])*[.$A$3]" office:value-type="float" office:value="806.915578196625" calcext:value-type="float">
            <text:p>806,916</text:p>
          </table:table-cell>
          <table:table-cell table:number-columns-repeated="1020"/>
        </table:table-row>
        <table:table-row table:style-name="ro2">
          <table:table-cell table:style-name="ce28" table:formula="of:=[.A1148]+[.$A$3]" office:value-type="float" office:value="114.299999999998" calcext:value-type="float">
            <text:p>114,30</text:p>
          </table:table-cell>
          <table:table-cell table:style-name="ce27" table:formula="of:=9.81-0.68*[.D$3]*[.C1148]^2/[.B$3]" office:value-type="float" office:value="0" calcext:value-type="float">
            <text:p>0,000</text:p>
          </table:table-cell>
          <table:table-cell table:style-name="ce27" table:formula="of:=[.C1148]-[.B1149]*[.$A$3]" office:value-type="float" office:value="-6.00551217387728" calcext:value-type="float">
            <text:p>-6,006</text:p>
          </table:table-cell>
          <table:table-cell table:style-name="ce27" table:formula="of:=[.D1148]+0.5*([.C1148]+[.C1149])*[.$A$3]" office:value-type="float" office:value="806.315026979237" calcext:value-type="float">
            <text:p>806,315</text:p>
          </table:table-cell>
          <table:table-cell table:number-columns-repeated="1020"/>
        </table:table-row>
        <table:table-row table:style-name="ro2">
          <table:table-cell table:style-name="ce28" table:formula="of:=[.A1149]+[.$A$3]" office:value-type="float" office:value="114.399999999998" calcext:value-type="float">
            <text:p>114,40</text:p>
          </table:table-cell>
          <table:table-cell table:style-name="ce27" table:formula="of:=9.81-0.68*[.D$3]*[.C1149]^2/[.B$3]" office:value-type="float" office:value="0" calcext:value-type="float">
            <text:p>0,000</text:p>
          </table:table-cell>
          <table:table-cell table:style-name="ce27" table:formula="of:=[.C1149]-[.B1150]*[.$A$3]" office:value-type="float" office:value="-6.00551217387728" calcext:value-type="float">
            <text:p>-6,006</text:p>
          </table:table-cell>
          <table:table-cell table:style-name="ce27" table:formula="of:=[.D1149]+0.5*([.C1149]+[.C1150])*[.$A$3]" office:value-type="float" office:value="805.714475761849" calcext:value-type="float">
            <text:p>805,714</text:p>
          </table:table-cell>
          <table:table-cell table:number-columns-repeated="1020"/>
        </table:table-row>
        <table:table-row table:style-name="ro2">
          <table:table-cell table:style-name="ce28" table:formula="of:=[.A1150]+[.$A$3]" office:value-type="float" office:value="114.499999999998" calcext:value-type="float">
            <text:p>114,50</text:p>
          </table:table-cell>
          <table:table-cell table:style-name="ce27" table:formula="of:=9.81-0.68*[.D$3]*[.C1150]^2/[.B$3]" office:value-type="float" office:value="0" calcext:value-type="float">
            <text:p>0,000</text:p>
          </table:table-cell>
          <table:table-cell table:style-name="ce27" table:formula="of:=[.C1150]-[.B1151]*[.$A$3]" office:value-type="float" office:value="-6.00551217387728" calcext:value-type="float">
            <text:p>-6,006</text:p>
          </table:table-cell>
          <table:table-cell table:style-name="ce27" table:formula="of:=[.D1150]+0.5*([.C1150]+[.C1151])*[.$A$3]" office:value-type="float" office:value="805.113924544462" calcext:value-type="float">
            <text:p>805,114</text:p>
          </table:table-cell>
          <table:table-cell table:number-columns-repeated="1020"/>
        </table:table-row>
        <table:table-row table:style-name="ro2">
          <table:table-cell table:style-name="ce28" table:formula="of:=[.A1151]+[.$A$3]" office:value-type="float" office:value="114.599999999998" calcext:value-type="float">
            <text:p>114,60</text:p>
          </table:table-cell>
          <table:table-cell table:style-name="ce27" table:formula="of:=9.81-0.68*[.D$3]*[.C1151]^2/[.B$3]" office:value-type="float" office:value="0" calcext:value-type="float">
            <text:p>0,000</text:p>
          </table:table-cell>
          <table:table-cell table:style-name="ce27" table:formula="of:=[.C1151]-[.B1152]*[.$A$3]" office:value-type="float" office:value="-6.00551217387728" calcext:value-type="float">
            <text:p>-6,006</text:p>
          </table:table-cell>
          <table:table-cell table:style-name="ce27" table:formula="of:=[.D1151]+0.5*([.C1151]+[.C1152])*[.$A$3]" office:value-type="float" office:value="804.513373327074" calcext:value-type="float">
            <text:p>804,513</text:p>
          </table:table-cell>
          <table:table-cell table:number-columns-repeated="1020"/>
        </table:table-row>
        <table:table-row table:style-name="ro2">
          <table:table-cell table:style-name="ce28" table:formula="of:=[.A1152]+[.$A$3]" office:value-type="float" office:value="114.699999999998" calcext:value-type="float">
            <text:p>114,70</text:p>
          </table:table-cell>
          <table:table-cell table:style-name="ce27" table:formula="of:=9.81-0.68*[.D$3]*[.C1152]^2/[.B$3]" office:value-type="float" office:value="0" calcext:value-type="float">
            <text:p>0,000</text:p>
          </table:table-cell>
          <table:table-cell table:style-name="ce27" table:formula="of:=[.C1152]-[.B1153]*[.$A$3]" office:value-type="float" office:value="-6.00551217387728" calcext:value-type="float">
            <text:p>-6,006</text:p>
          </table:table-cell>
          <table:table-cell table:style-name="ce27" table:formula="of:=[.D1152]+0.5*([.C1152]+[.C1153])*[.$A$3]" office:value-type="float" office:value="803.912822109686" calcext:value-type="float">
            <text:p>803,913</text:p>
          </table:table-cell>
          <table:table-cell table:number-columns-repeated="1020"/>
        </table:table-row>
        <table:table-row table:style-name="ro2">
          <table:table-cell table:style-name="ce28" table:formula="of:=[.A1153]+[.$A$3]" office:value-type="float" office:value="114.799999999998" calcext:value-type="float">
            <text:p>114,80</text:p>
          </table:table-cell>
          <table:table-cell table:style-name="ce27" table:formula="of:=9.81-0.68*[.D$3]*[.C1153]^2/[.B$3]" office:value-type="float" office:value="0" calcext:value-type="float">
            <text:p>0,000</text:p>
          </table:table-cell>
          <table:table-cell table:style-name="ce27" table:formula="of:=[.C1153]-[.B1154]*[.$A$3]" office:value-type="float" office:value="-6.00551217387728" calcext:value-type="float">
            <text:p>-6,006</text:p>
          </table:table-cell>
          <table:table-cell table:style-name="ce27" table:formula="of:=[.D1153]+0.5*([.C1153]+[.C1154])*[.$A$3]" office:value-type="float" office:value="803.312270892298" calcext:value-type="float">
            <text:p>803,312</text:p>
          </table:table-cell>
          <table:table-cell table:number-columns-repeated="1020"/>
        </table:table-row>
        <table:table-row table:style-name="ro2">
          <table:table-cell table:style-name="ce28" table:formula="of:=[.A1154]+[.$A$3]" office:value-type="float" office:value="114.899999999998" calcext:value-type="float">
            <text:p>114,90</text:p>
          </table:table-cell>
          <table:table-cell table:style-name="ce27" table:formula="of:=9.81-0.68*[.D$3]*[.C1154]^2/[.B$3]" office:value-type="float" office:value="0" calcext:value-type="float">
            <text:p>0,000</text:p>
          </table:table-cell>
          <table:table-cell table:style-name="ce27" table:formula="of:=[.C1154]-[.B1155]*[.$A$3]" office:value-type="float" office:value="-6.00551217387728" calcext:value-type="float">
            <text:p>-6,006</text:p>
          </table:table-cell>
          <table:table-cell table:style-name="ce27" table:formula="of:=[.D1154]+0.5*([.C1154]+[.C1155])*[.$A$3]" office:value-type="float" office:value="802.711719674911" calcext:value-type="float">
            <text:p>802,712</text:p>
          </table:table-cell>
          <table:table-cell table:number-columns-repeated="1020"/>
        </table:table-row>
        <table:table-row table:style-name="ro2">
          <table:table-cell table:style-name="ce28" table:formula="of:=[.A1155]+[.$A$3]" office:value-type="float" office:value="114.999999999998" calcext:value-type="float">
            <text:p>115,00</text:p>
          </table:table-cell>
          <table:table-cell table:style-name="ce27" table:formula="of:=9.81-0.68*[.D$3]*[.C1155]^2/[.B$3]" office:value-type="float" office:value="0" calcext:value-type="float">
            <text:p>0,000</text:p>
          </table:table-cell>
          <table:table-cell table:style-name="ce27" table:formula="of:=[.C1155]-[.B1156]*[.$A$3]" office:value-type="float" office:value="-6.00551217387728" calcext:value-type="float">
            <text:p>-6,006</text:p>
          </table:table-cell>
          <table:table-cell table:style-name="ce27" table:formula="of:=[.D1155]+0.5*([.C1155]+[.C1156])*[.$A$3]" office:value-type="float" office:value="802.111168457523" calcext:value-type="float">
            <text:p>802,111</text:p>
          </table:table-cell>
          <table:table-cell table:number-columns-repeated="1020"/>
        </table:table-row>
        <table:table-row table:style-name="ro2">
          <table:table-cell table:style-name="ce28" table:formula="of:=[.A1156]+[.$A$3]" office:value-type="float" office:value="115.099999999998" calcext:value-type="float">
            <text:p>115,10</text:p>
          </table:table-cell>
          <table:table-cell table:style-name="ce27" table:formula="of:=9.81-0.68*[.D$3]*[.C1156]^2/[.B$3]" office:value-type="float" office:value="0" calcext:value-type="float">
            <text:p>0,000</text:p>
          </table:table-cell>
          <table:table-cell table:style-name="ce27" table:formula="of:=[.C1156]-[.B1157]*[.$A$3]" office:value-type="float" office:value="-6.00551217387728" calcext:value-type="float">
            <text:p>-6,006</text:p>
          </table:table-cell>
          <table:table-cell table:style-name="ce27" table:formula="of:=[.D1156]+0.5*([.C1156]+[.C1157])*[.$A$3]" office:value-type="float" office:value="801.510617240135" calcext:value-type="float">
            <text:p>801,511</text:p>
          </table:table-cell>
          <table:table-cell table:number-columns-repeated="1020"/>
        </table:table-row>
        <table:table-row table:style-name="ro2">
          <table:table-cell table:style-name="ce28" table:formula="of:=[.A1157]+[.$A$3]" office:value-type="float" office:value="115.199999999998" calcext:value-type="float">
            <text:p>115,20</text:p>
          </table:table-cell>
          <table:table-cell table:style-name="ce27" table:formula="of:=9.81-0.68*[.D$3]*[.C1157]^2/[.B$3]" office:value-type="float" office:value="0" calcext:value-type="float">
            <text:p>0,000</text:p>
          </table:table-cell>
          <table:table-cell table:style-name="ce27" table:formula="of:=[.C1157]-[.B1158]*[.$A$3]" office:value-type="float" office:value="-6.00551217387728" calcext:value-type="float">
            <text:p>-6,006</text:p>
          </table:table-cell>
          <table:table-cell table:style-name="ce27" table:formula="of:=[.D1157]+0.5*([.C1157]+[.C1158])*[.$A$3]" office:value-type="float" office:value="800.910066022747" calcext:value-type="float">
            <text:p>800,910</text:p>
          </table:table-cell>
          <table:table-cell table:number-columns-repeated="1020"/>
        </table:table-row>
        <table:table-row table:style-name="ro2">
          <table:table-cell table:style-name="ce28" table:formula="of:=[.A1158]+[.$A$3]" office:value-type="float" office:value="115.299999999998" calcext:value-type="float">
            <text:p>115,30</text:p>
          </table:table-cell>
          <table:table-cell table:style-name="ce27" table:formula="of:=9.81-0.68*[.D$3]*[.C1158]^2/[.B$3]" office:value-type="float" office:value="0" calcext:value-type="float">
            <text:p>0,000</text:p>
          </table:table-cell>
          <table:table-cell table:style-name="ce27" table:formula="of:=[.C1158]-[.B1159]*[.$A$3]" office:value-type="float" office:value="-6.00551217387728" calcext:value-type="float">
            <text:p>-6,006</text:p>
          </table:table-cell>
          <table:table-cell table:style-name="ce27" table:formula="of:=[.D1158]+0.5*([.C1158]+[.C1159])*[.$A$3]" office:value-type="float" office:value="800.30951480536" calcext:value-type="float">
            <text:p>800,310</text:p>
          </table:table-cell>
          <table:table-cell table:number-columns-repeated="1020"/>
        </table:table-row>
        <table:table-row table:style-name="ro2">
          <table:table-cell table:style-name="ce28" table:formula="of:=[.A1159]+[.$A$3]" office:value-type="float" office:value="115.399999999998" calcext:value-type="float">
            <text:p>115,40</text:p>
          </table:table-cell>
          <table:table-cell table:style-name="ce27" table:formula="of:=9.81-0.68*[.D$3]*[.C1159]^2/[.B$3]" office:value-type="float" office:value="0" calcext:value-type="float">
            <text:p>0,000</text:p>
          </table:table-cell>
          <table:table-cell table:style-name="ce27" table:formula="of:=[.C1159]-[.B1160]*[.$A$3]" office:value-type="float" office:value="-6.00551217387728" calcext:value-type="float">
            <text:p>-6,006</text:p>
          </table:table-cell>
          <table:table-cell table:style-name="ce27" table:formula="of:=[.D1159]+0.5*([.C1159]+[.C1160])*[.$A$3]" office:value-type="float" office:value="799.708963587972" calcext:value-type="float">
            <text:p>799,709</text:p>
          </table:table-cell>
          <table:table-cell table:number-columns-repeated="1020"/>
        </table:table-row>
        <table:table-row table:style-name="ro2">
          <table:table-cell table:style-name="ce28" table:formula="of:=[.A1160]+[.$A$3]" office:value-type="float" office:value="115.499999999998" calcext:value-type="float">
            <text:p>115,50</text:p>
          </table:table-cell>
          <table:table-cell table:style-name="ce27" table:formula="of:=9.81-0.68*[.D$3]*[.C1160]^2/[.B$3]" office:value-type="float" office:value="0" calcext:value-type="float">
            <text:p>0,000</text:p>
          </table:table-cell>
          <table:table-cell table:style-name="ce27" table:formula="of:=[.C1160]-[.B1161]*[.$A$3]" office:value-type="float" office:value="-6.00551217387728" calcext:value-type="float">
            <text:p>-6,006</text:p>
          </table:table-cell>
          <table:table-cell table:style-name="ce27" table:formula="of:=[.D1160]+0.5*([.C1160]+[.C1161])*[.$A$3]" office:value-type="float" office:value="799.108412370584" calcext:value-type="float">
            <text:p>799,108</text:p>
          </table:table-cell>
          <table:table-cell table:number-columns-repeated="1020"/>
        </table:table-row>
        <table:table-row table:style-name="ro2">
          <table:table-cell table:style-name="ce28" table:formula="of:=[.A1161]+[.$A$3]" office:value-type="float" office:value="115.599999999998" calcext:value-type="float">
            <text:p>115,60</text:p>
          </table:table-cell>
          <table:table-cell table:style-name="ce27" table:formula="of:=9.81-0.68*[.D$3]*[.C1161]^2/[.B$3]" office:value-type="float" office:value="0" calcext:value-type="float">
            <text:p>0,000</text:p>
          </table:table-cell>
          <table:table-cell table:style-name="ce27" table:formula="of:=[.C1161]-[.B1162]*[.$A$3]" office:value-type="float" office:value="-6.00551217387728" calcext:value-type="float">
            <text:p>-6,006</text:p>
          </table:table-cell>
          <table:table-cell table:style-name="ce27" table:formula="of:=[.D1161]+0.5*([.C1161]+[.C1162])*[.$A$3]" office:value-type="float" office:value="798.507861153196" calcext:value-type="float">
            <text:p>798,508</text:p>
          </table:table-cell>
          <table:table-cell table:number-columns-repeated="1020"/>
        </table:table-row>
        <table:table-row table:style-name="ro2">
          <table:table-cell table:style-name="ce28" table:formula="of:=[.A1162]+[.$A$3]" office:value-type="float" office:value="115.699999999998" calcext:value-type="float">
            <text:p>115,70</text:p>
          </table:table-cell>
          <table:table-cell table:style-name="ce27" table:formula="of:=9.81-0.68*[.D$3]*[.C1162]^2/[.B$3]" office:value-type="float" office:value="0" calcext:value-type="float">
            <text:p>0,000</text:p>
          </table:table-cell>
          <table:table-cell table:style-name="ce27" table:formula="of:=[.C1162]-[.B1163]*[.$A$3]" office:value-type="float" office:value="-6.00551217387728" calcext:value-type="float">
            <text:p>-6,006</text:p>
          </table:table-cell>
          <table:table-cell table:style-name="ce27" table:formula="of:=[.D1162]+0.5*([.C1162]+[.C1163])*[.$A$3]" office:value-type="float" office:value="797.907309935809" calcext:value-type="float">
            <text:p>797,907</text:p>
          </table:table-cell>
          <table:table-cell table:number-columns-repeated="1020"/>
        </table:table-row>
        <table:table-row table:style-name="ro2">
          <table:table-cell table:style-name="ce28" table:formula="of:=[.A1163]+[.$A$3]" office:value-type="float" office:value="115.799999999998" calcext:value-type="float">
            <text:p>115,80</text:p>
          </table:table-cell>
          <table:table-cell table:style-name="ce27" table:formula="of:=9.81-0.68*[.D$3]*[.C1163]^2/[.B$3]" office:value-type="float" office:value="0" calcext:value-type="float">
            <text:p>0,000</text:p>
          </table:table-cell>
          <table:table-cell table:style-name="ce27" table:formula="of:=[.C1163]-[.B1164]*[.$A$3]" office:value-type="float" office:value="-6.00551217387728" calcext:value-type="float">
            <text:p>-6,006</text:p>
          </table:table-cell>
          <table:table-cell table:style-name="ce27" table:formula="of:=[.D1163]+0.5*([.C1163]+[.C1164])*[.$A$3]" office:value-type="float" office:value="797.306758718421" calcext:value-type="float">
            <text:p>797,307</text:p>
          </table:table-cell>
          <table:table-cell table:number-columns-repeated="1020"/>
        </table:table-row>
        <table:table-row table:style-name="ro2">
          <table:table-cell table:style-name="ce28" table:formula="of:=[.A1164]+[.$A$3]" office:value-type="float" office:value="115.899999999998" calcext:value-type="float">
            <text:p>115,90</text:p>
          </table:table-cell>
          <table:table-cell table:style-name="ce27" table:formula="of:=9.81-0.68*[.D$3]*[.C1164]^2/[.B$3]" office:value-type="float" office:value="0" calcext:value-type="float">
            <text:p>0,000</text:p>
          </table:table-cell>
          <table:table-cell table:style-name="ce27" table:formula="of:=[.C1164]-[.B1165]*[.$A$3]" office:value-type="float" office:value="-6.00551217387728" calcext:value-type="float">
            <text:p>-6,006</text:p>
          </table:table-cell>
          <table:table-cell table:style-name="ce27" table:formula="of:=[.D1164]+0.5*([.C1164]+[.C1165])*[.$A$3]" office:value-type="float" office:value="796.706207501033" calcext:value-type="float">
            <text:p>796,706</text:p>
          </table:table-cell>
          <table:table-cell table:number-columns-repeated="1020"/>
        </table:table-row>
        <table:table-row table:style-name="ro2">
          <table:table-cell table:style-name="ce28" table:formula="of:=[.A1165]+[.$A$3]" office:value-type="float" office:value="115.999999999998" calcext:value-type="float">
            <text:p>116,00</text:p>
          </table:table-cell>
          <table:table-cell table:style-name="ce27" table:formula="of:=9.81-0.68*[.D$3]*[.C1165]^2/[.B$3]" office:value-type="float" office:value="0" calcext:value-type="float">
            <text:p>0,000</text:p>
          </table:table-cell>
          <table:table-cell table:style-name="ce27" table:formula="of:=[.C1165]-[.B1166]*[.$A$3]" office:value-type="float" office:value="-6.00551217387728" calcext:value-type="float">
            <text:p>-6,006</text:p>
          </table:table-cell>
          <table:table-cell table:style-name="ce27" table:formula="of:=[.D1165]+0.5*([.C1165]+[.C1166])*[.$A$3]" office:value-type="float" office:value="796.105656283645" calcext:value-type="float">
            <text:p>796,106</text:p>
          </table:table-cell>
          <table:table-cell table:number-columns-repeated="1020"/>
        </table:table-row>
        <table:table-row table:style-name="ro2">
          <table:table-cell table:style-name="ce28" table:formula="of:=[.A1166]+[.$A$3]" office:value-type="float" office:value="116.099999999998" calcext:value-type="float">
            <text:p>116,10</text:p>
          </table:table-cell>
          <table:table-cell table:style-name="ce27" table:formula="of:=9.81-0.68*[.D$3]*[.C1166]^2/[.B$3]" office:value-type="float" office:value="0" calcext:value-type="float">
            <text:p>0,000</text:p>
          </table:table-cell>
          <table:table-cell table:style-name="ce27" table:formula="of:=[.C1166]-[.B1167]*[.$A$3]" office:value-type="float" office:value="-6.00551217387728" calcext:value-type="float">
            <text:p>-6,006</text:p>
          </table:table-cell>
          <table:table-cell table:style-name="ce27" table:formula="of:=[.D1166]+0.5*([.C1166]+[.C1167])*[.$A$3]" office:value-type="float" office:value="795.505105066258" calcext:value-type="float">
            <text:p>795,505</text:p>
          </table:table-cell>
          <table:table-cell table:number-columns-repeated="1020"/>
        </table:table-row>
        <table:table-row table:style-name="ro2">
          <table:table-cell table:style-name="ce28" table:formula="of:=[.A1167]+[.$A$3]" office:value-type="float" office:value="116.199999999998" calcext:value-type="float">
            <text:p>116,20</text:p>
          </table:table-cell>
          <table:table-cell table:style-name="ce27" table:formula="of:=9.81-0.68*[.D$3]*[.C1167]^2/[.B$3]" office:value-type="float" office:value="0" calcext:value-type="float">
            <text:p>0,000</text:p>
          </table:table-cell>
          <table:table-cell table:style-name="ce27" table:formula="of:=[.C1167]-[.B1168]*[.$A$3]" office:value-type="float" office:value="-6.00551217387728" calcext:value-type="float">
            <text:p>-6,006</text:p>
          </table:table-cell>
          <table:table-cell table:style-name="ce27" table:formula="of:=[.D1167]+0.5*([.C1167]+[.C1168])*[.$A$3]" office:value-type="float" office:value="794.90455384887" calcext:value-type="float">
            <text:p>794,905</text:p>
          </table:table-cell>
          <table:table-cell table:number-columns-repeated="1020"/>
        </table:table-row>
        <table:table-row table:style-name="ro2">
          <table:table-cell table:style-name="ce28" table:formula="of:=[.A1168]+[.$A$3]" office:value-type="float" office:value="116.299999999998" calcext:value-type="float">
            <text:p>116,30</text:p>
          </table:table-cell>
          <table:table-cell table:style-name="ce27" table:formula="of:=9.81-0.68*[.D$3]*[.C1168]^2/[.B$3]" office:value-type="float" office:value="0" calcext:value-type="float">
            <text:p>0,000</text:p>
          </table:table-cell>
          <table:table-cell table:style-name="ce27" table:formula="of:=[.C1168]-[.B1169]*[.$A$3]" office:value-type="float" office:value="-6.00551217387728" calcext:value-type="float">
            <text:p>-6,006</text:p>
          </table:table-cell>
          <table:table-cell table:style-name="ce27" table:formula="of:=[.D1168]+0.5*([.C1168]+[.C1169])*[.$A$3]" office:value-type="float" office:value="794.304002631482" calcext:value-type="float">
            <text:p>794,304</text:p>
          </table:table-cell>
          <table:table-cell table:number-columns-repeated="1020"/>
        </table:table-row>
        <table:table-row table:style-name="ro2">
          <table:table-cell table:style-name="ce28" table:formula="of:=[.A1169]+[.$A$3]" office:value-type="float" office:value="116.399999999998" calcext:value-type="float">
            <text:p>116,40</text:p>
          </table:table-cell>
          <table:table-cell table:style-name="ce27" table:formula="of:=9.81-0.68*[.D$3]*[.C1169]^2/[.B$3]" office:value-type="float" office:value="0" calcext:value-type="float">
            <text:p>0,000</text:p>
          </table:table-cell>
          <table:table-cell table:style-name="ce27" table:formula="of:=[.C1169]-[.B1170]*[.$A$3]" office:value-type="float" office:value="-6.00551217387728" calcext:value-type="float">
            <text:p>-6,006</text:p>
          </table:table-cell>
          <table:table-cell table:style-name="ce27" table:formula="of:=[.D1169]+0.5*([.C1169]+[.C1170])*[.$A$3]" office:value-type="float" office:value="793.703451414094" calcext:value-type="float">
            <text:p>793,703</text:p>
          </table:table-cell>
          <table:table-cell table:number-columns-repeated="1020"/>
        </table:table-row>
        <table:table-row table:style-name="ro2">
          <table:table-cell table:style-name="ce28" table:formula="of:=[.A1170]+[.$A$3]" office:value-type="float" office:value="116.499999999998" calcext:value-type="float">
            <text:p>116,50</text:p>
          </table:table-cell>
          <table:table-cell table:style-name="ce27" table:formula="of:=9.81-0.68*[.D$3]*[.C1170]^2/[.B$3]" office:value-type="float" office:value="0" calcext:value-type="float">
            <text:p>0,000</text:p>
          </table:table-cell>
          <table:table-cell table:style-name="ce27" table:formula="of:=[.C1170]-[.B1171]*[.$A$3]" office:value-type="float" office:value="-6.00551217387728" calcext:value-type="float">
            <text:p>-6,006</text:p>
          </table:table-cell>
          <table:table-cell table:style-name="ce27" table:formula="of:=[.D1170]+0.5*([.C1170]+[.C1171])*[.$A$3]" office:value-type="float" office:value="793.102900196706" calcext:value-type="float">
            <text:p>793,103</text:p>
          </table:table-cell>
          <table:table-cell table:number-columns-repeated="1020"/>
        </table:table-row>
        <table:table-row table:style-name="ro2">
          <table:table-cell table:style-name="ce28" table:formula="of:=[.A1171]+[.$A$3]" office:value-type="float" office:value="116.599999999998" calcext:value-type="float">
            <text:p>116,60</text:p>
          </table:table-cell>
          <table:table-cell table:style-name="ce27" table:formula="of:=9.81-0.68*[.D$3]*[.C1171]^2/[.B$3]" office:value-type="float" office:value="0" calcext:value-type="float">
            <text:p>0,000</text:p>
          </table:table-cell>
          <table:table-cell table:style-name="ce27" table:formula="of:=[.C1171]-[.B1172]*[.$A$3]" office:value-type="float" office:value="-6.00551217387728" calcext:value-type="float">
            <text:p>-6,006</text:p>
          </table:table-cell>
          <table:table-cell table:style-name="ce27" table:formula="of:=[.D1171]+0.5*([.C1171]+[.C1172])*[.$A$3]" office:value-type="float" office:value="792.502348979319" calcext:value-type="float">
            <text:p>792,502</text:p>
          </table:table-cell>
          <table:table-cell table:number-columns-repeated="1020"/>
        </table:table-row>
        <table:table-row table:style-name="ro2">
          <table:table-cell table:style-name="ce28" table:formula="of:=[.A1172]+[.$A$3]" office:value-type="float" office:value="116.699999999998" calcext:value-type="float">
            <text:p>116,70</text:p>
          </table:table-cell>
          <table:table-cell table:style-name="ce27" table:formula="of:=9.81-0.68*[.D$3]*[.C1172]^2/[.B$3]" office:value-type="float" office:value="0" calcext:value-type="float">
            <text:p>0,000</text:p>
          </table:table-cell>
          <table:table-cell table:style-name="ce27" table:formula="of:=[.C1172]-[.B1173]*[.$A$3]" office:value-type="float" office:value="-6.00551217387728" calcext:value-type="float">
            <text:p>-6,006</text:p>
          </table:table-cell>
          <table:table-cell table:style-name="ce27" table:formula="of:=[.D1172]+0.5*([.C1172]+[.C1173])*[.$A$3]" office:value-type="float" office:value="791.901797761931" calcext:value-type="float">
            <text:p>791,902</text:p>
          </table:table-cell>
          <table:table-cell table:number-columns-repeated="1020"/>
        </table:table-row>
        <table:table-row table:style-name="ro2">
          <table:table-cell table:style-name="ce28" table:formula="of:=[.A1173]+[.$A$3]" office:value-type="float" office:value="116.799999999998" calcext:value-type="float">
            <text:p>116,80</text:p>
          </table:table-cell>
          <table:table-cell table:style-name="ce27" table:formula="of:=9.81-0.68*[.D$3]*[.C1173]^2/[.B$3]" office:value-type="float" office:value="0" calcext:value-type="float">
            <text:p>0,000</text:p>
          </table:table-cell>
          <table:table-cell table:style-name="ce27" table:formula="of:=[.C1173]-[.B1174]*[.$A$3]" office:value-type="float" office:value="-6.00551217387728" calcext:value-type="float">
            <text:p>-6,006</text:p>
          </table:table-cell>
          <table:table-cell table:style-name="ce27" table:formula="of:=[.D1173]+0.5*([.C1173]+[.C1174])*[.$A$3]" office:value-type="float" office:value="791.301246544543" calcext:value-type="float">
            <text:p>791,301</text:p>
          </table:table-cell>
          <table:table-cell table:number-columns-repeated="1020"/>
        </table:table-row>
        <table:table-row table:style-name="ro2">
          <table:table-cell table:style-name="ce28" table:formula="of:=[.A1174]+[.$A$3]" office:value-type="float" office:value="116.899999999998" calcext:value-type="float">
            <text:p>116,90</text:p>
          </table:table-cell>
          <table:table-cell table:style-name="ce27" table:formula="of:=9.81-0.68*[.D$3]*[.C1174]^2/[.B$3]" office:value-type="float" office:value="0" calcext:value-type="float">
            <text:p>0,000</text:p>
          </table:table-cell>
          <table:table-cell table:style-name="ce27" table:formula="of:=[.C1174]-[.B1175]*[.$A$3]" office:value-type="float" office:value="-6.00551217387728" calcext:value-type="float">
            <text:p>-6,006</text:p>
          </table:table-cell>
          <table:table-cell table:style-name="ce27" table:formula="of:=[.D1174]+0.5*([.C1174]+[.C1175])*[.$A$3]" office:value-type="float" office:value="790.700695327155" calcext:value-type="float">
            <text:p>790,701</text:p>
          </table:table-cell>
          <table:table-cell table:number-columns-repeated="1020"/>
        </table:table-row>
        <table:table-row table:style-name="ro2">
          <table:table-cell table:style-name="ce28" table:formula="of:=[.A1175]+[.$A$3]" office:value-type="float" office:value="116.999999999998" calcext:value-type="float">
            <text:p>117,00</text:p>
          </table:table-cell>
          <table:table-cell table:style-name="ce27" table:formula="of:=9.81-0.68*[.D$3]*[.C1175]^2/[.B$3]" office:value-type="float" office:value="0" calcext:value-type="float">
            <text:p>0,000</text:p>
          </table:table-cell>
          <table:table-cell table:style-name="ce27" table:formula="of:=[.C1175]-[.B1176]*[.$A$3]" office:value-type="float" office:value="-6.00551217387728" calcext:value-type="float">
            <text:p>-6,006</text:p>
          </table:table-cell>
          <table:table-cell table:style-name="ce27" table:formula="of:=[.D1175]+0.5*([.C1175]+[.C1176])*[.$A$3]" office:value-type="float" office:value="790.100144109768" calcext:value-type="float">
            <text:p>790,100</text:p>
          </table:table-cell>
          <table:table-cell table:number-columns-repeated="1020"/>
        </table:table-row>
        <table:table-row table:style-name="ro2">
          <table:table-cell table:style-name="ce28" table:formula="of:=[.A1176]+[.$A$3]" office:value-type="float" office:value="117.099999999998" calcext:value-type="float">
            <text:p>117,10</text:p>
          </table:table-cell>
          <table:table-cell table:style-name="ce27" table:formula="of:=9.81-0.68*[.D$3]*[.C1176]^2/[.B$3]" office:value-type="float" office:value="0" calcext:value-type="float">
            <text:p>0,000</text:p>
          </table:table-cell>
          <table:table-cell table:style-name="ce27" table:formula="of:=[.C1176]-[.B1177]*[.$A$3]" office:value-type="float" office:value="-6.00551217387728" calcext:value-type="float">
            <text:p>-6,006</text:p>
          </table:table-cell>
          <table:table-cell table:style-name="ce27" table:formula="of:=[.D1176]+0.5*([.C1176]+[.C1177])*[.$A$3]" office:value-type="float" office:value="789.49959289238" calcext:value-type="float">
            <text:p>789,500</text:p>
          </table:table-cell>
          <table:table-cell table:number-columns-repeated="1020"/>
        </table:table-row>
        <table:table-row table:style-name="ro2">
          <table:table-cell table:style-name="ce28" table:formula="of:=[.A1177]+[.$A$3]" office:value-type="float" office:value="117.199999999998" calcext:value-type="float">
            <text:p>117,20</text:p>
          </table:table-cell>
          <table:table-cell table:style-name="ce27" table:formula="of:=9.81-0.68*[.D$3]*[.C1177]^2/[.B$3]" office:value-type="float" office:value="0" calcext:value-type="float">
            <text:p>0,000</text:p>
          </table:table-cell>
          <table:table-cell table:style-name="ce27" table:formula="of:=[.C1177]-[.B1178]*[.$A$3]" office:value-type="float" office:value="-6.00551217387728" calcext:value-type="float">
            <text:p>-6,006</text:p>
          </table:table-cell>
          <table:table-cell table:style-name="ce27" table:formula="of:=[.D1177]+0.5*([.C1177]+[.C1178])*[.$A$3]" office:value-type="float" office:value="788.899041674992" calcext:value-type="float">
            <text:p>788,899</text:p>
          </table:table-cell>
          <table:table-cell table:number-columns-repeated="1020"/>
        </table:table-row>
        <table:table-row table:style-name="ro2">
          <table:table-cell table:style-name="ce28" table:formula="of:=[.A1178]+[.$A$3]" office:value-type="float" office:value="117.299999999998" calcext:value-type="float">
            <text:p>117,30</text:p>
          </table:table-cell>
          <table:table-cell table:style-name="ce27" table:formula="of:=9.81-0.68*[.D$3]*[.C1178]^2/[.B$3]" office:value-type="float" office:value="0" calcext:value-type="float">
            <text:p>0,000</text:p>
          </table:table-cell>
          <table:table-cell table:style-name="ce27" table:formula="of:=[.C1178]-[.B1179]*[.$A$3]" office:value-type="float" office:value="-6.00551217387728" calcext:value-type="float">
            <text:p>-6,006</text:p>
          </table:table-cell>
          <table:table-cell table:style-name="ce27" table:formula="of:=[.D1178]+0.5*([.C1178]+[.C1179])*[.$A$3]" office:value-type="float" office:value="788.298490457604" calcext:value-type="float">
            <text:p>788,298</text:p>
          </table:table-cell>
          <table:table-cell table:number-columns-repeated="1020"/>
        </table:table-row>
        <table:table-row table:style-name="ro2">
          <table:table-cell table:style-name="ce28" table:formula="of:=[.A1179]+[.$A$3]" office:value-type="float" office:value="117.399999999998" calcext:value-type="float">
            <text:p>117,40</text:p>
          </table:table-cell>
          <table:table-cell table:style-name="ce27" table:formula="of:=9.81-0.68*[.D$3]*[.C1179]^2/[.B$3]" office:value-type="float" office:value="0" calcext:value-type="float">
            <text:p>0,000</text:p>
          </table:table-cell>
          <table:table-cell table:style-name="ce27" table:formula="of:=[.C1179]-[.B1180]*[.$A$3]" office:value-type="float" office:value="-6.00551217387728" calcext:value-type="float">
            <text:p>-6,006</text:p>
          </table:table-cell>
          <table:table-cell table:style-name="ce27" table:formula="of:=[.D1179]+0.5*([.C1179]+[.C1180])*[.$A$3]" office:value-type="float" office:value="787.697939240217" calcext:value-type="float">
            <text:p>787,698</text:p>
          </table:table-cell>
          <table:table-cell table:number-columns-repeated="1020"/>
        </table:table-row>
        <table:table-row table:style-name="ro2">
          <table:table-cell table:style-name="ce28" table:formula="of:=[.A1180]+[.$A$3]" office:value-type="float" office:value="117.499999999998" calcext:value-type="float">
            <text:p>117,50</text:p>
          </table:table-cell>
          <table:table-cell table:style-name="ce27" table:formula="of:=9.81-0.68*[.D$3]*[.C1180]^2/[.B$3]" office:value-type="float" office:value="0" calcext:value-type="float">
            <text:p>0,000</text:p>
          </table:table-cell>
          <table:table-cell table:style-name="ce27" table:formula="of:=[.C1180]-[.B1181]*[.$A$3]" office:value-type="float" office:value="-6.00551217387728" calcext:value-type="float">
            <text:p>-6,006</text:p>
          </table:table-cell>
          <table:table-cell table:style-name="ce27" table:formula="of:=[.D1180]+0.5*([.C1180]+[.C1181])*[.$A$3]" office:value-type="float" office:value="787.097388022829" calcext:value-type="float">
            <text:p>787,097</text:p>
          </table:table-cell>
          <table:table-cell table:number-columns-repeated="1020"/>
        </table:table-row>
        <table:table-row table:style-name="ro2">
          <table:table-cell table:style-name="ce28" table:formula="of:=[.A1181]+[.$A$3]" office:value-type="float" office:value="117.599999999998" calcext:value-type="float">
            <text:p>117,60</text:p>
          </table:table-cell>
          <table:table-cell table:style-name="ce27" table:formula="of:=9.81-0.68*[.D$3]*[.C1181]^2/[.B$3]" office:value-type="float" office:value="0" calcext:value-type="float">
            <text:p>0,000</text:p>
          </table:table-cell>
          <table:table-cell table:style-name="ce27" table:formula="of:=[.C1181]-[.B1182]*[.$A$3]" office:value-type="float" office:value="-6.00551217387728" calcext:value-type="float">
            <text:p>-6,006</text:p>
          </table:table-cell>
          <table:table-cell table:style-name="ce27" table:formula="of:=[.D1181]+0.5*([.C1181]+[.C1182])*[.$A$3]" office:value-type="float" office:value="786.496836805441" calcext:value-type="float">
            <text:p>786,497</text:p>
          </table:table-cell>
          <table:table-cell table:number-columns-repeated="1020"/>
        </table:table-row>
        <table:table-row table:style-name="ro2">
          <table:table-cell table:style-name="ce28" table:formula="of:=[.A1182]+[.$A$3]" office:value-type="float" office:value="117.699999999998" calcext:value-type="float">
            <text:p>117,70</text:p>
          </table:table-cell>
          <table:table-cell table:style-name="ce27" table:formula="of:=9.81-0.68*[.D$3]*[.C1182]^2/[.B$3]" office:value-type="float" office:value="0" calcext:value-type="float">
            <text:p>0,000</text:p>
          </table:table-cell>
          <table:table-cell table:style-name="ce27" table:formula="of:=[.C1182]-[.B1183]*[.$A$3]" office:value-type="float" office:value="-6.00551217387728" calcext:value-type="float">
            <text:p>-6,006</text:p>
          </table:table-cell>
          <table:table-cell table:style-name="ce27" table:formula="of:=[.D1182]+0.5*([.C1182]+[.C1183])*[.$A$3]" office:value-type="float" office:value="785.896285588053" calcext:value-type="float">
            <text:p>785,896</text:p>
          </table:table-cell>
          <table:table-cell table:number-columns-repeated="1020"/>
        </table:table-row>
        <table:table-row table:style-name="ro2">
          <table:table-cell table:style-name="ce28" table:formula="of:=[.A1183]+[.$A$3]" office:value-type="float" office:value="117.799999999998" calcext:value-type="float">
            <text:p>117,80</text:p>
          </table:table-cell>
          <table:table-cell table:style-name="ce27" table:formula="of:=9.81-0.68*[.D$3]*[.C1183]^2/[.B$3]" office:value-type="float" office:value="0" calcext:value-type="float">
            <text:p>0,000</text:p>
          </table:table-cell>
          <table:table-cell table:style-name="ce27" table:formula="of:=[.C1183]-[.B1184]*[.$A$3]" office:value-type="float" office:value="-6.00551217387728" calcext:value-type="float">
            <text:p>-6,006</text:p>
          </table:table-cell>
          <table:table-cell table:style-name="ce27" table:formula="of:=[.D1183]+0.5*([.C1183]+[.C1184])*[.$A$3]" office:value-type="float" office:value="785.295734370666" calcext:value-type="float">
            <text:p>785,296</text:p>
          </table:table-cell>
          <table:table-cell table:number-columns-repeated="1020"/>
        </table:table-row>
        <table:table-row table:style-name="ro2">
          <table:table-cell table:style-name="ce28" table:formula="of:=[.A1184]+[.$A$3]" office:value-type="float" office:value="117.899999999998" calcext:value-type="float">
            <text:p>117,90</text:p>
          </table:table-cell>
          <table:table-cell table:style-name="ce27" table:formula="of:=9.81-0.68*[.D$3]*[.C1184]^2/[.B$3]" office:value-type="float" office:value="0" calcext:value-type="float">
            <text:p>0,000</text:p>
          </table:table-cell>
          <table:table-cell table:style-name="ce27" table:formula="of:=[.C1184]-[.B1185]*[.$A$3]" office:value-type="float" office:value="-6.00551217387728" calcext:value-type="float">
            <text:p>-6,006</text:p>
          </table:table-cell>
          <table:table-cell table:style-name="ce27" table:formula="of:=[.D1184]+0.5*([.C1184]+[.C1185])*[.$A$3]" office:value-type="float" office:value="784.695183153278" calcext:value-type="float">
            <text:p>784,695</text:p>
          </table:table-cell>
          <table:table-cell table:number-columns-repeated="1020"/>
        </table:table-row>
        <table:table-row table:style-name="ro2">
          <table:table-cell table:style-name="ce28" table:formula="of:=[.A1185]+[.$A$3]" office:value-type="float" office:value="117.999999999998" calcext:value-type="float">
            <text:p>118,00</text:p>
          </table:table-cell>
          <table:table-cell table:style-name="ce27" table:formula="of:=9.81-0.68*[.D$3]*[.C1185]^2/[.B$3]" office:value-type="float" office:value="0" calcext:value-type="float">
            <text:p>0,000</text:p>
          </table:table-cell>
          <table:table-cell table:style-name="ce27" table:formula="of:=[.C1185]-[.B1186]*[.$A$3]" office:value-type="float" office:value="-6.00551217387728" calcext:value-type="float">
            <text:p>-6,006</text:p>
          </table:table-cell>
          <table:table-cell table:style-name="ce27" table:formula="of:=[.D1185]+0.5*([.C1185]+[.C1186])*[.$A$3]" office:value-type="float" office:value="784.09463193589" calcext:value-type="float">
            <text:p>784,095</text:p>
          </table:table-cell>
          <table:table-cell table:number-columns-repeated="1020"/>
        </table:table-row>
        <table:table-row table:style-name="ro2">
          <table:table-cell table:style-name="ce28" table:formula="of:=[.A1186]+[.$A$3]" office:value-type="float" office:value="118.099999999998" calcext:value-type="float">
            <text:p>118,10</text:p>
          </table:table-cell>
          <table:table-cell table:style-name="ce27" table:formula="of:=9.81-0.68*[.D$3]*[.C1186]^2/[.B$3]" office:value-type="float" office:value="0" calcext:value-type="float">
            <text:p>0,000</text:p>
          </table:table-cell>
          <table:table-cell table:style-name="ce27" table:formula="of:=[.C1186]-[.B1187]*[.$A$3]" office:value-type="float" office:value="-6.00551217387728" calcext:value-type="float">
            <text:p>-6,006</text:p>
          </table:table-cell>
          <table:table-cell table:style-name="ce27" table:formula="of:=[.D1186]+0.5*([.C1186]+[.C1187])*[.$A$3]" office:value-type="float" office:value="783.494080718502" calcext:value-type="float">
            <text:p>783,494</text:p>
          </table:table-cell>
          <table:table-cell table:number-columns-repeated="1020"/>
        </table:table-row>
        <table:table-row table:style-name="ro2">
          <table:table-cell table:style-name="ce28" table:formula="of:=[.A1187]+[.$A$3]" office:value-type="float" office:value="118.199999999998" calcext:value-type="float">
            <text:p>118,20</text:p>
          </table:table-cell>
          <table:table-cell table:style-name="ce27" table:formula="of:=9.81-0.68*[.D$3]*[.C1187]^2/[.B$3]" office:value-type="float" office:value="0" calcext:value-type="float">
            <text:p>0,000</text:p>
          </table:table-cell>
          <table:table-cell table:style-name="ce27" table:formula="of:=[.C1187]-[.B1188]*[.$A$3]" office:value-type="float" office:value="-6.00551217387728" calcext:value-type="float">
            <text:p>-6,006</text:p>
          </table:table-cell>
          <table:table-cell table:style-name="ce27" table:formula="of:=[.D1187]+0.5*([.C1187]+[.C1188])*[.$A$3]" office:value-type="float" office:value="782.893529501115" calcext:value-type="float">
            <text:p>782,894</text:p>
          </table:table-cell>
          <table:table-cell table:number-columns-repeated="1020"/>
        </table:table-row>
        <table:table-row table:style-name="ro2">
          <table:table-cell table:style-name="ce28" table:formula="of:=[.A1188]+[.$A$3]" office:value-type="float" office:value="118.299999999998" calcext:value-type="float">
            <text:p>118,30</text:p>
          </table:table-cell>
          <table:table-cell table:style-name="ce27" table:formula="of:=9.81-0.68*[.D$3]*[.C1188]^2/[.B$3]" office:value-type="float" office:value="0" calcext:value-type="float">
            <text:p>0,000</text:p>
          </table:table-cell>
          <table:table-cell table:style-name="ce27" table:formula="of:=[.C1188]-[.B1189]*[.$A$3]" office:value-type="float" office:value="-6.00551217387728" calcext:value-type="float">
            <text:p>-6,006</text:p>
          </table:table-cell>
          <table:table-cell table:style-name="ce27" table:formula="of:=[.D1188]+0.5*([.C1188]+[.C1189])*[.$A$3]" office:value-type="float" office:value="782.292978283727" calcext:value-type="float">
            <text:p>782,293</text:p>
          </table:table-cell>
          <table:table-cell table:number-columns-repeated="1020"/>
        </table:table-row>
        <table:table-row table:style-name="ro2">
          <table:table-cell table:style-name="ce28" table:formula="of:=[.A1189]+[.$A$3]" office:value-type="float" office:value="118.399999999998" calcext:value-type="float">
            <text:p>118,40</text:p>
          </table:table-cell>
          <table:table-cell table:style-name="ce27" table:formula="of:=9.81-0.68*[.D$3]*[.C1189]^2/[.B$3]" office:value-type="float" office:value="0" calcext:value-type="float">
            <text:p>0,000</text:p>
          </table:table-cell>
          <table:table-cell table:style-name="ce27" table:formula="of:=[.C1189]-[.B1190]*[.$A$3]" office:value-type="float" office:value="-6.00551217387728" calcext:value-type="float">
            <text:p>-6,006</text:p>
          </table:table-cell>
          <table:table-cell table:style-name="ce27" table:formula="of:=[.D1189]+0.5*([.C1189]+[.C1190])*[.$A$3]" office:value-type="float" office:value="781.692427066339" calcext:value-type="float">
            <text:p>781,692</text:p>
          </table:table-cell>
          <table:table-cell table:number-columns-repeated="1020"/>
        </table:table-row>
        <table:table-row table:style-name="ro2">
          <table:table-cell table:style-name="ce28" table:formula="of:=[.A1190]+[.$A$3]" office:value-type="float" office:value="118.499999999998" calcext:value-type="float">
            <text:p>118,50</text:p>
          </table:table-cell>
          <table:table-cell table:style-name="ce27" table:formula="of:=9.81-0.68*[.D$3]*[.C1190]^2/[.B$3]" office:value-type="float" office:value="0" calcext:value-type="float">
            <text:p>0,000</text:p>
          </table:table-cell>
          <table:table-cell table:style-name="ce27" table:formula="of:=[.C1190]-[.B1191]*[.$A$3]" office:value-type="float" office:value="-6.00551217387728" calcext:value-type="float">
            <text:p>-6,006</text:p>
          </table:table-cell>
          <table:table-cell table:style-name="ce27" table:formula="of:=[.D1190]+0.5*([.C1190]+[.C1191])*[.$A$3]" office:value-type="float" office:value="781.091875848951" calcext:value-type="float">
            <text:p>781,092</text:p>
          </table:table-cell>
          <table:table-cell table:number-columns-repeated="1020"/>
        </table:table-row>
        <table:table-row table:style-name="ro2">
          <table:table-cell table:style-name="ce28" table:formula="of:=[.A1191]+[.$A$3]" office:value-type="float" office:value="118.599999999998" calcext:value-type="float">
            <text:p>118,60</text:p>
          </table:table-cell>
          <table:table-cell table:style-name="ce27" table:formula="of:=9.81-0.68*[.D$3]*[.C1191]^2/[.B$3]" office:value-type="float" office:value="0" calcext:value-type="float">
            <text:p>0,000</text:p>
          </table:table-cell>
          <table:table-cell table:style-name="ce27" table:formula="of:=[.C1191]-[.B1192]*[.$A$3]" office:value-type="float" office:value="-6.00551217387728" calcext:value-type="float">
            <text:p>-6,006</text:p>
          </table:table-cell>
          <table:table-cell table:style-name="ce27" table:formula="of:=[.D1191]+0.5*([.C1191]+[.C1192])*[.$A$3]" office:value-type="float" office:value="780.491324631563" calcext:value-type="float">
            <text:p>780,491</text:p>
          </table:table-cell>
          <table:table-cell table:number-columns-repeated="1020"/>
        </table:table-row>
        <table:table-row table:style-name="ro2">
          <table:table-cell table:style-name="ce28" table:formula="of:=[.A1192]+[.$A$3]" office:value-type="float" office:value="118.699999999998" calcext:value-type="float">
            <text:p>118,70</text:p>
          </table:table-cell>
          <table:table-cell table:style-name="ce27" table:formula="of:=9.81-0.68*[.D$3]*[.C1192]^2/[.B$3]" office:value-type="float" office:value="0" calcext:value-type="float">
            <text:p>0,000</text:p>
          </table:table-cell>
          <table:table-cell table:style-name="ce27" table:formula="of:=[.C1192]-[.B1193]*[.$A$3]" office:value-type="float" office:value="-6.00551217387728" calcext:value-type="float">
            <text:p>-6,006</text:p>
          </table:table-cell>
          <table:table-cell table:style-name="ce27" table:formula="of:=[.D1192]+0.5*([.C1192]+[.C1193])*[.$A$3]" office:value-type="float" office:value="779.890773414176" calcext:value-type="float">
            <text:p>779,891</text:p>
          </table:table-cell>
          <table:table-cell table:number-columns-repeated="1020"/>
        </table:table-row>
        <table:table-row table:style-name="ro2">
          <table:table-cell table:style-name="ce28" table:formula="of:=[.A1193]+[.$A$3]" office:value-type="float" office:value="118.799999999998" calcext:value-type="float">
            <text:p>118,80</text:p>
          </table:table-cell>
          <table:table-cell table:style-name="ce27" table:formula="of:=9.81-0.68*[.D$3]*[.C1193]^2/[.B$3]" office:value-type="float" office:value="0" calcext:value-type="float">
            <text:p>0,000</text:p>
          </table:table-cell>
          <table:table-cell table:style-name="ce27" table:formula="of:=[.C1193]-[.B1194]*[.$A$3]" office:value-type="float" office:value="-6.00551217387728" calcext:value-type="float">
            <text:p>-6,006</text:p>
          </table:table-cell>
          <table:table-cell table:style-name="ce27" table:formula="of:=[.D1193]+0.5*([.C1193]+[.C1194])*[.$A$3]" office:value-type="float" office:value="779.290222196788" calcext:value-type="float">
            <text:p>779,290</text:p>
          </table:table-cell>
          <table:table-cell table:number-columns-repeated="1020"/>
        </table:table-row>
        <table:table-row table:style-name="ro2">
          <table:table-cell table:style-name="ce28" table:formula="of:=[.A1194]+[.$A$3]" office:value-type="float" office:value="118.899999999998" calcext:value-type="float">
            <text:p>118,90</text:p>
          </table:table-cell>
          <table:table-cell table:style-name="ce27" table:formula="of:=9.81-0.68*[.D$3]*[.C1194]^2/[.B$3]" office:value-type="float" office:value="0" calcext:value-type="float">
            <text:p>0,000</text:p>
          </table:table-cell>
          <table:table-cell table:style-name="ce27" table:formula="of:=[.C1194]-[.B1195]*[.$A$3]" office:value-type="float" office:value="-6.00551217387728" calcext:value-type="float">
            <text:p>-6,006</text:p>
          </table:table-cell>
          <table:table-cell table:style-name="ce27" table:formula="of:=[.D1194]+0.5*([.C1194]+[.C1195])*[.$A$3]" office:value-type="float" office:value="778.6896709794" calcext:value-type="float">
            <text:p>778,690</text:p>
          </table:table-cell>
          <table:table-cell table:number-columns-repeated="1020"/>
        </table:table-row>
        <table:table-row table:style-name="ro2">
          <table:table-cell table:style-name="ce28" table:formula="of:=[.A1195]+[.$A$3]" office:value-type="float" office:value="118.999999999998" calcext:value-type="float">
            <text:p>119,00</text:p>
          </table:table-cell>
          <table:table-cell table:style-name="ce27" table:formula="of:=9.81-0.68*[.D$3]*[.C1195]^2/[.B$3]" office:value-type="float" office:value="0" calcext:value-type="float">
            <text:p>0,000</text:p>
          </table:table-cell>
          <table:table-cell table:style-name="ce27" table:formula="of:=[.C1195]-[.B1196]*[.$A$3]" office:value-type="float" office:value="-6.00551217387728" calcext:value-type="float">
            <text:p>-6,006</text:p>
          </table:table-cell>
          <table:table-cell table:style-name="ce27" table:formula="of:=[.D1195]+0.5*([.C1195]+[.C1196])*[.$A$3]" office:value-type="float" office:value="778.089119762012" calcext:value-type="float">
            <text:p>778,089</text:p>
          </table:table-cell>
          <table:table-cell table:number-columns-repeated="1020"/>
        </table:table-row>
        <table:table-row table:style-name="ro2">
          <table:table-cell table:style-name="ce28" table:formula="of:=[.A1196]+[.$A$3]" office:value-type="float" office:value="119.099999999998" calcext:value-type="float">
            <text:p>119,10</text:p>
          </table:table-cell>
          <table:table-cell table:style-name="ce27" table:formula="of:=9.81-0.68*[.D$3]*[.C1196]^2/[.B$3]" office:value-type="float" office:value="0" calcext:value-type="float">
            <text:p>0,000</text:p>
          </table:table-cell>
          <table:table-cell table:style-name="ce27" table:formula="of:=[.C1196]-[.B1197]*[.$A$3]" office:value-type="float" office:value="-6.00551217387728" calcext:value-type="float">
            <text:p>-6,006</text:p>
          </table:table-cell>
          <table:table-cell table:style-name="ce27" table:formula="of:=[.D1196]+0.5*([.C1196]+[.C1197])*[.$A$3]" office:value-type="float" office:value="777.488568544625" calcext:value-type="float">
            <text:p>777,489</text:p>
          </table:table-cell>
          <table:table-cell table:number-columns-repeated="1020"/>
        </table:table-row>
        <table:table-row table:style-name="ro2">
          <table:table-cell table:style-name="ce28" table:formula="of:=[.A1197]+[.$A$3]" office:value-type="float" office:value="119.199999999998" calcext:value-type="float">
            <text:p>119,20</text:p>
          </table:table-cell>
          <table:table-cell table:style-name="ce27" table:formula="of:=9.81-0.68*[.D$3]*[.C1197]^2/[.B$3]" office:value-type="float" office:value="0" calcext:value-type="float">
            <text:p>0,000</text:p>
          </table:table-cell>
          <table:table-cell table:style-name="ce27" table:formula="of:=[.C1197]-[.B1198]*[.$A$3]" office:value-type="float" office:value="-6.00551217387728" calcext:value-type="float">
            <text:p>-6,006</text:p>
          </table:table-cell>
          <table:table-cell table:style-name="ce27" table:formula="of:=[.D1197]+0.5*([.C1197]+[.C1198])*[.$A$3]" office:value-type="float" office:value="776.888017327237" calcext:value-type="float">
            <text:p>776,888</text:p>
          </table:table-cell>
          <table:table-cell table:number-columns-repeated="1020"/>
        </table:table-row>
        <table:table-row table:style-name="ro2">
          <table:table-cell table:style-name="ce28" table:formula="of:=[.A1198]+[.$A$3]" office:value-type="float" office:value="119.299999999998" calcext:value-type="float">
            <text:p>119,30</text:p>
          </table:table-cell>
          <table:table-cell table:style-name="ce27" table:formula="of:=9.81-0.68*[.D$3]*[.C1198]^2/[.B$3]" office:value-type="float" office:value="0" calcext:value-type="float">
            <text:p>0,000</text:p>
          </table:table-cell>
          <table:table-cell table:style-name="ce27" table:formula="of:=[.C1198]-[.B1199]*[.$A$3]" office:value-type="float" office:value="-6.00551217387728" calcext:value-type="float">
            <text:p>-6,006</text:p>
          </table:table-cell>
          <table:table-cell table:style-name="ce27" table:formula="of:=[.D1198]+0.5*([.C1198]+[.C1199])*[.$A$3]" office:value-type="float" office:value="776.287466109849" calcext:value-type="float">
            <text:p>776,287</text:p>
          </table:table-cell>
          <table:table-cell table:number-columns-repeated="1020"/>
        </table:table-row>
        <table:table-row table:style-name="ro2">
          <table:table-cell table:style-name="ce28" table:formula="of:=[.A1199]+[.$A$3]" office:value-type="float" office:value="119.399999999997" calcext:value-type="float">
            <text:p>119,40</text:p>
          </table:table-cell>
          <table:table-cell table:style-name="ce27" table:formula="of:=9.81-0.68*[.D$3]*[.C1199]^2/[.B$3]" office:value-type="float" office:value="0" calcext:value-type="float">
            <text:p>0,000</text:p>
          </table:table-cell>
          <table:table-cell table:style-name="ce27" table:formula="of:=[.C1199]-[.B1200]*[.$A$3]" office:value-type="float" office:value="-6.00551217387728" calcext:value-type="float">
            <text:p>-6,006</text:p>
          </table:table-cell>
          <table:table-cell table:style-name="ce27" table:formula="of:=[.D1199]+0.5*([.C1199]+[.C1200])*[.$A$3]" office:value-type="float" office:value="775.686914892461" calcext:value-type="float">
            <text:p>775,687</text:p>
          </table:table-cell>
          <table:table-cell table:number-columns-repeated="1020"/>
        </table:table-row>
        <table:table-row table:style-name="ro2">
          <table:table-cell table:style-name="ce28" table:formula="of:=[.A1200]+[.$A$3]" office:value-type="float" office:value="119.499999999997" calcext:value-type="float">
            <text:p>119,50</text:p>
          </table:table-cell>
          <table:table-cell table:style-name="ce27" table:formula="of:=9.81-0.68*[.D$3]*[.C1200]^2/[.B$3]" office:value-type="float" office:value="0" calcext:value-type="float">
            <text:p>0,000</text:p>
          </table:table-cell>
          <table:table-cell table:style-name="ce27" table:formula="of:=[.C1200]-[.B1201]*[.$A$3]" office:value-type="float" office:value="-6.00551217387728" calcext:value-type="float">
            <text:p>-6,006</text:p>
          </table:table-cell>
          <table:table-cell table:style-name="ce27" table:formula="of:=[.D1200]+0.5*([.C1200]+[.C1201])*[.$A$3]" office:value-type="float" office:value="775.086363675074" calcext:value-type="float">
            <text:p>775,086</text:p>
          </table:table-cell>
          <table:table-cell table:number-columns-repeated="1020"/>
        </table:table-row>
        <table:table-row table:style-name="ro2">
          <table:table-cell table:style-name="ce28" table:formula="of:=[.A1201]+[.$A$3]" office:value-type="float" office:value="119.599999999997" calcext:value-type="float">
            <text:p>119,60</text:p>
          </table:table-cell>
          <table:table-cell table:style-name="ce27" table:formula="of:=9.81-0.68*[.D$3]*[.C1201]^2/[.B$3]" office:value-type="float" office:value="0" calcext:value-type="float">
            <text:p>0,000</text:p>
          </table:table-cell>
          <table:table-cell table:style-name="ce27" table:formula="of:=[.C1201]-[.B1202]*[.$A$3]" office:value-type="float" office:value="-6.00551217387728" calcext:value-type="float">
            <text:p>-6,006</text:p>
          </table:table-cell>
          <table:table-cell table:style-name="ce27" table:formula="of:=[.D1201]+0.5*([.C1201]+[.C1202])*[.$A$3]" office:value-type="float" office:value="774.485812457686" calcext:value-type="float">
            <text:p>774,486</text:p>
          </table:table-cell>
          <table:table-cell table:number-columns-repeated="1020"/>
        </table:table-row>
        <table:table-row table:style-name="ro2">
          <table:table-cell table:style-name="ce28" table:formula="of:=[.A1202]+[.$A$3]" office:value-type="float" office:value="119.699999999997" calcext:value-type="float">
            <text:p>119,70</text:p>
          </table:table-cell>
          <table:table-cell table:style-name="ce27" table:formula="of:=9.81-0.68*[.D$3]*[.C1202]^2/[.B$3]" office:value-type="float" office:value="0" calcext:value-type="float">
            <text:p>0,000</text:p>
          </table:table-cell>
          <table:table-cell table:style-name="ce27" table:formula="of:=[.C1202]-[.B1203]*[.$A$3]" office:value-type="float" office:value="-6.00551217387728" calcext:value-type="float">
            <text:p>-6,006</text:p>
          </table:table-cell>
          <table:table-cell table:style-name="ce27" table:formula="of:=[.D1202]+0.5*([.C1202]+[.C1203])*[.$A$3]" office:value-type="float" office:value="773.885261240298" calcext:value-type="float">
            <text:p>773,885</text:p>
          </table:table-cell>
          <table:table-cell table:number-columns-repeated="1020"/>
        </table:table-row>
        <table:table-row table:style-name="ro2">
          <table:table-cell table:style-name="ce28" table:formula="of:=[.A1203]+[.$A$3]" office:value-type="float" office:value="119.799999999997" calcext:value-type="float">
            <text:p>119,80</text:p>
          </table:table-cell>
          <table:table-cell table:style-name="ce27" table:formula="of:=9.81-0.68*[.D$3]*[.C1203]^2/[.B$3]" office:value-type="float" office:value="0" calcext:value-type="float">
            <text:p>0,000</text:p>
          </table:table-cell>
          <table:table-cell table:style-name="ce27" table:formula="of:=[.C1203]-[.B1204]*[.$A$3]" office:value-type="float" office:value="-6.00551217387728" calcext:value-type="float">
            <text:p>-6,006</text:p>
          </table:table-cell>
          <table:table-cell table:style-name="ce27" table:formula="of:=[.D1203]+0.5*([.C1203]+[.C1204])*[.$A$3]" office:value-type="float" office:value="773.28471002291" calcext:value-type="float">
            <text:p>773,285</text:p>
          </table:table-cell>
          <table:table-cell table:number-columns-repeated="1020"/>
        </table:table-row>
        <table:table-row table:style-name="ro2">
          <table:table-cell table:style-name="ce28" table:formula="of:=[.A1204]+[.$A$3]" office:value-type="float" office:value="119.899999999997" calcext:value-type="float">
            <text:p>119,90</text:p>
          </table:table-cell>
          <table:table-cell table:style-name="ce27" table:formula="of:=9.81-0.68*[.D$3]*[.C1204]^2/[.B$3]" office:value-type="float" office:value="0" calcext:value-type="float">
            <text:p>0,000</text:p>
          </table:table-cell>
          <table:table-cell table:style-name="ce27" table:formula="of:=[.C1204]-[.B1205]*[.$A$3]" office:value-type="float" office:value="-6.00551217387728" calcext:value-type="float">
            <text:p>-6,006</text:p>
          </table:table-cell>
          <table:table-cell table:style-name="ce27" table:formula="of:=[.D1204]+0.5*([.C1204]+[.C1205])*[.$A$3]" office:value-type="float" office:value="772.684158805523" calcext:value-type="float">
            <text:p>772,684</text:p>
          </table:table-cell>
          <table:table-cell table:number-columns-repeated="1020"/>
        </table:table-row>
        <table:table-row table:style-name="ro2">
          <table:table-cell table:style-name="ce28" table:formula="of:=[.A1205]+[.$A$3]" office:value-type="float" office:value="119.999999999997" calcext:value-type="float">
            <text:p>120,00</text:p>
          </table:table-cell>
          <table:table-cell table:style-name="ce27" table:formula="of:=9.81-0.68*[.D$3]*[.C1205]^2/[.B$3]" office:value-type="float" office:value="0" calcext:value-type="float">
            <text:p>0,000</text:p>
          </table:table-cell>
          <table:table-cell table:style-name="ce27" table:formula="of:=[.C1205]-[.B1206]*[.$A$3]" office:value-type="float" office:value="-6.00551217387728" calcext:value-type="float">
            <text:p>-6,006</text:p>
          </table:table-cell>
          <table:table-cell table:style-name="ce27" table:formula="of:=[.D1205]+0.5*([.C1205]+[.C1206])*[.$A$3]" office:value-type="float" office:value="772.083607588135" calcext:value-type="float">
            <text:p>772,084</text:p>
          </table:table-cell>
          <table:table-cell table:number-columns-repeated="1020"/>
        </table:table-row>
        <table:table-row table:style-name="ro2">
          <table:table-cell table:style-name="ce28" table:formula="of:=[.A1206]+[.$A$3]" office:value-type="float" office:value="120.099999999997" calcext:value-type="float">
            <text:p>120,10</text:p>
          </table:table-cell>
          <table:table-cell table:style-name="ce27" table:formula="of:=9.81-0.68*[.D$3]*[.C1206]^2/[.B$3]" office:value-type="float" office:value="0" calcext:value-type="float">
            <text:p>0,000</text:p>
          </table:table-cell>
          <table:table-cell table:style-name="ce27" table:formula="of:=[.C1206]-[.B1207]*[.$A$3]" office:value-type="float" office:value="-6.00551217387728" calcext:value-type="float">
            <text:p>-6,006</text:p>
          </table:table-cell>
          <table:table-cell table:style-name="ce27" table:formula="of:=[.D1206]+0.5*([.C1206]+[.C1207])*[.$A$3]" office:value-type="float" office:value="771.483056370747" calcext:value-type="float">
            <text:p>771,483</text:p>
          </table:table-cell>
          <table:table-cell table:number-columns-repeated="1020"/>
        </table:table-row>
        <table:table-row table:style-name="ro2">
          <table:table-cell table:style-name="ce28" table:formula="of:=[.A1207]+[.$A$3]" office:value-type="float" office:value="120.199999999997" calcext:value-type="float">
            <text:p>120,20</text:p>
          </table:table-cell>
          <table:table-cell table:style-name="ce27" table:formula="of:=9.81-0.68*[.D$3]*[.C1207]^2/[.B$3]" office:value-type="float" office:value="0" calcext:value-type="float">
            <text:p>0,000</text:p>
          </table:table-cell>
          <table:table-cell table:style-name="ce27" table:formula="of:=[.C1207]-[.B1208]*[.$A$3]" office:value-type="float" office:value="-6.00551217387728" calcext:value-type="float">
            <text:p>-6,006</text:p>
          </table:table-cell>
          <table:table-cell table:style-name="ce27" table:formula="of:=[.D1207]+0.5*([.C1207]+[.C1208])*[.$A$3]" office:value-type="float" office:value="770.882505153359" calcext:value-type="float">
            <text:p>770,883</text:p>
          </table:table-cell>
          <table:table-cell table:number-columns-repeated="1020"/>
        </table:table-row>
        <table:table-row table:style-name="ro2">
          <table:table-cell table:style-name="ce28" table:formula="of:=[.A1208]+[.$A$3]" office:value-type="float" office:value="120.299999999997" calcext:value-type="float">
            <text:p>120,30</text:p>
          </table:table-cell>
          <table:table-cell table:style-name="ce27" table:formula="of:=9.81-0.68*[.D$3]*[.C1208]^2/[.B$3]" office:value-type="float" office:value="0" calcext:value-type="float">
            <text:p>0,000</text:p>
          </table:table-cell>
          <table:table-cell table:style-name="ce27" table:formula="of:=[.C1208]-[.B1209]*[.$A$3]" office:value-type="float" office:value="-6.00551217387728" calcext:value-type="float">
            <text:p>-6,006</text:p>
          </table:table-cell>
          <table:table-cell table:style-name="ce27" table:formula="of:=[.D1208]+0.5*([.C1208]+[.C1209])*[.$A$3]" office:value-type="float" office:value="770.281953935972" calcext:value-type="float">
            <text:p>770,282</text:p>
          </table:table-cell>
          <table:table-cell table:number-columns-repeated="1020"/>
        </table:table-row>
        <table:table-row table:style-name="ro2">
          <table:table-cell table:style-name="ce28" table:formula="of:=[.A1209]+[.$A$3]" office:value-type="float" office:value="120.399999999997" calcext:value-type="float">
            <text:p>120,40</text:p>
          </table:table-cell>
          <table:table-cell table:style-name="ce27" table:formula="of:=9.81-0.68*[.D$3]*[.C1209]^2/[.B$3]" office:value-type="float" office:value="0" calcext:value-type="float">
            <text:p>0,000</text:p>
          </table:table-cell>
          <table:table-cell table:style-name="ce27" table:formula="of:=[.C1209]-[.B1210]*[.$A$3]" office:value-type="float" office:value="-6.00551217387728" calcext:value-type="float">
            <text:p>-6,006</text:p>
          </table:table-cell>
          <table:table-cell table:style-name="ce27" table:formula="of:=[.D1209]+0.5*([.C1209]+[.C1210])*[.$A$3]" office:value-type="float" office:value="769.681402718584" calcext:value-type="float">
            <text:p>769,681</text:p>
          </table:table-cell>
          <table:table-cell table:number-columns-repeated="1020"/>
        </table:table-row>
        <table:table-row table:style-name="ro2">
          <table:table-cell table:style-name="ce28" table:formula="of:=[.A1210]+[.$A$3]" office:value-type="float" office:value="120.499999999997" calcext:value-type="float">
            <text:p>120,50</text:p>
          </table:table-cell>
          <table:table-cell table:style-name="ce27" table:formula="of:=9.81-0.68*[.D$3]*[.C1210]^2/[.B$3]" office:value-type="float" office:value="0" calcext:value-type="float">
            <text:p>0,000</text:p>
          </table:table-cell>
          <table:table-cell table:style-name="ce27" table:formula="of:=[.C1210]-[.B1211]*[.$A$3]" office:value-type="float" office:value="-6.00551217387728" calcext:value-type="float">
            <text:p>-6,006</text:p>
          </table:table-cell>
          <table:table-cell table:style-name="ce27" table:formula="of:=[.D1210]+0.5*([.C1210]+[.C1211])*[.$A$3]" office:value-type="float" office:value="769.080851501196" calcext:value-type="float">
            <text:p>769,081</text:p>
          </table:table-cell>
          <table:table-cell table:number-columns-repeated="1020"/>
        </table:table-row>
        <table:table-row table:style-name="ro2">
          <table:table-cell table:style-name="ce28" table:formula="of:=[.A1211]+[.$A$3]" office:value-type="float" office:value="120.599999999997" calcext:value-type="float">
            <text:p>120,60</text:p>
          </table:table-cell>
          <table:table-cell table:style-name="ce27" table:formula="of:=9.81-0.68*[.D$3]*[.C1211]^2/[.B$3]" office:value-type="float" office:value="0" calcext:value-type="float">
            <text:p>0,000</text:p>
          </table:table-cell>
          <table:table-cell table:style-name="ce27" table:formula="of:=[.C1211]-[.B1212]*[.$A$3]" office:value-type="float" office:value="-6.00551217387728" calcext:value-type="float">
            <text:p>-6,006</text:p>
          </table:table-cell>
          <table:table-cell table:style-name="ce27" table:formula="of:=[.D1211]+0.5*([.C1211]+[.C1212])*[.$A$3]" office:value-type="float" office:value="768.480300283808" calcext:value-type="float">
            <text:p>768,480</text:p>
          </table:table-cell>
          <table:table-cell table:number-columns-repeated="1020"/>
        </table:table-row>
        <table:table-row table:style-name="ro2">
          <table:table-cell table:style-name="ce28" table:formula="of:=[.A1212]+[.$A$3]" office:value-type="float" office:value="120.699999999997" calcext:value-type="float">
            <text:p>120,70</text:p>
          </table:table-cell>
          <table:table-cell table:style-name="ce27" table:formula="of:=9.81-0.68*[.D$3]*[.C1212]^2/[.B$3]" office:value-type="float" office:value="0" calcext:value-type="float">
            <text:p>0,000</text:p>
          </table:table-cell>
          <table:table-cell table:style-name="ce27" table:formula="of:=[.C1212]-[.B1213]*[.$A$3]" office:value-type="float" office:value="-6.00551217387728" calcext:value-type="float">
            <text:p>-6,006</text:p>
          </table:table-cell>
          <table:table-cell table:style-name="ce27" table:formula="of:=[.D1212]+0.5*([.C1212]+[.C1213])*[.$A$3]" office:value-type="float" office:value="767.879749066421" calcext:value-type="float">
            <text:p>767,880</text:p>
          </table:table-cell>
          <table:table-cell table:number-columns-repeated="1020"/>
        </table:table-row>
        <table:table-row table:style-name="ro2">
          <table:table-cell table:style-name="ce28" table:formula="of:=[.A1213]+[.$A$3]" office:value-type="float" office:value="120.799999999997" calcext:value-type="float">
            <text:p>120,80</text:p>
          </table:table-cell>
          <table:table-cell table:style-name="ce27" table:formula="of:=9.81-0.68*[.D$3]*[.C1213]^2/[.B$3]" office:value-type="float" office:value="0" calcext:value-type="float">
            <text:p>0,000</text:p>
          </table:table-cell>
          <table:table-cell table:style-name="ce27" table:formula="of:=[.C1213]-[.B1214]*[.$A$3]" office:value-type="float" office:value="-6.00551217387728" calcext:value-type="float">
            <text:p>-6,006</text:p>
          </table:table-cell>
          <table:table-cell table:style-name="ce27" table:formula="of:=[.D1213]+0.5*([.C1213]+[.C1214])*[.$A$3]" office:value-type="float" office:value="767.279197849033" calcext:value-type="float">
            <text:p>767,279</text:p>
          </table:table-cell>
          <table:table-cell table:number-columns-repeated="1020"/>
        </table:table-row>
        <table:table-row table:style-name="ro2">
          <table:table-cell table:style-name="ce28" table:formula="of:=[.A1214]+[.$A$3]" office:value-type="float" office:value="120.899999999997" calcext:value-type="float">
            <text:p>120,90</text:p>
          </table:table-cell>
          <table:table-cell table:style-name="ce27" table:formula="of:=9.81-0.68*[.D$3]*[.C1214]^2/[.B$3]" office:value-type="float" office:value="0" calcext:value-type="float">
            <text:p>0,000</text:p>
          </table:table-cell>
          <table:table-cell table:style-name="ce27" table:formula="of:=[.C1214]-[.B1215]*[.$A$3]" office:value-type="float" office:value="-6.00551217387728" calcext:value-type="float">
            <text:p>-6,006</text:p>
          </table:table-cell>
          <table:table-cell table:style-name="ce27" table:formula="of:=[.D1214]+0.5*([.C1214]+[.C1215])*[.$A$3]" office:value-type="float" office:value="766.678646631645" calcext:value-type="float">
            <text:p>766,679</text:p>
          </table:table-cell>
          <table:table-cell table:number-columns-repeated="1020"/>
        </table:table-row>
        <table:table-row table:style-name="ro2">
          <table:table-cell table:style-name="ce28" table:formula="of:=[.A1215]+[.$A$3]" office:value-type="float" office:value="120.999999999997" calcext:value-type="float">
            <text:p>121,00</text:p>
          </table:table-cell>
          <table:table-cell table:style-name="ce27" table:formula="of:=9.81-0.68*[.D$3]*[.C1215]^2/[.B$3]" office:value-type="float" office:value="0" calcext:value-type="float">
            <text:p>0,000</text:p>
          </table:table-cell>
          <table:table-cell table:style-name="ce27" table:formula="of:=[.C1215]-[.B1216]*[.$A$3]" office:value-type="float" office:value="-6.00551217387728" calcext:value-type="float">
            <text:p>-6,006</text:p>
          </table:table-cell>
          <table:table-cell table:style-name="ce27" table:formula="of:=[.D1215]+0.5*([.C1215]+[.C1216])*[.$A$3]" office:value-type="float" office:value="766.078095414257" calcext:value-type="float">
            <text:p>766,078</text:p>
          </table:table-cell>
          <table:table-cell table:number-columns-repeated="1020"/>
        </table:table-row>
        <table:table-row table:style-name="ro2">
          <table:table-cell table:style-name="ce28" table:formula="of:=[.A1216]+[.$A$3]" office:value-type="float" office:value="121.099999999997" calcext:value-type="float">
            <text:p>121,10</text:p>
          </table:table-cell>
          <table:table-cell table:style-name="ce27" table:formula="of:=9.81-0.68*[.D$3]*[.C1216]^2/[.B$3]" office:value-type="float" office:value="0" calcext:value-type="float">
            <text:p>0,000</text:p>
          </table:table-cell>
          <table:table-cell table:style-name="ce27" table:formula="of:=[.C1216]-[.B1217]*[.$A$3]" office:value-type="float" office:value="-6.00551217387728" calcext:value-type="float">
            <text:p>-6,006</text:p>
          </table:table-cell>
          <table:table-cell table:style-name="ce27" table:formula="of:=[.D1216]+0.5*([.C1216]+[.C1217])*[.$A$3]" office:value-type="float" office:value="765.477544196869" calcext:value-type="float">
            <text:p>765,478</text:p>
          </table:table-cell>
          <table:table-cell table:number-columns-repeated="1020"/>
        </table:table-row>
        <table:table-row table:style-name="ro2">
          <table:table-cell table:style-name="ce28" table:formula="of:=[.A1217]+[.$A$3]" office:value-type="float" office:value="121.199999999997" calcext:value-type="float">
            <text:p>121,20</text:p>
          </table:table-cell>
          <table:table-cell table:style-name="ce27" table:formula="of:=9.81-0.68*[.D$3]*[.C1217]^2/[.B$3]" office:value-type="float" office:value="0" calcext:value-type="float">
            <text:p>0,000</text:p>
          </table:table-cell>
          <table:table-cell table:style-name="ce27" table:formula="of:=[.C1217]-[.B1218]*[.$A$3]" office:value-type="float" office:value="-6.00551217387728" calcext:value-type="float">
            <text:p>-6,006</text:p>
          </table:table-cell>
          <table:table-cell table:style-name="ce27" table:formula="of:=[.D1217]+0.5*([.C1217]+[.C1218])*[.$A$3]" office:value-type="float" office:value="764.876992979482" calcext:value-type="float">
            <text:p>764,877</text:p>
          </table:table-cell>
          <table:table-cell table:number-columns-repeated="1020"/>
        </table:table-row>
        <table:table-row table:style-name="ro2">
          <table:table-cell table:style-name="ce28" table:formula="of:=[.A1218]+[.$A$3]" office:value-type="float" office:value="121.299999999997" calcext:value-type="float">
            <text:p>121,30</text:p>
          </table:table-cell>
          <table:table-cell table:style-name="ce27" table:formula="of:=9.81-0.68*[.D$3]*[.C1218]^2/[.B$3]" office:value-type="float" office:value="0" calcext:value-type="float">
            <text:p>0,000</text:p>
          </table:table-cell>
          <table:table-cell table:style-name="ce27" table:formula="of:=[.C1218]-[.B1219]*[.$A$3]" office:value-type="float" office:value="-6.00551217387728" calcext:value-type="float">
            <text:p>-6,006</text:p>
          </table:table-cell>
          <table:table-cell table:style-name="ce27" table:formula="of:=[.D1218]+0.5*([.C1218]+[.C1219])*[.$A$3]" office:value-type="float" office:value="764.276441762094" calcext:value-type="float">
            <text:p>764,276</text:p>
          </table:table-cell>
          <table:table-cell table:number-columns-repeated="1020"/>
        </table:table-row>
        <table:table-row table:style-name="ro2">
          <table:table-cell table:style-name="ce28" table:formula="of:=[.A1219]+[.$A$3]" office:value-type="float" office:value="121.399999999997" calcext:value-type="float">
            <text:p>121,40</text:p>
          </table:table-cell>
          <table:table-cell table:style-name="ce27" table:formula="of:=9.81-0.68*[.D$3]*[.C1219]^2/[.B$3]" office:value-type="float" office:value="0" calcext:value-type="float">
            <text:p>0,000</text:p>
          </table:table-cell>
          <table:table-cell table:style-name="ce27" table:formula="of:=[.C1219]-[.B1220]*[.$A$3]" office:value-type="float" office:value="-6.00551217387728" calcext:value-type="float">
            <text:p>-6,006</text:p>
          </table:table-cell>
          <table:table-cell table:style-name="ce27" table:formula="of:=[.D1219]+0.5*([.C1219]+[.C1220])*[.$A$3]" office:value-type="float" office:value="763.675890544706" calcext:value-type="float">
            <text:p>763,676</text:p>
          </table:table-cell>
          <table:table-cell table:number-columns-repeated="1020"/>
        </table:table-row>
        <table:table-row table:style-name="ro2">
          <table:table-cell table:style-name="ce28" table:formula="of:=[.A1220]+[.$A$3]" office:value-type="float" office:value="121.499999999997" calcext:value-type="float">
            <text:p>121,50</text:p>
          </table:table-cell>
          <table:table-cell table:style-name="ce27" table:formula="of:=9.81-0.68*[.D$3]*[.C1220]^2/[.B$3]" office:value-type="float" office:value="0" calcext:value-type="float">
            <text:p>0,000</text:p>
          </table:table-cell>
          <table:table-cell table:style-name="ce27" table:formula="of:=[.C1220]-[.B1221]*[.$A$3]" office:value-type="float" office:value="-6.00551217387728" calcext:value-type="float">
            <text:p>-6,006</text:p>
          </table:table-cell>
          <table:table-cell table:style-name="ce27" table:formula="of:=[.D1220]+0.5*([.C1220]+[.C1221])*[.$A$3]" office:value-type="float" office:value="763.075339327318" calcext:value-type="float">
            <text:p>763,075</text:p>
          </table:table-cell>
          <table:table-cell table:number-columns-repeated="1020"/>
        </table:table-row>
        <table:table-row table:style-name="ro2">
          <table:table-cell table:style-name="ce28" table:formula="of:=[.A1221]+[.$A$3]" office:value-type="float" office:value="121.599999999997" calcext:value-type="float">
            <text:p>121,60</text:p>
          </table:table-cell>
          <table:table-cell table:style-name="ce27" table:formula="of:=9.81-0.68*[.D$3]*[.C1221]^2/[.B$3]" office:value-type="float" office:value="0" calcext:value-type="float">
            <text:p>0,000</text:p>
          </table:table-cell>
          <table:table-cell table:style-name="ce27" table:formula="of:=[.C1221]-[.B1222]*[.$A$3]" office:value-type="float" office:value="-6.00551217387728" calcext:value-type="float">
            <text:p>-6,006</text:p>
          </table:table-cell>
          <table:table-cell table:style-name="ce27" table:formula="of:=[.D1221]+0.5*([.C1221]+[.C1222])*[.$A$3]" office:value-type="float" office:value="762.474788109931" calcext:value-type="float">
            <text:p>762,475</text:p>
          </table:table-cell>
          <table:table-cell table:number-columns-repeated="1020"/>
        </table:table-row>
        <table:table-row table:style-name="ro2">
          <table:table-cell table:style-name="ce28" table:formula="of:=[.A1222]+[.$A$3]" office:value-type="float" office:value="121.699999999997" calcext:value-type="float">
            <text:p>121,70</text:p>
          </table:table-cell>
          <table:table-cell table:style-name="ce27" table:formula="of:=9.81-0.68*[.D$3]*[.C1222]^2/[.B$3]" office:value-type="float" office:value="0" calcext:value-type="float">
            <text:p>0,000</text:p>
          </table:table-cell>
          <table:table-cell table:style-name="ce27" table:formula="of:=[.C1222]-[.B1223]*[.$A$3]" office:value-type="float" office:value="-6.00551217387728" calcext:value-type="float">
            <text:p>-6,006</text:p>
          </table:table-cell>
          <table:table-cell table:style-name="ce27" table:formula="of:=[.D1222]+0.5*([.C1222]+[.C1223])*[.$A$3]" office:value-type="float" office:value="761.874236892543" calcext:value-type="float">
            <text:p>761,874</text:p>
          </table:table-cell>
          <table:table-cell table:number-columns-repeated="1020"/>
        </table:table-row>
        <table:table-row table:style-name="ro2">
          <table:table-cell table:style-name="ce28" table:formula="of:=[.A1223]+[.$A$3]" office:value-type="float" office:value="121.799999999997" calcext:value-type="float">
            <text:p>121,80</text:p>
          </table:table-cell>
          <table:table-cell table:style-name="ce27" table:formula="of:=9.81-0.68*[.D$3]*[.C1223]^2/[.B$3]" office:value-type="float" office:value="0" calcext:value-type="float">
            <text:p>0,000</text:p>
          </table:table-cell>
          <table:table-cell table:style-name="ce27" table:formula="of:=[.C1223]-[.B1224]*[.$A$3]" office:value-type="float" office:value="-6.00551217387728" calcext:value-type="float">
            <text:p>-6,006</text:p>
          </table:table-cell>
          <table:table-cell table:style-name="ce27" table:formula="of:=[.D1223]+0.5*([.C1223]+[.C1224])*[.$A$3]" office:value-type="float" office:value="761.273685675155" calcext:value-type="float">
            <text:p>761,274</text:p>
          </table:table-cell>
          <table:table-cell table:number-columns-repeated="1020"/>
        </table:table-row>
        <table:table-row table:style-name="ro2">
          <table:table-cell table:style-name="ce28" table:formula="of:=[.A1224]+[.$A$3]" office:value-type="float" office:value="121.899999999997" calcext:value-type="float">
            <text:p>121,90</text:p>
          </table:table-cell>
          <table:table-cell table:style-name="ce27" table:formula="of:=9.81-0.68*[.D$3]*[.C1224]^2/[.B$3]" office:value-type="float" office:value="0" calcext:value-type="float">
            <text:p>0,000</text:p>
          </table:table-cell>
          <table:table-cell table:style-name="ce27" table:formula="of:=[.C1224]-[.B1225]*[.$A$3]" office:value-type="float" office:value="-6.00551217387728" calcext:value-type="float">
            <text:p>-6,006</text:p>
          </table:table-cell>
          <table:table-cell table:style-name="ce27" table:formula="of:=[.D1224]+0.5*([.C1224]+[.C1225])*[.$A$3]" office:value-type="float" office:value="760.673134457767" calcext:value-type="float">
            <text:p>760,673</text:p>
          </table:table-cell>
          <table:table-cell table:number-columns-repeated="1020"/>
        </table:table-row>
        <table:table-row table:style-name="ro2">
          <table:table-cell table:style-name="ce28" table:formula="of:=[.A1225]+[.$A$3]" office:value-type="float" office:value="121.999999999997" calcext:value-type="float">
            <text:p>122,00</text:p>
          </table:table-cell>
          <table:table-cell table:style-name="ce27" table:formula="of:=9.81-0.68*[.D$3]*[.C1225]^2/[.B$3]" office:value-type="float" office:value="0" calcext:value-type="float">
            <text:p>0,000</text:p>
          </table:table-cell>
          <table:table-cell table:style-name="ce27" table:formula="of:=[.C1225]-[.B1226]*[.$A$3]" office:value-type="float" office:value="-6.00551217387728" calcext:value-type="float">
            <text:p>-6,006</text:p>
          </table:table-cell>
          <table:table-cell table:style-name="ce27" table:formula="of:=[.D1225]+0.5*([.C1225]+[.C1226])*[.$A$3]" office:value-type="float" office:value="760.07258324038" calcext:value-type="float">
            <text:p>760,073</text:p>
          </table:table-cell>
          <table:table-cell table:number-columns-repeated="1020"/>
        </table:table-row>
        <table:table-row table:style-name="ro2">
          <table:table-cell table:style-name="ce28" table:formula="of:=[.A1226]+[.$A$3]" office:value-type="float" office:value="122.099999999997" calcext:value-type="float">
            <text:p>122,10</text:p>
          </table:table-cell>
          <table:table-cell table:style-name="ce27" table:formula="of:=9.81-0.68*[.D$3]*[.C1226]^2/[.B$3]" office:value-type="float" office:value="0" calcext:value-type="float">
            <text:p>0,000</text:p>
          </table:table-cell>
          <table:table-cell table:style-name="ce27" table:formula="of:=[.C1226]-[.B1227]*[.$A$3]" office:value-type="float" office:value="-6.00551217387728" calcext:value-type="float">
            <text:p>-6,006</text:p>
          </table:table-cell>
          <table:table-cell table:style-name="ce27" table:formula="of:=[.D1226]+0.5*([.C1226]+[.C1227])*[.$A$3]" office:value-type="float" office:value="759.472032022992" calcext:value-type="float">
            <text:p>759,472</text:p>
          </table:table-cell>
          <table:table-cell table:number-columns-repeated="1020"/>
        </table:table-row>
        <table:table-row table:style-name="ro2">
          <table:table-cell table:style-name="ce28" table:formula="of:=[.A1227]+[.$A$3]" office:value-type="float" office:value="122.199999999997" calcext:value-type="float">
            <text:p>122,20</text:p>
          </table:table-cell>
          <table:table-cell table:style-name="ce27" table:formula="of:=9.81-0.68*[.D$3]*[.C1227]^2/[.B$3]" office:value-type="float" office:value="0" calcext:value-type="float">
            <text:p>0,000</text:p>
          </table:table-cell>
          <table:table-cell table:style-name="ce27" table:formula="of:=[.C1227]-[.B1228]*[.$A$3]" office:value-type="float" office:value="-6.00551217387728" calcext:value-type="float">
            <text:p>-6,006</text:p>
          </table:table-cell>
          <table:table-cell table:style-name="ce27" table:formula="of:=[.D1227]+0.5*([.C1227]+[.C1228])*[.$A$3]" office:value-type="float" office:value="758.871480805604" calcext:value-type="float">
            <text:p>758,871</text:p>
          </table:table-cell>
          <table:table-cell table:number-columns-repeated="1020"/>
        </table:table-row>
        <table:table-row table:style-name="ro2">
          <table:table-cell table:style-name="ce28" table:formula="of:=[.A1228]+[.$A$3]" office:value-type="float" office:value="122.299999999997" calcext:value-type="float">
            <text:p>122,30</text:p>
          </table:table-cell>
          <table:table-cell table:style-name="ce27" table:formula="of:=9.81-0.68*[.D$3]*[.C1228]^2/[.B$3]" office:value-type="float" office:value="0" calcext:value-type="float">
            <text:p>0,000</text:p>
          </table:table-cell>
          <table:table-cell table:style-name="ce27" table:formula="of:=[.C1228]-[.B1229]*[.$A$3]" office:value-type="float" office:value="-6.00551217387728" calcext:value-type="float">
            <text:p>-6,006</text:p>
          </table:table-cell>
          <table:table-cell table:style-name="ce27" table:formula="of:=[.D1228]+0.5*([.C1228]+[.C1229])*[.$A$3]" office:value-type="float" office:value="758.270929588216" calcext:value-type="float">
            <text:p>758,271</text:p>
          </table:table-cell>
          <table:table-cell table:number-columns-repeated="1020"/>
        </table:table-row>
        <table:table-row table:style-name="ro2">
          <table:table-cell table:style-name="ce28" table:formula="of:=[.A1229]+[.$A$3]" office:value-type="float" office:value="122.399999999997" calcext:value-type="float">
            <text:p>122,40</text:p>
          </table:table-cell>
          <table:table-cell table:style-name="ce27" table:formula="of:=9.81-0.68*[.D$3]*[.C1229]^2/[.B$3]" office:value-type="float" office:value="0" calcext:value-type="float">
            <text:p>0,000</text:p>
          </table:table-cell>
          <table:table-cell table:style-name="ce27" table:formula="of:=[.C1229]-[.B1230]*[.$A$3]" office:value-type="float" office:value="-6.00551217387728" calcext:value-type="float">
            <text:p>-6,006</text:p>
          </table:table-cell>
          <table:table-cell table:style-name="ce27" table:formula="of:=[.D1229]+0.5*([.C1229]+[.C1230])*[.$A$3]" office:value-type="float" office:value="757.670378370829" calcext:value-type="float">
            <text:p>757,670</text:p>
          </table:table-cell>
          <table:table-cell table:number-columns-repeated="1020"/>
        </table:table-row>
        <table:table-row table:style-name="ro2">
          <table:table-cell table:style-name="ce28" table:formula="of:=[.A1230]+[.$A$3]" office:value-type="float" office:value="122.499999999997" calcext:value-type="float">
            <text:p>122,50</text:p>
          </table:table-cell>
          <table:table-cell table:style-name="ce27" table:formula="of:=9.81-0.68*[.D$3]*[.C1230]^2/[.B$3]" office:value-type="float" office:value="0" calcext:value-type="float">
            <text:p>0,000</text:p>
          </table:table-cell>
          <table:table-cell table:style-name="ce27" table:formula="of:=[.C1230]-[.B1231]*[.$A$3]" office:value-type="float" office:value="-6.00551217387728" calcext:value-type="float">
            <text:p>-6,006</text:p>
          </table:table-cell>
          <table:table-cell table:style-name="ce27" table:formula="of:=[.D1230]+0.5*([.C1230]+[.C1231])*[.$A$3]" office:value-type="float" office:value="757.069827153441" calcext:value-type="float">
            <text:p>757,070</text:p>
          </table:table-cell>
          <table:table-cell table:number-columns-repeated="1020"/>
        </table:table-row>
        <table:table-row table:style-name="ro2">
          <table:table-cell table:style-name="ce28" table:formula="of:=[.A1231]+[.$A$3]" office:value-type="float" office:value="122.599999999997" calcext:value-type="float">
            <text:p>122,60</text:p>
          </table:table-cell>
          <table:table-cell table:style-name="ce27" table:formula="of:=9.81-0.68*[.D$3]*[.C1231]^2/[.B$3]" office:value-type="float" office:value="0" calcext:value-type="float">
            <text:p>0,000</text:p>
          </table:table-cell>
          <table:table-cell table:style-name="ce27" table:formula="of:=[.C1231]-[.B1232]*[.$A$3]" office:value-type="float" office:value="-6.00551217387728" calcext:value-type="float">
            <text:p>-6,006</text:p>
          </table:table-cell>
          <table:table-cell table:style-name="ce27" table:formula="of:=[.D1231]+0.5*([.C1231]+[.C1232])*[.$A$3]" office:value-type="float" office:value="756.469275936053" calcext:value-type="float">
            <text:p>756,469</text:p>
          </table:table-cell>
          <table:table-cell table:number-columns-repeated="1020"/>
        </table:table-row>
        <table:table-row table:style-name="ro2">
          <table:table-cell table:style-name="ce28" table:formula="of:=[.A1232]+[.$A$3]" office:value-type="float" office:value="122.699999999997" calcext:value-type="float">
            <text:p>122,70</text:p>
          </table:table-cell>
          <table:table-cell table:style-name="ce27" table:formula="of:=9.81-0.68*[.D$3]*[.C1232]^2/[.B$3]" office:value-type="float" office:value="0" calcext:value-type="float">
            <text:p>0,000</text:p>
          </table:table-cell>
          <table:table-cell table:style-name="ce27" table:formula="of:=[.C1232]-[.B1233]*[.$A$3]" office:value-type="float" office:value="-6.00551217387728" calcext:value-type="float">
            <text:p>-6,006</text:p>
          </table:table-cell>
          <table:table-cell table:style-name="ce27" table:formula="of:=[.D1232]+0.5*([.C1232]+[.C1233])*[.$A$3]" office:value-type="float" office:value="755.868724718665" calcext:value-type="float">
            <text:p>755,869</text:p>
          </table:table-cell>
          <table:table-cell table:number-columns-repeated="1020"/>
        </table:table-row>
        <table:table-row table:style-name="ro2">
          <table:table-cell table:style-name="ce28" table:formula="of:=[.A1233]+[.$A$3]" office:value-type="float" office:value="122.799999999997" calcext:value-type="float">
            <text:p>122,80</text:p>
          </table:table-cell>
          <table:table-cell table:style-name="ce27" table:formula="of:=9.81-0.68*[.D$3]*[.C1233]^2/[.B$3]" office:value-type="float" office:value="0" calcext:value-type="float">
            <text:p>0,000</text:p>
          </table:table-cell>
          <table:table-cell table:style-name="ce27" table:formula="of:=[.C1233]-[.B1234]*[.$A$3]" office:value-type="float" office:value="-6.00551217387728" calcext:value-type="float">
            <text:p>-6,006</text:p>
          </table:table-cell>
          <table:table-cell table:style-name="ce27" table:formula="of:=[.D1233]+0.5*([.C1233]+[.C1234])*[.$A$3]" office:value-type="float" office:value="755.268173501278" calcext:value-type="float">
            <text:p>755,268</text:p>
          </table:table-cell>
          <table:table-cell table:number-columns-repeated="1020"/>
        </table:table-row>
        <table:table-row table:style-name="ro2">
          <table:table-cell table:style-name="ce28" table:formula="of:=[.A1234]+[.$A$3]" office:value-type="float" office:value="122.899999999997" calcext:value-type="float">
            <text:p>122,90</text:p>
          </table:table-cell>
          <table:table-cell table:style-name="ce27" table:formula="of:=9.81-0.68*[.D$3]*[.C1234]^2/[.B$3]" office:value-type="float" office:value="0" calcext:value-type="float">
            <text:p>0,000</text:p>
          </table:table-cell>
          <table:table-cell table:style-name="ce27" table:formula="of:=[.C1234]-[.B1235]*[.$A$3]" office:value-type="float" office:value="-6.00551217387728" calcext:value-type="float">
            <text:p>-6,006</text:p>
          </table:table-cell>
          <table:table-cell table:style-name="ce27" table:formula="of:=[.D1234]+0.5*([.C1234]+[.C1235])*[.$A$3]" office:value-type="float" office:value="754.66762228389" calcext:value-type="float">
            <text:p>754,668</text:p>
          </table:table-cell>
          <table:table-cell table:number-columns-repeated="1020"/>
        </table:table-row>
        <table:table-row table:style-name="ro2">
          <table:table-cell table:style-name="ce28" table:formula="of:=[.A1235]+[.$A$3]" office:value-type="float" office:value="122.999999999997" calcext:value-type="float">
            <text:p>123,00</text:p>
          </table:table-cell>
          <table:table-cell table:style-name="ce27" table:formula="of:=9.81-0.68*[.D$3]*[.C1235]^2/[.B$3]" office:value-type="float" office:value="0" calcext:value-type="float">
            <text:p>0,000</text:p>
          </table:table-cell>
          <table:table-cell table:style-name="ce27" table:formula="of:=[.C1235]-[.B1236]*[.$A$3]" office:value-type="float" office:value="-6.00551217387728" calcext:value-type="float">
            <text:p>-6,006</text:p>
          </table:table-cell>
          <table:table-cell table:style-name="ce27" table:formula="of:=[.D1235]+0.5*([.C1235]+[.C1236])*[.$A$3]" office:value-type="float" office:value="754.067071066502" calcext:value-type="float">
            <text:p>754,067</text:p>
          </table:table-cell>
          <table:table-cell table:number-columns-repeated="1020"/>
        </table:table-row>
        <table:table-row table:style-name="ro2">
          <table:table-cell table:style-name="ce28" table:formula="of:=[.A1236]+[.$A$3]" office:value-type="float" office:value="123.099999999997" calcext:value-type="float">
            <text:p>123,10</text:p>
          </table:table-cell>
          <table:table-cell table:style-name="ce27" table:formula="of:=9.81-0.68*[.D$3]*[.C1236]^2/[.B$3]" office:value-type="float" office:value="0" calcext:value-type="float">
            <text:p>0,000</text:p>
          </table:table-cell>
          <table:table-cell table:style-name="ce27" table:formula="of:=[.C1236]-[.B1237]*[.$A$3]" office:value-type="float" office:value="-6.00551217387728" calcext:value-type="float">
            <text:p>-6,006</text:p>
          </table:table-cell>
          <table:table-cell table:style-name="ce27" table:formula="of:=[.D1236]+0.5*([.C1236]+[.C1237])*[.$A$3]" office:value-type="float" office:value="753.466519849114" calcext:value-type="float">
            <text:p>753,467</text:p>
          </table:table-cell>
          <table:table-cell table:number-columns-repeated="1020"/>
        </table:table-row>
        <table:table-row table:style-name="ro2">
          <table:table-cell table:style-name="ce28" table:formula="of:=[.A1237]+[.$A$3]" office:value-type="float" office:value="123.199999999997" calcext:value-type="float">
            <text:p>123,20</text:p>
          </table:table-cell>
          <table:table-cell table:style-name="ce27" table:formula="of:=9.81-0.68*[.D$3]*[.C1237]^2/[.B$3]" office:value-type="float" office:value="0" calcext:value-type="float">
            <text:p>0,000</text:p>
          </table:table-cell>
          <table:table-cell table:style-name="ce27" table:formula="of:=[.C1237]-[.B1238]*[.$A$3]" office:value-type="float" office:value="-6.00551217387728" calcext:value-type="float">
            <text:p>-6,006</text:p>
          </table:table-cell>
          <table:table-cell table:style-name="ce27" table:formula="of:=[.D1237]+0.5*([.C1237]+[.C1238])*[.$A$3]" office:value-type="float" office:value="752.865968631726" calcext:value-type="float">
            <text:p>752,866</text:p>
          </table:table-cell>
          <table:table-cell table:number-columns-repeated="1020"/>
        </table:table-row>
        <table:table-row table:style-name="ro2">
          <table:table-cell table:style-name="ce28" table:formula="of:=[.A1238]+[.$A$3]" office:value-type="float" office:value="123.299999999997" calcext:value-type="float">
            <text:p>123,30</text:p>
          </table:table-cell>
          <table:table-cell table:style-name="ce27" table:formula="of:=9.81-0.68*[.D$3]*[.C1238]^2/[.B$3]" office:value-type="float" office:value="0" calcext:value-type="float">
            <text:p>0,000</text:p>
          </table:table-cell>
          <table:table-cell table:style-name="ce27" table:formula="of:=[.C1238]-[.B1239]*[.$A$3]" office:value-type="float" office:value="-6.00551217387728" calcext:value-type="float">
            <text:p>-6,006</text:p>
          </table:table-cell>
          <table:table-cell table:style-name="ce27" table:formula="of:=[.D1238]+0.5*([.C1238]+[.C1239])*[.$A$3]" office:value-type="float" office:value="752.265417414339" calcext:value-type="float">
            <text:p>752,265</text:p>
          </table:table-cell>
          <table:table-cell table:number-columns-repeated="1020"/>
        </table:table-row>
        <table:table-row table:style-name="ro2">
          <table:table-cell table:style-name="ce28" table:formula="of:=[.A1239]+[.$A$3]" office:value-type="float" office:value="123.399999999997" calcext:value-type="float">
            <text:p>123,40</text:p>
          </table:table-cell>
          <table:table-cell table:style-name="ce27" table:formula="of:=9.81-0.68*[.D$3]*[.C1239]^2/[.B$3]" office:value-type="float" office:value="0" calcext:value-type="float">
            <text:p>0,000</text:p>
          </table:table-cell>
          <table:table-cell table:style-name="ce27" table:formula="of:=[.C1239]-[.B1240]*[.$A$3]" office:value-type="float" office:value="-6.00551217387728" calcext:value-type="float">
            <text:p>-6,006</text:p>
          </table:table-cell>
          <table:table-cell table:style-name="ce27" table:formula="of:=[.D1239]+0.5*([.C1239]+[.C1240])*[.$A$3]" office:value-type="float" office:value="751.664866196951" calcext:value-type="float">
            <text:p>751,665</text:p>
          </table:table-cell>
          <table:table-cell table:number-columns-repeated="1020"/>
        </table:table-row>
        <table:table-row table:style-name="ro2">
          <table:table-cell table:style-name="ce28" table:formula="of:=[.A1240]+[.$A$3]" office:value-type="float" office:value="123.499999999997" calcext:value-type="float">
            <text:p>123,50</text:p>
          </table:table-cell>
          <table:table-cell table:style-name="ce27" table:formula="of:=9.81-0.68*[.D$3]*[.C1240]^2/[.B$3]" office:value-type="float" office:value="0" calcext:value-type="float">
            <text:p>0,000</text:p>
          </table:table-cell>
          <table:table-cell table:style-name="ce27" table:formula="of:=[.C1240]-[.B1241]*[.$A$3]" office:value-type="float" office:value="-6.00551217387728" calcext:value-type="float">
            <text:p>-6,006</text:p>
          </table:table-cell>
          <table:table-cell table:style-name="ce27" table:formula="of:=[.D1240]+0.5*([.C1240]+[.C1241])*[.$A$3]" office:value-type="float" office:value="751.064314979563" calcext:value-type="float">
            <text:p>751,064</text:p>
          </table:table-cell>
          <table:table-cell table:number-columns-repeated="1020"/>
        </table:table-row>
        <table:table-row table:style-name="ro2">
          <table:table-cell table:style-name="ce28" table:formula="of:=[.A1241]+[.$A$3]" office:value-type="float" office:value="123.599999999997" calcext:value-type="float">
            <text:p>123,60</text:p>
          </table:table-cell>
          <table:table-cell table:style-name="ce27" table:formula="of:=9.81-0.68*[.D$3]*[.C1241]^2/[.B$3]" office:value-type="float" office:value="0" calcext:value-type="float">
            <text:p>0,000</text:p>
          </table:table-cell>
          <table:table-cell table:style-name="ce27" table:formula="of:=[.C1241]-[.B1242]*[.$A$3]" office:value-type="float" office:value="-6.00551217387728" calcext:value-type="float">
            <text:p>-6,006</text:p>
          </table:table-cell>
          <table:table-cell table:style-name="ce27" table:formula="of:=[.D1241]+0.5*([.C1241]+[.C1242])*[.$A$3]" office:value-type="float" office:value="750.463763762175" calcext:value-type="float">
            <text:p>750,464</text:p>
          </table:table-cell>
          <table:table-cell table:number-columns-repeated="1020"/>
        </table:table-row>
        <table:table-row table:style-name="ro2">
          <table:table-cell table:style-name="ce28" table:formula="of:=[.A1242]+[.$A$3]" office:value-type="float" office:value="123.699999999997" calcext:value-type="float">
            <text:p>123,70</text:p>
          </table:table-cell>
          <table:table-cell table:style-name="ce27" table:formula="of:=9.81-0.68*[.D$3]*[.C1242]^2/[.B$3]" office:value-type="float" office:value="0" calcext:value-type="float">
            <text:p>0,000</text:p>
          </table:table-cell>
          <table:table-cell table:style-name="ce27" table:formula="of:=[.C1242]-[.B1243]*[.$A$3]" office:value-type="float" office:value="-6.00551217387728" calcext:value-type="float">
            <text:p>-6,006</text:p>
          </table:table-cell>
          <table:table-cell table:style-name="ce27" table:formula="of:=[.D1242]+0.5*([.C1242]+[.C1243])*[.$A$3]" office:value-type="float" office:value="749.863212544788" calcext:value-type="float">
            <text:p>749,863</text:p>
          </table:table-cell>
          <table:table-cell table:number-columns-repeated="1020"/>
        </table:table-row>
        <table:table-row table:style-name="ro2">
          <table:table-cell table:style-name="ce28" table:formula="of:=[.A1243]+[.$A$3]" office:value-type="float" office:value="123.799999999997" calcext:value-type="float">
            <text:p>123,80</text:p>
          </table:table-cell>
          <table:table-cell table:style-name="ce27" table:formula="of:=9.81-0.68*[.D$3]*[.C1243]^2/[.B$3]" office:value-type="float" office:value="0" calcext:value-type="float">
            <text:p>0,000</text:p>
          </table:table-cell>
          <table:table-cell table:style-name="ce27" table:formula="of:=[.C1243]-[.B1244]*[.$A$3]" office:value-type="float" office:value="-6.00551217387728" calcext:value-type="float">
            <text:p>-6,006</text:p>
          </table:table-cell>
          <table:table-cell table:style-name="ce27" table:formula="of:=[.D1243]+0.5*([.C1243]+[.C1244])*[.$A$3]" office:value-type="float" office:value="749.2626613274" calcext:value-type="float">
            <text:p>749,263</text:p>
          </table:table-cell>
          <table:table-cell table:number-columns-repeated="1020"/>
        </table:table-row>
        <table:table-row table:style-name="ro2">
          <table:table-cell table:style-name="ce28" table:formula="of:=[.A1244]+[.$A$3]" office:value-type="float" office:value="123.899999999997" calcext:value-type="float">
            <text:p>123,90</text:p>
          </table:table-cell>
          <table:table-cell table:style-name="ce27" table:formula="of:=9.81-0.68*[.D$3]*[.C1244]^2/[.B$3]" office:value-type="float" office:value="0" calcext:value-type="float">
            <text:p>0,000</text:p>
          </table:table-cell>
          <table:table-cell table:style-name="ce27" table:formula="of:=[.C1244]-[.B1245]*[.$A$3]" office:value-type="float" office:value="-6.00551217387728" calcext:value-type="float">
            <text:p>-6,006</text:p>
          </table:table-cell>
          <table:table-cell table:style-name="ce27" table:formula="of:=[.D1244]+0.5*([.C1244]+[.C1245])*[.$A$3]" office:value-type="float" office:value="748.662110110012" calcext:value-type="float">
            <text:p>748,662</text:p>
          </table:table-cell>
          <table:table-cell table:number-columns-repeated="1020"/>
        </table:table-row>
        <table:table-row table:style-name="ro2">
          <table:table-cell table:style-name="ce28" table:formula="of:=[.A1245]+[.$A$3]" office:value-type="float" office:value="123.999999999997" calcext:value-type="float">
            <text:p>124,00</text:p>
          </table:table-cell>
          <table:table-cell table:style-name="ce27" table:formula="of:=9.81-0.68*[.D$3]*[.C1245]^2/[.B$3]" office:value-type="float" office:value="0" calcext:value-type="float">
            <text:p>0,000</text:p>
          </table:table-cell>
          <table:table-cell table:style-name="ce27" table:formula="of:=[.C1245]-[.B1246]*[.$A$3]" office:value-type="float" office:value="-6.00551217387728" calcext:value-type="float">
            <text:p>-6,006</text:p>
          </table:table-cell>
          <table:table-cell table:style-name="ce27" table:formula="of:=[.D1245]+0.5*([.C1245]+[.C1246])*[.$A$3]" office:value-type="float" office:value="748.061558892624" calcext:value-type="float">
            <text:p>748,062</text:p>
          </table:table-cell>
          <table:table-cell table:number-columns-repeated="1020"/>
        </table:table-row>
        <table:table-row table:style-name="ro2">
          <table:table-cell table:style-name="ce28" table:formula="of:=[.A1246]+[.$A$3]" office:value-type="float" office:value="124.099999999997" calcext:value-type="float">
            <text:p>124,10</text:p>
          </table:table-cell>
          <table:table-cell table:style-name="ce27" table:formula="of:=9.81-0.68*[.D$3]*[.C1246]^2/[.B$3]" office:value-type="float" office:value="0" calcext:value-type="float">
            <text:p>0,000</text:p>
          </table:table-cell>
          <table:table-cell table:style-name="ce27" table:formula="of:=[.C1246]-[.B1247]*[.$A$3]" office:value-type="float" office:value="-6.00551217387728" calcext:value-type="float">
            <text:p>-6,006</text:p>
          </table:table-cell>
          <table:table-cell table:style-name="ce27" table:formula="of:=[.D1246]+0.5*([.C1246]+[.C1247])*[.$A$3]" office:value-type="float" office:value="747.461007675237" calcext:value-type="float">
            <text:p>747,461</text:p>
          </table:table-cell>
          <table:table-cell table:number-columns-repeated="1020"/>
        </table:table-row>
        <table:table-row table:style-name="ro2">
          <table:table-cell table:style-name="ce28" table:formula="of:=[.A1247]+[.$A$3]" office:value-type="float" office:value="124.199999999997" calcext:value-type="float">
            <text:p>124,20</text:p>
          </table:table-cell>
          <table:table-cell table:style-name="ce27" table:formula="of:=9.81-0.68*[.D$3]*[.C1247]^2/[.B$3]" office:value-type="float" office:value="0" calcext:value-type="float">
            <text:p>0,000</text:p>
          </table:table-cell>
          <table:table-cell table:style-name="ce27" table:formula="of:=[.C1247]-[.B1248]*[.$A$3]" office:value-type="float" office:value="-6.00551217387728" calcext:value-type="float">
            <text:p>-6,006</text:p>
          </table:table-cell>
          <table:table-cell table:style-name="ce27" table:formula="of:=[.D1247]+0.5*([.C1247]+[.C1248])*[.$A$3]" office:value-type="float" office:value="746.860456457849" calcext:value-type="float">
            <text:p>746,860</text:p>
          </table:table-cell>
          <table:table-cell table:number-columns-repeated="1020"/>
        </table:table-row>
        <table:table-row table:style-name="ro2">
          <table:table-cell table:style-name="ce28" table:formula="of:=[.A1248]+[.$A$3]" office:value-type="float" office:value="124.299999999997" calcext:value-type="float">
            <text:p>124,30</text:p>
          </table:table-cell>
          <table:table-cell table:style-name="ce27" table:formula="of:=9.81-0.68*[.D$3]*[.C1248]^2/[.B$3]" office:value-type="float" office:value="0" calcext:value-type="float">
            <text:p>0,000</text:p>
          </table:table-cell>
          <table:table-cell table:style-name="ce27" table:formula="of:=[.C1248]-[.B1249]*[.$A$3]" office:value-type="float" office:value="-6.00551217387728" calcext:value-type="float">
            <text:p>-6,006</text:p>
          </table:table-cell>
          <table:table-cell table:style-name="ce27" table:formula="of:=[.D1248]+0.5*([.C1248]+[.C1249])*[.$A$3]" office:value-type="float" office:value="746.259905240461" calcext:value-type="float">
            <text:p>746,260</text:p>
          </table:table-cell>
          <table:table-cell table:number-columns-repeated="1020"/>
        </table:table-row>
        <table:table-row table:style-name="ro2">
          <table:table-cell table:style-name="ce28" table:formula="of:=[.A1249]+[.$A$3]" office:value-type="float" office:value="124.399999999997" calcext:value-type="float">
            <text:p>124,40</text:p>
          </table:table-cell>
          <table:table-cell table:style-name="ce27" table:formula="of:=9.81-0.68*[.D$3]*[.C1249]^2/[.B$3]" office:value-type="float" office:value="0" calcext:value-type="float">
            <text:p>0,000</text:p>
          </table:table-cell>
          <table:table-cell table:style-name="ce27" table:formula="of:=[.C1249]-[.B1250]*[.$A$3]" office:value-type="float" office:value="-6.00551217387728" calcext:value-type="float">
            <text:p>-6,006</text:p>
          </table:table-cell>
          <table:table-cell table:style-name="ce27" table:formula="of:=[.D1249]+0.5*([.C1249]+[.C1250])*[.$A$3]" office:value-type="float" office:value="745.659354023073" calcext:value-type="float">
            <text:p>745,659</text:p>
          </table:table-cell>
          <table:table-cell table:number-columns-repeated="1020"/>
        </table:table-row>
        <table:table-row table:style-name="ro2">
          <table:table-cell table:style-name="ce28" table:formula="of:=[.A1250]+[.$A$3]" office:value-type="float" office:value="124.499999999997" calcext:value-type="float">
            <text:p>124,50</text:p>
          </table:table-cell>
          <table:table-cell table:style-name="ce27" table:formula="of:=9.81-0.68*[.D$3]*[.C1250]^2/[.B$3]" office:value-type="float" office:value="0" calcext:value-type="float">
            <text:p>0,000</text:p>
          </table:table-cell>
          <table:table-cell table:style-name="ce27" table:formula="of:=[.C1250]-[.B1251]*[.$A$3]" office:value-type="float" office:value="-6.00551217387728" calcext:value-type="float">
            <text:p>-6,006</text:p>
          </table:table-cell>
          <table:table-cell table:style-name="ce27" table:formula="of:=[.D1250]+0.5*([.C1250]+[.C1251])*[.$A$3]" office:value-type="float" office:value="745.058802805686" calcext:value-type="float">
            <text:p>745,059</text:p>
          </table:table-cell>
          <table:table-cell table:number-columns-repeated="1020"/>
        </table:table-row>
        <table:table-row table:style-name="ro2">
          <table:table-cell table:style-name="ce28" table:formula="of:=[.A1251]+[.$A$3]" office:value-type="float" office:value="124.599999999997" calcext:value-type="float">
            <text:p>124,60</text:p>
          </table:table-cell>
          <table:table-cell table:style-name="ce27" table:formula="of:=9.81-0.68*[.D$3]*[.C1251]^2/[.B$3]" office:value-type="float" office:value="0" calcext:value-type="float">
            <text:p>0,000</text:p>
          </table:table-cell>
          <table:table-cell table:style-name="ce27" table:formula="of:=[.C1251]-[.B1252]*[.$A$3]" office:value-type="float" office:value="-6.00551217387728" calcext:value-type="float">
            <text:p>-6,006</text:p>
          </table:table-cell>
          <table:table-cell table:style-name="ce27" table:formula="of:=[.D1251]+0.5*([.C1251]+[.C1252])*[.$A$3]" office:value-type="float" office:value="744.458251588298" calcext:value-type="float">
            <text:p>744,458</text:p>
          </table:table-cell>
          <table:table-cell table:number-columns-repeated="1020"/>
        </table:table-row>
        <table:table-row table:style-name="ro2">
          <table:table-cell table:style-name="ce28" table:formula="of:=[.A1252]+[.$A$3]" office:value-type="float" office:value="124.699999999997" calcext:value-type="float">
            <text:p>124,70</text:p>
          </table:table-cell>
          <table:table-cell table:style-name="ce27" table:formula="of:=9.81-0.68*[.D$3]*[.C1252]^2/[.B$3]" office:value-type="float" office:value="0" calcext:value-type="float">
            <text:p>0,000</text:p>
          </table:table-cell>
          <table:table-cell table:style-name="ce27" table:formula="of:=[.C1252]-[.B1253]*[.$A$3]" office:value-type="float" office:value="-6.00551217387728" calcext:value-type="float">
            <text:p>-6,006</text:p>
          </table:table-cell>
          <table:table-cell table:style-name="ce27" table:formula="of:=[.D1252]+0.5*([.C1252]+[.C1253])*[.$A$3]" office:value-type="float" office:value="743.85770037091" calcext:value-type="float">
            <text:p>743,858</text:p>
          </table:table-cell>
          <table:table-cell table:number-columns-repeated="1020"/>
        </table:table-row>
        <table:table-row table:style-name="ro2">
          <table:table-cell table:style-name="ce28" table:formula="of:=[.A1253]+[.$A$3]" office:value-type="float" office:value="124.799999999997" calcext:value-type="float">
            <text:p>124,80</text:p>
          </table:table-cell>
          <table:table-cell table:style-name="ce27" table:formula="of:=9.81-0.68*[.D$3]*[.C1253]^2/[.B$3]" office:value-type="float" office:value="0" calcext:value-type="float">
            <text:p>0,000</text:p>
          </table:table-cell>
          <table:table-cell table:style-name="ce27" table:formula="of:=[.C1253]-[.B1254]*[.$A$3]" office:value-type="float" office:value="-6.00551217387728" calcext:value-type="float">
            <text:p>-6,006</text:p>
          </table:table-cell>
          <table:table-cell table:style-name="ce27" table:formula="of:=[.D1253]+0.5*([.C1253]+[.C1254])*[.$A$3]" office:value-type="float" office:value="743.257149153522" calcext:value-type="float">
            <text:p>743,257</text:p>
          </table:table-cell>
          <table:table-cell table:number-columns-repeated="1020"/>
        </table:table-row>
        <table:table-row table:style-name="ro2">
          <table:table-cell table:style-name="ce28" table:formula="of:=[.A1254]+[.$A$3]" office:value-type="float" office:value="124.899999999997" calcext:value-type="float">
            <text:p>124,90</text:p>
          </table:table-cell>
          <table:table-cell table:style-name="ce27" table:formula="of:=9.81-0.68*[.D$3]*[.C1254]^2/[.B$3]" office:value-type="float" office:value="0" calcext:value-type="float">
            <text:p>0,000</text:p>
          </table:table-cell>
          <table:table-cell table:style-name="ce27" table:formula="of:=[.C1254]-[.B1255]*[.$A$3]" office:value-type="float" office:value="-6.00551217387728" calcext:value-type="float">
            <text:p>-6,006</text:p>
          </table:table-cell>
          <table:table-cell table:style-name="ce27" table:formula="of:=[.D1254]+0.5*([.C1254]+[.C1255])*[.$A$3]" office:value-type="float" office:value="742.656597936135" calcext:value-type="float">
            <text:p>742,657</text:p>
          </table:table-cell>
          <table:table-cell table:number-columns-repeated="1020"/>
        </table:table-row>
        <table:table-row table:style-name="ro2">
          <table:table-cell table:style-name="ce28" table:formula="of:=[.A1255]+[.$A$3]" office:value-type="float" office:value="124.999999999997" calcext:value-type="float">
            <text:p>125,00</text:p>
          </table:table-cell>
          <table:table-cell table:style-name="ce27" table:formula="of:=9.81-0.68*[.D$3]*[.C1255]^2/[.B$3]" office:value-type="float" office:value="0" calcext:value-type="float">
            <text:p>0,000</text:p>
          </table:table-cell>
          <table:table-cell table:style-name="ce27" table:formula="of:=[.C1255]-[.B1256]*[.$A$3]" office:value-type="float" office:value="-6.00551217387728" calcext:value-type="float">
            <text:p>-6,006</text:p>
          </table:table-cell>
          <table:table-cell table:style-name="ce27" table:formula="of:=[.D1255]+0.5*([.C1255]+[.C1256])*[.$A$3]" office:value-type="float" office:value="742.056046718747" calcext:value-type="float">
            <text:p>742,056</text:p>
          </table:table-cell>
          <table:table-cell table:number-columns-repeated="1020"/>
        </table:table-row>
        <table:table-row table:style-name="ro2">
          <table:table-cell table:style-name="ce28" table:formula="of:=[.A1256]+[.$A$3]" office:value-type="float" office:value="125.099999999997" calcext:value-type="float">
            <text:p>125,10</text:p>
          </table:table-cell>
          <table:table-cell table:style-name="ce27" table:formula="of:=9.81-0.68*[.D$3]*[.C1256]^2/[.B$3]" office:value-type="float" office:value="0" calcext:value-type="float">
            <text:p>0,000</text:p>
          </table:table-cell>
          <table:table-cell table:style-name="ce27" table:formula="of:=[.C1256]-[.B1257]*[.$A$3]" office:value-type="float" office:value="-6.00551217387728" calcext:value-type="float">
            <text:p>-6,006</text:p>
          </table:table-cell>
          <table:table-cell table:style-name="ce27" table:formula="of:=[.D1256]+0.5*([.C1256]+[.C1257])*[.$A$3]" office:value-type="float" office:value="741.455495501359" calcext:value-type="float">
            <text:p>741,455</text:p>
          </table:table-cell>
          <table:table-cell table:number-columns-repeated="1020"/>
        </table:table-row>
        <table:table-row table:style-name="ro2">
          <table:table-cell table:style-name="ce28" table:formula="of:=[.A1257]+[.$A$3]" office:value-type="float" office:value="125.199999999997" calcext:value-type="float">
            <text:p>125,20</text:p>
          </table:table-cell>
          <table:table-cell table:style-name="ce27" table:formula="of:=9.81-0.68*[.D$3]*[.C1257]^2/[.B$3]" office:value-type="float" office:value="0" calcext:value-type="float">
            <text:p>0,000</text:p>
          </table:table-cell>
          <table:table-cell table:style-name="ce27" table:formula="of:=[.C1257]-[.B1258]*[.$A$3]" office:value-type="float" office:value="-6.00551217387728" calcext:value-type="float">
            <text:p>-6,006</text:p>
          </table:table-cell>
          <table:table-cell table:style-name="ce27" table:formula="of:=[.D1257]+0.5*([.C1257]+[.C1258])*[.$A$3]" office:value-type="float" office:value="740.854944283971" calcext:value-type="float">
            <text:p>740,855</text:p>
          </table:table-cell>
          <table:table-cell table:number-columns-repeated="1020"/>
        </table:table-row>
        <table:table-row table:style-name="ro2">
          <table:table-cell table:style-name="ce28" table:formula="of:=[.A1258]+[.$A$3]" office:value-type="float" office:value="125.299999999997" calcext:value-type="float">
            <text:p>125,30</text:p>
          </table:table-cell>
          <table:table-cell table:style-name="ce27" table:formula="of:=9.81-0.68*[.D$3]*[.C1258]^2/[.B$3]" office:value-type="float" office:value="0" calcext:value-type="float">
            <text:p>0,000</text:p>
          </table:table-cell>
          <table:table-cell table:style-name="ce27" table:formula="of:=[.C1258]-[.B1259]*[.$A$3]" office:value-type="float" office:value="-6.00551217387728" calcext:value-type="float">
            <text:p>-6,006</text:p>
          </table:table-cell>
          <table:table-cell table:style-name="ce27" table:formula="of:=[.D1258]+0.5*([.C1258]+[.C1259])*[.$A$3]" office:value-type="float" office:value="740.254393066584" calcext:value-type="float">
            <text:p>740,254</text:p>
          </table:table-cell>
          <table:table-cell table:number-columns-repeated="1020"/>
        </table:table-row>
        <table:table-row table:style-name="ro2">
          <table:table-cell table:style-name="ce28" table:formula="of:=[.A1259]+[.$A$3]" office:value-type="float" office:value="125.399999999997" calcext:value-type="float">
            <text:p>125,40</text:p>
          </table:table-cell>
          <table:table-cell table:style-name="ce27" table:formula="of:=9.81-0.68*[.D$3]*[.C1259]^2/[.B$3]" office:value-type="float" office:value="0" calcext:value-type="float">
            <text:p>0,000</text:p>
          </table:table-cell>
          <table:table-cell table:style-name="ce27" table:formula="of:=[.C1259]-[.B1260]*[.$A$3]" office:value-type="float" office:value="-6.00551217387728" calcext:value-type="float">
            <text:p>-6,006</text:p>
          </table:table-cell>
          <table:table-cell table:style-name="ce27" table:formula="of:=[.D1259]+0.5*([.C1259]+[.C1260])*[.$A$3]" office:value-type="float" office:value="739.653841849196" calcext:value-type="float">
            <text:p>739,654</text:p>
          </table:table-cell>
          <table:table-cell table:number-columns-repeated="1020"/>
        </table:table-row>
        <table:table-row table:style-name="ro2">
          <table:table-cell table:style-name="ce28" table:formula="of:=[.A1260]+[.$A$3]" office:value-type="float" office:value="125.499999999997" calcext:value-type="float">
            <text:p>125,50</text:p>
          </table:table-cell>
          <table:table-cell table:style-name="ce27" table:formula="of:=9.81-0.68*[.D$3]*[.C1260]^2/[.B$3]" office:value-type="float" office:value="0" calcext:value-type="float">
            <text:p>0,000</text:p>
          </table:table-cell>
          <table:table-cell table:style-name="ce27" table:formula="of:=[.C1260]-[.B1261]*[.$A$3]" office:value-type="float" office:value="-6.00551217387728" calcext:value-type="float">
            <text:p>-6,006</text:p>
          </table:table-cell>
          <table:table-cell table:style-name="ce27" table:formula="of:=[.D1260]+0.5*([.C1260]+[.C1261])*[.$A$3]" office:value-type="float" office:value="739.053290631808" calcext:value-type="float">
            <text:p>739,053</text:p>
          </table:table-cell>
          <table:table-cell table:number-columns-repeated="1020"/>
        </table:table-row>
        <table:table-row table:style-name="ro2">
          <table:table-cell table:style-name="ce28" table:formula="of:=[.A1261]+[.$A$3]" office:value-type="float" office:value="125.599999999997" calcext:value-type="float">
            <text:p>125,60</text:p>
          </table:table-cell>
          <table:table-cell table:style-name="ce27" table:formula="of:=9.81-0.68*[.D$3]*[.C1261]^2/[.B$3]" office:value-type="float" office:value="0" calcext:value-type="float">
            <text:p>0,000</text:p>
          </table:table-cell>
          <table:table-cell table:style-name="ce27" table:formula="of:=[.C1261]-[.B1262]*[.$A$3]" office:value-type="float" office:value="-6.00551217387728" calcext:value-type="float">
            <text:p>-6,006</text:p>
          </table:table-cell>
          <table:table-cell table:style-name="ce27" table:formula="of:=[.D1261]+0.5*([.C1261]+[.C1262])*[.$A$3]" office:value-type="float" office:value="738.45273941442" calcext:value-type="float">
            <text:p>738,453</text:p>
          </table:table-cell>
          <table:table-cell table:number-columns-repeated="1020"/>
        </table:table-row>
        <table:table-row table:style-name="ro2">
          <table:table-cell table:style-name="ce28" table:formula="of:=[.A1262]+[.$A$3]" office:value-type="float" office:value="125.699999999997" calcext:value-type="float">
            <text:p>125,70</text:p>
          </table:table-cell>
          <table:table-cell table:style-name="ce27" table:formula="of:=9.81-0.68*[.D$3]*[.C1262]^2/[.B$3]" office:value-type="float" office:value="0" calcext:value-type="float">
            <text:p>0,000</text:p>
          </table:table-cell>
          <table:table-cell table:style-name="ce27" table:formula="of:=[.C1262]-[.B1263]*[.$A$3]" office:value-type="float" office:value="-6.00551217387728" calcext:value-type="float">
            <text:p>-6,006</text:p>
          </table:table-cell>
          <table:table-cell table:style-name="ce27" table:formula="of:=[.D1262]+0.5*([.C1262]+[.C1263])*[.$A$3]" office:value-type="float" office:value="737.852188197032" calcext:value-type="float">
            <text:p>737,852</text:p>
          </table:table-cell>
          <table:table-cell table:number-columns-repeated="1020"/>
        </table:table-row>
        <table:table-row table:style-name="ro2">
          <table:table-cell table:style-name="ce28" table:formula="of:=[.A1263]+[.$A$3]" office:value-type="float" office:value="125.799999999997" calcext:value-type="float">
            <text:p>125,80</text:p>
          </table:table-cell>
          <table:table-cell table:style-name="ce27" table:formula="of:=9.81-0.68*[.D$3]*[.C1263]^2/[.B$3]" office:value-type="float" office:value="0" calcext:value-type="float">
            <text:p>0,000</text:p>
          </table:table-cell>
          <table:table-cell table:style-name="ce27" table:formula="of:=[.C1263]-[.B1264]*[.$A$3]" office:value-type="float" office:value="-6.00551217387728" calcext:value-type="float">
            <text:p>-6,006</text:p>
          </table:table-cell>
          <table:table-cell table:style-name="ce27" table:formula="of:=[.D1263]+0.5*([.C1263]+[.C1264])*[.$A$3]" office:value-type="float" office:value="737.251636979645" calcext:value-type="float">
            <text:p>737,252</text:p>
          </table:table-cell>
          <table:table-cell table:number-columns-repeated="1020"/>
        </table:table-row>
        <table:table-row table:style-name="ro2">
          <table:table-cell table:style-name="ce28" table:formula="of:=[.A1264]+[.$A$3]" office:value-type="float" office:value="125.899999999997" calcext:value-type="float">
            <text:p>125,90</text:p>
          </table:table-cell>
          <table:table-cell table:style-name="ce27" table:formula="of:=9.81-0.68*[.D$3]*[.C1264]^2/[.B$3]" office:value-type="float" office:value="0" calcext:value-type="float">
            <text:p>0,000</text:p>
          </table:table-cell>
          <table:table-cell table:style-name="ce27" table:formula="of:=[.C1264]-[.B1265]*[.$A$3]" office:value-type="float" office:value="-6.00551217387728" calcext:value-type="float">
            <text:p>-6,006</text:p>
          </table:table-cell>
          <table:table-cell table:style-name="ce27" table:formula="of:=[.D1264]+0.5*([.C1264]+[.C1265])*[.$A$3]" office:value-type="float" office:value="736.651085762257" calcext:value-type="float">
            <text:p>736,651</text:p>
          </table:table-cell>
          <table:table-cell table:number-columns-repeated="1020"/>
        </table:table-row>
        <table:table-row table:style-name="ro2">
          <table:table-cell table:style-name="ce28" table:formula="of:=[.A1265]+[.$A$3]" office:value-type="float" office:value="125.999999999997" calcext:value-type="float">
            <text:p>126,00</text:p>
          </table:table-cell>
          <table:table-cell table:style-name="ce27" table:formula="of:=9.81-0.68*[.D$3]*[.C1265]^2/[.B$3]" office:value-type="float" office:value="0" calcext:value-type="float">
            <text:p>0,000</text:p>
          </table:table-cell>
          <table:table-cell table:style-name="ce27" table:formula="of:=[.C1265]-[.B1266]*[.$A$3]" office:value-type="float" office:value="-6.00551217387728" calcext:value-type="float">
            <text:p>-6,006</text:p>
          </table:table-cell>
          <table:table-cell table:style-name="ce27" table:formula="of:=[.D1265]+0.5*([.C1265]+[.C1266])*[.$A$3]" office:value-type="float" office:value="736.050534544869" calcext:value-type="float">
            <text:p>736,051</text:p>
          </table:table-cell>
          <table:table-cell table:number-columns-repeated="1020"/>
        </table:table-row>
        <table:table-row table:style-name="ro2">
          <table:table-cell table:style-name="ce28" table:formula="of:=[.A1266]+[.$A$3]" office:value-type="float" office:value="126.099999999997" calcext:value-type="float">
            <text:p>126,10</text:p>
          </table:table-cell>
          <table:table-cell table:style-name="ce27" table:formula="of:=9.81-0.68*[.D$3]*[.C1266]^2/[.B$3]" office:value-type="float" office:value="0" calcext:value-type="float">
            <text:p>0,000</text:p>
          </table:table-cell>
          <table:table-cell table:style-name="ce27" table:formula="of:=[.C1266]-[.B1267]*[.$A$3]" office:value-type="float" office:value="-6.00551217387728" calcext:value-type="float">
            <text:p>-6,006</text:p>
          </table:table-cell>
          <table:table-cell table:style-name="ce27" table:formula="of:=[.D1266]+0.5*([.C1266]+[.C1267])*[.$A$3]" office:value-type="float" office:value="735.449983327481" calcext:value-type="float">
            <text:p>735,450</text:p>
          </table:table-cell>
          <table:table-cell table:number-columns-repeated="1020"/>
        </table:table-row>
        <table:table-row table:style-name="ro2">
          <table:table-cell table:style-name="ce28" table:formula="of:=[.A1267]+[.$A$3]" office:value-type="float" office:value="126.199999999997" calcext:value-type="float">
            <text:p>126,20</text:p>
          </table:table-cell>
          <table:table-cell table:style-name="ce27" table:formula="of:=9.81-0.68*[.D$3]*[.C1267]^2/[.B$3]" office:value-type="float" office:value="0" calcext:value-type="float">
            <text:p>0,000</text:p>
          </table:table-cell>
          <table:table-cell table:style-name="ce27" table:formula="of:=[.C1267]-[.B1268]*[.$A$3]" office:value-type="float" office:value="-6.00551217387728" calcext:value-type="float">
            <text:p>-6,006</text:p>
          </table:table-cell>
          <table:table-cell table:style-name="ce27" table:formula="of:=[.D1267]+0.5*([.C1267]+[.C1268])*[.$A$3]" office:value-type="float" office:value="734.849432110094" calcext:value-type="float">
            <text:p>734,849</text:p>
          </table:table-cell>
          <table:table-cell table:number-columns-repeated="1020"/>
        </table:table-row>
        <table:table-row table:style-name="ro2">
          <table:table-cell table:style-name="ce28" table:formula="of:=[.A1268]+[.$A$3]" office:value-type="float" office:value="126.299999999997" calcext:value-type="float">
            <text:p>126,30</text:p>
          </table:table-cell>
          <table:table-cell table:style-name="ce27" table:formula="of:=9.81-0.68*[.D$3]*[.C1268]^2/[.B$3]" office:value-type="float" office:value="0" calcext:value-type="float">
            <text:p>0,000</text:p>
          </table:table-cell>
          <table:table-cell table:style-name="ce27" table:formula="of:=[.C1268]-[.B1269]*[.$A$3]" office:value-type="float" office:value="-6.00551217387728" calcext:value-type="float">
            <text:p>-6,006</text:p>
          </table:table-cell>
          <table:table-cell table:style-name="ce27" table:formula="of:=[.D1268]+0.5*([.C1268]+[.C1269])*[.$A$3]" office:value-type="float" office:value="734.248880892706" calcext:value-type="float">
            <text:p>734,249</text:p>
          </table:table-cell>
          <table:table-cell table:number-columns-repeated="1020"/>
        </table:table-row>
        <table:table-row table:style-name="ro2">
          <table:table-cell table:style-name="ce28" table:formula="of:=[.A1269]+[.$A$3]" office:value-type="float" office:value="126.399999999997" calcext:value-type="float">
            <text:p>126,40</text:p>
          </table:table-cell>
          <table:table-cell table:style-name="ce27" table:formula="of:=9.81-0.68*[.D$3]*[.C1269]^2/[.B$3]" office:value-type="float" office:value="0" calcext:value-type="float">
            <text:p>0,000</text:p>
          </table:table-cell>
          <table:table-cell table:style-name="ce27" table:formula="of:=[.C1269]-[.B1270]*[.$A$3]" office:value-type="float" office:value="-6.00551217387728" calcext:value-type="float">
            <text:p>-6,006</text:p>
          </table:table-cell>
          <table:table-cell table:style-name="ce27" table:formula="of:=[.D1269]+0.5*([.C1269]+[.C1270])*[.$A$3]" office:value-type="float" office:value="733.648329675318" calcext:value-type="float">
            <text:p>733,648</text:p>
          </table:table-cell>
          <table:table-cell table:number-columns-repeated="1020"/>
        </table:table-row>
        <table:table-row table:style-name="ro2">
          <table:table-cell table:style-name="ce28" table:formula="of:=[.A1270]+[.$A$3]" office:value-type="float" office:value="126.499999999997" calcext:value-type="float">
            <text:p>126,50</text:p>
          </table:table-cell>
          <table:table-cell table:style-name="ce27" table:formula="of:=9.81-0.68*[.D$3]*[.C1270]^2/[.B$3]" office:value-type="float" office:value="0" calcext:value-type="float">
            <text:p>0,000</text:p>
          </table:table-cell>
          <table:table-cell table:style-name="ce27" table:formula="of:=[.C1270]-[.B1271]*[.$A$3]" office:value-type="float" office:value="-6.00551217387728" calcext:value-type="float">
            <text:p>-6,006</text:p>
          </table:table-cell>
          <table:table-cell table:style-name="ce27" table:formula="of:=[.D1270]+0.5*([.C1270]+[.C1271])*[.$A$3]" office:value-type="float" office:value="733.04777845793" calcext:value-type="float">
            <text:p>733,048</text:p>
          </table:table-cell>
          <table:table-cell table:number-columns-repeated="1020"/>
        </table:table-row>
        <table:table-row table:style-name="ro2">
          <table:table-cell table:style-name="ce28" table:formula="of:=[.A1271]+[.$A$3]" office:value-type="float" office:value="126.599999999997" calcext:value-type="float">
            <text:p>126,60</text:p>
          </table:table-cell>
          <table:table-cell table:style-name="ce27" table:formula="of:=9.81-0.68*[.D$3]*[.C1271]^2/[.B$3]" office:value-type="float" office:value="0" calcext:value-type="float">
            <text:p>0,000</text:p>
          </table:table-cell>
          <table:table-cell table:style-name="ce27" table:formula="of:=[.C1271]-[.B1272]*[.$A$3]" office:value-type="float" office:value="-6.00551217387728" calcext:value-type="float">
            <text:p>-6,006</text:p>
          </table:table-cell>
          <table:table-cell table:style-name="ce27" table:formula="of:=[.D1271]+0.5*([.C1271]+[.C1272])*[.$A$3]" office:value-type="float" office:value="732.447227240543" calcext:value-type="float">
            <text:p>732,447</text:p>
          </table:table-cell>
          <table:table-cell table:number-columns-repeated="1020"/>
        </table:table-row>
        <table:table-row table:style-name="ro2">
          <table:table-cell table:style-name="ce28" table:formula="of:=[.A1272]+[.$A$3]" office:value-type="float" office:value="126.699999999997" calcext:value-type="float">
            <text:p>126,70</text:p>
          </table:table-cell>
          <table:table-cell table:style-name="ce27" table:formula="of:=9.81-0.68*[.D$3]*[.C1272]^2/[.B$3]" office:value-type="float" office:value="0" calcext:value-type="float">
            <text:p>0,000</text:p>
          </table:table-cell>
          <table:table-cell table:style-name="ce27" table:formula="of:=[.C1272]-[.B1273]*[.$A$3]" office:value-type="float" office:value="-6.00551217387728" calcext:value-type="float">
            <text:p>-6,006</text:p>
          </table:table-cell>
          <table:table-cell table:style-name="ce27" table:formula="of:=[.D1272]+0.5*([.C1272]+[.C1273])*[.$A$3]" office:value-type="float" office:value="731.846676023155" calcext:value-type="float">
            <text:p>731,847</text:p>
          </table:table-cell>
          <table:table-cell table:number-columns-repeated="1020"/>
        </table:table-row>
        <table:table-row table:style-name="ro2">
          <table:table-cell table:style-name="ce28" table:formula="of:=[.A1273]+[.$A$3]" office:value-type="float" office:value="126.799999999997" calcext:value-type="float">
            <text:p>126,80</text:p>
          </table:table-cell>
          <table:table-cell table:style-name="ce27" table:formula="of:=9.81-0.68*[.D$3]*[.C1273]^2/[.B$3]" office:value-type="float" office:value="0" calcext:value-type="float">
            <text:p>0,000</text:p>
          </table:table-cell>
          <table:table-cell table:style-name="ce27" table:formula="of:=[.C1273]-[.B1274]*[.$A$3]" office:value-type="float" office:value="-6.00551217387728" calcext:value-type="float">
            <text:p>-6,006</text:p>
          </table:table-cell>
          <table:table-cell table:style-name="ce27" table:formula="of:=[.D1273]+0.5*([.C1273]+[.C1274])*[.$A$3]" office:value-type="float" office:value="731.246124805767" calcext:value-type="float">
            <text:p>731,246</text:p>
          </table:table-cell>
          <table:table-cell table:number-columns-repeated="1020"/>
        </table:table-row>
        <table:table-row table:style-name="ro2">
          <table:table-cell table:style-name="ce28" table:formula="of:=[.A1274]+[.$A$3]" office:value-type="float" office:value="126.899999999997" calcext:value-type="float">
            <text:p>126,90</text:p>
          </table:table-cell>
          <table:table-cell table:style-name="ce27" table:formula="of:=9.81-0.68*[.D$3]*[.C1274]^2/[.B$3]" office:value-type="float" office:value="0" calcext:value-type="float">
            <text:p>0,000</text:p>
          </table:table-cell>
          <table:table-cell table:style-name="ce27" table:formula="of:=[.C1274]-[.B1275]*[.$A$3]" office:value-type="float" office:value="-6.00551217387728" calcext:value-type="float">
            <text:p>-6,006</text:p>
          </table:table-cell>
          <table:table-cell table:style-name="ce27" table:formula="of:=[.D1274]+0.5*([.C1274]+[.C1275])*[.$A$3]" office:value-type="float" office:value="730.645573588379" calcext:value-type="float">
            <text:p>730,646</text:p>
          </table:table-cell>
          <table:table-cell table:number-columns-repeated="1020"/>
        </table:table-row>
        <table:table-row table:style-name="ro2">
          <table:table-cell table:style-name="ce28" table:formula="of:=[.A1275]+[.$A$3]" office:value-type="float" office:value="126.999999999997" calcext:value-type="float">
            <text:p>127,00</text:p>
          </table:table-cell>
          <table:table-cell table:style-name="ce27" table:formula="of:=9.81-0.68*[.D$3]*[.C1275]^2/[.B$3]" office:value-type="float" office:value="0" calcext:value-type="float">
            <text:p>0,000</text:p>
          </table:table-cell>
          <table:table-cell table:style-name="ce27" table:formula="of:=[.C1275]-[.B1276]*[.$A$3]" office:value-type="float" office:value="-6.00551217387728" calcext:value-type="float">
            <text:p>-6,006</text:p>
          </table:table-cell>
          <table:table-cell table:style-name="ce27" table:formula="of:=[.D1275]+0.5*([.C1275]+[.C1276])*[.$A$3]" office:value-type="float" office:value="730.045022370992" calcext:value-type="float">
            <text:p>730,045</text:p>
          </table:table-cell>
          <table:table-cell table:number-columns-repeated="1020"/>
        </table:table-row>
        <table:table-row table:style-name="ro2">
          <table:table-cell table:style-name="ce28" table:formula="of:=[.A1276]+[.$A$3]" office:value-type="float" office:value="127.099999999997" calcext:value-type="float">
            <text:p>127,10</text:p>
          </table:table-cell>
          <table:table-cell table:style-name="ce27" table:formula="of:=9.81-0.68*[.D$3]*[.C1276]^2/[.B$3]" office:value-type="float" office:value="0" calcext:value-type="float">
            <text:p>0,000</text:p>
          </table:table-cell>
          <table:table-cell table:style-name="ce27" table:formula="of:=[.C1276]-[.B1277]*[.$A$3]" office:value-type="float" office:value="-6.00551217387728" calcext:value-type="float">
            <text:p>-6,006</text:p>
          </table:table-cell>
          <table:table-cell table:style-name="ce27" table:formula="of:=[.D1276]+0.5*([.C1276]+[.C1277])*[.$A$3]" office:value-type="float" office:value="729.444471153604" calcext:value-type="float">
            <text:p>729,444</text:p>
          </table:table-cell>
          <table:table-cell table:number-columns-repeated="1020"/>
        </table:table-row>
        <table:table-row table:style-name="ro2">
          <table:table-cell table:style-name="ce28" table:formula="of:=[.A1277]+[.$A$3]" office:value-type="float" office:value="127.199999999997" calcext:value-type="float">
            <text:p>127,20</text:p>
          </table:table-cell>
          <table:table-cell table:style-name="ce27" table:formula="of:=9.81-0.68*[.D$3]*[.C1277]^2/[.B$3]" office:value-type="float" office:value="0" calcext:value-type="float">
            <text:p>0,000</text:p>
          </table:table-cell>
          <table:table-cell table:style-name="ce27" table:formula="of:=[.C1277]-[.B1278]*[.$A$3]" office:value-type="float" office:value="-6.00551217387728" calcext:value-type="float">
            <text:p>-6,006</text:p>
          </table:table-cell>
          <table:table-cell table:style-name="ce27" table:formula="of:=[.D1277]+0.5*([.C1277]+[.C1278])*[.$A$3]" office:value-type="float" office:value="728.843919936216" calcext:value-type="float">
            <text:p>728,844</text:p>
          </table:table-cell>
          <table:table-cell table:number-columns-repeated="1020"/>
        </table:table-row>
        <table:table-row table:style-name="ro2">
          <table:table-cell table:style-name="ce28" table:formula="of:=[.A1278]+[.$A$3]" office:value-type="float" office:value="127.299999999997" calcext:value-type="float">
            <text:p>127,30</text:p>
          </table:table-cell>
          <table:table-cell table:style-name="ce27" table:formula="of:=9.81-0.68*[.D$3]*[.C1278]^2/[.B$3]" office:value-type="float" office:value="0" calcext:value-type="float">
            <text:p>0,000</text:p>
          </table:table-cell>
          <table:table-cell table:style-name="ce27" table:formula="of:=[.C1278]-[.B1279]*[.$A$3]" office:value-type="float" office:value="-6.00551217387728" calcext:value-type="float">
            <text:p>-6,006</text:p>
          </table:table-cell>
          <table:table-cell table:style-name="ce27" table:formula="of:=[.D1278]+0.5*([.C1278]+[.C1279])*[.$A$3]" office:value-type="float" office:value="728.243368718828" calcext:value-type="float">
            <text:p>728,243</text:p>
          </table:table-cell>
          <table:table-cell table:number-columns-repeated="1020"/>
        </table:table-row>
        <table:table-row table:style-name="ro2">
          <table:table-cell table:style-name="ce28" table:formula="of:=[.A1279]+[.$A$3]" office:value-type="float" office:value="127.399999999997" calcext:value-type="float">
            <text:p>127,40</text:p>
          </table:table-cell>
          <table:table-cell table:style-name="ce27" table:formula="of:=9.81-0.68*[.D$3]*[.C1279]^2/[.B$3]" office:value-type="float" office:value="0" calcext:value-type="float">
            <text:p>0,000</text:p>
          </table:table-cell>
          <table:table-cell table:style-name="ce27" table:formula="of:=[.C1279]-[.B1280]*[.$A$3]" office:value-type="float" office:value="-6.00551217387728" calcext:value-type="float">
            <text:p>-6,006</text:p>
          </table:table-cell>
          <table:table-cell table:style-name="ce27" table:formula="of:=[.D1279]+0.5*([.C1279]+[.C1280])*[.$A$3]" office:value-type="float" office:value="727.642817501441" calcext:value-type="float">
            <text:p>727,643</text:p>
          </table:table-cell>
          <table:table-cell table:number-columns-repeated="1020"/>
        </table:table-row>
        <table:table-row table:style-name="ro2">
          <table:table-cell table:style-name="ce28" table:formula="of:=[.A1280]+[.$A$3]" office:value-type="float" office:value="127.499999999997" calcext:value-type="float">
            <text:p>127,50</text:p>
          </table:table-cell>
          <table:table-cell table:style-name="ce27" table:formula="of:=9.81-0.68*[.D$3]*[.C1280]^2/[.B$3]" office:value-type="float" office:value="0" calcext:value-type="float">
            <text:p>0,000</text:p>
          </table:table-cell>
          <table:table-cell table:style-name="ce27" table:formula="of:=[.C1280]-[.B1281]*[.$A$3]" office:value-type="float" office:value="-6.00551217387728" calcext:value-type="float">
            <text:p>-6,006</text:p>
          </table:table-cell>
          <table:table-cell table:style-name="ce27" table:formula="of:=[.D1280]+0.5*([.C1280]+[.C1281])*[.$A$3]" office:value-type="float" office:value="727.042266284053" calcext:value-type="float">
            <text:p>727,042</text:p>
          </table:table-cell>
          <table:table-cell table:number-columns-repeated="1020"/>
        </table:table-row>
        <table:table-row table:style-name="ro2">
          <table:table-cell table:style-name="ce28" table:formula="of:=[.A1281]+[.$A$3]" office:value-type="float" office:value="127.599999999997" calcext:value-type="float">
            <text:p>127,60</text:p>
          </table:table-cell>
          <table:table-cell table:style-name="ce27" table:formula="of:=9.81-0.68*[.D$3]*[.C1281]^2/[.B$3]" office:value-type="float" office:value="0" calcext:value-type="float">
            <text:p>0,000</text:p>
          </table:table-cell>
          <table:table-cell table:style-name="ce27" table:formula="of:=[.C1281]-[.B1282]*[.$A$3]" office:value-type="float" office:value="-6.00551217387728" calcext:value-type="float">
            <text:p>-6,006</text:p>
          </table:table-cell>
          <table:table-cell table:style-name="ce27" table:formula="of:=[.D1281]+0.5*([.C1281]+[.C1282])*[.$A$3]" office:value-type="float" office:value="726.441715066665" calcext:value-type="float">
            <text:p>726,442</text:p>
          </table:table-cell>
          <table:table-cell table:number-columns-repeated="1020"/>
        </table:table-row>
        <table:table-row table:style-name="ro2">
          <table:table-cell table:style-name="ce28" table:formula="of:=[.A1282]+[.$A$3]" office:value-type="float" office:value="127.699999999997" calcext:value-type="float">
            <text:p>127,70</text:p>
          </table:table-cell>
          <table:table-cell table:style-name="ce27" table:formula="of:=9.81-0.68*[.D$3]*[.C1282]^2/[.B$3]" office:value-type="float" office:value="0" calcext:value-type="float">
            <text:p>0,000</text:p>
          </table:table-cell>
          <table:table-cell table:style-name="ce27" table:formula="of:=[.C1282]-[.B1283]*[.$A$3]" office:value-type="float" office:value="-6.00551217387728" calcext:value-type="float">
            <text:p>-6,006</text:p>
          </table:table-cell>
          <table:table-cell table:style-name="ce27" table:formula="of:=[.D1282]+0.5*([.C1282]+[.C1283])*[.$A$3]" office:value-type="float" office:value="725.841163849277" calcext:value-type="float">
            <text:p>725,841</text:p>
          </table:table-cell>
          <table:table-cell table:number-columns-repeated="1020"/>
        </table:table-row>
        <table:table-row table:style-name="ro2">
          <table:table-cell table:style-name="ce28" table:formula="of:=[.A1283]+[.$A$3]" office:value-type="float" office:value="127.799999999997" calcext:value-type="float">
            <text:p>127,80</text:p>
          </table:table-cell>
          <table:table-cell table:style-name="ce27" table:formula="of:=9.81-0.68*[.D$3]*[.C1283]^2/[.B$3]" office:value-type="float" office:value="0" calcext:value-type="float">
            <text:p>0,000</text:p>
          </table:table-cell>
          <table:table-cell table:style-name="ce27" table:formula="of:=[.C1283]-[.B1284]*[.$A$3]" office:value-type="float" office:value="-6.00551217387728" calcext:value-type="float">
            <text:p>-6,006</text:p>
          </table:table-cell>
          <table:table-cell table:style-name="ce27" table:formula="of:=[.D1283]+0.5*([.C1283]+[.C1284])*[.$A$3]" office:value-type="float" office:value="725.240612631889" calcext:value-type="float">
            <text:p>725,241</text:p>
          </table:table-cell>
          <table:table-cell table:number-columns-repeated="1020"/>
        </table:table-row>
        <table:table-row table:style-name="ro2">
          <table:table-cell table:style-name="ce28" table:formula="of:=[.A1284]+[.$A$3]" office:value-type="float" office:value="127.899999999997" calcext:value-type="float">
            <text:p>127,90</text:p>
          </table:table-cell>
          <table:table-cell table:style-name="ce27" table:formula="of:=9.81-0.68*[.D$3]*[.C1284]^2/[.B$3]" office:value-type="float" office:value="0" calcext:value-type="float">
            <text:p>0,000</text:p>
          </table:table-cell>
          <table:table-cell table:style-name="ce27" table:formula="of:=[.C1284]-[.B1285]*[.$A$3]" office:value-type="float" office:value="-6.00551217387728" calcext:value-type="float">
            <text:p>-6,006</text:p>
          </table:table-cell>
          <table:table-cell table:style-name="ce27" table:formula="of:=[.D1284]+0.5*([.C1284]+[.C1285])*[.$A$3]" office:value-type="float" office:value="724.640061414502" calcext:value-type="float">
            <text:p>724,640</text:p>
          </table:table-cell>
          <table:table-cell table:number-columns-repeated="1020"/>
        </table:table-row>
        <table:table-row table:style-name="ro2">
          <table:table-cell table:style-name="ce28" table:formula="of:=[.A1285]+[.$A$3]" office:value-type="float" office:value="127.999999999997" calcext:value-type="float">
            <text:p>128,00</text:p>
          </table:table-cell>
          <table:table-cell table:style-name="ce27" table:formula="of:=9.81-0.68*[.D$3]*[.C1285]^2/[.B$3]" office:value-type="float" office:value="0" calcext:value-type="float">
            <text:p>0,000</text:p>
          </table:table-cell>
          <table:table-cell table:style-name="ce27" table:formula="of:=[.C1285]-[.B1286]*[.$A$3]" office:value-type="float" office:value="-6.00551217387728" calcext:value-type="float">
            <text:p>-6,006</text:p>
          </table:table-cell>
          <table:table-cell table:style-name="ce27" table:formula="of:=[.D1285]+0.5*([.C1285]+[.C1286])*[.$A$3]" office:value-type="float" office:value="724.039510197114" calcext:value-type="float">
            <text:p>724,040</text:p>
          </table:table-cell>
          <table:table-cell table:number-columns-repeated="1020"/>
        </table:table-row>
        <table:table-row table:style-name="ro2">
          <table:table-cell table:style-name="ce28" table:formula="of:=[.A1286]+[.$A$3]" office:value-type="float" office:value="128.099999999997" calcext:value-type="float">
            <text:p>128,10</text:p>
          </table:table-cell>
          <table:table-cell table:style-name="ce27" table:formula="of:=9.81-0.68*[.D$3]*[.C1286]^2/[.B$3]" office:value-type="float" office:value="0" calcext:value-type="float">
            <text:p>0,000</text:p>
          </table:table-cell>
          <table:table-cell table:style-name="ce27" table:formula="of:=[.C1286]-[.B1287]*[.$A$3]" office:value-type="float" office:value="-6.00551217387728" calcext:value-type="float">
            <text:p>-6,006</text:p>
          </table:table-cell>
          <table:table-cell table:style-name="ce27" table:formula="of:=[.D1286]+0.5*([.C1286]+[.C1287])*[.$A$3]" office:value-type="float" office:value="723.438958979726" calcext:value-type="float">
            <text:p>723,439</text:p>
          </table:table-cell>
          <table:table-cell table:number-columns-repeated="1020"/>
        </table:table-row>
        <table:table-row table:style-name="ro2">
          <table:table-cell table:style-name="ce28" table:formula="of:=[.A1287]+[.$A$3]" office:value-type="float" office:value="128.199999999997" calcext:value-type="float">
            <text:p>128,20</text:p>
          </table:table-cell>
          <table:table-cell table:style-name="ce27" table:formula="of:=9.81-0.68*[.D$3]*[.C1287]^2/[.B$3]" office:value-type="float" office:value="0" calcext:value-type="float">
            <text:p>0,000</text:p>
          </table:table-cell>
          <table:table-cell table:style-name="ce27" table:formula="of:=[.C1287]-[.B1288]*[.$A$3]" office:value-type="float" office:value="-6.00551217387728" calcext:value-type="float">
            <text:p>-6,006</text:p>
          </table:table-cell>
          <table:table-cell table:style-name="ce27" table:formula="of:=[.D1287]+0.5*([.C1287]+[.C1288])*[.$A$3]" office:value-type="float" office:value="722.838407762338" calcext:value-type="float">
            <text:p>722,838</text:p>
          </table:table-cell>
          <table:table-cell table:number-columns-repeated="1020"/>
        </table:table-row>
        <table:table-row table:style-name="ro2">
          <table:table-cell table:style-name="ce28" table:formula="of:=[.A1288]+[.$A$3]" office:value-type="float" office:value="128.299999999997" calcext:value-type="float">
            <text:p>128,30</text:p>
          </table:table-cell>
          <table:table-cell table:style-name="ce27" table:formula="of:=9.81-0.68*[.D$3]*[.C1288]^2/[.B$3]" office:value-type="float" office:value="0" calcext:value-type="float">
            <text:p>0,000</text:p>
          </table:table-cell>
          <table:table-cell table:style-name="ce27" table:formula="of:=[.C1288]-[.B1289]*[.$A$3]" office:value-type="float" office:value="-6.00551217387728" calcext:value-type="float">
            <text:p>-6,006</text:p>
          </table:table-cell>
          <table:table-cell table:style-name="ce27" table:formula="of:=[.D1288]+0.5*([.C1288]+[.C1289])*[.$A$3]" office:value-type="float" office:value="722.237856544951" calcext:value-type="float">
            <text:p>722,238</text:p>
          </table:table-cell>
          <table:table-cell table:number-columns-repeated="1020"/>
        </table:table-row>
        <table:table-row table:style-name="ro2">
          <table:table-cell table:style-name="ce28" table:formula="of:=[.A1289]+[.$A$3]" office:value-type="float" office:value="128.399999999997" calcext:value-type="float">
            <text:p>128,40</text:p>
          </table:table-cell>
          <table:table-cell table:style-name="ce27" table:formula="of:=9.81-0.68*[.D$3]*[.C1289]^2/[.B$3]" office:value-type="float" office:value="0" calcext:value-type="float">
            <text:p>0,000</text:p>
          </table:table-cell>
          <table:table-cell table:style-name="ce27" table:formula="of:=[.C1289]-[.B1290]*[.$A$3]" office:value-type="float" office:value="-6.00551217387728" calcext:value-type="float">
            <text:p>-6,006</text:p>
          </table:table-cell>
          <table:table-cell table:style-name="ce27" table:formula="of:=[.D1289]+0.5*([.C1289]+[.C1290])*[.$A$3]" office:value-type="float" office:value="721.637305327563" calcext:value-type="float">
            <text:p>721,637</text:p>
          </table:table-cell>
          <table:table-cell table:number-columns-repeated="1020"/>
        </table:table-row>
        <table:table-row table:style-name="ro2">
          <table:table-cell table:style-name="ce28" table:formula="of:=[.A1290]+[.$A$3]" office:value-type="float" office:value="128.499999999997" calcext:value-type="float">
            <text:p>128,50</text:p>
          </table:table-cell>
          <table:table-cell table:style-name="ce27" table:formula="of:=9.81-0.68*[.D$3]*[.C1290]^2/[.B$3]" office:value-type="float" office:value="0" calcext:value-type="float">
            <text:p>0,000</text:p>
          </table:table-cell>
          <table:table-cell table:style-name="ce27" table:formula="of:=[.C1290]-[.B1291]*[.$A$3]" office:value-type="float" office:value="-6.00551217387728" calcext:value-type="float">
            <text:p>-6,006</text:p>
          </table:table-cell>
          <table:table-cell table:style-name="ce27" table:formula="of:=[.D1290]+0.5*([.C1290]+[.C1291])*[.$A$3]" office:value-type="float" office:value="721.036754110175" calcext:value-type="float">
            <text:p>721,037</text:p>
          </table:table-cell>
          <table:table-cell table:number-columns-repeated="1020"/>
        </table:table-row>
        <table:table-row table:style-name="ro2">
          <table:table-cell table:style-name="ce28" table:formula="of:=[.A1291]+[.$A$3]" office:value-type="float" office:value="128.599999999997" calcext:value-type="float">
            <text:p>128,60</text:p>
          </table:table-cell>
          <table:table-cell table:style-name="ce27" table:formula="of:=9.81-0.68*[.D$3]*[.C1291]^2/[.B$3]" office:value-type="float" office:value="0" calcext:value-type="float">
            <text:p>0,000</text:p>
          </table:table-cell>
          <table:table-cell table:style-name="ce27" table:formula="of:=[.C1291]-[.B1292]*[.$A$3]" office:value-type="float" office:value="-6.00551217387728" calcext:value-type="float">
            <text:p>-6,006</text:p>
          </table:table-cell>
          <table:table-cell table:style-name="ce27" table:formula="of:=[.D1291]+0.5*([.C1291]+[.C1292])*[.$A$3]" office:value-type="float" office:value="720.436202892787" calcext:value-type="float">
            <text:p>720,436</text:p>
          </table:table-cell>
          <table:table-cell table:number-columns-repeated="1020"/>
        </table:table-row>
        <table:table-row table:style-name="ro2">
          <table:table-cell table:style-name="ce28" table:formula="of:=[.A1292]+[.$A$3]" office:value-type="float" office:value="128.699999999997" calcext:value-type="float">
            <text:p>128,70</text:p>
          </table:table-cell>
          <table:table-cell table:style-name="ce27" table:formula="of:=9.81-0.68*[.D$3]*[.C1292]^2/[.B$3]" office:value-type="float" office:value="0" calcext:value-type="float">
            <text:p>0,000</text:p>
          </table:table-cell>
          <table:table-cell table:style-name="ce27" table:formula="of:=[.C1292]-[.B1293]*[.$A$3]" office:value-type="float" office:value="-6.00551217387728" calcext:value-type="float">
            <text:p>-6,006</text:p>
          </table:table-cell>
          <table:table-cell table:style-name="ce27" table:formula="of:=[.D1292]+0.5*([.C1292]+[.C1293])*[.$A$3]" office:value-type="float" office:value="719.8356516754" calcext:value-type="float">
            <text:p>719,836</text:p>
          </table:table-cell>
          <table:table-cell table:number-columns-repeated="1020"/>
        </table:table-row>
        <table:table-row table:style-name="ro2">
          <table:table-cell table:style-name="ce28" table:formula="of:=[.A1293]+[.$A$3]" office:value-type="float" office:value="128.799999999997" calcext:value-type="float">
            <text:p>128,80</text:p>
          </table:table-cell>
          <table:table-cell table:style-name="ce27" table:formula="of:=9.81-0.68*[.D$3]*[.C1293]^2/[.B$3]" office:value-type="float" office:value="0" calcext:value-type="float">
            <text:p>0,000</text:p>
          </table:table-cell>
          <table:table-cell table:style-name="ce27" table:formula="of:=[.C1293]-[.B1294]*[.$A$3]" office:value-type="float" office:value="-6.00551217387728" calcext:value-type="float">
            <text:p>-6,006</text:p>
          </table:table-cell>
          <table:table-cell table:style-name="ce27" table:formula="of:=[.D1293]+0.5*([.C1293]+[.C1294])*[.$A$3]" office:value-type="float" office:value="719.235100458012" calcext:value-type="float">
            <text:p>719,235</text:p>
          </table:table-cell>
          <table:table-cell table:number-columns-repeated="1020"/>
        </table:table-row>
        <table:table-row table:style-name="ro2">
          <table:table-cell table:style-name="ce28" table:formula="of:=[.A1294]+[.$A$3]" office:value-type="float" office:value="128.899999999997" calcext:value-type="float">
            <text:p>128,90</text:p>
          </table:table-cell>
          <table:table-cell table:style-name="ce27" table:formula="of:=9.81-0.68*[.D$3]*[.C1294]^2/[.B$3]" office:value-type="float" office:value="0" calcext:value-type="float">
            <text:p>0,000</text:p>
          </table:table-cell>
          <table:table-cell table:style-name="ce27" table:formula="of:=[.C1294]-[.B1295]*[.$A$3]" office:value-type="float" office:value="-6.00551217387728" calcext:value-type="float">
            <text:p>-6,006</text:p>
          </table:table-cell>
          <table:table-cell table:style-name="ce27" table:formula="of:=[.D1294]+0.5*([.C1294]+[.C1295])*[.$A$3]" office:value-type="float" office:value="718.634549240624" calcext:value-type="float">
            <text:p>718,635</text:p>
          </table:table-cell>
          <table:table-cell table:number-columns-repeated="1020"/>
        </table:table-row>
        <table:table-row table:style-name="ro2">
          <table:table-cell table:style-name="ce28" table:formula="of:=[.A1295]+[.$A$3]" office:value-type="float" office:value="128.999999999997" calcext:value-type="float">
            <text:p>129,00</text:p>
          </table:table-cell>
          <table:table-cell table:style-name="ce27" table:formula="of:=9.81-0.68*[.D$3]*[.C1295]^2/[.B$3]" office:value-type="float" office:value="0" calcext:value-type="float">
            <text:p>0,000</text:p>
          </table:table-cell>
          <table:table-cell table:style-name="ce27" table:formula="of:=[.C1295]-[.B1296]*[.$A$3]" office:value-type="float" office:value="-6.00551217387728" calcext:value-type="float">
            <text:p>-6,006</text:p>
          </table:table-cell>
          <table:table-cell table:style-name="ce27" table:formula="of:=[.D1295]+0.5*([.C1295]+[.C1296])*[.$A$3]" office:value-type="float" office:value="718.033998023236" calcext:value-type="float">
            <text:p>718,034</text:p>
          </table:table-cell>
          <table:table-cell table:number-columns-repeated="1020"/>
        </table:table-row>
        <table:table-row table:style-name="ro2">
          <table:table-cell table:style-name="ce28" table:formula="of:=[.A1296]+[.$A$3]" office:value-type="float" office:value="129.099999999997" calcext:value-type="float">
            <text:p>129,10</text:p>
          </table:table-cell>
          <table:table-cell table:style-name="ce27" table:formula="of:=9.81-0.68*[.D$3]*[.C1296]^2/[.B$3]" office:value-type="float" office:value="0" calcext:value-type="float">
            <text:p>0,000</text:p>
          </table:table-cell>
          <table:table-cell table:style-name="ce27" table:formula="of:=[.C1296]-[.B1297]*[.$A$3]" office:value-type="float" office:value="-6.00551217387728" calcext:value-type="float">
            <text:p>-6,006</text:p>
          </table:table-cell>
          <table:table-cell table:style-name="ce27" table:formula="of:=[.D1296]+0.5*([.C1296]+[.C1297])*[.$A$3]" office:value-type="float" office:value="717.433446805849" calcext:value-type="float">
            <text:p>717,433</text:p>
          </table:table-cell>
          <table:table-cell table:number-columns-repeated="1020"/>
        </table:table-row>
        <table:table-row table:style-name="ro2">
          <table:table-cell table:style-name="ce28" table:formula="of:=[.A1297]+[.$A$3]" office:value-type="float" office:value="129.199999999997" calcext:value-type="float">
            <text:p>129,20</text:p>
          </table:table-cell>
          <table:table-cell table:style-name="ce27" table:formula="of:=9.81-0.68*[.D$3]*[.C1297]^2/[.B$3]" office:value-type="float" office:value="0" calcext:value-type="float">
            <text:p>0,000</text:p>
          </table:table-cell>
          <table:table-cell table:style-name="ce27" table:formula="of:=[.C1297]-[.B1298]*[.$A$3]" office:value-type="float" office:value="-6.00551217387728" calcext:value-type="float">
            <text:p>-6,006</text:p>
          </table:table-cell>
          <table:table-cell table:style-name="ce27" table:formula="of:=[.D1297]+0.5*([.C1297]+[.C1298])*[.$A$3]" office:value-type="float" office:value="716.832895588461" calcext:value-type="float">
            <text:p>716,833</text:p>
          </table:table-cell>
          <table:table-cell table:number-columns-repeated="1020"/>
        </table:table-row>
        <table:table-row table:style-name="ro2">
          <table:table-cell table:style-name="ce28" table:formula="of:=[.A1298]+[.$A$3]" office:value-type="float" office:value="129.299999999997" calcext:value-type="float">
            <text:p>129,30</text:p>
          </table:table-cell>
          <table:table-cell table:style-name="ce27" table:formula="of:=9.81-0.68*[.D$3]*[.C1298]^2/[.B$3]" office:value-type="float" office:value="0" calcext:value-type="float">
            <text:p>0,000</text:p>
          </table:table-cell>
          <table:table-cell table:style-name="ce27" table:formula="of:=[.C1298]-[.B1299]*[.$A$3]" office:value-type="float" office:value="-6.00551217387728" calcext:value-type="float">
            <text:p>-6,006</text:p>
          </table:table-cell>
          <table:table-cell table:style-name="ce27" table:formula="of:=[.D1298]+0.5*([.C1298]+[.C1299])*[.$A$3]" office:value-type="float" office:value="716.232344371073" calcext:value-type="float">
            <text:p>716,232</text:p>
          </table:table-cell>
          <table:table-cell table:number-columns-repeated="1020"/>
        </table:table-row>
        <table:table-row table:style-name="ro2">
          <table:table-cell table:style-name="ce28" table:formula="of:=[.A1299]+[.$A$3]" office:value-type="float" office:value="129.399999999997" calcext:value-type="float">
            <text:p>129,40</text:p>
          </table:table-cell>
          <table:table-cell table:style-name="ce27" table:formula="of:=9.81-0.68*[.D$3]*[.C1299]^2/[.B$3]" office:value-type="float" office:value="0" calcext:value-type="float">
            <text:p>0,000</text:p>
          </table:table-cell>
          <table:table-cell table:style-name="ce27" table:formula="of:=[.C1299]-[.B1300]*[.$A$3]" office:value-type="float" office:value="-6.00551217387728" calcext:value-type="float">
            <text:p>-6,006</text:p>
          </table:table-cell>
          <table:table-cell table:style-name="ce27" table:formula="of:=[.D1299]+0.5*([.C1299]+[.C1300])*[.$A$3]" office:value-type="float" office:value="715.631793153685" calcext:value-type="float">
            <text:p>715,632</text:p>
          </table:table-cell>
          <table:table-cell table:number-columns-repeated="1020"/>
        </table:table-row>
        <table:table-row table:style-name="ro2">
          <table:table-cell table:style-name="ce28" table:formula="of:=[.A1300]+[.$A$3]" office:value-type="float" office:value="129.499999999997" calcext:value-type="float">
            <text:p>129,50</text:p>
          </table:table-cell>
          <table:table-cell table:style-name="ce27" table:formula="of:=9.81-0.68*[.D$3]*[.C1300]^2/[.B$3]" office:value-type="float" office:value="0" calcext:value-type="float">
            <text:p>0,000</text:p>
          </table:table-cell>
          <table:table-cell table:style-name="ce27" table:formula="of:=[.C1300]-[.B1301]*[.$A$3]" office:value-type="float" office:value="-6.00551217387728" calcext:value-type="float">
            <text:p>-6,006</text:p>
          </table:table-cell>
          <table:table-cell table:style-name="ce27" table:formula="of:=[.D1300]+0.5*([.C1300]+[.C1301])*[.$A$3]" office:value-type="float" office:value="715.031241936298" calcext:value-type="float">
            <text:p>715,031</text:p>
          </table:table-cell>
          <table:table-cell table:number-columns-repeated="1020"/>
        </table:table-row>
        <table:table-row table:style-name="ro2">
          <table:table-cell table:style-name="ce28" table:formula="of:=[.A1301]+[.$A$3]" office:value-type="float" office:value="129.599999999997" calcext:value-type="float">
            <text:p>129,60</text:p>
          </table:table-cell>
          <table:table-cell table:style-name="ce27" table:formula="of:=9.81-0.68*[.D$3]*[.C1301]^2/[.B$3]" office:value-type="float" office:value="0" calcext:value-type="float">
            <text:p>0,000</text:p>
          </table:table-cell>
          <table:table-cell table:style-name="ce27" table:formula="of:=[.C1301]-[.B1302]*[.$A$3]" office:value-type="float" office:value="-6.00551217387728" calcext:value-type="float">
            <text:p>-6,006</text:p>
          </table:table-cell>
          <table:table-cell table:style-name="ce27" table:formula="of:=[.D1301]+0.5*([.C1301]+[.C1302])*[.$A$3]" office:value-type="float" office:value="714.43069071891" calcext:value-type="float">
            <text:p>714,431</text:p>
          </table:table-cell>
          <table:table-cell table:number-columns-repeated="1020"/>
        </table:table-row>
        <table:table-row table:style-name="ro2">
          <table:table-cell table:style-name="ce28" table:formula="of:=[.A1302]+[.$A$3]" office:value-type="float" office:value="129.699999999997" calcext:value-type="float">
            <text:p>129,70</text:p>
          </table:table-cell>
          <table:table-cell table:style-name="ce27" table:formula="of:=9.81-0.68*[.D$3]*[.C1302]^2/[.B$3]" office:value-type="float" office:value="0" calcext:value-type="float">
            <text:p>0,000</text:p>
          </table:table-cell>
          <table:table-cell table:style-name="ce27" table:formula="of:=[.C1302]-[.B1303]*[.$A$3]" office:value-type="float" office:value="-6.00551217387728" calcext:value-type="float">
            <text:p>-6,006</text:p>
          </table:table-cell>
          <table:table-cell table:style-name="ce27" table:formula="of:=[.D1302]+0.5*([.C1302]+[.C1303])*[.$A$3]" office:value-type="float" office:value="713.830139501522" calcext:value-type="float">
            <text:p>713,830</text:p>
          </table:table-cell>
          <table:table-cell table:number-columns-repeated="1020"/>
        </table:table-row>
        <table:table-row table:style-name="ro2">
          <table:table-cell table:style-name="ce28" table:formula="of:=[.A1303]+[.$A$3]" office:value-type="float" office:value="129.799999999997" calcext:value-type="float">
            <text:p>129,80</text:p>
          </table:table-cell>
          <table:table-cell table:style-name="ce27" table:formula="of:=9.81-0.68*[.D$3]*[.C1303]^2/[.B$3]" office:value-type="float" office:value="0" calcext:value-type="float">
            <text:p>0,000</text:p>
          </table:table-cell>
          <table:table-cell table:style-name="ce27" table:formula="of:=[.C1303]-[.B1304]*[.$A$3]" office:value-type="float" office:value="-6.00551217387728" calcext:value-type="float">
            <text:p>-6,006</text:p>
          </table:table-cell>
          <table:table-cell table:style-name="ce27" table:formula="of:=[.D1303]+0.5*([.C1303]+[.C1304])*[.$A$3]" office:value-type="float" office:value="713.229588284134" calcext:value-type="float">
            <text:p>713,230</text:p>
          </table:table-cell>
          <table:table-cell table:number-columns-repeated="1020"/>
        </table:table-row>
        <table:table-row table:style-name="ro2">
          <table:table-cell table:style-name="ce28" table:formula="of:=[.A1304]+[.$A$3]" office:value-type="float" office:value="129.899999999997" calcext:value-type="float">
            <text:p>129,90</text:p>
          </table:table-cell>
          <table:table-cell table:style-name="ce27" table:formula="of:=9.81-0.68*[.D$3]*[.C1304]^2/[.B$3]" office:value-type="float" office:value="0" calcext:value-type="float">
            <text:p>0,000</text:p>
          </table:table-cell>
          <table:table-cell table:style-name="ce27" table:formula="of:=[.C1304]-[.B1305]*[.$A$3]" office:value-type="float" office:value="-6.00551217387728" calcext:value-type="float">
            <text:p>-6,006</text:p>
          </table:table-cell>
          <table:table-cell table:style-name="ce27" table:formula="of:=[.D1304]+0.5*([.C1304]+[.C1305])*[.$A$3]" office:value-type="float" office:value="712.629037066747" calcext:value-type="float">
            <text:p>712,629</text:p>
          </table:table-cell>
          <table:table-cell table:number-columns-repeated="1020"/>
        </table:table-row>
        <table:table-row table:style-name="ro2">
          <table:table-cell table:style-name="ce28" table:formula="of:=[.A1305]+[.$A$3]" office:value-type="float" office:value="129.999999999997" calcext:value-type="float">
            <text:p>130,00</text:p>
          </table:table-cell>
          <table:table-cell table:style-name="ce27" table:formula="of:=9.81-0.68*[.D$3]*[.C1305]^2/[.B$3]" office:value-type="float" office:value="0" calcext:value-type="float">
            <text:p>0,000</text:p>
          </table:table-cell>
          <table:table-cell table:style-name="ce27" table:formula="of:=[.C1305]-[.B1306]*[.$A$3]" office:value-type="float" office:value="-6.00551217387728" calcext:value-type="float">
            <text:p>-6,006</text:p>
          </table:table-cell>
          <table:table-cell table:style-name="ce27" table:formula="of:=[.D1305]+0.5*([.C1305]+[.C1306])*[.$A$3]" office:value-type="float" office:value="712.028485849359" calcext:value-type="float">
            <text:p>712,028</text:p>
          </table:table-cell>
          <table:table-cell table:number-columns-repeated="1020"/>
        </table:table-row>
        <table:table-row table:style-name="ro2">
          <table:table-cell table:style-name="ce28" table:formula="of:=[.A1306]+[.$A$3]" office:value-type="float" office:value="130.099999999997" calcext:value-type="float">
            <text:p>130,10</text:p>
          </table:table-cell>
          <table:table-cell table:style-name="ce27" table:formula="of:=9.81-0.68*[.D$3]*[.C1306]^2/[.B$3]" office:value-type="float" office:value="0" calcext:value-type="float">
            <text:p>0,000</text:p>
          </table:table-cell>
          <table:table-cell table:style-name="ce27" table:formula="of:=[.C1306]-[.B1307]*[.$A$3]" office:value-type="float" office:value="-6.00551217387728" calcext:value-type="float">
            <text:p>-6,006</text:p>
          </table:table-cell>
          <table:table-cell table:style-name="ce27" table:formula="of:=[.D1306]+0.5*([.C1306]+[.C1307])*[.$A$3]" office:value-type="float" office:value="711.427934631971" calcext:value-type="float">
            <text:p>711,428</text:p>
          </table:table-cell>
          <table:table-cell table:number-columns-repeated="1020"/>
        </table:table-row>
        <table:table-row table:style-name="ro2">
          <table:table-cell table:style-name="ce28" table:formula="of:=[.A1307]+[.$A$3]" office:value-type="float" office:value="130.199999999997" calcext:value-type="float">
            <text:p>130,20</text:p>
          </table:table-cell>
          <table:table-cell table:style-name="ce27" table:formula="of:=9.81-0.68*[.D$3]*[.C1307]^2/[.B$3]" office:value-type="float" office:value="0" calcext:value-type="float">
            <text:p>0,000</text:p>
          </table:table-cell>
          <table:table-cell table:style-name="ce27" table:formula="of:=[.C1307]-[.B1308]*[.$A$3]" office:value-type="float" office:value="-6.00551217387728" calcext:value-type="float">
            <text:p>-6,006</text:p>
          </table:table-cell>
          <table:table-cell table:style-name="ce27" table:formula="of:=[.D1307]+0.5*([.C1307]+[.C1308])*[.$A$3]" office:value-type="float" office:value="710.827383414583" calcext:value-type="float">
            <text:p>710,827</text:p>
          </table:table-cell>
          <table:table-cell table:number-columns-repeated="1020"/>
        </table:table-row>
        <table:table-row table:style-name="ro2">
          <table:table-cell table:style-name="ce28" table:formula="of:=[.A1308]+[.$A$3]" office:value-type="float" office:value="130.299999999997" calcext:value-type="float">
            <text:p>130,30</text:p>
          </table:table-cell>
          <table:table-cell table:style-name="ce27" table:formula="of:=9.81-0.68*[.D$3]*[.C1308]^2/[.B$3]" office:value-type="float" office:value="0" calcext:value-type="float">
            <text:p>0,000</text:p>
          </table:table-cell>
          <table:table-cell table:style-name="ce27" table:formula="of:=[.C1308]-[.B1309]*[.$A$3]" office:value-type="float" office:value="-6.00551217387728" calcext:value-type="float">
            <text:p>-6,006</text:p>
          </table:table-cell>
          <table:table-cell table:style-name="ce27" table:formula="of:=[.D1308]+0.5*([.C1308]+[.C1309])*[.$A$3]" office:value-type="float" office:value="710.226832197195" calcext:value-type="float">
            <text:p>710,227</text:p>
          </table:table-cell>
          <table:table-cell table:number-columns-repeated="1020"/>
        </table:table-row>
        <table:table-row table:style-name="ro2">
          <table:table-cell table:style-name="ce28" table:formula="of:=[.A1309]+[.$A$3]" office:value-type="float" office:value="130.399999999997" calcext:value-type="float">
            <text:p>130,40</text:p>
          </table:table-cell>
          <table:table-cell table:style-name="ce27" table:formula="of:=9.81-0.68*[.D$3]*[.C1309]^2/[.B$3]" office:value-type="float" office:value="0" calcext:value-type="float">
            <text:p>0,000</text:p>
          </table:table-cell>
          <table:table-cell table:style-name="ce27" table:formula="of:=[.C1309]-[.B1310]*[.$A$3]" office:value-type="float" office:value="-6.00551217387728" calcext:value-type="float">
            <text:p>-6,006</text:p>
          </table:table-cell>
          <table:table-cell table:style-name="ce27" table:formula="of:=[.D1309]+0.5*([.C1309]+[.C1310])*[.$A$3]" office:value-type="float" office:value="709.626280979808" calcext:value-type="float">
            <text:p>709,626</text:p>
          </table:table-cell>
          <table:table-cell table:number-columns-repeated="1020"/>
        </table:table-row>
        <table:table-row table:style-name="ro2">
          <table:table-cell table:style-name="ce28" table:formula="of:=[.A1310]+[.$A$3]" office:value-type="float" office:value="130.499999999997" calcext:value-type="float">
            <text:p>130,50</text:p>
          </table:table-cell>
          <table:table-cell table:style-name="ce27" table:formula="of:=9.81-0.68*[.D$3]*[.C1310]^2/[.B$3]" office:value-type="float" office:value="0" calcext:value-type="float">
            <text:p>0,000</text:p>
          </table:table-cell>
          <table:table-cell table:style-name="ce27" table:formula="of:=[.C1310]-[.B1311]*[.$A$3]" office:value-type="float" office:value="-6.00551217387728" calcext:value-type="float">
            <text:p>-6,006</text:p>
          </table:table-cell>
          <table:table-cell table:style-name="ce27" table:formula="of:=[.D1310]+0.5*([.C1310]+[.C1311])*[.$A$3]" office:value-type="float" office:value="709.02572976242" calcext:value-type="float">
            <text:p>709,026</text:p>
          </table:table-cell>
          <table:table-cell table:number-columns-repeated="1020"/>
        </table:table-row>
        <table:table-row table:style-name="ro2">
          <table:table-cell table:style-name="ce28" table:formula="of:=[.A1311]+[.$A$3]" office:value-type="float" office:value="130.599999999997" calcext:value-type="float">
            <text:p>130,60</text:p>
          </table:table-cell>
          <table:table-cell table:style-name="ce27" table:formula="of:=9.81-0.68*[.D$3]*[.C1311]^2/[.B$3]" office:value-type="float" office:value="0" calcext:value-type="float">
            <text:p>0,000</text:p>
          </table:table-cell>
          <table:table-cell table:style-name="ce27" table:formula="of:=[.C1311]-[.B1312]*[.$A$3]" office:value-type="float" office:value="-6.00551217387728" calcext:value-type="float">
            <text:p>-6,006</text:p>
          </table:table-cell>
          <table:table-cell table:style-name="ce27" table:formula="of:=[.D1311]+0.5*([.C1311]+[.C1312])*[.$A$3]" office:value-type="float" office:value="708.425178545032" calcext:value-type="float">
            <text:p>708,425</text:p>
          </table:table-cell>
          <table:table-cell table:number-columns-repeated="1020"/>
        </table:table-row>
        <table:table-row table:style-name="ro2">
          <table:table-cell table:style-name="ce28" table:formula="of:=[.A1312]+[.$A$3]" office:value-type="float" office:value="130.699999999997" calcext:value-type="float">
            <text:p>130,70</text:p>
          </table:table-cell>
          <table:table-cell table:style-name="ce27" table:formula="of:=9.81-0.68*[.D$3]*[.C1312]^2/[.B$3]" office:value-type="float" office:value="0" calcext:value-type="float">
            <text:p>0,000</text:p>
          </table:table-cell>
          <table:table-cell table:style-name="ce27" table:formula="of:=[.C1312]-[.B1313]*[.$A$3]" office:value-type="float" office:value="-6.00551217387728" calcext:value-type="float">
            <text:p>-6,006</text:p>
          </table:table-cell>
          <table:table-cell table:style-name="ce27" table:formula="of:=[.D1312]+0.5*([.C1312]+[.C1313])*[.$A$3]" office:value-type="float" office:value="707.824627327644" calcext:value-type="float">
            <text:p>707,825</text:p>
          </table:table-cell>
          <table:table-cell table:number-columns-repeated="1020"/>
        </table:table-row>
        <table:table-row table:style-name="ro2">
          <table:table-cell table:style-name="ce28" table:formula="of:=[.A1313]+[.$A$3]" office:value-type="float" office:value="130.799999999997" calcext:value-type="float">
            <text:p>130,80</text:p>
          </table:table-cell>
          <table:table-cell table:style-name="ce27" table:formula="of:=9.81-0.68*[.D$3]*[.C1313]^2/[.B$3]" office:value-type="float" office:value="0" calcext:value-type="float">
            <text:p>0,000</text:p>
          </table:table-cell>
          <table:table-cell table:style-name="ce27" table:formula="of:=[.C1313]-[.B1314]*[.$A$3]" office:value-type="float" office:value="-6.00551217387728" calcext:value-type="float">
            <text:p>-6,006</text:p>
          </table:table-cell>
          <table:table-cell table:style-name="ce27" table:formula="of:=[.D1313]+0.5*([.C1313]+[.C1314])*[.$A$3]" office:value-type="float" office:value="707.224076110257" calcext:value-type="float">
            <text:p>707,224</text:p>
          </table:table-cell>
          <table:table-cell table:number-columns-repeated="1020"/>
        </table:table-row>
        <table:table-row table:style-name="ro2">
          <table:table-cell table:style-name="ce28" table:formula="of:=[.A1314]+[.$A$3]" office:value-type="float" office:value="130.899999999997" calcext:value-type="float">
            <text:p>130,90</text:p>
          </table:table-cell>
          <table:table-cell table:style-name="ce27" table:formula="of:=9.81-0.68*[.D$3]*[.C1314]^2/[.B$3]" office:value-type="float" office:value="0" calcext:value-type="float">
            <text:p>0,000</text:p>
          </table:table-cell>
          <table:table-cell table:style-name="ce27" table:formula="of:=[.C1314]-[.B1315]*[.$A$3]" office:value-type="float" office:value="-6.00551217387728" calcext:value-type="float">
            <text:p>-6,006</text:p>
          </table:table-cell>
          <table:table-cell table:style-name="ce27" table:formula="of:=[.D1314]+0.5*([.C1314]+[.C1315])*[.$A$3]" office:value-type="float" office:value="706.623524892869" calcext:value-type="float">
            <text:p>706,624</text:p>
          </table:table-cell>
          <table:table-cell table:number-columns-repeated="1020"/>
        </table:table-row>
        <table:table-row table:style-name="ro2">
          <table:table-cell table:style-name="ce28" table:formula="of:=[.A1315]+[.$A$3]" office:value-type="float" office:value="130.999999999997" calcext:value-type="float">
            <text:p>131,00</text:p>
          </table:table-cell>
          <table:table-cell table:style-name="ce27" table:formula="of:=9.81-0.68*[.D$3]*[.C1315]^2/[.B$3]" office:value-type="float" office:value="0" calcext:value-type="float">
            <text:p>0,000</text:p>
          </table:table-cell>
          <table:table-cell table:style-name="ce27" table:formula="of:=[.C1315]-[.B1316]*[.$A$3]" office:value-type="float" office:value="-6.00551217387728" calcext:value-type="float">
            <text:p>-6,006</text:p>
          </table:table-cell>
          <table:table-cell table:style-name="ce27" table:formula="of:=[.D1315]+0.5*([.C1315]+[.C1316])*[.$A$3]" office:value-type="float" office:value="706.022973675481" calcext:value-type="float">
            <text:p>706,023</text:p>
          </table:table-cell>
          <table:table-cell table:number-columns-repeated="1020"/>
        </table:table-row>
        <table:table-row table:style-name="ro2">
          <table:table-cell table:style-name="ce28" table:formula="of:=[.A1316]+[.$A$3]" office:value-type="float" office:value="131.099999999997" calcext:value-type="float">
            <text:p>131,10</text:p>
          </table:table-cell>
          <table:table-cell table:style-name="ce27" table:formula="of:=9.81-0.68*[.D$3]*[.C1316]^2/[.B$3]" office:value-type="float" office:value="0" calcext:value-type="float">
            <text:p>0,000</text:p>
          </table:table-cell>
          <table:table-cell table:style-name="ce27" table:formula="of:=[.C1316]-[.B1317]*[.$A$3]" office:value-type="float" office:value="-6.00551217387728" calcext:value-type="float">
            <text:p>-6,006</text:p>
          </table:table-cell>
          <table:table-cell table:style-name="ce27" table:formula="of:=[.D1316]+0.5*([.C1316]+[.C1317])*[.$A$3]" office:value-type="float" office:value="705.422422458093" calcext:value-type="float">
            <text:p>705,422</text:p>
          </table:table-cell>
          <table:table-cell table:number-columns-repeated="1020"/>
        </table:table-row>
        <table:table-row table:style-name="ro2">
          <table:table-cell table:style-name="ce28" table:formula="of:=[.A1317]+[.$A$3]" office:value-type="float" office:value="131.199999999997" calcext:value-type="float">
            <text:p>131,20</text:p>
          </table:table-cell>
          <table:table-cell table:style-name="ce27" table:formula="of:=9.81-0.68*[.D$3]*[.C1317]^2/[.B$3]" office:value-type="float" office:value="0" calcext:value-type="float">
            <text:p>0,000</text:p>
          </table:table-cell>
          <table:table-cell table:style-name="ce27" table:formula="of:=[.C1317]-[.B1318]*[.$A$3]" office:value-type="float" office:value="-6.00551217387728" calcext:value-type="float">
            <text:p>-6,006</text:p>
          </table:table-cell>
          <table:table-cell table:style-name="ce27" table:formula="of:=[.D1317]+0.5*([.C1317]+[.C1318])*[.$A$3]" office:value-type="float" office:value="704.821871240706" calcext:value-type="float">
            <text:p>704,822</text:p>
          </table:table-cell>
          <table:table-cell table:number-columns-repeated="1020"/>
        </table:table-row>
        <table:table-row table:style-name="ro2">
          <table:table-cell table:style-name="ce28" table:formula="of:=[.A1318]+[.$A$3]" office:value-type="float" office:value="131.299999999997" calcext:value-type="float">
            <text:p>131,30</text:p>
          </table:table-cell>
          <table:table-cell table:style-name="ce27" table:formula="of:=9.81-0.68*[.D$3]*[.C1318]^2/[.B$3]" office:value-type="float" office:value="0" calcext:value-type="float">
            <text:p>0,000</text:p>
          </table:table-cell>
          <table:table-cell table:style-name="ce27" table:formula="of:=[.C1318]-[.B1319]*[.$A$3]" office:value-type="float" office:value="-6.00551217387728" calcext:value-type="float">
            <text:p>-6,006</text:p>
          </table:table-cell>
          <table:table-cell table:style-name="ce27" table:formula="of:=[.D1318]+0.5*([.C1318]+[.C1319])*[.$A$3]" office:value-type="float" office:value="704.221320023318" calcext:value-type="float">
            <text:p>704,221</text:p>
          </table:table-cell>
          <table:table-cell table:number-columns-repeated="1020"/>
        </table:table-row>
        <table:table-row table:style-name="ro2">
          <table:table-cell table:style-name="ce28" table:formula="of:=[.A1319]+[.$A$3]" office:value-type="float" office:value="131.399999999997" calcext:value-type="float">
            <text:p>131,40</text:p>
          </table:table-cell>
          <table:table-cell table:style-name="ce27" table:formula="of:=9.81-0.68*[.D$3]*[.C1319]^2/[.B$3]" office:value-type="float" office:value="0" calcext:value-type="float">
            <text:p>0,000</text:p>
          </table:table-cell>
          <table:table-cell table:style-name="ce27" table:formula="of:=[.C1319]-[.B1320]*[.$A$3]" office:value-type="float" office:value="-6.00551217387728" calcext:value-type="float">
            <text:p>-6,006</text:p>
          </table:table-cell>
          <table:table-cell table:style-name="ce27" table:formula="of:=[.D1319]+0.5*([.C1319]+[.C1320])*[.$A$3]" office:value-type="float" office:value="703.62076880593" calcext:value-type="float">
            <text:p>703,621</text:p>
          </table:table-cell>
          <table:table-cell table:number-columns-repeated="1020"/>
        </table:table-row>
        <table:table-row table:style-name="ro2">
          <table:table-cell table:style-name="ce28" table:formula="of:=[.A1320]+[.$A$3]" office:value-type="float" office:value="131.499999999997" calcext:value-type="float">
            <text:p>131,50</text:p>
          </table:table-cell>
          <table:table-cell table:style-name="ce27" table:formula="of:=9.81-0.68*[.D$3]*[.C1320]^2/[.B$3]" office:value-type="float" office:value="0" calcext:value-type="float">
            <text:p>0,000</text:p>
          </table:table-cell>
          <table:table-cell table:style-name="ce27" table:formula="of:=[.C1320]-[.B1321]*[.$A$3]" office:value-type="float" office:value="-6.00551217387728" calcext:value-type="float">
            <text:p>-6,006</text:p>
          </table:table-cell>
          <table:table-cell table:style-name="ce27" table:formula="of:=[.D1320]+0.5*([.C1320]+[.C1321])*[.$A$3]" office:value-type="float" office:value="703.020217588542" calcext:value-type="float">
            <text:p>703,020</text:p>
          </table:table-cell>
          <table:table-cell table:number-columns-repeated="1020"/>
        </table:table-row>
        <table:table-row table:style-name="ro2">
          <table:table-cell table:style-name="ce28" table:formula="of:=[.A1321]+[.$A$3]" office:value-type="float" office:value="131.599999999997" calcext:value-type="float">
            <text:p>131,60</text:p>
          </table:table-cell>
          <table:table-cell table:style-name="ce27" table:formula="of:=9.81-0.68*[.D$3]*[.C1321]^2/[.B$3]" office:value-type="float" office:value="0" calcext:value-type="float">
            <text:p>0,000</text:p>
          </table:table-cell>
          <table:table-cell table:style-name="ce27" table:formula="of:=[.C1321]-[.B1322]*[.$A$3]" office:value-type="float" office:value="-6.00551217387728" calcext:value-type="float">
            <text:p>-6,006</text:p>
          </table:table-cell>
          <table:table-cell table:style-name="ce27" table:formula="of:=[.D1321]+0.5*([.C1321]+[.C1322])*[.$A$3]" office:value-type="float" office:value="702.419666371155" calcext:value-type="float">
            <text:p>702,420</text:p>
          </table:table-cell>
          <table:table-cell table:number-columns-repeated="1020"/>
        </table:table-row>
        <table:table-row table:style-name="ro2">
          <table:table-cell table:style-name="ce28" table:formula="of:=[.A1322]+[.$A$3]" office:value-type="float" office:value="131.699999999997" calcext:value-type="float">
            <text:p>131,70</text:p>
          </table:table-cell>
          <table:table-cell table:style-name="ce27" table:formula="of:=9.81-0.68*[.D$3]*[.C1322]^2/[.B$3]" office:value-type="float" office:value="0" calcext:value-type="float">
            <text:p>0,000</text:p>
          </table:table-cell>
          <table:table-cell table:style-name="ce27" table:formula="of:=[.C1322]-[.B1323]*[.$A$3]" office:value-type="float" office:value="-6.00551217387728" calcext:value-type="float">
            <text:p>-6,006</text:p>
          </table:table-cell>
          <table:table-cell table:style-name="ce27" table:formula="of:=[.D1322]+0.5*([.C1322]+[.C1323])*[.$A$3]" office:value-type="float" office:value="701.819115153767" calcext:value-type="float">
            <text:p>701,819</text:p>
          </table:table-cell>
          <table:table-cell table:number-columns-repeated="1020"/>
        </table:table-row>
        <table:table-row table:style-name="ro2">
          <table:table-cell table:style-name="ce28" table:formula="of:=[.A1323]+[.$A$3]" office:value-type="float" office:value="131.799999999997" calcext:value-type="float">
            <text:p>131,80</text:p>
          </table:table-cell>
          <table:table-cell table:style-name="ce27" table:formula="of:=9.81-0.68*[.D$3]*[.C1323]^2/[.B$3]" office:value-type="float" office:value="0" calcext:value-type="float">
            <text:p>0,000</text:p>
          </table:table-cell>
          <table:table-cell table:style-name="ce27" table:formula="of:=[.C1323]-[.B1324]*[.$A$3]" office:value-type="float" office:value="-6.00551217387728" calcext:value-type="float">
            <text:p>-6,006</text:p>
          </table:table-cell>
          <table:table-cell table:style-name="ce27" table:formula="of:=[.D1323]+0.5*([.C1323]+[.C1324])*[.$A$3]" office:value-type="float" office:value="701.218563936379" calcext:value-type="float">
            <text:p>701,219</text:p>
          </table:table-cell>
          <table:table-cell table:number-columns-repeated="1020"/>
        </table:table-row>
        <table:table-row table:style-name="ro2">
          <table:table-cell table:style-name="ce28" table:formula="of:=[.A1324]+[.$A$3]" office:value-type="float" office:value="131.899999999997" calcext:value-type="float">
            <text:p>131,90</text:p>
          </table:table-cell>
          <table:table-cell table:style-name="ce27" table:formula="of:=9.81-0.68*[.D$3]*[.C1324]^2/[.B$3]" office:value-type="float" office:value="0" calcext:value-type="float">
            <text:p>0,000</text:p>
          </table:table-cell>
          <table:table-cell table:style-name="ce27" table:formula="of:=[.C1324]-[.B1325]*[.$A$3]" office:value-type="float" office:value="-6.00551217387728" calcext:value-type="float">
            <text:p>-6,006</text:p>
          </table:table-cell>
          <table:table-cell table:style-name="ce27" table:formula="of:=[.D1324]+0.5*([.C1324]+[.C1325])*[.$A$3]" office:value-type="float" office:value="700.618012718991" calcext:value-type="float">
            <text:p>700,618</text:p>
          </table:table-cell>
          <table:table-cell table:number-columns-repeated="1020"/>
        </table:table-row>
        <table:table-row table:style-name="ro2">
          <table:table-cell table:style-name="ce28" table:formula="of:=[.A1325]+[.$A$3]" office:value-type="float" office:value="131.999999999997" calcext:value-type="float">
            <text:p>132,00</text:p>
          </table:table-cell>
          <table:table-cell table:style-name="ce27" table:formula="of:=9.81-0.68*[.D$3]*[.C1325]^2/[.B$3]" office:value-type="float" office:value="0" calcext:value-type="float">
            <text:p>0,000</text:p>
          </table:table-cell>
          <table:table-cell table:style-name="ce27" table:formula="of:=[.C1325]-[.B1326]*[.$A$3]" office:value-type="float" office:value="-6.00551217387728" calcext:value-type="float">
            <text:p>-6,006</text:p>
          </table:table-cell>
          <table:table-cell table:style-name="ce27" table:formula="of:=[.D1325]+0.5*([.C1325]+[.C1326])*[.$A$3]" office:value-type="float" office:value="700.017461501604" calcext:value-type="float">
            <text:p>700,017</text:p>
          </table:table-cell>
          <table:table-cell table:number-columns-repeated="1020"/>
        </table:table-row>
        <table:table-row table:style-name="ro2">
          <table:table-cell table:style-name="ce28" table:formula="of:=[.A1326]+[.$A$3]" office:value-type="float" office:value="132.099999999997" calcext:value-type="float">
            <text:p>132,10</text:p>
          </table:table-cell>
          <table:table-cell table:style-name="ce27" table:formula="of:=9.81-0.68*[.D$3]*[.C1326]^2/[.B$3]" office:value-type="float" office:value="0" calcext:value-type="float">
            <text:p>0,000</text:p>
          </table:table-cell>
          <table:table-cell table:style-name="ce27" table:formula="of:=[.C1326]-[.B1327]*[.$A$3]" office:value-type="float" office:value="-6.00551217387728" calcext:value-type="float">
            <text:p>-6,006</text:p>
          </table:table-cell>
          <table:table-cell table:style-name="ce27" table:formula="of:=[.D1326]+0.5*([.C1326]+[.C1327])*[.$A$3]" office:value-type="float" office:value="699.416910284216" calcext:value-type="float">
            <text:p>699,417</text:p>
          </table:table-cell>
          <table:table-cell table:number-columns-repeated="1020"/>
        </table:table-row>
        <table:table-row table:style-name="ro2">
          <table:table-cell table:style-name="ce28" table:formula="of:=[.A1327]+[.$A$3]" office:value-type="float" office:value="132.199999999997" calcext:value-type="float">
            <text:p>132,20</text:p>
          </table:table-cell>
          <table:table-cell table:style-name="ce27" table:formula="of:=9.81-0.68*[.D$3]*[.C1327]^2/[.B$3]" office:value-type="float" office:value="0" calcext:value-type="float">
            <text:p>0,000</text:p>
          </table:table-cell>
          <table:table-cell table:style-name="ce27" table:formula="of:=[.C1327]-[.B1328]*[.$A$3]" office:value-type="float" office:value="-6.00551217387728" calcext:value-type="float">
            <text:p>-6,006</text:p>
          </table:table-cell>
          <table:table-cell table:style-name="ce27" table:formula="of:=[.D1327]+0.5*([.C1327]+[.C1328])*[.$A$3]" office:value-type="float" office:value="698.816359066828" calcext:value-type="float">
            <text:p>698,816</text:p>
          </table:table-cell>
          <table:table-cell table:number-columns-repeated="1020"/>
        </table:table-row>
        <table:table-row table:style-name="ro2">
          <table:table-cell table:style-name="ce28" table:formula="of:=[.A1328]+[.$A$3]" office:value-type="float" office:value="132.299999999997" calcext:value-type="float">
            <text:p>132,30</text:p>
          </table:table-cell>
          <table:table-cell table:style-name="ce27" table:formula="of:=9.81-0.68*[.D$3]*[.C1328]^2/[.B$3]" office:value-type="float" office:value="0" calcext:value-type="float">
            <text:p>0,000</text:p>
          </table:table-cell>
          <table:table-cell table:style-name="ce27" table:formula="of:=[.C1328]-[.B1329]*[.$A$3]" office:value-type="float" office:value="-6.00551217387728" calcext:value-type="float">
            <text:p>-6,006</text:p>
          </table:table-cell>
          <table:table-cell table:style-name="ce27" table:formula="of:=[.D1328]+0.5*([.C1328]+[.C1329])*[.$A$3]" office:value-type="float" office:value="698.21580784944" calcext:value-type="float">
            <text:p>698,216</text:p>
          </table:table-cell>
          <table:table-cell table:number-columns-repeated="1020"/>
        </table:table-row>
        <table:table-row table:style-name="ro2">
          <table:table-cell table:style-name="ce28" table:formula="of:=[.A1329]+[.$A$3]" office:value-type="float" office:value="132.399999999997" calcext:value-type="float">
            <text:p>132,40</text:p>
          </table:table-cell>
          <table:table-cell table:style-name="ce27" table:formula="of:=9.81-0.68*[.D$3]*[.C1329]^2/[.B$3]" office:value-type="float" office:value="0" calcext:value-type="float">
            <text:p>0,000</text:p>
          </table:table-cell>
          <table:table-cell table:style-name="ce27" table:formula="of:=[.C1329]-[.B1330]*[.$A$3]" office:value-type="float" office:value="-6.00551217387728" calcext:value-type="float">
            <text:p>-6,006</text:p>
          </table:table-cell>
          <table:table-cell table:style-name="ce27" table:formula="of:=[.D1329]+0.5*([.C1329]+[.C1330])*[.$A$3]" office:value-type="float" office:value="697.615256632052" calcext:value-type="float">
            <text:p>697,615</text:p>
          </table:table-cell>
          <table:table-cell table:number-columns-repeated="1020"/>
        </table:table-row>
        <table:table-row table:style-name="ro2">
          <table:table-cell table:style-name="ce28" table:formula="of:=[.A1330]+[.$A$3]" office:value-type="float" office:value="132.499999999997" calcext:value-type="float">
            <text:p>132,50</text:p>
          </table:table-cell>
          <table:table-cell table:style-name="ce27" table:formula="of:=9.81-0.68*[.D$3]*[.C1330]^2/[.B$3]" office:value-type="float" office:value="0" calcext:value-type="float">
            <text:p>0,000</text:p>
          </table:table-cell>
          <table:table-cell table:style-name="ce27" table:formula="of:=[.C1330]-[.B1331]*[.$A$3]" office:value-type="float" office:value="-6.00551217387728" calcext:value-type="float">
            <text:p>-6,006</text:p>
          </table:table-cell>
          <table:table-cell table:style-name="ce27" table:formula="of:=[.D1330]+0.5*([.C1330]+[.C1331])*[.$A$3]" office:value-type="float" office:value="697.014705414665" calcext:value-type="float">
            <text:p>697,015</text:p>
          </table:table-cell>
          <table:table-cell table:number-columns-repeated="1020"/>
        </table:table-row>
        <table:table-row table:style-name="ro2">
          <table:table-cell table:style-name="ce28" table:formula="of:=[.A1331]+[.$A$3]" office:value-type="float" office:value="132.599999999997" calcext:value-type="float">
            <text:p>132,60</text:p>
          </table:table-cell>
          <table:table-cell table:style-name="ce27" table:formula="of:=9.81-0.68*[.D$3]*[.C1331]^2/[.B$3]" office:value-type="float" office:value="0" calcext:value-type="float">
            <text:p>0,000</text:p>
          </table:table-cell>
          <table:table-cell table:style-name="ce27" table:formula="of:=[.C1331]-[.B1332]*[.$A$3]" office:value-type="float" office:value="-6.00551217387728" calcext:value-type="float">
            <text:p>-6,006</text:p>
          </table:table-cell>
          <table:table-cell table:style-name="ce27" table:formula="of:=[.D1331]+0.5*([.C1331]+[.C1332])*[.$A$3]" office:value-type="float" office:value="696.414154197277" calcext:value-type="float">
            <text:p>696,414</text:p>
          </table:table-cell>
          <table:table-cell table:number-columns-repeated="1020"/>
        </table:table-row>
        <table:table-row table:style-name="ro2">
          <table:table-cell table:style-name="ce28" table:formula="of:=[.A1332]+[.$A$3]" office:value-type="float" office:value="132.699999999997" calcext:value-type="float">
            <text:p>132,70</text:p>
          </table:table-cell>
          <table:table-cell table:style-name="ce27" table:formula="of:=9.81-0.68*[.D$3]*[.C1332]^2/[.B$3]" office:value-type="float" office:value="0" calcext:value-type="float">
            <text:p>0,000</text:p>
          </table:table-cell>
          <table:table-cell table:style-name="ce27" table:formula="of:=[.C1332]-[.B1333]*[.$A$3]" office:value-type="float" office:value="-6.00551217387728" calcext:value-type="float">
            <text:p>-6,006</text:p>
          </table:table-cell>
          <table:table-cell table:style-name="ce27" table:formula="of:=[.D1332]+0.5*([.C1332]+[.C1333])*[.$A$3]" office:value-type="float" office:value="695.813602979889" calcext:value-type="float">
            <text:p>695,814</text:p>
          </table:table-cell>
          <table:table-cell table:number-columns-repeated="1020"/>
        </table:table-row>
        <table:table-row table:style-name="ro2">
          <table:table-cell table:style-name="ce28" table:formula="of:=[.A1333]+[.$A$3]" office:value-type="float" office:value="132.799999999997" calcext:value-type="float">
            <text:p>132,80</text:p>
          </table:table-cell>
          <table:table-cell table:style-name="ce27" table:formula="of:=9.81-0.68*[.D$3]*[.C1333]^2/[.B$3]" office:value-type="float" office:value="0" calcext:value-type="float">
            <text:p>0,000</text:p>
          </table:table-cell>
          <table:table-cell table:style-name="ce27" table:formula="of:=[.C1333]-[.B1334]*[.$A$3]" office:value-type="float" office:value="-6.00551217387728" calcext:value-type="float">
            <text:p>-6,006</text:p>
          </table:table-cell>
          <table:table-cell table:style-name="ce27" table:formula="of:=[.D1333]+0.5*([.C1333]+[.C1334])*[.$A$3]" office:value-type="float" office:value="695.213051762501" calcext:value-type="float">
            <text:p>695,213</text:p>
          </table:table-cell>
          <table:table-cell table:number-columns-repeated="1020"/>
        </table:table-row>
        <table:table-row table:style-name="ro2">
          <table:table-cell table:style-name="ce28" table:formula="of:=[.A1334]+[.$A$3]" office:value-type="float" office:value="132.899999999997" calcext:value-type="float">
            <text:p>132,90</text:p>
          </table:table-cell>
          <table:table-cell table:style-name="ce27" table:formula="of:=9.81-0.68*[.D$3]*[.C1334]^2/[.B$3]" office:value-type="float" office:value="0" calcext:value-type="float">
            <text:p>0,000</text:p>
          </table:table-cell>
          <table:table-cell table:style-name="ce27" table:formula="of:=[.C1334]-[.B1335]*[.$A$3]" office:value-type="float" office:value="-6.00551217387728" calcext:value-type="float">
            <text:p>-6,006</text:p>
          </table:table-cell>
          <table:table-cell table:style-name="ce27" table:formula="of:=[.D1334]+0.5*([.C1334]+[.C1335])*[.$A$3]" office:value-type="float" office:value="694.612500545114" calcext:value-type="float">
            <text:p>694,613</text:p>
          </table:table-cell>
          <table:table-cell table:number-columns-repeated="1020"/>
        </table:table-row>
        <table:table-row table:style-name="ro2">
          <table:table-cell table:style-name="ce28" table:formula="of:=[.A1335]+[.$A$3]" office:value-type="float" office:value="132.999999999997" calcext:value-type="float">
            <text:p>133,00</text:p>
          </table:table-cell>
          <table:table-cell table:style-name="ce27" table:formula="of:=9.81-0.68*[.D$3]*[.C1335]^2/[.B$3]" office:value-type="float" office:value="0" calcext:value-type="float">
            <text:p>0,000</text:p>
          </table:table-cell>
          <table:table-cell table:style-name="ce27" table:formula="of:=[.C1335]-[.B1336]*[.$A$3]" office:value-type="float" office:value="-6.00551217387728" calcext:value-type="float">
            <text:p>-6,006</text:p>
          </table:table-cell>
          <table:table-cell table:style-name="ce27" table:formula="of:=[.D1335]+0.5*([.C1335]+[.C1336])*[.$A$3]" office:value-type="float" office:value="694.011949327726" calcext:value-type="float">
            <text:p>694,012</text:p>
          </table:table-cell>
          <table:table-cell table:number-columns-repeated="1020"/>
        </table:table-row>
        <table:table-row table:style-name="ro2">
          <table:table-cell table:style-name="ce28" table:formula="of:=[.A1336]+[.$A$3]" office:value-type="float" office:value="133.099999999997" calcext:value-type="float">
            <text:p>133,10</text:p>
          </table:table-cell>
          <table:table-cell table:style-name="ce27" table:formula="of:=9.81-0.68*[.D$3]*[.C1336]^2/[.B$3]" office:value-type="float" office:value="0" calcext:value-type="float">
            <text:p>0,000</text:p>
          </table:table-cell>
          <table:table-cell table:style-name="ce27" table:formula="of:=[.C1336]-[.B1337]*[.$A$3]" office:value-type="float" office:value="-6.00551217387728" calcext:value-type="float">
            <text:p>-6,006</text:p>
          </table:table-cell>
          <table:table-cell table:style-name="ce27" table:formula="of:=[.D1336]+0.5*([.C1336]+[.C1337])*[.$A$3]" office:value-type="float" office:value="693.411398110338" calcext:value-type="float">
            <text:p>693,411</text:p>
          </table:table-cell>
          <table:table-cell table:number-columns-repeated="1020"/>
        </table:table-row>
        <table:table-row table:style-name="ro2">
          <table:table-cell table:style-name="ce28" table:formula="of:=[.A1337]+[.$A$3]" office:value-type="float" office:value="133.199999999997" calcext:value-type="float">
            <text:p>133,20</text:p>
          </table:table-cell>
          <table:table-cell table:style-name="ce27" table:formula="of:=9.81-0.68*[.D$3]*[.C1337]^2/[.B$3]" office:value-type="float" office:value="0" calcext:value-type="float">
            <text:p>0,000</text:p>
          </table:table-cell>
          <table:table-cell table:style-name="ce27" table:formula="of:=[.C1337]-[.B1338]*[.$A$3]" office:value-type="float" office:value="-6.00551217387728" calcext:value-type="float">
            <text:p>-6,006</text:p>
          </table:table-cell>
          <table:table-cell table:style-name="ce27" table:formula="of:=[.D1337]+0.5*([.C1337]+[.C1338])*[.$A$3]" office:value-type="float" office:value="692.81084689295" calcext:value-type="float">
            <text:p>692,811</text:p>
          </table:table-cell>
          <table:table-cell table:number-columns-repeated="1020"/>
        </table:table-row>
        <table:table-row table:style-name="ro2">
          <table:table-cell table:style-name="ce28" table:formula="of:=[.A1338]+[.$A$3]" office:value-type="float" office:value="133.299999999997" calcext:value-type="float">
            <text:p>133,30</text:p>
          </table:table-cell>
          <table:table-cell table:style-name="ce27" table:formula="of:=9.81-0.68*[.D$3]*[.C1338]^2/[.B$3]" office:value-type="float" office:value="0" calcext:value-type="float">
            <text:p>0,000</text:p>
          </table:table-cell>
          <table:table-cell table:style-name="ce27" table:formula="of:=[.C1338]-[.B1339]*[.$A$3]" office:value-type="float" office:value="-6.00551217387728" calcext:value-type="float">
            <text:p>-6,006</text:p>
          </table:table-cell>
          <table:table-cell table:style-name="ce27" table:formula="of:=[.D1338]+0.5*([.C1338]+[.C1339])*[.$A$3]" office:value-type="float" office:value="692.210295675563" calcext:value-type="float">
            <text:p>692,210</text:p>
          </table:table-cell>
          <table:table-cell table:number-columns-repeated="1020"/>
        </table:table-row>
        <table:table-row table:style-name="ro2">
          <table:table-cell table:style-name="ce28" table:formula="of:=[.A1339]+[.$A$3]" office:value-type="float" office:value="133.399999999997" calcext:value-type="float">
            <text:p>133,40</text:p>
          </table:table-cell>
          <table:table-cell table:style-name="ce27" table:formula="of:=9.81-0.68*[.D$3]*[.C1339]^2/[.B$3]" office:value-type="float" office:value="0" calcext:value-type="float">
            <text:p>0,000</text:p>
          </table:table-cell>
          <table:table-cell table:style-name="ce27" table:formula="of:=[.C1339]-[.B1340]*[.$A$3]" office:value-type="float" office:value="-6.00551217387728" calcext:value-type="float">
            <text:p>-6,006</text:p>
          </table:table-cell>
          <table:table-cell table:style-name="ce27" table:formula="of:=[.D1339]+0.5*([.C1339]+[.C1340])*[.$A$3]" office:value-type="float" office:value="691.609744458175" calcext:value-type="float">
            <text:p>691,610</text:p>
          </table:table-cell>
          <table:table-cell table:number-columns-repeated="1020"/>
        </table:table-row>
        <table:table-row table:style-name="ro2">
          <table:table-cell table:style-name="ce28" table:formula="of:=[.A1340]+[.$A$3]" office:value-type="float" office:value="133.499999999997" calcext:value-type="float">
            <text:p>133,50</text:p>
          </table:table-cell>
          <table:table-cell table:style-name="ce27" table:formula="of:=9.81-0.68*[.D$3]*[.C1340]^2/[.B$3]" office:value-type="float" office:value="0" calcext:value-type="float">
            <text:p>0,000</text:p>
          </table:table-cell>
          <table:table-cell table:style-name="ce27" table:formula="of:=[.C1340]-[.B1341]*[.$A$3]" office:value-type="float" office:value="-6.00551217387728" calcext:value-type="float">
            <text:p>-6,006</text:p>
          </table:table-cell>
          <table:table-cell table:style-name="ce27" table:formula="of:=[.D1340]+0.5*([.C1340]+[.C1341])*[.$A$3]" office:value-type="float" office:value="691.009193240787" calcext:value-type="float">
            <text:p>691,009</text:p>
          </table:table-cell>
          <table:table-cell table:number-columns-repeated="1020"/>
        </table:table-row>
        <table:table-row table:style-name="ro2">
          <table:table-cell table:style-name="ce28" table:formula="of:=[.A1341]+[.$A$3]" office:value-type="float" office:value="133.599999999997" calcext:value-type="float">
            <text:p>133,60</text:p>
          </table:table-cell>
          <table:table-cell table:style-name="ce27" table:formula="of:=9.81-0.68*[.D$3]*[.C1341]^2/[.B$3]" office:value-type="float" office:value="0" calcext:value-type="float">
            <text:p>0,000</text:p>
          </table:table-cell>
          <table:table-cell table:style-name="ce27" table:formula="of:=[.C1341]-[.B1342]*[.$A$3]" office:value-type="float" office:value="-6.00551217387728" calcext:value-type="float">
            <text:p>-6,006</text:p>
          </table:table-cell>
          <table:table-cell table:style-name="ce27" table:formula="of:=[.D1341]+0.5*([.C1341]+[.C1342])*[.$A$3]" office:value-type="float" office:value="690.408642023399" calcext:value-type="float">
            <text:p>690,409</text:p>
          </table:table-cell>
          <table:table-cell table:number-columns-repeated="1020"/>
        </table:table-row>
        <table:table-row table:style-name="ro2">
          <table:table-cell table:style-name="ce28" table:formula="of:=[.A1342]+[.$A$3]" office:value-type="float" office:value="133.699999999997" calcext:value-type="float">
            <text:p>133,70</text:p>
          </table:table-cell>
          <table:table-cell table:style-name="ce27" table:formula="of:=9.81-0.68*[.D$3]*[.C1342]^2/[.B$3]" office:value-type="float" office:value="0" calcext:value-type="float">
            <text:p>0,000</text:p>
          </table:table-cell>
          <table:table-cell table:style-name="ce27" table:formula="of:=[.C1342]-[.B1343]*[.$A$3]" office:value-type="float" office:value="-6.00551217387728" calcext:value-type="float">
            <text:p>-6,006</text:p>
          </table:table-cell>
          <table:table-cell table:style-name="ce27" table:formula="of:=[.D1342]+0.5*([.C1342]+[.C1343])*[.$A$3]" office:value-type="float" office:value="689.808090806012" calcext:value-type="float">
            <text:p>689,808</text:p>
          </table:table-cell>
          <table:table-cell table:number-columns-repeated="1020"/>
        </table:table-row>
        <table:table-row table:style-name="ro2">
          <table:table-cell table:style-name="ce28" table:formula="of:=[.A1343]+[.$A$3]" office:value-type="float" office:value="133.799999999997" calcext:value-type="float">
            <text:p>133,80</text:p>
          </table:table-cell>
          <table:table-cell table:style-name="ce27" table:formula="of:=9.81-0.68*[.D$3]*[.C1343]^2/[.B$3]" office:value-type="float" office:value="0" calcext:value-type="float">
            <text:p>0,000</text:p>
          </table:table-cell>
          <table:table-cell table:style-name="ce27" table:formula="of:=[.C1343]-[.B1344]*[.$A$3]" office:value-type="float" office:value="-6.00551217387728" calcext:value-type="float">
            <text:p>-6,006</text:p>
          </table:table-cell>
          <table:table-cell table:style-name="ce27" table:formula="of:=[.D1343]+0.5*([.C1343]+[.C1344])*[.$A$3]" office:value-type="float" office:value="689.207539588624" calcext:value-type="float">
            <text:p>689,208</text:p>
          </table:table-cell>
          <table:table-cell table:number-columns-repeated="1020"/>
        </table:table-row>
        <table:table-row table:style-name="ro2">
          <table:table-cell table:style-name="ce28" table:formula="of:=[.A1344]+[.$A$3]" office:value-type="float" office:value="133.899999999997" calcext:value-type="float">
            <text:p>133,90</text:p>
          </table:table-cell>
          <table:table-cell table:style-name="ce27" table:formula="of:=9.81-0.68*[.D$3]*[.C1344]^2/[.B$3]" office:value-type="float" office:value="0" calcext:value-type="float">
            <text:p>0,000</text:p>
          </table:table-cell>
          <table:table-cell table:style-name="ce27" table:formula="of:=[.C1344]-[.B1345]*[.$A$3]" office:value-type="float" office:value="-6.00551217387728" calcext:value-type="float">
            <text:p>-6,006</text:p>
          </table:table-cell>
          <table:table-cell table:style-name="ce27" table:formula="of:=[.D1344]+0.5*([.C1344]+[.C1345])*[.$A$3]" office:value-type="float" office:value="688.606988371236" calcext:value-type="float">
            <text:p>688,607</text:p>
          </table:table-cell>
          <table:table-cell table:number-columns-repeated="1020"/>
        </table:table-row>
        <table:table-row table:style-name="ro2">
          <table:table-cell table:style-name="ce28" table:formula="of:=[.A1345]+[.$A$3]" office:value-type="float" office:value="133.999999999997" calcext:value-type="float">
            <text:p>134,00</text:p>
          </table:table-cell>
          <table:table-cell table:style-name="ce27" table:formula="of:=9.81-0.68*[.D$3]*[.C1345]^2/[.B$3]" office:value-type="float" office:value="0" calcext:value-type="float">
            <text:p>0,000</text:p>
          </table:table-cell>
          <table:table-cell table:style-name="ce27" table:formula="of:=[.C1345]-[.B1346]*[.$A$3]" office:value-type="float" office:value="-6.00551217387728" calcext:value-type="float">
            <text:p>-6,006</text:p>
          </table:table-cell>
          <table:table-cell table:style-name="ce27" table:formula="of:=[.D1345]+0.5*([.C1345]+[.C1346])*[.$A$3]" office:value-type="float" office:value="688.006437153848" calcext:value-type="float">
            <text:p>688,006</text:p>
          </table:table-cell>
          <table:table-cell table:number-columns-repeated="1020"/>
        </table:table-row>
        <table:table-row table:style-name="ro2">
          <table:table-cell table:style-name="ce28" table:formula="of:=[.A1346]+[.$A$3]" office:value-type="float" office:value="134.099999999997" calcext:value-type="float">
            <text:p>134,10</text:p>
          </table:table-cell>
          <table:table-cell table:style-name="ce27" table:formula="of:=9.81-0.68*[.D$3]*[.C1346]^2/[.B$3]" office:value-type="float" office:value="0" calcext:value-type="float">
            <text:p>0,000</text:p>
          </table:table-cell>
          <table:table-cell table:style-name="ce27" table:formula="of:=[.C1346]-[.B1347]*[.$A$3]" office:value-type="float" office:value="-6.00551217387728" calcext:value-type="float">
            <text:p>-6,006</text:p>
          </table:table-cell>
          <table:table-cell table:style-name="ce27" table:formula="of:=[.D1346]+0.5*([.C1346]+[.C1347])*[.$A$3]" office:value-type="float" office:value="687.405885936461" calcext:value-type="float">
            <text:p>687,406</text:p>
          </table:table-cell>
          <table:table-cell table:number-columns-repeated="1020"/>
        </table:table-row>
        <table:table-row table:style-name="ro2">
          <table:table-cell table:style-name="ce28" table:formula="of:=[.A1347]+[.$A$3]" office:value-type="float" office:value="134.199999999997" calcext:value-type="float">
            <text:p>134,20</text:p>
          </table:table-cell>
          <table:table-cell table:style-name="ce27" table:formula="of:=9.81-0.68*[.D$3]*[.C1347]^2/[.B$3]" office:value-type="float" office:value="0" calcext:value-type="float">
            <text:p>0,000</text:p>
          </table:table-cell>
          <table:table-cell table:style-name="ce27" table:formula="of:=[.C1347]-[.B1348]*[.$A$3]" office:value-type="float" office:value="-6.00551217387728" calcext:value-type="float">
            <text:p>-6,006</text:p>
          </table:table-cell>
          <table:table-cell table:style-name="ce27" table:formula="of:=[.D1347]+0.5*([.C1347]+[.C1348])*[.$A$3]" office:value-type="float" office:value="686.805334719073" calcext:value-type="float">
            <text:p>686,805</text:p>
          </table:table-cell>
          <table:table-cell table:number-columns-repeated="1020"/>
        </table:table-row>
        <table:table-row table:style-name="ro2">
          <table:table-cell table:style-name="ce28" table:formula="of:=[.A1348]+[.$A$3]" office:value-type="float" office:value="134.299999999997" calcext:value-type="float">
            <text:p>134,30</text:p>
          </table:table-cell>
          <table:table-cell table:style-name="ce27" table:formula="of:=9.81-0.68*[.D$3]*[.C1348]^2/[.B$3]" office:value-type="float" office:value="0" calcext:value-type="float">
            <text:p>0,000</text:p>
          </table:table-cell>
          <table:table-cell table:style-name="ce27" table:formula="of:=[.C1348]-[.B1349]*[.$A$3]" office:value-type="float" office:value="-6.00551217387728" calcext:value-type="float">
            <text:p>-6,006</text:p>
          </table:table-cell>
          <table:table-cell table:style-name="ce27" table:formula="of:=[.D1348]+0.5*([.C1348]+[.C1349])*[.$A$3]" office:value-type="float" office:value="686.204783501685" calcext:value-type="float">
            <text:p>686,205</text:p>
          </table:table-cell>
          <table:table-cell table:number-columns-repeated="1020"/>
        </table:table-row>
        <table:table-row table:style-name="ro2">
          <table:table-cell table:style-name="ce28" table:formula="of:=[.A1349]+[.$A$3]" office:value-type="float" office:value="134.399999999997" calcext:value-type="float">
            <text:p>134,40</text:p>
          </table:table-cell>
          <table:table-cell table:style-name="ce27" table:formula="of:=9.81-0.68*[.D$3]*[.C1349]^2/[.B$3]" office:value-type="float" office:value="0" calcext:value-type="float">
            <text:p>0,000</text:p>
          </table:table-cell>
          <table:table-cell table:style-name="ce27" table:formula="of:=[.C1349]-[.B1350]*[.$A$3]" office:value-type="float" office:value="-6.00551217387728" calcext:value-type="float">
            <text:p>-6,006</text:p>
          </table:table-cell>
          <table:table-cell table:style-name="ce27" table:formula="of:=[.D1349]+0.5*([.C1349]+[.C1350])*[.$A$3]" office:value-type="float" office:value="685.604232284297" calcext:value-type="float">
            <text:p>685,604</text:p>
          </table:table-cell>
          <table:table-cell table:number-columns-repeated="1020"/>
        </table:table-row>
        <table:table-row table:style-name="ro2">
          <table:table-cell table:style-name="ce28" table:formula="of:=[.A1350]+[.$A$3]" office:value-type="float" office:value="134.499999999997" calcext:value-type="float">
            <text:p>134,50</text:p>
          </table:table-cell>
          <table:table-cell table:style-name="ce27" table:formula="of:=9.81-0.68*[.D$3]*[.C1350]^2/[.B$3]" office:value-type="float" office:value="0" calcext:value-type="float">
            <text:p>0,000</text:p>
          </table:table-cell>
          <table:table-cell table:style-name="ce27" table:formula="of:=[.C1350]-[.B1351]*[.$A$3]" office:value-type="float" office:value="-6.00551217387728" calcext:value-type="float">
            <text:p>-6,006</text:p>
          </table:table-cell>
          <table:table-cell table:style-name="ce27" table:formula="of:=[.D1350]+0.5*([.C1350]+[.C1351])*[.$A$3]" office:value-type="float" office:value="685.00368106691" calcext:value-type="float">
            <text:p>685,004</text:p>
          </table:table-cell>
          <table:table-cell table:number-columns-repeated="1020"/>
        </table:table-row>
        <table:table-row table:style-name="ro2">
          <table:table-cell table:style-name="ce28" table:formula="of:=[.A1351]+[.$A$3]" office:value-type="float" office:value="134.599999999997" calcext:value-type="float">
            <text:p>134,60</text:p>
          </table:table-cell>
          <table:table-cell table:style-name="ce27" table:formula="of:=9.81-0.68*[.D$3]*[.C1351]^2/[.B$3]" office:value-type="float" office:value="0" calcext:value-type="float">
            <text:p>0,000</text:p>
          </table:table-cell>
          <table:table-cell table:style-name="ce27" table:formula="of:=[.C1351]-[.B1352]*[.$A$3]" office:value-type="float" office:value="-6.00551217387728" calcext:value-type="float">
            <text:p>-6,006</text:p>
          </table:table-cell>
          <table:table-cell table:style-name="ce27" table:formula="of:=[.D1351]+0.5*([.C1351]+[.C1352])*[.$A$3]" office:value-type="float" office:value="684.403129849522" calcext:value-type="float">
            <text:p>684,403</text:p>
          </table:table-cell>
          <table:table-cell table:number-columns-repeated="1020"/>
        </table:table-row>
        <table:table-row table:style-name="ro2">
          <table:table-cell table:style-name="ce28" table:formula="of:=[.A1352]+[.$A$3]" office:value-type="float" office:value="134.699999999997" calcext:value-type="float">
            <text:p>134,70</text:p>
          </table:table-cell>
          <table:table-cell table:style-name="ce27" table:formula="of:=9.81-0.68*[.D$3]*[.C1352]^2/[.B$3]" office:value-type="float" office:value="0" calcext:value-type="float">
            <text:p>0,000</text:p>
          </table:table-cell>
          <table:table-cell table:style-name="ce27" table:formula="of:=[.C1352]-[.B1353]*[.$A$3]" office:value-type="float" office:value="-6.00551217387728" calcext:value-type="float">
            <text:p>-6,006</text:p>
          </table:table-cell>
          <table:table-cell table:style-name="ce27" table:formula="of:=[.D1352]+0.5*([.C1352]+[.C1353])*[.$A$3]" office:value-type="float" office:value="683.802578632134" calcext:value-type="float">
            <text:p>683,803</text:p>
          </table:table-cell>
          <table:table-cell table:number-columns-repeated="1020"/>
        </table:table-row>
        <table:table-row table:style-name="ro2">
          <table:table-cell table:style-name="ce28" table:formula="of:=[.A1353]+[.$A$3]" office:value-type="float" office:value="134.799999999997" calcext:value-type="float">
            <text:p>134,80</text:p>
          </table:table-cell>
          <table:table-cell table:style-name="ce27" table:formula="of:=9.81-0.68*[.D$3]*[.C1353]^2/[.B$3]" office:value-type="float" office:value="0" calcext:value-type="float">
            <text:p>0,000</text:p>
          </table:table-cell>
          <table:table-cell table:style-name="ce27" table:formula="of:=[.C1353]-[.B1354]*[.$A$3]" office:value-type="float" office:value="-6.00551217387728" calcext:value-type="float">
            <text:p>-6,006</text:p>
          </table:table-cell>
          <table:table-cell table:style-name="ce27" table:formula="of:=[.D1353]+0.5*([.C1353]+[.C1354])*[.$A$3]" office:value-type="float" office:value="683.202027414746" calcext:value-type="float">
            <text:p>683,202</text:p>
          </table:table-cell>
          <table:table-cell table:number-columns-repeated="1020"/>
        </table:table-row>
        <table:table-row table:style-name="ro2">
          <table:table-cell table:style-name="ce28" table:formula="of:=[.A1354]+[.$A$3]" office:value-type="float" office:value="134.899999999997" calcext:value-type="float">
            <text:p>134,90</text:p>
          </table:table-cell>
          <table:table-cell table:style-name="ce27" table:formula="of:=9.81-0.68*[.D$3]*[.C1354]^2/[.B$3]" office:value-type="float" office:value="0" calcext:value-type="float">
            <text:p>0,000</text:p>
          </table:table-cell>
          <table:table-cell table:style-name="ce27" table:formula="of:=[.C1354]-[.B1355]*[.$A$3]" office:value-type="float" office:value="-6.00551217387728" calcext:value-type="float">
            <text:p>-6,006</text:p>
          </table:table-cell>
          <table:table-cell table:style-name="ce27" table:formula="of:=[.D1354]+0.5*([.C1354]+[.C1355])*[.$A$3]" office:value-type="float" office:value="682.601476197358" calcext:value-type="float">
            <text:p>682,601</text:p>
          </table:table-cell>
          <table:table-cell table:number-columns-repeated="1020"/>
        </table:table-row>
        <table:table-row table:style-name="ro2">
          <table:table-cell table:style-name="ce28" table:formula="of:=[.A1355]+[.$A$3]" office:value-type="float" office:value="134.999999999997" calcext:value-type="float">
            <text:p>135,00</text:p>
          </table:table-cell>
          <table:table-cell table:style-name="ce27" table:formula="of:=9.81-0.68*[.D$3]*[.C1355]^2/[.B$3]" office:value-type="float" office:value="0" calcext:value-type="float">
            <text:p>0,000</text:p>
          </table:table-cell>
          <table:table-cell table:style-name="ce27" table:formula="of:=[.C1355]-[.B1356]*[.$A$3]" office:value-type="float" office:value="-6.00551217387728" calcext:value-type="float">
            <text:p>-6,006</text:p>
          </table:table-cell>
          <table:table-cell table:style-name="ce27" table:formula="of:=[.D1355]+0.5*([.C1355]+[.C1356])*[.$A$3]" office:value-type="float" office:value="682.000924979971" calcext:value-type="float">
            <text:p>682,001</text:p>
          </table:table-cell>
          <table:table-cell table:number-columns-repeated="1020"/>
        </table:table-row>
        <table:table-row table:style-name="ro2">
          <table:table-cell table:style-name="ce28" table:formula="of:=[.A1356]+[.$A$3]" office:value-type="float" office:value="135.099999999997" calcext:value-type="float">
            <text:p>135,10</text:p>
          </table:table-cell>
          <table:table-cell table:style-name="ce27" table:formula="of:=9.81-0.68*[.D$3]*[.C1356]^2/[.B$3]" office:value-type="float" office:value="0" calcext:value-type="float">
            <text:p>0,000</text:p>
          </table:table-cell>
          <table:table-cell table:style-name="ce27" table:formula="of:=[.C1356]-[.B1357]*[.$A$3]" office:value-type="float" office:value="-6.00551217387728" calcext:value-type="float">
            <text:p>-6,006</text:p>
          </table:table-cell>
          <table:table-cell table:style-name="ce27" table:formula="of:=[.D1356]+0.5*([.C1356]+[.C1357])*[.$A$3]" office:value-type="float" office:value="681.400373762583" calcext:value-type="float">
            <text:p>681,400</text:p>
          </table:table-cell>
          <table:table-cell table:number-columns-repeated="1020"/>
        </table:table-row>
        <table:table-row table:style-name="ro2">
          <table:table-cell table:style-name="ce28" table:formula="of:=[.A1357]+[.$A$3]" office:value-type="float" office:value="135.199999999997" calcext:value-type="float">
            <text:p>135,20</text:p>
          </table:table-cell>
          <table:table-cell table:style-name="ce27" table:formula="of:=9.81-0.68*[.D$3]*[.C1357]^2/[.B$3]" office:value-type="float" office:value="0" calcext:value-type="float">
            <text:p>0,000</text:p>
          </table:table-cell>
          <table:table-cell table:style-name="ce27" table:formula="of:=[.C1357]-[.B1358]*[.$A$3]" office:value-type="float" office:value="-6.00551217387728" calcext:value-type="float">
            <text:p>-6,006</text:p>
          </table:table-cell>
          <table:table-cell table:style-name="ce27" table:formula="of:=[.D1357]+0.5*([.C1357]+[.C1358])*[.$A$3]" office:value-type="float" office:value="680.799822545195" calcext:value-type="float">
            <text:p>680,800</text:p>
          </table:table-cell>
          <table:table-cell table:number-columns-repeated="1020"/>
        </table:table-row>
        <table:table-row table:style-name="ro2">
          <table:table-cell table:style-name="ce28" table:formula="of:=[.A1358]+[.$A$3]" office:value-type="float" office:value="135.299999999997" calcext:value-type="float">
            <text:p>135,30</text:p>
          </table:table-cell>
          <table:table-cell table:style-name="ce27" table:formula="of:=9.81-0.68*[.D$3]*[.C1358]^2/[.B$3]" office:value-type="float" office:value="0" calcext:value-type="float">
            <text:p>0,000</text:p>
          </table:table-cell>
          <table:table-cell table:style-name="ce27" table:formula="of:=[.C1358]-[.B1359]*[.$A$3]" office:value-type="float" office:value="-6.00551217387728" calcext:value-type="float">
            <text:p>-6,006</text:p>
          </table:table-cell>
          <table:table-cell table:style-name="ce27" table:formula="of:=[.D1358]+0.5*([.C1358]+[.C1359])*[.$A$3]" office:value-type="float" office:value="680.199271327807" calcext:value-type="float">
            <text:p>680,199</text:p>
          </table:table-cell>
          <table:table-cell table:number-columns-repeated="1020"/>
        </table:table-row>
        <table:table-row table:style-name="ro2">
          <table:table-cell table:style-name="ce28" table:formula="of:=[.A1359]+[.$A$3]" office:value-type="float" office:value="135.399999999997" calcext:value-type="float">
            <text:p>135,40</text:p>
          </table:table-cell>
          <table:table-cell table:style-name="ce27" table:formula="of:=9.81-0.68*[.D$3]*[.C1359]^2/[.B$3]" office:value-type="float" office:value="0" calcext:value-type="float">
            <text:p>0,000</text:p>
          </table:table-cell>
          <table:table-cell table:style-name="ce27" table:formula="of:=[.C1359]-[.B1360]*[.$A$3]" office:value-type="float" office:value="-6.00551217387728" calcext:value-type="float">
            <text:p>-6,006</text:p>
          </table:table-cell>
          <table:table-cell table:style-name="ce27" table:formula="of:=[.D1359]+0.5*([.C1359]+[.C1360])*[.$A$3]" office:value-type="float" office:value="679.59872011042" calcext:value-type="float">
            <text:p>679,599</text:p>
          </table:table-cell>
          <table:table-cell table:number-columns-repeated="1020"/>
        </table:table-row>
        <table:table-row table:style-name="ro2">
          <table:table-cell table:style-name="ce28" table:formula="of:=[.A1360]+[.$A$3]" office:value-type="float" office:value="135.499999999997" calcext:value-type="float">
            <text:p>135,50</text:p>
          </table:table-cell>
          <table:table-cell table:style-name="ce27" table:formula="of:=9.81-0.68*[.D$3]*[.C1360]^2/[.B$3]" office:value-type="float" office:value="0" calcext:value-type="float">
            <text:p>0,000</text:p>
          </table:table-cell>
          <table:table-cell table:style-name="ce27" table:formula="of:=[.C1360]-[.B1361]*[.$A$3]" office:value-type="float" office:value="-6.00551217387728" calcext:value-type="float">
            <text:p>-6,006</text:p>
          </table:table-cell>
          <table:table-cell table:style-name="ce27" table:formula="of:=[.D1360]+0.5*([.C1360]+[.C1361])*[.$A$3]" office:value-type="float" office:value="678.998168893032" calcext:value-type="float">
            <text:p>678,998</text:p>
          </table:table-cell>
          <table:table-cell table:number-columns-repeated="1020"/>
        </table:table-row>
        <table:table-row table:style-name="ro2">
          <table:table-cell table:style-name="ce28" table:formula="of:=[.A1361]+[.$A$3]" office:value-type="float" office:value="135.599999999997" calcext:value-type="float">
            <text:p>135,60</text:p>
          </table:table-cell>
          <table:table-cell table:style-name="ce27" table:formula="of:=9.81-0.68*[.D$3]*[.C1361]^2/[.B$3]" office:value-type="float" office:value="0" calcext:value-type="float">
            <text:p>0,000</text:p>
          </table:table-cell>
          <table:table-cell table:style-name="ce27" table:formula="of:=[.C1361]-[.B1362]*[.$A$3]" office:value-type="float" office:value="-6.00551217387728" calcext:value-type="float">
            <text:p>-6,006</text:p>
          </table:table-cell>
          <table:table-cell table:style-name="ce27" table:formula="of:=[.D1361]+0.5*([.C1361]+[.C1362])*[.$A$3]" office:value-type="float" office:value="678.397617675644" calcext:value-type="float">
            <text:p>678,398</text:p>
          </table:table-cell>
          <table:table-cell table:number-columns-repeated="1020"/>
        </table:table-row>
        <table:table-row table:style-name="ro2">
          <table:table-cell table:style-name="ce28" table:formula="of:=[.A1362]+[.$A$3]" office:value-type="float" office:value="135.699999999997" calcext:value-type="float">
            <text:p>135,70</text:p>
          </table:table-cell>
          <table:table-cell table:style-name="ce27" table:formula="of:=9.81-0.68*[.D$3]*[.C1362]^2/[.B$3]" office:value-type="float" office:value="0" calcext:value-type="float">
            <text:p>0,000</text:p>
          </table:table-cell>
          <table:table-cell table:style-name="ce27" table:formula="of:=[.C1362]-[.B1363]*[.$A$3]" office:value-type="float" office:value="-6.00551217387728" calcext:value-type="float">
            <text:p>-6,006</text:p>
          </table:table-cell>
          <table:table-cell table:style-name="ce27" table:formula="of:=[.D1362]+0.5*([.C1362]+[.C1363])*[.$A$3]" office:value-type="float" office:value="677.797066458256" calcext:value-type="float">
            <text:p>677,797</text:p>
          </table:table-cell>
          <table:table-cell table:number-columns-repeated="1020"/>
        </table:table-row>
        <table:table-row table:style-name="ro2">
          <table:table-cell table:style-name="ce28" table:formula="of:=[.A1363]+[.$A$3]" office:value-type="float" office:value="135.799999999997" calcext:value-type="float">
            <text:p>135,80</text:p>
          </table:table-cell>
          <table:table-cell table:style-name="ce27" table:formula="of:=9.81-0.68*[.D$3]*[.C1363]^2/[.B$3]" office:value-type="float" office:value="0" calcext:value-type="float">
            <text:p>0,000</text:p>
          </table:table-cell>
          <table:table-cell table:style-name="ce27" table:formula="of:=[.C1363]-[.B1364]*[.$A$3]" office:value-type="float" office:value="-6.00551217387728" calcext:value-type="float">
            <text:p>-6,006</text:p>
          </table:table-cell>
          <table:table-cell table:style-name="ce27" table:formula="of:=[.D1363]+0.5*([.C1363]+[.C1364])*[.$A$3]" office:value-type="float" office:value="677.196515240869" calcext:value-type="float">
            <text:p>677,197</text:p>
          </table:table-cell>
          <table:table-cell table:number-columns-repeated="1020"/>
        </table:table-row>
        <table:table-row table:style-name="ro2">
          <table:table-cell table:style-name="ce28" table:formula="of:=[.A1364]+[.$A$3]" office:value-type="float" office:value="135.899999999997" calcext:value-type="float">
            <text:p>135,90</text:p>
          </table:table-cell>
          <table:table-cell table:style-name="ce27" table:formula="of:=9.81-0.68*[.D$3]*[.C1364]^2/[.B$3]" office:value-type="float" office:value="0" calcext:value-type="float">
            <text:p>0,000</text:p>
          </table:table-cell>
          <table:table-cell table:style-name="ce27" table:formula="of:=[.C1364]-[.B1365]*[.$A$3]" office:value-type="float" office:value="-6.00551217387728" calcext:value-type="float">
            <text:p>-6,006</text:p>
          </table:table-cell>
          <table:table-cell table:style-name="ce27" table:formula="of:=[.D1364]+0.5*([.C1364]+[.C1365])*[.$A$3]" office:value-type="float" office:value="676.595964023481" calcext:value-type="float">
            <text:p>676,596</text:p>
          </table:table-cell>
          <table:table-cell table:number-columns-repeated="1020"/>
        </table:table-row>
        <table:table-row table:style-name="ro2">
          <table:table-cell table:style-name="ce28" table:formula="of:=[.A1365]+[.$A$3]" office:value-type="float" office:value="135.999999999997" calcext:value-type="float">
            <text:p>136,00</text:p>
          </table:table-cell>
          <table:table-cell table:style-name="ce27" table:formula="of:=9.81-0.68*[.D$3]*[.C1365]^2/[.B$3]" office:value-type="float" office:value="0" calcext:value-type="float">
            <text:p>0,000</text:p>
          </table:table-cell>
          <table:table-cell table:style-name="ce27" table:formula="of:=[.C1365]-[.B1366]*[.$A$3]" office:value-type="float" office:value="-6.00551217387728" calcext:value-type="float">
            <text:p>-6,006</text:p>
          </table:table-cell>
          <table:table-cell table:style-name="ce27" table:formula="of:=[.D1365]+0.5*([.C1365]+[.C1366])*[.$A$3]" office:value-type="float" office:value="675.995412806093" calcext:value-type="float">
            <text:p>675,995</text:p>
          </table:table-cell>
          <table:table-cell table:number-columns-repeated="1020"/>
        </table:table-row>
        <table:table-row table:style-name="ro2">
          <table:table-cell table:style-name="ce28" table:formula="of:=[.A1366]+[.$A$3]" office:value-type="float" office:value="136.099999999997" calcext:value-type="float">
            <text:p>136,10</text:p>
          </table:table-cell>
          <table:table-cell table:style-name="ce27" table:formula="of:=9.81-0.68*[.D$3]*[.C1366]^2/[.B$3]" office:value-type="float" office:value="0" calcext:value-type="float">
            <text:p>0,000</text:p>
          </table:table-cell>
          <table:table-cell table:style-name="ce27" table:formula="of:=[.C1366]-[.B1367]*[.$A$3]" office:value-type="float" office:value="-6.00551217387728" calcext:value-type="float">
            <text:p>-6,006</text:p>
          </table:table-cell>
          <table:table-cell table:style-name="ce27" table:formula="of:=[.D1366]+0.5*([.C1366]+[.C1367])*[.$A$3]" office:value-type="float" office:value="675.394861588705" calcext:value-type="float">
            <text:p>675,395</text:p>
          </table:table-cell>
          <table:table-cell table:number-columns-repeated="1020"/>
        </table:table-row>
        <table:table-row table:style-name="ro2">
          <table:table-cell table:style-name="ce28" table:formula="of:=[.A1367]+[.$A$3]" office:value-type="float" office:value="136.199999999997" calcext:value-type="float">
            <text:p>136,20</text:p>
          </table:table-cell>
          <table:table-cell table:style-name="ce27" table:formula="of:=9.81-0.68*[.D$3]*[.C1367]^2/[.B$3]" office:value-type="float" office:value="0" calcext:value-type="float">
            <text:p>0,000</text:p>
          </table:table-cell>
          <table:table-cell table:style-name="ce27" table:formula="of:=[.C1367]-[.B1368]*[.$A$3]" office:value-type="float" office:value="-6.00551217387728" calcext:value-type="float">
            <text:p>-6,006</text:p>
          </table:table-cell>
          <table:table-cell table:style-name="ce27" table:formula="of:=[.D1367]+0.5*([.C1367]+[.C1368])*[.$A$3]" office:value-type="float" office:value="674.794310371318" calcext:value-type="float">
            <text:p>674,794</text:p>
          </table:table-cell>
          <table:table-cell table:number-columns-repeated="1020"/>
        </table:table-row>
        <table:table-row table:style-name="ro2">
          <table:table-cell table:style-name="ce28" table:formula="of:=[.A1368]+[.$A$3]" office:value-type="float" office:value="136.299999999997" calcext:value-type="float">
            <text:p>136,30</text:p>
          </table:table-cell>
          <table:table-cell table:style-name="ce27" table:formula="of:=9.81-0.68*[.D$3]*[.C1368]^2/[.B$3]" office:value-type="float" office:value="0" calcext:value-type="float">
            <text:p>0,000</text:p>
          </table:table-cell>
          <table:table-cell table:style-name="ce27" table:formula="of:=[.C1368]-[.B1369]*[.$A$3]" office:value-type="float" office:value="-6.00551217387728" calcext:value-type="float">
            <text:p>-6,006</text:p>
          </table:table-cell>
          <table:table-cell table:style-name="ce27" table:formula="of:=[.D1368]+0.5*([.C1368]+[.C1369])*[.$A$3]" office:value-type="float" office:value="674.19375915393" calcext:value-type="float">
            <text:p>674,194</text:p>
          </table:table-cell>
          <table:table-cell table:number-columns-repeated="1020"/>
        </table:table-row>
        <table:table-row table:style-name="ro2">
          <table:table-cell table:style-name="ce28" table:formula="of:=[.A1369]+[.$A$3]" office:value-type="float" office:value="136.399999999997" calcext:value-type="float">
            <text:p>136,40</text:p>
          </table:table-cell>
          <table:table-cell table:style-name="ce27" table:formula="of:=9.81-0.68*[.D$3]*[.C1369]^2/[.B$3]" office:value-type="float" office:value="0" calcext:value-type="float">
            <text:p>0,000</text:p>
          </table:table-cell>
          <table:table-cell table:style-name="ce27" table:formula="of:=[.C1369]-[.B1370]*[.$A$3]" office:value-type="float" office:value="-6.00551217387728" calcext:value-type="float">
            <text:p>-6,006</text:p>
          </table:table-cell>
          <table:table-cell table:style-name="ce27" table:formula="of:=[.D1369]+0.5*([.C1369]+[.C1370])*[.$A$3]" office:value-type="float" office:value="673.593207936542" calcext:value-type="float">
            <text:p>673,593</text:p>
          </table:table-cell>
          <table:table-cell table:number-columns-repeated="1020"/>
        </table:table-row>
        <table:table-row table:style-name="ro2">
          <table:table-cell table:style-name="ce28" table:formula="of:=[.A1370]+[.$A$3]" office:value-type="float" office:value="136.499999999997" calcext:value-type="float">
            <text:p>136,50</text:p>
          </table:table-cell>
          <table:table-cell table:style-name="ce27" table:formula="of:=9.81-0.68*[.D$3]*[.C1370]^2/[.B$3]" office:value-type="float" office:value="0" calcext:value-type="float">
            <text:p>0,000</text:p>
          </table:table-cell>
          <table:table-cell table:style-name="ce27" table:formula="of:=[.C1370]-[.B1371]*[.$A$3]" office:value-type="float" office:value="-6.00551217387728" calcext:value-type="float">
            <text:p>-6,006</text:p>
          </table:table-cell>
          <table:table-cell table:style-name="ce27" table:formula="of:=[.D1370]+0.5*([.C1370]+[.C1371])*[.$A$3]" office:value-type="float" office:value="672.992656719154" calcext:value-type="float">
            <text:p>672,993</text:p>
          </table:table-cell>
          <table:table-cell table:number-columns-repeated="1020"/>
        </table:table-row>
        <table:table-row table:style-name="ro2">
          <table:table-cell table:style-name="ce28" table:formula="of:=[.A1371]+[.$A$3]" office:value-type="float" office:value="136.599999999997" calcext:value-type="float">
            <text:p>136,60</text:p>
          </table:table-cell>
          <table:table-cell table:style-name="ce27" table:formula="of:=9.81-0.68*[.D$3]*[.C1371]^2/[.B$3]" office:value-type="float" office:value="0" calcext:value-type="float">
            <text:p>0,000</text:p>
          </table:table-cell>
          <table:table-cell table:style-name="ce27" table:formula="of:=[.C1371]-[.B1372]*[.$A$3]" office:value-type="float" office:value="-6.00551217387728" calcext:value-type="float">
            <text:p>-6,006</text:p>
          </table:table-cell>
          <table:table-cell table:style-name="ce27" table:formula="of:=[.D1371]+0.5*([.C1371]+[.C1372])*[.$A$3]" office:value-type="float" office:value="672.392105501767" calcext:value-type="float">
            <text:p>672,392</text:p>
          </table:table-cell>
          <table:table-cell table:number-columns-repeated="1020"/>
        </table:table-row>
        <table:table-row table:style-name="ro2">
          <table:table-cell table:style-name="ce28" table:formula="of:=[.A1372]+[.$A$3]" office:value-type="float" office:value="136.699999999997" calcext:value-type="float">
            <text:p>136,70</text:p>
          </table:table-cell>
          <table:table-cell table:style-name="ce27" table:formula="of:=9.81-0.68*[.D$3]*[.C1372]^2/[.B$3]" office:value-type="float" office:value="0" calcext:value-type="float">
            <text:p>0,000</text:p>
          </table:table-cell>
          <table:table-cell table:style-name="ce27" table:formula="of:=[.C1372]-[.B1373]*[.$A$3]" office:value-type="float" office:value="-6.00551217387728" calcext:value-type="float">
            <text:p>-6,006</text:p>
          </table:table-cell>
          <table:table-cell table:style-name="ce27" table:formula="of:=[.D1372]+0.5*([.C1372]+[.C1373])*[.$A$3]" office:value-type="float" office:value="671.791554284379" calcext:value-type="float">
            <text:p>671,792</text:p>
          </table:table-cell>
          <table:table-cell table:number-columns-repeated="1020"/>
        </table:table-row>
        <table:table-row table:style-name="ro2">
          <table:table-cell table:style-name="ce28" table:formula="of:=[.A1373]+[.$A$3]" office:value-type="float" office:value="136.799999999997" calcext:value-type="float">
            <text:p>136,80</text:p>
          </table:table-cell>
          <table:table-cell table:style-name="ce27" table:formula="of:=9.81-0.68*[.D$3]*[.C1373]^2/[.B$3]" office:value-type="float" office:value="0" calcext:value-type="float">
            <text:p>0,000</text:p>
          </table:table-cell>
          <table:table-cell table:style-name="ce27" table:formula="of:=[.C1373]-[.B1374]*[.$A$3]" office:value-type="float" office:value="-6.00551217387728" calcext:value-type="float">
            <text:p>-6,006</text:p>
          </table:table-cell>
          <table:table-cell table:style-name="ce27" table:formula="of:=[.D1373]+0.5*([.C1373]+[.C1374])*[.$A$3]" office:value-type="float" office:value="671.191003066991" calcext:value-type="float">
            <text:p>671,191</text:p>
          </table:table-cell>
          <table:table-cell table:number-columns-repeated="1020"/>
        </table:table-row>
        <table:table-row table:style-name="ro2">
          <table:table-cell table:style-name="ce28" table:formula="of:=[.A1374]+[.$A$3]" office:value-type="float" office:value="136.899999999997" calcext:value-type="float">
            <text:p>136,90</text:p>
          </table:table-cell>
          <table:table-cell table:style-name="ce27" table:formula="of:=9.81-0.68*[.D$3]*[.C1374]^2/[.B$3]" office:value-type="float" office:value="0" calcext:value-type="float">
            <text:p>0,000</text:p>
          </table:table-cell>
          <table:table-cell table:style-name="ce27" table:formula="of:=[.C1374]-[.B1375]*[.$A$3]" office:value-type="float" office:value="-6.00551217387728" calcext:value-type="float">
            <text:p>-6,006</text:p>
          </table:table-cell>
          <table:table-cell table:style-name="ce27" table:formula="of:=[.D1374]+0.5*([.C1374]+[.C1375])*[.$A$3]" office:value-type="float" office:value="670.590451849603" calcext:value-type="float">
            <text:p>670,590</text:p>
          </table:table-cell>
          <table:table-cell table:number-columns-repeated="1020"/>
        </table:table-row>
        <table:table-row table:style-name="ro2">
          <table:table-cell table:style-name="ce28" table:formula="of:=[.A1375]+[.$A$3]" office:value-type="float" office:value="136.999999999997" calcext:value-type="float">
            <text:p>137,00</text:p>
          </table:table-cell>
          <table:table-cell table:style-name="ce27" table:formula="of:=9.81-0.68*[.D$3]*[.C1375]^2/[.B$3]" office:value-type="float" office:value="0" calcext:value-type="float">
            <text:p>0,000</text:p>
          </table:table-cell>
          <table:table-cell table:style-name="ce27" table:formula="of:=[.C1375]-[.B1376]*[.$A$3]" office:value-type="float" office:value="-6.00551217387728" calcext:value-type="float">
            <text:p>-6,006</text:p>
          </table:table-cell>
          <table:table-cell table:style-name="ce27" table:formula="of:=[.D1375]+0.5*([.C1375]+[.C1376])*[.$A$3]" office:value-type="float" office:value="669.989900632215" calcext:value-type="float">
            <text:p>669,990</text:p>
          </table:table-cell>
          <table:table-cell table:number-columns-repeated="1020"/>
        </table:table-row>
        <table:table-row table:style-name="ro2">
          <table:table-cell table:style-name="ce28" table:formula="of:=[.A1376]+[.$A$3]" office:value-type="float" office:value="137.099999999997" calcext:value-type="float">
            <text:p>137,10</text:p>
          </table:table-cell>
          <table:table-cell table:style-name="ce27" table:formula="of:=9.81-0.68*[.D$3]*[.C1376]^2/[.B$3]" office:value-type="float" office:value="0" calcext:value-type="float">
            <text:p>0,000</text:p>
          </table:table-cell>
          <table:table-cell table:style-name="ce27" table:formula="of:=[.C1376]-[.B1377]*[.$A$3]" office:value-type="float" office:value="-6.00551217387728" calcext:value-type="float">
            <text:p>-6,006</text:p>
          </table:table-cell>
          <table:table-cell table:style-name="ce27" table:formula="of:=[.D1376]+0.5*([.C1376]+[.C1377])*[.$A$3]" office:value-type="float" office:value="669.389349414828" calcext:value-type="float">
            <text:p>669,389</text:p>
          </table:table-cell>
          <table:table-cell table:number-columns-repeated="1020"/>
        </table:table-row>
        <table:table-row table:style-name="ro2">
          <table:table-cell table:style-name="ce28" table:formula="of:=[.A1377]+[.$A$3]" office:value-type="float" office:value="137.199999999997" calcext:value-type="float">
            <text:p>137,20</text:p>
          </table:table-cell>
          <table:table-cell table:style-name="ce27" table:formula="of:=9.81-0.68*[.D$3]*[.C1377]^2/[.B$3]" office:value-type="float" office:value="0" calcext:value-type="float">
            <text:p>0,000</text:p>
          </table:table-cell>
          <table:table-cell table:style-name="ce27" table:formula="of:=[.C1377]-[.B1378]*[.$A$3]" office:value-type="float" office:value="-6.00551217387728" calcext:value-type="float">
            <text:p>-6,006</text:p>
          </table:table-cell>
          <table:table-cell table:style-name="ce27" table:formula="of:=[.D1377]+0.5*([.C1377]+[.C1378])*[.$A$3]" office:value-type="float" office:value="668.78879819744" calcext:value-type="float">
            <text:p>668,789</text:p>
          </table:table-cell>
          <table:table-cell table:number-columns-repeated="1020"/>
        </table:table-row>
        <table:table-row table:style-name="ro2">
          <table:table-cell table:style-name="ce28" table:formula="of:=[.A1378]+[.$A$3]" office:value-type="float" office:value="137.299999999997" calcext:value-type="float">
            <text:p>137,30</text:p>
          </table:table-cell>
          <table:table-cell table:style-name="ce27" table:formula="of:=9.81-0.68*[.D$3]*[.C1378]^2/[.B$3]" office:value-type="float" office:value="0" calcext:value-type="float">
            <text:p>0,000</text:p>
          </table:table-cell>
          <table:table-cell table:style-name="ce27" table:formula="of:=[.C1378]-[.B1379]*[.$A$3]" office:value-type="float" office:value="-6.00551217387728" calcext:value-type="float">
            <text:p>-6,006</text:p>
          </table:table-cell>
          <table:table-cell table:style-name="ce27" table:formula="of:=[.D1378]+0.5*([.C1378]+[.C1379])*[.$A$3]" office:value-type="float" office:value="668.188246980052" calcext:value-type="float">
            <text:p>668,188</text:p>
          </table:table-cell>
          <table:table-cell table:number-columns-repeated="1020"/>
        </table:table-row>
        <table:table-row table:style-name="ro2">
          <table:table-cell table:style-name="ce28" table:formula="of:=[.A1379]+[.$A$3]" office:value-type="float" office:value="137.399999999996" calcext:value-type="float">
            <text:p>137,40</text:p>
          </table:table-cell>
          <table:table-cell table:style-name="ce27" table:formula="of:=9.81-0.68*[.D$3]*[.C1379]^2/[.B$3]" office:value-type="float" office:value="0" calcext:value-type="float">
            <text:p>0,000</text:p>
          </table:table-cell>
          <table:table-cell table:style-name="ce27" table:formula="of:=[.C1379]-[.B1380]*[.$A$3]" office:value-type="float" office:value="-6.00551217387728" calcext:value-type="float">
            <text:p>-6,006</text:p>
          </table:table-cell>
          <table:table-cell table:style-name="ce27" table:formula="of:=[.D1379]+0.5*([.C1379]+[.C1380])*[.$A$3]" office:value-type="float" office:value="667.587695762664" calcext:value-type="float">
            <text:p>667,588</text:p>
          </table:table-cell>
          <table:table-cell table:number-columns-repeated="1020"/>
        </table:table-row>
        <table:table-row table:style-name="ro2">
          <table:table-cell table:style-name="ce28" table:formula="of:=[.A1380]+[.$A$3]" office:value-type="float" office:value="137.499999999996" calcext:value-type="float">
            <text:p>137,50</text:p>
          </table:table-cell>
          <table:table-cell table:style-name="ce27" table:formula="of:=9.81-0.68*[.D$3]*[.C1380]^2/[.B$3]" office:value-type="float" office:value="0" calcext:value-type="float">
            <text:p>0,000</text:p>
          </table:table-cell>
          <table:table-cell table:style-name="ce27" table:formula="of:=[.C1380]-[.B1381]*[.$A$3]" office:value-type="float" office:value="-6.00551217387728" calcext:value-type="float">
            <text:p>-6,006</text:p>
          </table:table-cell>
          <table:table-cell table:style-name="ce27" table:formula="of:=[.D1380]+0.5*([.C1380]+[.C1381])*[.$A$3]" office:value-type="float" office:value="666.987144545277" calcext:value-type="float">
            <text:p>666,987</text:p>
          </table:table-cell>
          <table:table-cell table:number-columns-repeated="1020"/>
        </table:table-row>
        <table:table-row table:style-name="ro2">
          <table:table-cell table:style-name="ce28" table:formula="of:=[.A1381]+[.$A$3]" office:value-type="float" office:value="137.599999999996" calcext:value-type="float">
            <text:p>137,60</text:p>
          </table:table-cell>
          <table:table-cell table:style-name="ce27" table:formula="of:=9.81-0.68*[.D$3]*[.C1381]^2/[.B$3]" office:value-type="float" office:value="0" calcext:value-type="float">
            <text:p>0,000</text:p>
          </table:table-cell>
          <table:table-cell table:style-name="ce27" table:formula="of:=[.C1381]-[.B1382]*[.$A$3]" office:value-type="float" office:value="-6.00551217387728" calcext:value-type="float">
            <text:p>-6,006</text:p>
          </table:table-cell>
          <table:table-cell table:style-name="ce27" table:formula="of:=[.D1381]+0.5*([.C1381]+[.C1382])*[.$A$3]" office:value-type="float" office:value="666.386593327889" calcext:value-type="float">
            <text:p>666,387</text:p>
          </table:table-cell>
          <table:table-cell table:number-columns-repeated="1020"/>
        </table:table-row>
        <table:table-row table:style-name="ro2">
          <table:table-cell table:style-name="ce28" table:formula="of:=[.A1382]+[.$A$3]" office:value-type="float" office:value="137.699999999996" calcext:value-type="float">
            <text:p>137,70</text:p>
          </table:table-cell>
          <table:table-cell table:style-name="ce27" table:formula="of:=9.81-0.68*[.D$3]*[.C1382]^2/[.B$3]" office:value-type="float" office:value="0" calcext:value-type="float">
            <text:p>0,000</text:p>
          </table:table-cell>
          <table:table-cell table:style-name="ce27" table:formula="of:=[.C1382]-[.B1383]*[.$A$3]" office:value-type="float" office:value="-6.00551217387728" calcext:value-type="float">
            <text:p>-6,006</text:p>
          </table:table-cell>
          <table:table-cell table:style-name="ce27" table:formula="of:=[.D1382]+0.5*([.C1382]+[.C1383])*[.$A$3]" office:value-type="float" office:value="665.786042110501" calcext:value-type="float">
            <text:p>665,786</text:p>
          </table:table-cell>
          <table:table-cell table:number-columns-repeated="1020"/>
        </table:table-row>
        <table:table-row table:style-name="ro2">
          <table:table-cell table:style-name="ce28" table:formula="of:=[.A1383]+[.$A$3]" office:value-type="float" office:value="137.799999999996" calcext:value-type="float">
            <text:p>137,80</text:p>
          </table:table-cell>
          <table:table-cell table:style-name="ce27" table:formula="of:=9.81-0.68*[.D$3]*[.C1383]^2/[.B$3]" office:value-type="float" office:value="0" calcext:value-type="float">
            <text:p>0,000</text:p>
          </table:table-cell>
          <table:table-cell table:style-name="ce27" table:formula="of:=[.C1383]-[.B1384]*[.$A$3]" office:value-type="float" office:value="-6.00551217387728" calcext:value-type="float">
            <text:p>-6,006</text:p>
          </table:table-cell>
          <table:table-cell table:style-name="ce27" table:formula="of:=[.D1383]+0.5*([.C1383]+[.C1384])*[.$A$3]" office:value-type="float" office:value="665.185490893113" calcext:value-type="float">
            <text:p>665,185</text:p>
          </table:table-cell>
          <table:table-cell table:number-columns-repeated="1020"/>
        </table:table-row>
        <table:table-row table:style-name="ro2">
          <table:table-cell table:style-name="ce28" table:formula="of:=[.A1384]+[.$A$3]" office:value-type="float" office:value="137.899999999996" calcext:value-type="float">
            <text:p>137,90</text:p>
          </table:table-cell>
          <table:table-cell table:style-name="ce27" table:formula="of:=9.81-0.68*[.D$3]*[.C1384]^2/[.B$3]" office:value-type="float" office:value="0" calcext:value-type="float">
            <text:p>0,000</text:p>
          </table:table-cell>
          <table:table-cell table:style-name="ce27" table:formula="of:=[.C1384]-[.B1385]*[.$A$3]" office:value-type="float" office:value="-6.00551217387728" calcext:value-type="float">
            <text:p>-6,006</text:p>
          </table:table-cell>
          <table:table-cell table:style-name="ce27" table:formula="of:=[.D1384]+0.5*([.C1384]+[.C1385])*[.$A$3]" office:value-type="float" office:value="664.584939675726" calcext:value-type="float">
            <text:p>664,585</text:p>
          </table:table-cell>
          <table:table-cell table:number-columns-repeated="1020"/>
        </table:table-row>
        <table:table-row table:style-name="ro2">
          <table:table-cell table:style-name="ce28" table:formula="of:=[.A1385]+[.$A$3]" office:value-type="float" office:value="137.999999999996" calcext:value-type="float">
            <text:p>138,00</text:p>
          </table:table-cell>
          <table:table-cell table:style-name="ce27" table:formula="of:=9.81-0.68*[.D$3]*[.C1385]^2/[.B$3]" office:value-type="float" office:value="0" calcext:value-type="float">
            <text:p>0,000</text:p>
          </table:table-cell>
          <table:table-cell table:style-name="ce27" table:formula="of:=[.C1385]-[.B1386]*[.$A$3]" office:value-type="float" office:value="-6.00551217387728" calcext:value-type="float">
            <text:p>-6,006</text:p>
          </table:table-cell>
          <table:table-cell table:style-name="ce27" table:formula="of:=[.D1385]+0.5*([.C1385]+[.C1386])*[.$A$3]" office:value-type="float" office:value="663.984388458338" calcext:value-type="float">
            <text:p>663,984</text:p>
          </table:table-cell>
          <table:table-cell table:number-columns-repeated="1020"/>
        </table:table-row>
        <table:table-row table:style-name="ro2">
          <table:table-cell table:style-name="ce28" table:formula="of:=[.A1386]+[.$A$3]" office:value-type="float" office:value="138.099999999996" calcext:value-type="float">
            <text:p>138,10</text:p>
          </table:table-cell>
          <table:table-cell table:style-name="ce27" table:formula="of:=9.81-0.68*[.D$3]*[.C1386]^2/[.B$3]" office:value-type="float" office:value="0" calcext:value-type="float">
            <text:p>0,000</text:p>
          </table:table-cell>
          <table:table-cell table:style-name="ce27" table:formula="of:=[.C1386]-[.B1387]*[.$A$3]" office:value-type="float" office:value="-6.00551217387728" calcext:value-type="float">
            <text:p>-6,006</text:p>
          </table:table-cell>
          <table:table-cell table:style-name="ce27" table:formula="of:=[.D1386]+0.5*([.C1386]+[.C1387])*[.$A$3]" office:value-type="float" office:value="663.38383724095" calcext:value-type="float">
            <text:p>663,384</text:p>
          </table:table-cell>
          <table:table-cell table:number-columns-repeated="1020"/>
        </table:table-row>
        <table:table-row table:style-name="ro2">
          <table:table-cell table:style-name="ce28" table:formula="of:=[.A1387]+[.$A$3]" office:value-type="float" office:value="138.199999999996" calcext:value-type="float">
            <text:p>138,20</text:p>
          </table:table-cell>
          <table:table-cell table:style-name="ce27" table:formula="of:=9.81-0.68*[.D$3]*[.C1387]^2/[.B$3]" office:value-type="float" office:value="0" calcext:value-type="float">
            <text:p>0,000</text:p>
          </table:table-cell>
          <table:table-cell table:style-name="ce27" table:formula="of:=[.C1387]-[.B1388]*[.$A$3]" office:value-type="float" office:value="-6.00551217387728" calcext:value-type="float">
            <text:p>-6,006</text:p>
          </table:table-cell>
          <table:table-cell table:style-name="ce27" table:formula="of:=[.D1387]+0.5*([.C1387]+[.C1388])*[.$A$3]" office:value-type="float" office:value="662.783286023562" calcext:value-type="float">
            <text:p>662,783</text:p>
          </table:table-cell>
          <table:table-cell table:number-columns-repeated="1020"/>
        </table:table-row>
        <table:table-row table:style-name="ro2">
          <table:table-cell table:style-name="ce28" table:formula="of:=[.A1388]+[.$A$3]" office:value-type="float" office:value="138.299999999996" calcext:value-type="float">
            <text:p>138,30</text:p>
          </table:table-cell>
          <table:table-cell table:style-name="ce27" table:formula="of:=9.81-0.68*[.D$3]*[.C1388]^2/[.B$3]" office:value-type="float" office:value="0" calcext:value-type="float">
            <text:p>0,000</text:p>
          </table:table-cell>
          <table:table-cell table:style-name="ce27" table:formula="of:=[.C1388]-[.B1389]*[.$A$3]" office:value-type="float" office:value="-6.00551217387728" calcext:value-type="float">
            <text:p>-6,006</text:p>
          </table:table-cell>
          <table:table-cell table:style-name="ce27" table:formula="of:=[.D1388]+0.5*([.C1388]+[.C1389])*[.$A$3]" office:value-type="float" office:value="662.182734806175" calcext:value-type="float">
            <text:p>662,183</text:p>
          </table:table-cell>
          <table:table-cell table:number-columns-repeated="1020"/>
        </table:table-row>
        <table:table-row table:style-name="ro2">
          <table:table-cell table:style-name="ce28" table:formula="of:=[.A1389]+[.$A$3]" office:value-type="float" office:value="138.399999999996" calcext:value-type="float">
            <text:p>138,40</text:p>
          </table:table-cell>
          <table:table-cell table:style-name="ce27" table:formula="of:=9.81-0.68*[.D$3]*[.C1389]^2/[.B$3]" office:value-type="float" office:value="0" calcext:value-type="float">
            <text:p>0,000</text:p>
          </table:table-cell>
          <table:table-cell table:style-name="ce27" table:formula="of:=[.C1389]-[.B1390]*[.$A$3]" office:value-type="float" office:value="-6.00551217387728" calcext:value-type="float">
            <text:p>-6,006</text:p>
          </table:table-cell>
          <table:table-cell table:style-name="ce27" table:formula="of:=[.D1389]+0.5*([.C1389]+[.C1390])*[.$A$3]" office:value-type="float" office:value="661.582183588787" calcext:value-type="float">
            <text:p>661,582</text:p>
          </table:table-cell>
          <table:table-cell table:number-columns-repeated="1020"/>
        </table:table-row>
        <table:table-row table:style-name="ro2">
          <table:table-cell table:style-name="ce28" table:formula="of:=[.A1390]+[.$A$3]" office:value-type="float" office:value="138.499999999996" calcext:value-type="float">
            <text:p>138,50</text:p>
          </table:table-cell>
          <table:table-cell table:style-name="ce27" table:formula="of:=9.81-0.68*[.D$3]*[.C1390]^2/[.B$3]" office:value-type="float" office:value="0" calcext:value-type="float">
            <text:p>0,000</text:p>
          </table:table-cell>
          <table:table-cell table:style-name="ce27" table:formula="of:=[.C1390]-[.B1391]*[.$A$3]" office:value-type="float" office:value="-6.00551217387728" calcext:value-type="float">
            <text:p>-6,006</text:p>
          </table:table-cell>
          <table:table-cell table:style-name="ce27" table:formula="of:=[.D1390]+0.5*([.C1390]+[.C1391])*[.$A$3]" office:value-type="float" office:value="660.981632371399" calcext:value-type="float">
            <text:p>660,982</text:p>
          </table:table-cell>
          <table:table-cell table:number-columns-repeated="1020"/>
        </table:table-row>
        <table:table-row table:style-name="ro2">
          <table:table-cell table:style-name="ce28" table:formula="of:=[.A1391]+[.$A$3]" office:value-type="float" office:value="138.599999999996" calcext:value-type="float">
            <text:p>138,60</text:p>
          </table:table-cell>
          <table:table-cell table:style-name="ce27" table:formula="of:=9.81-0.68*[.D$3]*[.C1391]^2/[.B$3]" office:value-type="float" office:value="0" calcext:value-type="float">
            <text:p>0,000</text:p>
          </table:table-cell>
          <table:table-cell table:style-name="ce27" table:formula="of:=[.C1391]-[.B1392]*[.$A$3]" office:value-type="float" office:value="-6.00551217387728" calcext:value-type="float">
            <text:p>-6,006</text:p>
          </table:table-cell>
          <table:table-cell table:style-name="ce27" table:formula="of:=[.D1391]+0.5*([.C1391]+[.C1392])*[.$A$3]" office:value-type="float" office:value="660.381081154011" calcext:value-type="float">
            <text:p>660,381</text:p>
          </table:table-cell>
          <table:table-cell table:number-columns-repeated="1020"/>
        </table:table-row>
        <table:table-row table:style-name="ro2">
          <table:table-cell table:style-name="ce28" table:formula="of:=[.A1392]+[.$A$3]" office:value-type="float" office:value="138.699999999996" calcext:value-type="float">
            <text:p>138,70</text:p>
          </table:table-cell>
          <table:table-cell table:style-name="ce27" table:formula="of:=9.81-0.68*[.D$3]*[.C1392]^2/[.B$3]" office:value-type="float" office:value="0" calcext:value-type="float">
            <text:p>0,000</text:p>
          </table:table-cell>
          <table:table-cell table:style-name="ce27" table:formula="of:=[.C1392]-[.B1393]*[.$A$3]" office:value-type="float" office:value="-6.00551217387728" calcext:value-type="float">
            <text:p>-6,006</text:p>
          </table:table-cell>
          <table:table-cell table:style-name="ce27" table:formula="of:=[.D1392]+0.5*([.C1392]+[.C1393])*[.$A$3]" office:value-type="float" office:value="659.780529936624" calcext:value-type="float">
            <text:p>659,781</text:p>
          </table:table-cell>
          <table:table-cell table:number-columns-repeated="1020"/>
        </table:table-row>
        <table:table-row table:style-name="ro2">
          <table:table-cell table:style-name="ce28" table:formula="of:=[.A1393]+[.$A$3]" office:value-type="float" office:value="138.799999999996" calcext:value-type="float">
            <text:p>138,80</text:p>
          </table:table-cell>
          <table:table-cell table:style-name="ce27" table:formula="of:=9.81-0.68*[.D$3]*[.C1393]^2/[.B$3]" office:value-type="float" office:value="0" calcext:value-type="float">
            <text:p>0,000</text:p>
          </table:table-cell>
          <table:table-cell table:style-name="ce27" table:formula="of:=[.C1393]-[.B1394]*[.$A$3]" office:value-type="float" office:value="-6.00551217387728" calcext:value-type="float">
            <text:p>-6,006</text:p>
          </table:table-cell>
          <table:table-cell table:style-name="ce27" table:formula="of:=[.D1393]+0.5*([.C1393]+[.C1394])*[.$A$3]" office:value-type="float" office:value="659.179978719236" calcext:value-type="float">
            <text:p>659,180</text:p>
          </table:table-cell>
          <table:table-cell table:number-columns-repeated="1020"/>
        </table:table-row>
        <table:table-row table:style-name="ro2">
          <table:table-cell table:style-name="ce28" table:formula="of:=[.A1394]+[.$A$3]" office:value-type="float" office:value="138.899999999996" calcext:value-type="float">
            <text:p>138,90</text:p>
          </table:table-cell>
          <table:table-cell table:style-name="ce27" table:formula="of:=9.81-0.68*[.D$3]*[.C1394]^2/[.B$3]" office:value-type="float" office:value="0" calcext:value-type="float">
            <text:p>0,000</text:p>
          </table:table-cell>
          <table:table-cell table:style-name="ce27" table:formula="of:=[.C1394]-[.B1395]*[.$A$3]" office:value-type="float" office:value="-6.00551217387728" calcext:value-type="float">
            <text:p>-6,006</text:p>
          </table:table-cell>
          <table:table-cell table:style-name="ce27" table:formula="of:=[.D1394]+0.5*([.C1394]+[.C1395])*[.$A$3]" office:value-type="float" office:value="658.579427501848" calcext:value-type="float">
            <text:p>658,579</text:p>
          </table:table-cell>
          <table:table-cell table:number-columns-repeated="1020"/>
        </table:table-row>
        <table:table-row table:style-name="ro2">
          <table:table-cell table:style-name="ce28" table:formula="of:=[.A1395]+[.$A$3]" office:value-type="float" office:value="138.999999999996" calcext:value-type="float">
            <text:p>139,00</text:p>
          </table:table-cell>
          <table:table-cell table:style-name="ce27" table:formula="of:=9.81-0.68*[.D$3]*[.C1395]^2/[.B$3]" office:value-type="float" office:value="0" calcext:value-type="float">
            <text:p>0,000</text:p>
          </table:table-cell>
          <table:table-cell table:style-name="ce27" table:formula="of:=[.C1395]-[.B1396]*[.$A$3]" office:value-type="float" office:value="-6.00551217387728" calcext:value-type="float">
            <text:p>-6,006</text:p>
          </table:table-cell>
          <table:table-cell table:style-name="ce27" table:formula="of:=[.D1395]+0.5*([.C1395]+[.C1396])*[.$A$3]" office:value-type="float" office:value="657.97887628446" calcext:value-type="float">
            <text:p>657,979</text:p>
          </table:table-cell>
          <table:table-cell table:number-columns-repeated="1020"/>
        </table:table-row>
        <table:table-row table:style-name="ro2">
          <table:table-cell table:style-name="ce28" table:formula="of:=[.A1396]+[.$A$3]" office:value-type="float" office:value="139.099999999996" calcext:value-type="float">
            <text:p>139,10</text:p>
          </table:table-cell>
          <table:table-cell table:style-name="ce27" table:formula="of:=9.81-0.68*[.D$3]*[.C1396]^2/[.B$3]" office:value-type="float" office:value="0" calcext:value-type="float">
            <text:p>0,000</text:p>
          </table:table-cell>
          <table:table-cell table:style-name="ce27" table:formula="of:=[.C1396]-[.B1397]*[.$A$3]" office:value-type="float" office:value="-6.00551217387728" calcext:value-type="float">
            <text:p>-6,006</text:p>
          </table:table-cell>
          <table:table-cell table:style-name="ce27" table:formula="of:=[.D1396]+0.5*([.C1396]+[.C1397])*[.$A$3]" office:value-type="float" office:value="657.378325067073" calcext:value-type="float">
            <text:p>657,378</text:p>
          </table:table-cell>
          <table:table-cell table:number-columns-repeated="1020"/>
        </table:table-row>
        <table:table-row table:style-name="ro2">
          <table:table-cell table:style-name="ce28" table:formula="of:=[.A1397]+[.$A$3]" office:value-type="float" office:value="139.199999999996" calcext:value-type="float">
            <text:p>139,20</text:p>
          </table:table-cell>
          <table:table-cell table:style-name="ce27" table:formula="of:=9.81-0.68*[.D$3]*[.C1397]^2/[.B$3]" office:value-type="float" office:value="0" calcext:value-type="float">
            <text:p>0,000</text:p>
          </table:table-cell>
          <table:table-cell table:style-name="ce27" table:formula="of:=[.C1397]-[.B1398]*[.$A$3]" office:value-type="float" office:value="-6.00551217387728" calcext:value-type="float">
            <text:p>-6,006</text:p>
          </table:table-cell>
          <table:table-cell table:style-name="ce27" table:formula="of:=[.D1397]+0.5*([.C1397]+[.C1398])*[.$A$3]" office:value-type="float" office:value="656.777773849685" calcext:value-type="float">
            <text:p>656,778</text:p>
          </table:table-cell>
          <table:table-cell table:number-columns-repeated="1020"/>
        </table:table-row>
        <table:table-row table:style-name="ro2">
          <table:table-cell table:style-name="ce28" table:formula="of:=[.A1398]+[.$A$3]" office:value-type="float" office:value="139.299999999996" calcext:value-type="float">
            <text:p>139,30</text:p>
          </table:table-cell>
          <table:table-cell table:style-name="ce27" table:formula="of:=9.81-0.68*[.D$3]*[.C1398]^2/[.B$3]" office:value-type="float" office:value="0" calcext:value-type="float">
            <text:p>0,000</text:p>
          </table:table-cell>
          <table:table-cell table:style-name="ce27" table:formula="of:=[.C1398]-[.B1399]*[.$A$3]" office:value-type="float" office:value="-6.00551217387728" calcext:value-type="float">
            <text:p>-6,006</text:p>
          </table:table-cell>
          <table:table-cell table:style-name="ce27" table:formula="of:=[.D1398]+0.5*([.C1398]+[.C1399])*[.$A$3]" office:value-type="float" office:value="656.177222632297" calcext:value-type="float">
            <text:p>656,177</text:p>
          </table:table-cell>
          <table:table-cell table:number-columns-repeated="1020"/>
        </table:table-row>
        <table:table-row table:style-name="ro2">
          <table:table-cell table:style-name="ce28" table:formula="of:=[.A1399]+[.$A$3]" office:value-type="float" office:value="139.399999999996" calcext:value-type="float">
            <text:p>139,40</text:p>
          </table:table-cell>
          <table:table-cell table:style-name="ce27" table:formula="of:=9.81-0.68*[.D$3]*[.C1399]^2/[.B$3]" office:value-type="float" office:value="0" calcext:value-type="float">
            <text:p>0,000</text:p>
          </table:table-cell>
          <table:table-cell table:style-name="ce27" table:formula="of:=[.C1399]-[.B1400]*[.$A$3]" office:value-type="float" office:value="-6.00551217387728" calcext:value-type="float">
            <text:p>-6,006</text:p>
          </table:table-cell>
          <table:table-cell table:style-name="ce27" table:formula="of:=[.D1399]+0.5*([.C1399]+[.C1400])*[.$A$3]" office:value-type="float" office:value="655.576671414909" calcext:value-type="float">
            <text:p>655,577</text:p>
          </table:table-cell>
          <table:table-cell table:number-columns-repeated="1020"/>
        </table:table-row>
        <table:table-row table:style-name="ro2">
          <table:table-cell table:style-name="ce28" table:formula="of:=[.A1400]+[.$A$3]" office:value-type="float" office:value="139.499999999996" calcext:value-type="float">
            <text:p>139,50</text:p>
          </table:table-cell>
          <table:table-cell table:style-name="ce27" table:formula="of:=9.81-0.68*[.D$3]*[.C1400]^2/[.B$3]" office:value-type="float" office:value="0" calcext:value-type="float">
            <text:p>0,000</text:p>
          </table:table-cell>
          <table:table-cell table:style-name="ce27" table:formula="of:=[.C1400]-[.B1401]*[.$A$3]" office:value-type="float" office:value="-6.00551217387728" calcext:value-type="float">
            <text:p>-6,006</text:p>
          </table:table-cell>
          <table:table-cell table:style-name="ce27" table:formula="of:=[.D1400]+0.5*([.C1400]+[.C1401])*[.$A$3]" office:value-type="float" office:value="654.976120197521" calcext:value-type="float">
            <text:p>654,976</text:p>
          </table:table-cell>
          <table:table-cell table:number-columns-repeated="1020"/>
        </table:table-row>
        <table:table-row table:style-name="ro2">
          <table:table-cell table:style-name="ce28" table:formula="of:=[.A1401]+[.$A$3]" office:value-type="float" office:value="139.599999999996" calcext:value-type="float">
            <text:p>139,60</text:p>
          </table:table-cell>
          <table:table-cell table:style-name="ce27" table:formula="of:=9.81-0.68*[.D$3]*[.C1401]^2/[.B$3]" office:value-type="float" office:value="0" calcext:value-type="float">
            <text:p>0,000</text:p>
          </table:table-cell>
          <table:table-cell table:style-name="ce27" table:formula="of:=[.C1401]-[.B1402]*[.$A$3]" office:value-type="float" office:value="-6.00551217387728" calcext:value-type="float">
            <text:p>-6,006</text:p>
          </table:table-cell>
          <table:table-cell table:style-name="ce27" table:formula="of:=[.D1401]+0.5*([.C1401]+[.C1402])*[.$A$3]" office:value-type="float" office:value="654.375568980134" calcext:value-type="float">
            <text:p>654,376</text:p>
          </table:table-cell>
          <table:table-cell table:number-columns-repeated="1020"/>
        </table:table-row>
        <table:table-row table:style-name="ro2">
          <table:table-cell table:style-name="ce28" table:formula="of:=[.A1402]+[.$A$3]" office:value-type="float" office:value="139.699999999996" calcext:value-type="float">
            <text:p>139,70</text:p>
          </table:table-cell>
          <table:table-cell table:style-name="ce27" table:formula="of:=9.81-0.68*[.D$3]*[.C1402]^2/[.B$3]" office:value-type="float" office:value="0" calcext:value-type="float">
            <text:p>0,000</text:p>
          </table:table-cell>
          <table:table-cell table:style-name="ce27" table:formula="of:=[.C1402]-[.B1403]*[.$A$3]" office:value-type="float" office:value="-6.00551217387728" calcext:value-type="float">
            <text:p>-6,006</text:p>
          </table:table-cell>
          <table:table-cell table:style-name="ce27" table:formula="of:=[.D1402]+0.5*([.C1402]+[.C1403])*[.$A$3]" office:value-type="float" office:value="653.775017762746" calcext:value-type="float">
            <text:p>653,775</text:p>
          </table:table-cell>
          <table:table-cell table:number-columns-repeated="1020"/>
        </table:table-row>
        <table:table-row table:style-name="ro2">
          <table:table-cell table:style-name="ce28" table:formula="of:=[.A1403]+[.$A$3]" office:value-type="float" office:value="139.799999999996" calcext:value-type="float">
            <text:p>139,80</text:p>
          </table:table-cell>
          <table:table-cell table:style-name="ce27" table:formula="of:=9.81-0.68*[.D$3]*[.C1403]^2/[.B$3]" office:value-type="float" office:value="0" calcext:value-type="float">
            <text:p>0,000</text:p>
          </table:table-cell>
          <table:table-cell table:style-name="ce27" table:formula="of:=[.C1403]-[.B1404]*[.$A$3]" office:value-type="float" office:value="-6.00551217387728" calcext:value-type="float">
            <text:p>-6,006</text:p>
          </table:table-cell>
          <table:table-cell table:style-name="ce27" table:formula="of:=[.D1403]+0.5*([.C1403]+[.C1404])*[.$A$3]" office:value-type="float" office:value="653.174466545358" calcext:value-type="float">
            <text:p>653,174</text:p>
          </table:table-cell>
          <table:table-cell table:number-columns-repeated="1020"/>
        </table:table-row>
        <table:table-row table:style-name="ro2">
          <table:table-cell table:style-name="ce28" table:formula="of:=[.A1404]+[.$A$3]" office:value-type="float" office:value="139.899999999996" calcext:value-type="float">
            <text:p>139,90</text:p>
          </table:table-cell>
          <table:table-cell table:style-name="ce27" table:formula="of:=9.81-0.68*[.D$3]*[.C1404]^2/[.B$3]" office:value-type="float" office:value="0" calcext:value-type="float">
            <text:p>0,000</text:p>
          </table:table-cell>
          <table:table-cell table:style-name="ce27" table:formula="of:=[.C1404]-[.B1405]*[.$A$3]" office:value-type="float" office:value="-6.00551217387728" calcext:value-type="float">
            <text:p>-6,006</text:p>
          </table:table-cell>
          <table:table-cell table:style-name="ce27" table:formula="of:=[.D1404]+0.5*([.C1404]+[.C1405])*[.$A$3]" office:value-type="float" office:value="652.57391532797" calcext:value-type="float">
            <text:p>652,574</text:p>
          </table:table-cell>
          <table:table-cell table:number-columns-repeated="1020"/>
        </table:table-row>
        <table:table-row table:style-name="ro2">
          <table:table-cell table:style-name="ce28" table:formula="of:=[.A1405]+[.$A$3]" office:value-type="float" office:value="139.999999999996" calcext:value-type="float">
            <text:p>140,00</text:p>
          </table:table-cell>
          <table:table-cell table:style-name="ce27" table:formula="of:=9.81-0.68*[.D$3]*[.C1405]^2/[.B$3]" office:value-type="float" office:value="0" calcext:value-type="float">
            <text:p>0,000</text:p>
          </table:table-cell>
          <table:table-cell table:style-name="ce27" table:formula="of:=[.C1405]-[.B1406]*[.$A$3]" office:value-type="float" office:value="-6.00551217387728" calcext:value-type="float">
            <text:p>-6,006</text:p>
          </table:table-cell>
          <table:table-cell table:style-name="ce27" table:formula="of:=[.D1405]+0.5*([.C1405]+[.C1406])*[.$A$3]" office:value-type="float" office:value="651.973364110583" calcext:value-type="float">
            <text:p>651,973</text:p>
          </table:table-cell>
          <table:table-cell table:number-columns-repeated="1020"/>
        </table:table-row>
        <table:table-row table:style-name="ro2">
          <table:table-cell table:style-name="ce28" table:formula="of:=[.A1406]+[.$A$3]" office:value-type="float" office:value="140.099999999996" calcext:value-type="float">
            <text:p>140,10</text:p>
          </table:table-cell>
          <table:table-cell table:style-name="ce27" table:formula="of:=9.81-0.68*[.D$3]*[.C1406]^2/[.B$3]" office:value-type="float" office:value="0" calcext:value-type="float">
            <text:p>0,000</text:p>
          </table:table-cell>
          <table:table-cell table:style-name="ce27" table:formula="of:=[.C1406]-[.B1407]*[.$A$3]" office:value-type="float" office:value="-6.00551217387728" calcext:value-type="float">
            <text:p>-6,006</text:p>
          </table:table-cell>
          <table:table-cell table:style-name="ce27" table:formula="of:=[.D1406]+0.5*([.C1406]+[.C1407])*[.$A$3]" office:value-type="float" office:value="651.372812893195" calcext:value-type="float">
            <text:p>651,373</text:p>
          </table:table-cell>
          <table:table-cell table:number-columns-repeated="1020"/>
        </table:table-row>
        <table:table-row table:style-name="ro2">
          <table:table-cell table:style-name="ce28" table:formula="of:=[.A1407]+[.$A$3]" office:value-type="float" office:value="140.199999999996" calcext:value-type="float">
            <text:p>140,20</text:p>
          </table:table-cell>
          <table:table-cell table:style-name="ce27" table:formula="of:=9.81-0.68*[.D$3]*[.C1407]^2/[.B$3]" office:value-type="float" office:value="0" calcext:value-type="float">
            <text:p>0,000</text:p>
          </table:table-cell>
          <table:table-cell table:style-name="ce27" table:formula="of:=[.C1407]-[.B1408]*[.$A$3]" office:value-type="float" office:value="-6.00551217387728" calcext:value-type="float">
            <text:p>-6,006</text:p>
          </table:table-cell>
          <table:table-cell table:style-name="ce27" table:formula="of:=[.D1407]+0.5*([.C1407]+[.C1408])*[.$A$3]" office:value-type="float" office:value="650.772261675807" calcext:value-type="float">
            <text:p>650,772</text:p>
          </table:table-cell>
          <table:table-cell table:number-columns-repeated="1020"/>
        </table:table-row>
        <table:table-row table:style-name="ro2">
          <table:table-cell table:style-name="ce28" table:formula="of:=[.A1408]+[.$A$3]" office:value-type="float" office:value="140.299999999996" calcext:value-type="float">
            <text:p>140,30</text:p>
          </table:table-cell>
          <table:table-cell table:style-name="ce27" table:formula="of:=9.81-0.68*[.D$3]*[.C1408]^2/[.B$3]" office:value-type="float" office:value="0" calcext:value-type="float">
            <text:p>0,000</text:p>
          </table:table-cell>
          <table:table-cell table:style-name="ce27" table:formula="of:=[.C1408]-[.B1409]*[.$A$3]" office:value-type="float" office:value="-6.00551217387728" calcext:value-type="float">
            <text:p>-6,006</text:p>
          </table:table-cell>
          <table:table-cell table:style-name="ce27" table:formula="of:=[.D1408]+0.5*([.C1408]+[.C1409])*[.$A$3]" office:value-type="float" office:value="650.171710458419" calcext:value-type="float">
            <text:p>650,172</text:p>
          </table:table-cell>
          <table:table-cell table:number-columns-repeated="1020"/>
        </table:table-row>
        <table:table-row table:style-name="ro2">
          <table:table-cell table:style-name="ce28" table:formula="of:=[.A1409]+[.$A$3]" office:value-type="float" office:value="140.399999999996" calcext:value-type="float">
            <text:p>140,40</text:p>
          </table:table-cell>
          <table:table-cell table:style-name="ce27" table:formula="of:=9.81-0.68*[.D$3]*[.C1409]^2/[.B$3]" office:value-type="float" office:value="0" calcext:value-type="float">
            <text:p>0,000</text:p>
          </table:table-cell>
          <table:table-cell table:style-name="ce27" table:formula="of:=[.C1409]-[.B1410]*[.$A$3]" office:value-type="float" office:value="-6.00551217387728" calcext:value-type="float">
            <text:p>-6,006</text:p>
          </table:table-cell>
          <table:table-cell table:style-name="ce27" table:formula="of:=[.D1409]+0.5*([.C1409]+[.C1410])*[.$A$3]" office:value-type="float" office:value="649.571159241032" calcext:value-type="float">
            <text:p>649,571</text:p>
          </table:table-cell>
          <table:table-cell table:number-columns-repeated="1020"/>
        </table:table-row>
        <table:table-row table:style-name="ro2">
          <table:table-cell table:style-name="ce28" table:formula="of:=[.A1410]+[.$A$3]" office:value-type="float" office:value="140.499999999996" calcext:value-type="float">
            <text:p>140,50</text:p>
          </table:table-cell>
          <table:table-cell table:style-name="ce27" table:formula="of:=9.81-0.68*[.D$3]*[.C1410]^2/[.B$3]" office:value-type="float" office:value="0" calcext:value-type="float">
            <text:p>0,000</text:p>
          </table:table-cell>
          <table:table-cell table:style-name="ce27" table:formula="of:=[.C1410]-[.B1411]*[.$A$3]" office:value-type="float" office:value="-6.00551217387728" calcext:value-type="float">
            <text:p>-6,006</text:p>
          </table:table-cell>
          <table:table-cell table:style-name="ce27" table:formula="of:=[.D1410]+0.5*([.C1410]+[.C1411])*[.$A$3]" office:value-type="float" office:value="648.970608023644" calcext:value-type="float">
            <text:p>648,971</text:p>
          </table:table-cell>
          <table:table-cell table:number-columns-repeated="1020"/>
        </table:table-row>
        <table:table-row table:style-name="ro2">
          <table:table-cell table:style-name="ce28" table:formula="of:=[.A1411]+[.$A$3]" office:value-type="float" office:value="140.599999999996" calcext:value-type="float">
            <text:p>140,60</text:p>
          </table:table-cell>
          <table:table-cell table:style-name="ce27" table:formula="of:=9.81-0.68*[.D$3]*[.C1411]^2/[.B$3]" office:value-type="float" office:value="0" calcext:value-type="float">
            <text:p>0,000</text:p>
          </table:table-cell>
          <table:table-cell table:style-name="ce27" table:formula="of:=[.C1411]-[.B1412]*[.$A$3]" office:value-type="float" office:value="-6.00551217387728" calcext:value-type="float">
            <text:p>-6,006</text:p>
          </table:table-cell>
          <table:table-cell table:style-name="ce27" table:formula="of:=[.D1411]+0.5*([.C1411]+[.C1412])*[.$A$3]" office:value-type="float" office:value="648.370056806256" calcext:value-type="float">
            <text:p>648,370</text:p>
          </table:table-cell>
          <table:table-cell table:number-columns-repeated="1020"/>
        </table:table-row>
        <table:table-row table:style-name="ro2">
          <table:table-cell table:style-name="ce28" table:formula="of:=[.A1412]+[.$A$3]" office:value-type="float" office:value="140.699999999996" calcext:value-type="float">
            <text:p>140,70</text:p>
          </table:table-cell>
          <table:table-cell table:style-name="ce27" table:formula="of:=9.81-0.68*[.D$3]*[.C1412]^2/[.B$3]" office:value-type="float" office:value="0" calcext:value-type="float">
            <text:p>0,000</text:p>
          </table:table-cell>
          <table:table-cell table:style-name="ce27" table:formula="of:=[.C1412]-[.B1413]*[.$A$3]" office:value-type="float" office:value="-6.00551217387728" calcext:value-type="float">
            <text:p>-6,006</text:p>
          </table:table-cell>
          <table:table-cell table:style-name="ce27" table:formula="of:=[.D1412]+0.5*([.C1412]+[.C1413])*[.$A$3]" office:value-type="float" office:value="647.769505588868" calcext:value-type="float">
            <text:p>647,770</text:p>
          </table:table-cell>
          <table:table-cell table:number-columns-repeated="1020"/>
        </table:table-row>
        <table:table-row table:style-name="ro2">
          <table:table-cell table:style-name="ce28" table:formula="of:=[.A1413]+[.$A$3]" office:value-type="float" office:value="140.799999999996" calcext:value-type="float">
            <text:p>140,80</text:p>
          </table:table-cell>
          <table:table-cell table:style-name="ce27" table:formula="of:=9.81-0.68*[.D$3]*[.C1413]^2/[.B$3]" office:value-type="float" office:value="0" calcext:value-type="float">
            <text:p>0,000</text:p>
          </table:table-cell>
          <table:table-cell table:style-name="ce27" table:formula="of:=[.C1413]-[.B1414]*[.$A$3]" office:value-type="float" office:value="-6.00551217387728" calcext:value-type="float">
            <text:p>-6,006</text:p>
          </table:table-cell>
          <table:table-cell table:style-name="ce27" table:formula="of:=[.D1413]+0.5*([.C1413]+[.C1414])*[.$A$3]" office:value-type="float" office:value="647.168954371481" calcext:value-type="float">
            <text:p>647,169</text:p>
          </table:table-cell>
          <table:table-cell table:number-columns-repeated="1020"/>
        </table:table-row>
        <table:table-row table:style-name="ro2">
          <table:table-cell table:style-name="ce28" table:formula="of:=[.A1414]+[.$A$3]" office:value-type="float" office:value="140.899999999996" calcext:value-type="float">
            <text:p>140,90</text:p>
          </table:table-cell>
          <table:table-cell table:style-name="ce27" table:formula="of:=9.81-0.68*[.D$3]*[.C1414]^2/[.B$3]" office:value-type="float" office:value="0" calcext:value-type="float">
            <text:p>0,000</text:p>
          </table:table-cell>
          <table:table-cell table:style-name="ce27" table:formula="of:=[.C1414]-[.B1415]*[.$A$3]" office:value-type="float" office:value="-6.00551217387728" calcext:value-type="float">
            <text:p>-6,006</text:p>
          </table:table-cell>
          <table:table-cell table:style-name="ce27" table:formula="of:=[.D1414]+0.5*([.C1414]+[.C1415])*[.$A$3]" office:value-type="float" office:value="646.568403154093" calcext:value-type="float">
            <text:p>646,568</text:p>
          </table:table-cell>
          <table:table-cell table:number-columns-repeated="1020"/>
        </table:table-row>
        <table:table-row table:style-name="ro2">
          <table:table-cell table:style-name="ce28" table:formula="of:=[.A1415]+[.$A$3]" office:value-type="float" office:value="140.999999999996" calcext:value-type="float">
            <text:p>141,00</text:p>
          </table:table-cell>
          <table:table-cell table:style-name="ce27" table:formula="of:=9.81-0.68*[.D$3]*[.C1415]^2/[.B$3]" office:value-type="float" office:value="0" calcext:value-type="float">
            <text:p>0,000</text:p>
          </table:table-cell>
          <table:table-cell table:style-name="ce27" table:formula="of:=[.C1415]-[.B1416]*[.$A$3]" office:value-type="float" office:value="-6.00551217387728" calcext:value-type="float">
            <text:p>-6,006</text:p>
          </table:table-cell>
          <table:table-cell table:style-name="ce27" table:formula="of:=[.D1415]+0.5*([.C1415]+[.C1416])*[.$A$3]" office:value-type="float" office:value="645.967851936705" calcext:value-type="float">
            <text:p>645,968</text:p>
          </table:table-cell>
          <table:table-cell table:number-columns-repeated="1020"/>
        </table:table-row>
        <table:table-row table:style-name="ro2">
          <table:table-cell table:style-name="ce28" table:formula="of:=[.A1416]+[.$A$3]" office:value-type="float" office:value="141.099999999996" calcext:value-type="float">
            <text:p>141,10</text:p>
          </table:table-cell>
          <table:table-cell table:style-name="ce27" table:formula="of:=9.81-0.68*[.D$3]*[.C1416]^2/[.B$3]" office:value-type="float" office:value="0" calcext:value-type="float">
            <text:p>0,000</text:p>
          </table:table-cell>
          <table:table-cell table:style-name="ce27" table:formula="of:=[.C1416]-[.B1417]*[.$A$3]" office:value-type="float" office:value="-6.00551217387728" calcext:value-type="float">
            <text:p>-6,006</text:p>
          </table:table-cell>
          <table:table-cell table:style-name="ce27" table:formula="of:=[.D1416]+0.5*([.C1416]+[.C1417])*[.$A$3]" office:value-type="float" office:value="645.367300719317" calcext:value-type="float">
            <text:p>645,367</text:p>
          </table:table-cell>
          <table:table-cell table:number-columns-repeated="1020"/>
        </table:table-row>
        <table:table-row table:style-name="ro2">
          <table:table-cell table:style-name="ce28" table:formula="of:=[.A1417]+[.$A$3]" office:value-type="float" office:value="141.199999999996" calcext:value-type="float">
            <text:p>141,20</text:p>
          </table:table-cell>
          <table:table-cell table:style-name="ce27" table:formula="of:=9.81-0.68*[.D$3]*[.C1417]^2/[.B$3]" office:value-type="float" office:value="0" calcext:value-type="float">
            <text:p>0,000</text:p>
          </table:table-cell>
          <table:table-cell table:style-name="ce27" table:formula="of:=[.C1417]-[.B1418]*[.$A$3]" office:value-type="float" office:value="-6.00551217387728" calcext:value-type="float">
            <text:p>-6,006</text:p>
          </table:table-cell>
          <table:table-cell table:style-name="ce27" table:formula="of:=[.D1417]+0.5*([.C1417]+[.C1418])*[.$A$3]" office:value-type="float" office:value="644.76674950193" calcext:value-type="float">
            <text:p>644,767</text:p>
          </table:table-cell>
          <table:table-cell table:number-columns-repeated="1020"/>
        </table:table-row>
        <table:table-row table:style-name="ro2">
          <table:table-cell table:style-name="ce28" table:formula="of:=[.A1418]+[.$A$3]" office:value-type="float" office:value="141.299999999996" calcext:value-type="float">
            <text:p>141,30</text:p>
          </table:table-cell>
          <table:table-cell table:style-name="ce27" table:formula="of:=9.81-0.68*[.D$3]*[.C1418]^2/[.B$3]" office:value-type="float" office:value="0" calcext:value-type="float">
            <text:p>0,000</text:p>
          </table:table-cell>
          <table:table-cell table:style-name="ce27" table:formula="of:=[.C1418]-[.B1419]*[.$A$3]" office:value-type="float" office:value="-6.00551217387728" calcext:value-type="float">
            <text:p>-6,006</text:p>
          </table:table-cell>
          <table:table-cell table:style-name="ce27" table:formula="of:=[.D1418]+0.5*([.C1418]+[.C1419])*[.$A$3]" office:value-type="float" office:value="644.166198284542" calcext:value-type="float">
            <text:p>644,166</text:p>
          </table:table-cell>
          <table:table-cell table:number-columns-repeated="1020"/>
        </table:table-row>
        <table:table-row table:style-name="ro2">
          <table:table-cell table:style-name="ce28" table:formula="of:=[.A1419]+[.$A$3]" office:value-type="float" office:value="141.399999999996" calcext:value-type="float">
            <text:p>141,40</text:p>
          </table:table-cell>
          <table:table-cell table:style-name="ce27" table:formula="of:=9.81-0.68*[.D$3]*[.C1419]^2/[.B$3]" office:value-type="float" office:value="0" calcext:value-type="float">
            <text:p>0,000</text:p>
          </table:table-cell>
          <table:table-cell table:style-name="ce27" table:formula="of:=[.C1419]-[.B1420]*[.$A$3]" office:value-type="float" office:value="-6.00551217387728" calcext:value-type="float">
            <text:p>-6,006</text:p>
          </table:table-cell>
          <table:table-cell table:style-name="ce27" table:formula="of:=[.D1419]+0.5*([.C1419]+[.C1420])*[.$A$3]" office:value-type="float" office:value="643.565647067154" calcext:value-type="float">
            <text:p>643,566</text:p>
          </table:table-cell>
          <table:table-cell table:number-columns-repeated="1020"/>
        </table:table-row>
        <table:table-row table:style-name="ro2">
          <table:table-cell table:style-name="ce28" table:formula="of:=[.A1420]+[.$A$3]" office:value-type="float" office:value="141.499999999996" calcext:value-type="float">
            <text:p>141,50</text:p>
          </table:table-cell>
          <table:table-cell table:style-name="ce27" table:formula="of:=9.81-0.68*[.D$3]*[.C1420]^2/[.B$3]" office:value-type="float" office:value="0" calcext:value-type="float">
            <text:p>0,000</text:p>
          </table:table-cell>
          <table:table-cell table:style-name="ce27" table:formula="of:=[.C1420]-[.B1421]*[.$A$3]" office:value-type="float" office:value="-6.00551217387728" calcext:value-type="float">
            <text:p>-6,006</text:p>
          </table:table-cell>
          <table:table-cell table:style-name="ce27" table:formula="of:=[.D1420]+0.5*([.C1420]+[.C1421])*[.$A$3]" office:value-type="float" office:value="642.965095849766" calcext:value-type="float">
            <text:p>642,965</text:p>
          </table:table-cell>
          <table:table-cell table:number-columns-repeated="1020"/>
        </table:table-row>
        <table:table-row table:style-name="ro2">
          <table:table-cell table:style-name="ce28" table:formula="of:=[.A1421]+[.$A$3]" office:value-type="float" office:value="141.599999999996" calcext:value-type="float">
            <text:p>141,60</text:p>
          </table:table-cell>
          <table:table-cell table:style-name="ce27" table:formula="of:=9.81-0.68*[.D$3]*[.C1421]^2/[.B$3]" office:value-type="float" office:value="0" calcext:value-type="float">
            <text:p>0,000</text:p>
          </table:table-cell>
          <table:table-cell table:style-name="ce27" table:formula="of:=[.C1421]-[.B1422]*[.$A$3]" office:value-type="float" office:value="-6.00551217387728" calcext:value-type="float">
            <text:p>-6,006</text:p>
          </table:table-cell>
          <table:table-cell table:style-name="ce27" table:formula="of:=[.D1421]+0.5*([.C1421]+[.C1422])*[.$A$3]" office:value-type="float" office:value="642.364544632379" calcext:value-type="float">
            <text:p>642,365</text:p>
          </table:table-cell>
          <table:table-cell table:number-columns-repeated="1020"/>
        </table:table-row>
        <table:table-row table:style-name="ro2">
          <table:table-cell table:style-name="ce28" table:formula="of:=[.A1422]+[.$A$3]" office:value-type="float" office:value="141.699999999996" calcext:value-type="float">
            <text:p>141,70</text:p>
          </table:table-cell>
          <table:table-cell table:style-name="ce27" table:formula="of:=9.81-0.68*[.D$3]*[.C1422]^2/[.B$3]" office:value-type="float" office:value="0" calcext:value-type="float">
            <text:p>0,000</text:p>
          </table:table-cell>
          <table:table-cell table:style-name="ce27" table:formula="of:=[.C1422]-[.B1423]*[.$A$3]" office:value-type="float" office:value="-6.00551217387728" calcext:value-type="float">
            <text:p>-6,006</text:p>
          </table:table-cell>
          <table:table-cell table:style-name="ce27" table:formula="of:=[.D1422]+0.5*([.C1422]+[.C1423])*[.$A$3]" office:value-type="float" office:value="641.763993414991" calcext:value-type="float">
            <text:p>641,764</text:p>
          </table:table-cell>
          <table:table-cell table:number-columns-repeated="1020"/>
        </table:table-row>
        <table:table-row table:style-name="ro2">
          <table:table-cell table:style-name="ce28" table:formula="of:=[.A1423]+[.$A$3]" office:value-type="float" office:value="141.799999999996" calcext:value-type="float">
            <text:p>141,80</text:p>
          </table:table-cell>
          <table:table-cell table:style-name="ce27" table:formula="of:=9.81-0.68*[.D$3]*[.C1423]^2/[.B$3]" office:value-type="float" office:value="0" calcext:value-type="float">
            <text:p>0,000</text:p>
          </table:table-cell>
          <table:table-cell table:style-name="ce27" table:formula="of:=[.C1423]-[.B1424]*[.$A$3]" office:value-type="float" office:value="-6.00551217387728" calcext:value-type="float">
            <text:p>-6,006</text:p>
          </table:table-cell>
          <table:table-cell table:style-name="ce27" table:formula="of:=[.D1423]+0.5*([.C1423]+[.C1424])*[.$A$3]" office:value-type="float" office:value="641.163442197603" calcext:value-type="float">
            <text:p>641,163</text:p>
          </table:table-cell>
          <table:table-cell table:number-columns-repeated="1020"/>
        </table:table-row>
        <table:table-row table:style-name="ro2">
          <table:table-cell table:style-name="ce28" table:formula="of:=[.A1424]+[.$A$3]" office:value-type="float" office:value="141.899999999996" calcext:value-type="float">
            <text:p>141,90</text:p>
          </table:table-cell>
          <table:table-cell table:style-name="ce27" table:formula="of:=9.81-0.68*[.D$3]*[.C1424]^2/[.B$3]" office:value-type="float" office:value="0" calcext:value-type="float">
            <text:p>0,000</text:p>
          </table:table-cell>
          <table:table-cell table:style-name="ce27" table:formula="of:=[.C1424]-[.B1425]*[.$A$3]" office:value-type="float" office:value="-6.00551217387728" calcext:value-type="float">
            <text:p>-6,006</text:p>
          </table:table-cell>
          <table:table-cell table:style-name="ce27" table:formula="of:=[.D1424]+0.5*([.C1424]+[.C1425])*[.$A$3]" office:value-type="float" office:value="640.562890980215" calcext:value-type="float">
            <text:p>640,563</text:p>
          </table:table-cell>
          <table:table-cell table:number-columns-repeated="1020"/>
        </table:table-row>
        <table:table-row table:style-name="ro2">
          <table:table-cell table:style-name="ce28" table:formula="of:=[.A1425]+[.$A$3]" office:value-type="float" office:value="141.999999999996" calcext:value-type="float">
            <text:p>142,00</text:p>
          </table:table-cell>
          <table:table-cell table:style-name="ce27" table:formula="of:=9.81-0.68*[.D$3]*[.C1425]^2/[.B$3]" office:value-type="float" office:value="0" calcext:value-type="float">
            <text:p>0,000</text:p>
          </table:table-cell>
          <table:table-cell table:style-name="ce27" table:formula="of:=[.C1425]-[.B1426]*[.$A$3]" office:value-type="float" office:value="-6.00551217387728" calcext:value-type="float">
            <text:p>-6,006</text:p>
          </table:table-cell>
          <table:table-cell table:style-name="ce27" table:formula="of:=[.D1425]+0.5*([.C1425]+[.C1426])*[.$A$3]" office:value-type="float" office:value="639.962339762827" calcext:value-type="float">
            <text:p>639,962</text:p>
          </table:table-cell>
          <table:table-cell table:number-columns-repeated="1020"/>
        </table:table-row>
        <table:table-row table:style-name="ro2">
          <table:table-cell table:style-name="ce28" table:formula="of:=[.A1426]+[.$A$3]" office:value-type="float" office:value="142.099999999996" calcext:value-type="float">
            <text:p>142,10</text:p>
          </table:table-cell>
          <table:table-cell table:style-name="ce27" table:formula="of:=9.81-0.68*[.D$3]*[.C1426]^2/[.B$3]" office:value-type="float" office:value="0" calcext:value-type="float">
            <text:p>0,000</text:p>
          </table:table-cell>
          <table:table-cell table:style-name="ce27" table:formula="of:=[.C1426]-[.B1427]*[.$A$3]" office:value-type="float" office:value="-6.00551217387728" calcext:value-type="float">
            <text:p>-6,006</text:p>
          </table:table-cell>
          <table:table-cell table:style-name="ce27" table:formula="of:=[.D1426]+0.5*([.C1426]+[.C1427])*[.$A$3]" office:value-type="float" office:value="639.36178854544" calcext:value-type="float">
            <text:p>639,362</text:p>
          </table:table-cell>
          <table:table-cell table:number-columns-repeated="1020"/>
        </table:table-row>
        <table:table-row table:style-name="ro2">
          <table:table-cell table:style-name="ce28" table:formula="of:=[.A1427]+[.$A$3]" office:value-type="float" office:value="142.199999999996" calcext:value-type="float">
            <text:p>142,20</text:p>
          </table:table-cell>
          <table:table-cell table:style-name="ce27" table:formula="of:=9.81-0.68*[.D$3]*[.C1427]^2/[.B$3]" office:value-type="float" office:value="0" calcext:value-type="float">
            <text:p>0,000</text:p>
          </table:table-cell>
          <table:table-cell table:style-name="ce27" table:formula="of:=[.C1427]-[.B1428]*[.$A$3]" office:value-type="float" office:value="-6.00551217387728" calcext:value-type="float">
            <text:p>-6,006</text:p>
          </table:table-cell>
          <table:table-cell table:style-name="ce27" table:formula="of:=[.D1427]+0.5*([.C1427]+[.C1428])*[.$A$3]" office:value-type="float" office:value="638.761237328052" calcext:value-type="float">
            <text:p>638,761</text:p>
          </table:table-cell>
          <table:table-cell table:number-columns-repeated="1020"/>
        </table:table-row>
        <table:table-row table:style-name="ro2">
          <table:table-cell table:style-name="ce28" table:formula="of:=[.A1428]+[.$A$3]" office:value-type="float" office:value="142.299999999996" calcext:value-type="float">
            <text:p>142,30</text:p>
          </table:table-cell>
          <table:table-cell table:style-name="ce27" table:formula="of:=9.81-0.68*[.D$3]*[.C1428]^2/[.B$3]" office:value-type="float" office:value="0" calcext:value-type="float">
            <text:p>0,000</text:p>
          </table:table-cell>
          <table:table-cell table:style-name="ce27" table:formula="of:=[.C1428]-[.B1429]*[.$A$3]" office:value-type="float" office:value="-6.00551217387728" calcext:value-type="float">
            <text:p>-6,006</text:p>
          </table:table-cell>
          <table:table-cell table:style-name="ce27" table:formula="of:=[.D1428]+0.5*([.C1428]+[.C1429])*[.$A$3]" office:value-type="float" office:value="638.160686110664" calcext:value-type="float">
            <text:p>638,161</text:p>
          </table:table-cell>
          <table:table-cell table:number-columns-repeated="1020"/>
        </table:table-row>
        <table:table-row table:style-name="ro2">
          <table:table-cell table:style-name="ce28" table:formula="of:=[.A1429]+[.$A$3]" office:value-type="float" office:value="142.399999999996" calcext:value-type="float">
            <text:p>142,40</text:p>
          </table:table-cell>
          <table:table-cell table:style-name="ce27" table:formula="of:=9.81-0.68*[.D$3]*[.C1429]^2/[.B$3]" office:value-type="float" office:value="0" calcext:value-type="float">
            <text:p>0,000</text:p>
          </table:table-cell>
          <table:table-cell table:style-name="ce27" table:formula="of:=[.C1429]-[.B1430]*[.$A$3]" office:value-type="float" office:value="-6.00551217387728" calcext:value-type="float">
            <text:p>-6,006</text:p>
          </table:table-cell>
          <table:table-cell table:style-name="ce27" table:formula="of:=[.D1429]+0.5*([.C1429]+[.C1430])*[.$A$3]" office:value-type="float" office:value="637.560134893276" calcext:value-type="float">
            <text:p>637,560</text:p>
          </table:table-cell>
          <table:table-cell table:number-columns-repeated="1020"/>
        </table:table-row>
        <table:table-row table:style-name="ro2">
          <table:table-cell table:style-name="ce28" table:formula="of:=[.A1430]+[.$A$3]" office:value-type="float" office:value="142.499999999996" calcext:value-type="float">
            <text:p>142,50</text:p>
          </table:table-cell>
          <table:table-cell table:style-name="ce27" table:formula="of:=9.81-0.68*[.D$3]*[.C1430]^2/[.B$3]" office:value-type="float" office:value="0" calcext:value-type="float">
            <text:p>0,000</text:p>
          </table:table-cell>
          <table:table-cell table:style-name="ce27" table:formula="of:=[.C1430]-[.B1431]*[.$A$3]" office:value-type="float" office:value="-6.00551217387728" calcext:value-type="float">
            <text:p>-6,006</text:p>
          </table:table-cell>
          <table:table-cell table:style-name="ce27" table:formula="of:=[.D1430]+0.5*([.C1430]+[.C1431])*[.$A$3]" office:value-type="float" office:value="636.959583675889" calcext:value-type="float">
            <text:p>636,960</text:p>
          </table:table-cell>
          <table:table-cell table:number-columns-repeated="1020"/>
        </table:table-row>
        <table:table-row table:style-name="ro2">
          <table:table-cell table:style-name="ce28" table:formula="of:=[.A1431]+[.$A$3]" office:value-type="float" office:value="142.599999999996" calcext:value-type="float">
            <text:p>142,60</text:p>
          </table:table-cell>
          <table:table-cell table:style-name="ce27" table:formula="of:=9.81-0.68*[.D$3]*[.C1431]^2/[.B$3]" office:value-type="float" office:value="0" calcext:value-type="float">
            <text:p>0,000</text:p>
          </table:table-cell>
          <table:table-cell table:style-name="ce27" table:formula="of:=[.C1431]-[.B1432]*[.$A$3]" office:value-type="float" office:value="-6.00551217387728" calcext:value-type="float">
            <text:p>-6,006</text:p>
          </table:table-cell>
          <table:table-cell table:style-name="ce27" table:formula="of:=[.D1431]+0.5*([.C1431]+[.C1432])*[.$A$3]" office:value-type="float" office:value="636.359032458501" calcext:value-type="float">
            <text:p>636,359</text:p>
          </table:table-cell>
          <table:table-cell table:number-columns-repeated="1020"/>
        </table:table-row>
        <table:table-row table:style-name="ro2">
          <table:table-cell table:style-name="ce28" table:formula="of:=[.A1432]+[.$A$3]" office:value-type="float" office:value="142.699999999996" calcext:value-type="float">
            <text:p>142,70</text:p>
          </table:table-cell>
          <table:table-cell table:style-name="ce27" table:formula="of:=9.81-0.68*[.D$3]*[.C1432]^2/[.B$3]" office:value-type="float" office:value="0" calcext:value-type="float">
            <text:p>0,000</text:p>
          </table:table-cell>
          <table:table-cell table:style-name="ce27" table:formula="of:=[.C1432]-[.B1433]*[.$A$3]" office:value-type="float" office:value="-6.00551217387728" calcext:value-type="float">
            <text:p>-6,006</text:p>
          </table:table-cell>
          <table:table-cell table:style-name="ce27" table:formula="of:=[.D1432]+0.5*([.C1432]+[.C1433])*[.$A$3]" office:value-type="float" office:value="635.758481241113" calcext:value-type="float">
            <text:p>635,758</text:p>
          </table:table-cell>
          <table:table-cell table:number-columns-repeated="1020"/>
        </table:table-row>
        <table:table-row table:style-name="ro2">
          <table:table-cell table:style-name="ce28" table:formula="of:=[.A1433]+[.$A$3]" office:value-type="float" office:value="142.799999999996" calcext:value-type="float">
            <text:p>142,80</text:p>
          </table:table-cell>
          <table:table-cell table:style-name="ce27" table:formula="of:=9.81-0.68*[.D$3]*[.C1433]^2/[.B$3]" office:value-type="float" office:value="0" calcext:value-type="float">
            <text:p>0,000</text:p>
          </table:table-cell>
          <table:table-cell table:style-name="ce27" table:formula="of:=[.C1433]-[.B1434]*[.$A$3]" office:value-type="float" office:value="-6.00551217387728" calcext:value-type="float">
            <text:p>-6,006</text:p>
          </table:table-cell>
          <table:table-cell table:style-name="ce27" table:formula="of:=[.D1433]+0.5*([.C1433]+[.C1434])*[.$A$3]" office:value-type="float" office:value="635.157930023725" calcext:value-type="float">
            <text:p>635,158</text:p>
          </table:table-cell>
          <table:table-cell table:number-columns-repeated="1020"/>
        </table:table-row>
        <table:table-row table:style-name="ro2">
          <table:table-cell table:style-name="ce28" table:formula="of:=[.A1434]+[.$A$3]" office:value-type="float" office:value="142.899999999996" calcext:value-type="float">
            <text:p>142,90</text:p>
          </table:table-cell>
          <table:table-cell table:style-name="ce27" table:formula="of:=9.81-0.68*[.D$3]*[.C1434]^2/[.B$3]" office:value-type="float" office:value="0" calcext:value-type="float">
            <text:p>0,000</text:p>
          </table:table-cell>
          <table:table-cell table:style-name="ce27" table:formula="of:=[.C1434]-[.B1435]*[.$A$3]" office:value-type="float" office:value="-6.00551217387728" calcext:value-type="float">
            <text:p>-6,006</text:p>
          </table:table-cell>
          <table:table-cell table:style-name="ce27" table:formula="of:=[.D1434]+0.5*([.C1434]+[.C1435])*[.$A$3]" office:value-type="float" office:value="634.557378806338" calcext:value-type="float">
            <text:p>634,557</text:p>
          </table:table-cell>
          <table:table-cell table:number-columns-repeated="1020"/>
        </table:table-row>
        <table:table-row table:style-name="ro2">
          <table:table-cell table:style-name="ce28" table:formula="of:=[.A1435]+[.$A$3]" office:value-type="float" office:value="142.999999999996" calcext:value-type="float">
            <text:p>143,00</text:p>
          </table:table-cell>
          <table:table-cell table:style-name="ce27" table:formula="of:=9.81-0.68*[.D$3]*[.C1435]^2/[.B$3]" office:value-type="float" office:value="0" calcext:value-type="float">
            <text:p>0,000</text:p>
          </table:table-cell>
          <table:table-cell table:style-name="ce27" table:formula="of:=[.C1435]-[.B1436]*[.$A$3]" office:value-type="float" office:value="-6.00551217387728" calcext:value-type="float">
            <text:p>-6,006</text:p>
          </table:table-cell>
          <table:table-cell table:style-name="ce27" table:formula="of:=[.D1435]+0.5*([.C1435]+[.C1436])*[.$A$3]" office:value-type="float" office:value="633.95682758895" calcext:value-type="float">
            <text:p>633,957</text:p>
          </table:table-cell>
          <table:table-cell table:number-columns-repeated="1020"/>
        </table:table-row>
        <table:table-row table:style-name="ro2">
          <table:table-cell table:style-name="ce28" table:formula="of:=[.A1436]+[.$A$3]" office:value-type="float" office:value="143.099999999996" calcext:value-type="float">
            <text:p>143,10</text:p>
          </table:table-cell>
          <table:table-cell table:style-name="ce27" table:formula="of:=9.81-0.68*[.D$3]*[.C1436]^2/[.B$3]" office:value-type="float" office:value="0" calcext:value-type="float">
            <text:p>0,000</text:p>
          </table:table-cell>
          <table:table-cell table:style-name="ce27" table:formula="of:=[.C1436]-[.B1437]*[.$A$3]" office:value-type="float" office:value="-6.00551217387728" calcext:value-type="float">
            <text:p>-6,006</text:p>
          </table:table-cell>
          <table:table-cell table:style-name="ce27" table:formula="of:=[.D1436]+0.5*([.C1436]+[.C1437])*[.$A$3]" office:value-type="float" office:value="633.356276371562" calcext:value-type="float">
            <text:p>633,356</text:p>
          </table:table-cell>
          <table:table-cell table:number-columns-repeated="1020"/>
        </table:table-row>
        <table:table-row table:style-name="ro2">
          <table:table-cell table:style-name="ce28" table:formula="of:=[.A1437]+[.$A$3]" office:value-type="float" office:value="143.199999999996" calcext:value-type="float">
            <text:p>143,20</text:p>
          </table:table-cell>
          <table:table-cell table:style-name="ce27" table:formula="of:=9.81-0.68*[.D$3]*[.C1437]^2/[.B$3]" office:value-type="float" office:value="0" calcext:value-type="float">
            <text:p>0,000</text:p>
          </table:table-cell>
          <table:table-cell table:style-name="ce27" table:formula="of:=[.C1437]-[.B1438]*[.$A$3]" office:value-type="float" office:value="-6.00551217387728" calcext:value-type="float">
            <text:p>-6,006</text:p>
          </table:table-cell>
          <table:table-cell table:style-name="ce27" table:formula="of:=[.D1437]+0.5*([.C1437]+[.C1438])*[.$A$3]" office:value-type="float" office:value="632.755725154174" calcext:value-type="float">
            <text:p>632,756</text:p>
          </table:table-cell>
          <table:table-cell table:number-columns-repeated="1020"/>
        </table:table-row>
        <table:table-row table:style-name="ro2">
          <table:table-cell table:style-name="ce28" table:formula="of:=[.A1438]+[.$A$3]" office:value-type="float" office:value="143.299999999996" calcext:value-type="float">
            <text:p>143,30</text:p>
          </table:table-cell>
          <table:table-cell table:style-name="ce27" table:formula="of:=9.81-0.68*[.D$3]*[.C1438]^2/[.B$3]" office:value-type="float" office:value="0" calcext:value-type="float">
            <text:p>0,000</text:p>
          </table:table-cell>
          <table:table-cell table:style-name="ce27" table:formula="of:=[.C1438]-[.B1439]*[.$A$3]" office:value-type="float" office:value="-6.00551217387728" calcext:value-type="float">
            <text:p>-6,006</text:p>
          </table:table-cell>
          <table:table-cell table:style-name="ce27" table:formula="of:=[.D1438]+0.5*([.C1438]+[.C1439])*[.$A$3]" office:value-type="float" office:value="632.155173936787" calcext:value-type="float">
            <text:p>632,155</text:p>
          </table:table-cell>
          <table:table-cell table:number-columns-repeated="1020"/>
        </table:table-row>
        <table:table-row table:style-name="ro2">
          <table:table-cell table:style-name="ce28" table:formula="of:=[.A1439]+[.$A$3]" office:value-type="float" office:value="143.399999999996" calcext:value-type="float">
            <text:p>143,40</text:p>
          </table:table-cell>
          <table:table-cell table:style-name="ce27" table:formula="of:=9.81-0.68*[.D$3]*[.C1439]^2/[.B$3]" office:value-type="float" office:value="0" calcext:value-type="float">
            <text:p>0,000</text:p>
          </table:table-cell>
          <table:table-cell table:style-name="ce27" table:formula="of:=[.C1439]-[.B1440]*[.$A$3]" office:value-type="float" office:value="-6.00551217387728" calcext:value-type="float">
            <text:p>-6,006</text:p>
          </table:table-cell>
          <table:table-cell table:style-name="ce27" table:formula="of:=[.D1439]+0.5*([.C1439]+[.C1440])*[.$A$3]" office:value-type="float" office:value="631.554622719399" calcext:value-type="float">
            <text:p>631,555</text:p>
          </table:table-cell>
          <table:table-cell table:number-columns-repeated="1020"/>
        </table:table-row>
        <table:table-row table:style-name="ro2">
          <table:table-cell table:style-name="ce28" table:formula="of:=[.A1440]+[.$A$3]" office:value-type="float" office:value="143.499999999996" calcext:value-type="float">
            <text:p>143,50</text:p>
          </table:table-cell>
          <table:table-cell table:style-name="ce27" table:formula="of:=9.81-0.68*[.D$3]*[.C1440]^2/[.B$3]" office:value-type="float" office:value="0" calcext:value-type="float">
            <text:p>0,000</text:p>
          </table:table-cell>
          <table:table-cell table:style-name="ce27" table:formula="of:=[.C1440]-[.B1441]*[.$A$3]" office:value-type="float" office:value="-6.00551217387728" calcext:value-type="float">
            <text:p>-6,006</text:p>
          </table:table-cell>
          <table:table-cell table:style-name="ce27" table:formula="of:=[.D1440]+0.5*([.C1440]+[.C1441])*[.$A$3]" office:value-type="float" office:value="630.954071502011" calcext:value-type="float">
            <text:p>630,954</text:p>
          </table:table-cell>
          <table:table-cell table:number-columns-repeated="1020"/>
        </table:table-row>
        <table:table-row table:style-name="ro2">
          <table:table-cell table:style-name="ce28" table:formula="of:=[.A1441]+[.$A$3]" office:value-type="float" office:value="143.599999999996" calcext:value-type="float">
            <text:p>143,60</text:p>
          </table:table-cell>
          <table:table-cell table:style-name="ce27" table:formula="of:=9.81-0.68*[.D$3]*[.C1441]^2/[.B$3]" office:value-type="float" office:value="0" calcext:value-type="float">
            <text:p>0,000</text:p>
          </table:table-cell>
          <table:table-cell table:style-name="ce27" table:formula="of:=[.C1441]-[.B1442]*[.$A$3]" office:value-type="float" office:value="-6.00551217387728" calcext:value-type="float">
            <text:p>-6,006</text:p>
          </table:table-cell>
          <table:table-cell table:style-name="ce27" table:formula="of:=[.D1441]+0.5*([.C1441]+[.C1442])*[.$A$3]" office:value-type="float" office:value="630.353520284623" calcext:value-type="float">
            <text:p>630,354</text:p>
          </table:table-cell>
          <table:table-cell table:number-columns-repeated="1020"/>
        </table:table-row>
        <table:table-row table:style-name="ro2">
          <table:table-cell table:style-name="ce28" table:formula="of:=[.A1442]+[.$A$3]" office:value-type="float" office:value="143.699999999996" calcext:value-type="float">
            <text:p>143,70</text:p>
          </table:table-cell>
          <table:table-cell table:style-name="ce27" table:formula="of:=9.81-0.68*[.D$3]*[.C1442]^2/[.B$3]" office:value-type="float" office:value="0" calcext:value-type="float">
            <text:p>0,000</text:p>
          </table:table-cell>
          <table:table-cell table:style-name="ce27" table:formula="of:=[.C1442]-[.B1443]*[.$A$3]" office:value-type="float" office:value="-6.00551217387728" calcext:value-type="float">
            <text:p>-6,006</text:p>
          </table:table-cell>
          <table:table-cell table:style-name="ce27" table:formula="of:=[.D1442]+0.5*([.C1442]+[.C1443])*[.$A$3]" office:value-type="float" office:value="629.752969067236" calcext:value-type="float">
            <text:p>629,753</text:p>
          </table:table-cell>
          <table:table-cell table:number-columns-repeated="1020"/>
        </table:table-row>
        <table:table-row table:style-name="ro2">
          <table:table-cell table:style-name="ce28" table:formula="of:=[.A1443]+[.$A$3]" office:value-type="float" office:value="143.799999999996" calcext:value-type="float">
            <text:p>143,80</text:p>
          </table:table-cell>
          <table:table-cell table:style-name="ce27" table:formula="of:=9.81-0.68*[.D$3]*[.C1443]^2/[.B$3]" office:value-type="float" office:value="0" calcext:value-type="float">
            <text:p>0,000</text:p>
          </table:table-cell>
          <table:table-cell table:style-name="ce27" table:formula="of:=[.C1443]-[.B1444]*[.$A$3]" office:value-type="float" office:value="-6.00551217387728" calcext:value-type="float">
            <text:p>-6,006</text:p>
          </table:table-cell>
          <table:table-cell table:style-name="ce27" table:formula="of:=[.D1443]+0.5*([.C1443]+[.C1444])*[.$A$3]" office:value-type="float" office:value="629.152417849848" calcext:value-type="float">
            <text:p>629,152</text:p>
          </table:table-cell>
          <table:table-cell table:number-columns-repeated="1020"/>
        </table:table-row>
        <table:table-row table:style-name="ro2">
          <table:table-cell table:style-name="ce28" table:formula="of:=[.A1444]+[.$A$3]" office:value-type="float" office:value="143.899999999996" calcext:value-type="float">
            <text:p>143,90</text:p>
          </table:table-cell>
          <table:table-cell table:style-name="ce27" table:formula="of:=9.81-0.68*[.D$3]*[.C1444]^2/[.B$3]" office:value-type="float" office:value="0" calcext:value-type="float">
            <text:p>0,000</text:p>
          </table:table-cell>
          <table:table-cell table:style-name="ce27" table:formula="of:=[.C1444]-[.B1445]*[.$A$3]" office:value-type="float" office:value="-6.00551217387728" calcext:value-type="float">
            <text:p>-6,006</text:p>
          </table:table-cell>
          <table:table-cell table:style-name="ce27" table:formula="of:=[.D1444]+0.5*([.C1444]+[.C1445])*[.$A$3]" office:value-type="float" office:value="628.55186663246" calcext:value-type="float">
            <text:p>628,552</text:p>
          </table:table-cell>
          <table:table-cell table:number-columns-repeated="1020"/>
        </table:table-row>
        <table:table-row table:style-name="ro2">
          <table:table-cell table:style-name="ce28" table:formula="of:=[.A1445]+[.$A$3]" office:value-type="float" office:value="143.999999999996" calcext:value-type="float">
            <text:p>144,00</text:p>
          </table:table-cell>
          <table:table-cell table:style-name="ce27" table:formula="of:=9.81-0.68*[.D$3]*[.C1445]^2/[.B$3]" office:value-type="float" office:value="0" calcext:value-type="float">
            <text:p>0,000</text:p>
          </table:table-cell>
          <table:table-cell table:style-name="ce27" table:formula="of:=[.C1445]-[.B1446]*[.$A$3]" office:value-type="float" office:value="-6.00551217387728" calcext:value-type="float">
            <text:p>-6,006</text:p>
          </table:table-cell>
          <table:table-cell table:style-name="ce27" table:formula="of:=[.D1445]+0.5*([.C1445]+[.C1446])*[.$A$3]" office:value-type="float" office:value="627.951315415072" calcext:value-type="float">
            <text:p>627,951</text:p>
          </table:table-cell>
          <table:table-cell table:number-columns-repeated="1020"/>
        </table:table-row>
        <table:table-row table:style-name="ro2">
          <table:table-cell table:style-name="ce28" table:formula="of:=[.A1446]+[.$A$3]" office:value-type="float" office:value="144.099999999996" calcext:value-type="float">
            <text:p>144,10</text:p>
          </table:table-cell>
          <table:table-cell table:style-name="ce27" table:formula="of:=9.81-0.68*[.D$3]*[.C1446]^2/[.B$3]" office:value-type="float" office:value="0" calcext:value-type="float">
            <text:p>0,000</text:p>
          </table:table-cell>
          <table:table-cell table:style-name="ce27" table:formula="of:=[.C1446]-[.B1447]*[.$A$3]" office:value-type="float" office:value="-6.00551217387728" calcext:value-type="float">
            <text:p>-6,006</text:p>
          </table:table-cell>
          <table:table-cell table:style-name="ce27" table:formula="of:=[.D1446]+0.5*([.C1446]+[.C1447])*[.$A$3]" office:value-type="float" office:value="627.350764197685" calcext:value-type="float">
            <text:p>627,351</text:p>
          </table:table-cell>
          <table:table-cell table:number-columns-repeated="1020"/>
        </table:table-row>
        <table:table-row table:style-name="ro2">
          <table:table-cell table:style-name="ce28" table:formula="of:=[.A1447]+[.$A$3]" office:value-type="float" office:value="144.199999999996" calcext:value-type="float">
            <text:p>144,20</text:p>
          </table:table-cell>
          <table:table-cell table:style-name="ce27" table:formula="of:=9.81-0.68*[.D$3]*[.C1447]^2/[.B$3]" office:value-type="float" office:value="0" calcext:value-type="float">
            <text:p>0,000</text:p>
          </table:table-cell>
          <table:table-cell table:style-name="ce27" table:formula="of:=[.C1447]-[.B1448]*[.$A$3]" office:value-type="float" office:value="-6.00551217387728" calcext:value-type="float">
            <text:p>-6,006</text:p>
          </table:table-cell>
          <table:table-cell table:style-name="ce27" table:formula="of:=[.D1447]+0.5*([.C1447]+[.C1448])*[.$A$3]" office:value-type="float" office:value="626.750212980297" calcext:value-type="float">
            <text:p>626,750</text:p>
          </table:table-cell>
          <table:table-cell table:number-columns-repeated="1020"/>
        </table:table-row>
        <table:table-row table:style-name="ro2">
          <table:table-cell table:style-name="ce28" table:formula="of:=[.A1448]+[.$A$3]" office:value-type="float" office:value="144.299999999996" calcext:value-type="float">
            <text:p>144,30</text:p>
          </table:table-cell>
          <table:table-cell table:style-name="ce27" table:formula="of:=9.81-0.68*[.D$3]*[.C1448]^2/[.B$3]" office:value-type="float" office:value="0" calcext:value-type="float">
            <text:p>0,000</text:p>
          </table:table-cell>
          <table:table-cell table:style-name="ce27" table:formula="of:=[.C1448]-[.B1449]*[.$A$3]" office:value-type="float" office:value="-6.00551217387728" calcext:value-type="float">
            <text:p>-6,006</text:p>
          </table:table-cell>
          <table:table-cell table:style-name="ce27" table:formula="of:=[.D1448]+0.5*([.C1448]+[.C1449])*[.$A$3]" office:value-type="float" office:value="626.149661762909" calcext:value-type="float">
            <text:p>626,150</text:p>
          </table:table-cell>
          <table:table-cell table:number-columns-repeated="1020"/>
        </table:table-row>
        <table:table-row table:style-name="ro2">
          <table:table-cell table:style-name="ce28" table:formula="of:=[.A1449]+[.$A$3]" office:value-type="float" office:value="144.399999999996" calcext:value-type="float">
            <text:p>144,40</text:p>
          </table:table-cell>
          <table:table-cell table:style-name="ce27" table:formula="of:=9.81-0.68*[.D$3]*[.C1449]^2/[.B$3]" office:value-type="float" office:value="0" calcext:value-type="float">
            <text:p>0,000</text:p>
          </table:table-cell>
          <table:table-cell table:style-name="ce27" table:formula="of:=[.C1449]-[.B1450]*[.$A$3]" office:value-type="float" office:value="-6.00551217387728" calcext:value-type="float">
            <text:p>-6,006</text:p>
          </table:table-cell>
          <table:table-cell table:style-name="ce27" table:formula="of:=[.D1449]+0.5*([.C1449]+[.C1450])*[.$A$3]" office:value-type="float" office:value="625.549110545521" calcext:value-type="float">
            <text:p>625,549</text:p>
          </table:table-cell>
          <table:table-cell table:number-columns-repeated="1020"/>
        </table:table-row>
        <table:table-row table:style-name="ro2">
          <table:table-cell table:style-name="ce28" table:formula="of:=[.A1450]+[.$A$3]" office:value-type="float" office:value="144.499999999996" calcext:value-type="float">
            <text:p>144,50</text:p>
          </table:table-cell>
          <table:table-cell table:style-name="ce27" table:formula="of:=9.81-0.68*[.D$3]*[.C1450]^2/[.B$3]" office:value-type="float" office:value="0" calcext:value-type="float">
            <text:p>0,000</text:p>
          </table:table-cell>
          <table:table-cell table:style-name="ce27" table:formula="of:=[.C1450]-[.B1451]*[.$A$3]" office:value-type="float" office:value="-6.00551217387728" calcext:value-type="float">
            <text:p>-6,006</text:p>
          </table:table-cell>
          <table:table-cell table:style-name="ce27" table:formula="of:=[.D1450]+0.5*([.C1450]+[.C1451])*[.$A$3]" office:value-type="float" office:value="624.948559328133" calcext:value-type="float">
            <text:p>624,949</text:p>
          </table:table-cell>
          <table:table-cell table:number-columns-repeated="1020"/>
        </table:table-row>
        <table:table-row table:style-name="ro2">
          <table:table-cell table:style-name="ce28" table:formula="of:=[.A1451]+[.$A$3]" office:value-type="float" office:value="144.599999999996" calcext:value-type="float">
            <text:p>144,60</text:p>
          </table:table-cell>
          <table:table-cell table:style-name="ce27" table:formula="of:=9.81-0.68*[.D$3]*[.C1451]^2/[.B$3]" office:value-type="float" office:value="0" calcext:value-type="float">
            <text:p>0,000</text:p>
          </table:table-cell>
          <table:table-cell table:style-name="ce27" table:formula="of:=[.C1451]-[.B1452]*[.$A$3]" office:value-type="float" office:value="-6.00551217387728" calcext:value-type="float">
            <text:p>-6,006</text:p>
          </table:table-cell>
          <table:table-cell table:style-name="ce27" table:formula="of:=[.D1451]+0.5*([.C1451]+[.C1452])*[.$A$3]" office:value-type="float" office:value="624.348008110746" calcext:value-type="float">
            <text:p>624,348</text:p>
          </table:table-cell>
          <table:table-cell table:number-columns-repeated="1020"/>
        </table:table-row>
        <table:table-row table:style-name="ro2">
          <table:table-cell table:style-name="ce28" table:formula="of:=[.A1452]+[.$A$3]" office:value-type="float" office:value="144.699999999996" calcext:value-type="float">
            <text:p>144,70</text:p>
          </table:table-cell>
          <table:table-cell table:style-name="ce27" table:formula="of:=9.81-0.68*[.D$3]*[.C1452]^2/[.B$3]" office:value-type="float" office:value="0" calcext:value-type="float">
            <text:p>0,000</text:p>
          </table:table-cell>
          <table:table-cell table:style-name="ce27" table:formula="of:=[.C1452]-[.B1453]*[.$A$3]" office:value-type="float" office:value="-6.00551217387728" calcext:value-type="float">
            <text:p>-6,006</text:p>
          </table:table-cell>
          <table:table-cell table:style-name="ce27" table:formula="of:=[.D1452]+0.5*([.C1452]+[.C1453])*[.$A$3]" office:value-type="float" office:value="623.747456893358" calcext:value-type="float">
            <text:p>623,747</text:p>
          </table:table-cell>
          <table:table-cell table:number-columns-repeated="1020"/>
        </table:table-row>
        <table:table-row table:style-name="ro2">
          <table:table-cell table:style-name="ce28" table:formula="of:=[.A1453]+[.$A$3]" office:value-type="float" office:value="144.799999999996" calcext:value-type="float">
            <text:p>144,80</text:p>
          </table:table-cell>
          <table:table-cell table:style-name="ce27" table:formula="of:=9.81-0.68*[.D$3]*[.C1453]^2/[.B$3]" office:value-type="float" office:value="0" calcext:value-type="float">
            <text:p>0,000</text:p>
          </table:table-cell>
          <table:table-cell table:style-name="ce27" table:formula="of:=[.C1453]-[.B1454]*[.$A$3]" office:value-type="float" office:value="-6.00551217387728" calcext:value-type="float">
            <text:p>-6,006</text:p>
          </table:table-cell>
          <table:table-cell table:style-name="ce27" table:formula="of:=[.D1453]+0.5*([.C1453]+[.C1454])*[.$A$3]" office:value-type="float" office:value="623.14690567597" calcext:value-type="float">
            <text:p>623,147</text:p>
          </table:table-cell>
          <table:table-cell table:number-columns-repeated="1020"/>
        </table:table-row>
        <table:table-row table:style-name="ro2">
          <table:table-cell table:style-name="ce28" table:formula="of:=[.A1454]+[.$A$3]" office:value-type="float" office:value="144.899999999996" calcext:value-type="float">
            <text:p>144,90</text:p>
          </table:table-cell>
          <table:table-cell table:style-name="ce27" table:formula="of:=9.81-0.68*[.D$3]*[.C1454]^2/[.B$3]" office:value-type="float" office:value="0" calcext:value-type="float">
            <text:p>0,000</text:p>
          </table:table-cell>
          <table:table-cell table:style-name="ce27" table:formula="of:=[.C1454]-[.B1455]*[.$A$3]" office:value-type="float" office:value="-6.00551217387728" calcext:value-type="float">
            <text:p>-6,006</text:p>
          </table:table-cell>
          <table:table-cell table:style-name="ce27" table:formula="of:=[.D1454]+0.5*([.C1454]+[.C1455])*[.$A$3]" office:value-type="float" office:value="622.546354458582" calcext:value-type="float">
            <text:p>622,546</text:p>
          </table:table-cell>
          <table:table-cell table:number-columns-repeated="1020"/>
        </table:table-row>
        <table:table-row table:style-name="ro2">
          <table:table-cell table:style-name="ce28" table:formula="of:=[.A1455]+[.$A$3]" office:value-type="float" office:value="144.999999999996" calcext:value-type="float">
            <text:p>145,00</text:p>
          </table:table-cell>
          <table:table-cell table:style-name="ce27" table:formula="of:=9.81-0.68*[.D$3]*[.C1455]^2/[.B$3]" office:value-type="float" office:value="0" calcext:value-type="float">
            <text:p>0,000</text:p>
          </table:table-cell>
          <table:table-cell table:style-name="ce27" table:formula="of:=[.C1455]-[.B1456]*[.$A$3]" office:value-type="float" office:value="-6.00551217387728" calcext:value-type="float">
            <text:p>-6,006</text:p>
          </table:table-cell>
          <table:table-cell table:style-name="ce27" table:formula="of:=[.D1455]+0.5*([.C1455]+[.C1456])*[.$A$3]" office:value-type="float" office:value="621.945803241195" calcext:value-type="float">
            <text:p>621,946</text:p>
          </table:table-cell>
          <table:table-cell table:number-columns-repeated="1020"/>
        </table:table-row>
        <table:table-row table:style-name="ro2">
          <table:table-cell table:style-name="ce28" table:formula="of:=[.A1456]+[.$A$3]" office:value-type="float" office:value="145.099999999996" calcext:value-type="float">
            <text:p>145,10</text:p>
          </table:table-cell>
          <table:table-cell table:style-name="ce27" table:formula="of:=9.81-0.68*[.D$3]*[.C1456]^2/[.B$3]" office:value-type="float" office:value="0" calcext:value-type="float">
            <text:p>0,000</text:p>
          </table:table-cell>
          <table:table-cell table:style-name="ce27" table:formula="of:=[.C1456]-[.B1457]*[.$A$3]" office:value-type="float" office:value="-6.00551217387728" calcext:value-type="float">
            <text:p>-6,006</text:p>
          </table:table-cell>
          <table:table-cell table:style-name="ce27" table:formula="of:=[.D1456]+0.5*([.C1456]+[.C1457])*[.$A$3]" office:value-type="float" office:value="621.345252023807" calcext:value-type="float">
            <text:p>621,345</text:p>
          </table:table-cell>
          <table:table-cell table:number-columns-repeated="1020"/>
        </table:table-row>
        <table:table-row table:style-name="ro2">
          <table:table-cell table:style-name="ce28" table:formula="of:=[.A1457]+[.$A$3]" office:value-type="float" office:value="145.199999999996" calcext:value-type="float">
            <text:p>145,20</text:p>
          </table:table-cell>
          <table:table-cell table:style-name="ce27" table:formula="of:=9.81-0.68*[.D$3]*[.C1457]^2/[.B$3]" office:value-type="float" office:value="0" calcext:value-type="float">
            <text:p>0,000</text:p>
          </table:table-cell>
          <table:table-cell table:style-name="ce27" table:formula="of:=[.C1457]-[.B1458]*[.$A$3]" office:value-type="float" office:value="-6.00551217387728" calcext:value-type="float">
            <text:p>-6,006</text:p>
          </table:table-cell>
          <table:table-cell table:style-name="ce27" table:formula="of:=[.D1457]+0.5*([.C1457]+[.C1458])*[.$A$3]" office:value-type="float" office:value="620.744700806419" calcext:value-type="float">
            <text:p>620,745</text:p>
          </table:table-cell>
          <table:table-cell table:number-columns-repeated="1020"/>
        </table:table-row>
        <table:table-row table:style-name="ro2">
          <table:table-cell table:style-name="ce28" table:formula="of:=[.A1458]+[.$A$3]" office:value-type="float" office:value="145.299999999996" calcext:value-type="float">
            <text:p>145,30</text:p>
          </table:table-cell>
          <table:table-cell table:style-name="ce27" table:formula="of:=9.81-0.68*[.D$3]*[.C1458]^2/[.B$3]" office:value-type="float" office:value="0" calcext:value-type="float">
            <text:p>0,000</text:p>
          </table:table-cell>
          <table:table-cell table:style-name="ce27" table:formula="of:=[.C1458]-[.B1459]*[.$A$3]" office:value-type="float" office:value="-6.00551217387728" calcext:value-type="float">
            <text:p>-6,006</text:p>
          </table:table-cell>
          <table:table-cell table:style-name="ce27" table:formula="of:=[.D1458]+0.5*([.C1458]+[.C1459])*[.$A$3]" office:value-type="float" office:value="620.144149589031" calcext:value-type="float">
            <text:p>620,144</text:p>
          </table:table-cell>
          <table:table-cell table:number-columns-repeated="1020"/>
        </table:table-row>
        <table:table-row table:style-name="ro2">
          <table:table-cell table:style-name="ce28" table:formula="of:=[.A1459]+[.$A$3]" office:value-type="float" office:value="145.399999999996" calcext:value-type="float">
            <text:p>145,40</text:p>
          </table:table-cell>
          <table:table-cell table:style-name="ce27" table:formula="of:=9.81-0.68*[.D$3]*[.C1459]^2/[.B$3]" office:value-type="float" office:value="0" calcext:value-type="float">
            <text:p>0,000</text:p>
          </table:table-cell>
          <table:table-cell table:style-name="ce27" table:formula="of:=[.C1459]-[.B1460]*[.$A$3]" office:value-type="float" office:value="-6.00551217387728" calcext:value-type="float">
            <text:p>-6,006</text:p>
          </table:table-cell>
          <table:table-cell table:style-name="ce27" table:formula="of:=[.D1459]+0.5*([.C1459]+[.C1460])*[.$A$3]" office:value-type="float" office:value="619.543598371644" calcext:value-type="float">
            <text:p>619,544</text:p>
          </table:table-cell>
          <table:table-cell table:number-columns-repeated="1020"/>
        </table:table-row>
        <table:table-row table:style-name="ro2">
          <table:table-cell table:style-name="ce28" table:formula="of:=[.A1460]+[.$A$3]" office:value-type="float" office:value="145.499999999996" calcext:value-type="float">
            <text:p>145,50</text:p>
          </table:table-cell>
          <table:table-cell table:style-name="ce27" table:formula="of:=9.81-0.68*[.D$3]*[.C1460]^2/[.B$3]" office:value-type="float" office:value="0" calcext:value-type="float">
            <text:p>0,000</text:p>
          </table:table-cell>
          <table:table-cell table:style-name="ce27" table:formula="of:=[.C1460]-[.B1461]*[.$A$3]" office:value-type="float" office:value="-6.00551217387728" calcext:value-type="float">
            <text:p>-6,006</text:p>
          </table:table-cell>
          <table:table-cell table:style-name="ce27" table:formula="of:=[.D1460]+0.5*([.C1460]+[.C1461])*[.$A$3]" office:value-type="float" office:value="618.943047154256" calcext:value-type="float">
            <text:p>618,943</text:p>
          </table:table-cell>
          <table:table-cell table:number-columns-repeated="1020"/>
        </table:table-row>
        <table:table-row table:style-name="ro2">
          <table:table-cell table:style-name="ce28" table:formula="of:=[.A1461]+[.$A$3]" office:value-type="float" office:value="145.599999999996" calcext:value-type="float">
            <text:p>145,60</text:p>
          </table:table-cell>
          <table:table-cell table:style-name="ce27" table:formula="of:=9.81-0.68*[.D$3]*[.C1461]^2/[.B$3]" office:value-type="float" office:value="0" calcext:value-type="float">
            <text:p>0,000</text:p>
          </table:table-cell>
          <table:table-cell table:style-name="ce27" table:formula="of:=[.C1461]-[.B1462]*[.$A$3]" office:value-type="float" office:value="-6.00551217387728" calcext:value-type="float">
            <text:p>-6,006</text:p>
          </table:table-cell>
          <table:table-cell table:style-name="ce27" table:formula="of:=[.D1461]+0.5*([.C1461]+[.C1462])*[.$A$3]" office:value-type="float" office:value="618.342495936868" calcext:value-type="float">
            <text:p>618,342</text:p>
          </table:table-cell>
          <table:table-cell table:number-columns-repeated="1020"/>
        </table:table-row>
        <table:table-row table:style-name="ro2">
          <table:table-cell table:style-name="ce28" table:formula="of:=[.A1462]+[.$A$3]" office:value-type="float" office:value="145.699999999996" calcext:value-type="float">
            <text:p>145,70</text:p>
          </table:table-cell>
          <table:table-cell table:style-name="ce27" table:formula="of:=9.81-0.68*[.D$3]*[.C1462]^2/[.B$3]" office:value-type="float" office:value="0" calcext:value-type="float">
            <text:p>0,000</text:p>
          </table:table-cell>
          <table:table-cell table:style-name="ce27" table:formula="of:=[.C1462]-[.B1463]*[.$A$3]" office:value-type="float" office:value="-6.00551217387728" calcext:value-type="float">
            <text:p>-6,006</text:p>
          </table:table-cell>
          <table:table-cell table:style-name="ce27" table:formula="of:=[.D1462]+0.5*([.C1462]+[.C1463])*[.$A$3]" office:value-type="float" office:value="617.74194471948" calcext:value-type="float">
            <text:p>617,742</text:p>
          </table:table-cell>
          <table:table-cell table:number-columns-repeated="1020"/>
        </table:table-row>
        <table:table-row table:style-name="ro2">
          <table:table-cell table:style-name="ce28" table:formula="of:=[.A1463]+[.$A$3]" office:value-type="float" office:value="145.799999999996" calcext:value-type="float">
            <text:p>145,80</text:p>
          </table:table-cell>
          <table:table-cell table:style-name="ce27" table:formula="of:=9.81-0.68*[.D$3]*[.C1463]^2/[.B$3]" office:value-type="float" office:value="0" calcext:value-type="float">
            <text:p>0,000</text:p>
          </table:table-cell>
          <table:table-cell table:style-name="ce27" table:formula="of:=[.C1463]-[.B1464]*[.$A$3]" office:value-type="float" office:value="-6.00551217387728" calcext:value-type="float">
            <text:p>-6,006</text:p>
          </table:table-cell>
          <table:table-cell table:style-name="ce27" table:formula="of:=[.D1463]+0.5*([.C1463]+[.C1464])*[.$A$3]" office:value-type="float" office:value="617.141393502093" calcext:value-type="float">
            <text:p>617,141</text:p>
          </table:table-cell>
          <table:table-cell table:number-columns-repeated="1020"/>
        </table:table-row>
        <table:table-row table:style-name="ro2">
          <table:table-cell table:style-name="ce28" table:formula="of:=[.A1464]+[.$A$3]" office:value-type="float" office:value="145.899999999996" calcext:value-type="float">
            <text:p>145,90</text:p>
          </table:table-cell>
          <table:table-cell table:style-name="ce27" table:formula="of:=9.81-0.68*[.D$3]*[.C1464]^2/[.B$3]" office:value-type="float" office:value="0" calcext:value-type="float">
            <text:p>0,000</text:p>
          </table:table-cell>
          <table:table-cell table:style-name="ce27" table:formula="of:=[.C1464]-[.B1465]*[.$A$3]" office:value-type="float" office:value="-6.00551217387728" calcext:value-type="float">
            <text:p>-6,006</text:p>
          </table:table-cell>
          <table:table-cell table:style-name="ce27" table:formula="of:=[.D1464]+0.5*([.C1464]+[.C1465])*[.$A$3]" office:value-type="float" office:value="616.540842284705" calcext:value-type="float">
            <text:p>616,541</text:p>
          </table:table-cell>
          <table:table-cell table:number-columns-repeated="1020"/>
        </table:table-row>
        <table:table-row table:style-name="ro2">
          <table:table-cell table:style-name="ce28" table:formula="of:=[.A1465]+[.$A$3]" office:value-type="float" office:value="145.999999999996" calcext:value-type="float">
            <text:p>146,00</text:p>
          </table:table-cell>
          <table:table-cell table:style-name="ce27" table:formula="of:=9.81-0.68*[.D$3]*[.C1465]^2/[.B$3]" office:value-type="float" office:value="0" calcext:value-type="float">
            <text:p>0,000</text:p>
          </table:table-cell>
          <table:table-cell table:style-name="ce27" table:formula="of:=[.C1465]-[.B1466]*[.$A$3]" office:value-type="float" office:value="-6.00551217387728" calcext:value-type="float">
            <text:p>-6,006</text:p>
          </table:table-cell>
          <table:table-cell table:style-name="ce27" table:formula="of:=[.D1465]+0.5*([.C1465]+[.C1466])*[.$A$3]" office:value-type="float" office:value="615.940291067317" calcext:value-type="float">
            <text:p>615,940</text:p>
          </table:table-cell>
          <table:table-cell table:number-columns-repeated="1020"/>
        </table:table-row>
        <table:table-row table:style-name="ro2">
          <table:table-cell table:style-name="ce28" table:formula="of:=[.A1466]+[.$A$3]" office:value-type="float" office:value="146.099999999996" calcext:value-type="float">
            <text:p>146,10</text:p>
          </table:table-cell>
          <table:table-cell table:style-name="ce27" table:formula="of:=9.81-0.68*[.D$3]*[.C1466]^2/[.B$3]" office:value-type="float" office:value="0" calcext:value-type="float">
            <text:p>0,000</text:p>
          </table:table-cell>
          <table:table-cell table:style-name="ce27" table:formula="of:=[.C1466]-[.B1467]*[.$A$3]" office:value-type="float" office:value="-6.00551217387728" calcext:value-type="float">
            <text:p>-6,006</text:p>
          </table:table-cell>
          <table:table-cell table:style-name="ce27" table:formula="of:=[.D1466]+0.5*([.C1466]+[.C1467])*[.$A$3]" office:value-type="float" office:value="615.339739849929" calcext:value-type="float">
            <text:p>615,340</text:p>
          </table:table-cell>
          <table:table-cell table:number-columns-repeated="1020"/>
        </table:table-row>
        <table:table-row table:style-name="ro2">
          <table:table-cell table:style-name="ce28" table:formula="of:=[.A1467]+[.$A$3]" office:value-type="float" office:value="146.199999999996" calcext:value-type="float">
            <text:p>146,20</text:p>
          </table:table-cell>
          <table:table-cell table:style-name="ce27" table:formula="of:=9.81-0.68*[.D$3]*[.C1467]^2/[.B$3]" office:value-type="float" office:value="0" calcext:value-type="float">
            <text:p>0,000</text:p>
          </table:table-cell>
          <table:table-cell table:style-name="ce27" table:formula="of:=[.C1467]-[.B1468]*[.$A$3]" office:value-type="float" office:value="-6.00551217387728" calcext:value-type="float">
            <text:p>-6,006</text:p>
          </table:table-cell>
          <table:table-cell table:style-name="ce27" table:formula="of:=[.D1467]+0.5*([.C1467]+[.C1468])*[.$A$3]" office:value-type="float" office:value="614.739188632542" calcext:value-type="float">
            <text:p>614,739</text:p>
          </table:table-cell>
          <table:table-cell table:number-columns-repeated="1020"/>
        </table:table-row>
        <table:table-row table:style-name="ro2">
          <table:table-cell table:style-name="ce28" table:formula="of:=[.A1468]+[.$A$3]" office:value-type="float" office:value="146.299999999996" calcext:value-type="float">
            <text:p>146,30</text:p>
          </table:table-cell>
          <table:table-cell table:style-name="ce27" table:formula="of:=9.81-0.68*[.D$3]*[.C1468]^2/[.B$3]" office:value-type="float" office:value="0" calcext:value-type="float">
            <text:p>0,000</text:p>
          </table:table-cell>
          <table:table-cell table:style-name="ce27" table:formula="of:=[.C1468]-[.B1469]*[.$A$3]" office:value-type="float" office:value="-6.00551217387728" calcext:value-type="float">
            <text:p>-6,006</text:p>
          </table:table-cell>
          <table:table-cell table:style-name="ce27" table:formula="of:=[.D1468]+0.5*([.C1468]+[.C1469])*[.$A$3]" office:value-type="float" office:value="614.138637415154" calcext:value-type="float">
            <text:p>614,139</text:p>
          </table:table-cell>
          <table:table-cell table:number-columns-repeated="1020"/>
        </table:table-row>
        <table:table-row table:style-name="ro2">
          <table:table-cell table:style-name="ce28" table:formula="of:=[.A1469]+[.$A$3]" office:value-type="float" office:value="146.399999999996" calcext:value-type="float">
            <text:p>146,40</text:p>
          </table:table-cell>
          <table:table-cell table:style-name="ce27" table:formula="of:=9.81-0.68*[.D$3]*[.C1469]^2/[.B$3]" office:value-type="float" office:value="0" calcext:value-type="float">
            <text:p>0,000</text:p>
          </table:table-cell>
          <table:table-cell table:style-name="ce27" table:formula="of:=[.C1469]-[.B1470]*[.$A$3]" office:value-type="float" office:value="-6.00551217387728" calcext:value-type="float">
            <text:p>-6,006</text:p>
          </table:table-cell>
          <table:table-cell table:style-name="ce27" table:formula="of:=[.D1469]+0.5*([.C1469]+[.C1470])*[.$A$3]" office:value-type="float" office:value="613.538086197766" calcext:value-type="float">
            <text:p>613,538</text:p>
          </table:table-cell>
          <table:table-cell table:number-columns-repeated="1020"/>
        </table:table-row>
        <table:table-row table:style-name="ro2">
          <table:table-cell table:style-name="ce28" table:formula="of:=[.A1470]+[.$A$3]" office:value-type="float" office:value="146.499999999996" calcext:value-type="float">
            <text:p>146,50</text:p>
          </table:table-cell>
          <table:table-cell table:style-name="ce27" table:formula="of:=9.81-0.68*[.D$3]*[.C1470]^2/[.B$3]" office:value-type="float" office:value="0" calcext:value-type="float">
            <text:p>0,000</text:p>
          </table:table-cell>
          <table:table-cell table:style-name="ce27" table:formula="of:=[.C1470]-[.B1471]*[.$A$3]" office:value-type="float" office:value="-6.00551217387728" calcext:value-type="float">
            <text:p>-6,006</text:p>
          </table:table-cell>
          <table:table-cell table:style-name="ce27" table:formula="of:=[.D1470]+0.5*([.C1470]+[.C1471])*[.$A$3]" office:value-type="float" office:value="612.937534980378" calcext:value-type="float">
            <text:p>612,938</text:p>
          </table:table-cell>
          <table:table-cell table:number-columns-repeated="1020"/>
        </table:table-row>
        <table:table-row table:style-name="ro2">
          <table:table-cell table:style-name="ce28" table:formula="of:=[.A1471]+[.$A$3]" office:value-type="float" office:value="146.599999999996" calcext:value-type="float">
            <text:p>146,60</text:p>
          </table:table-cell>
          <table:table-cell table:style-name="ce27" table:formula="of:=9.81-0.68*[.D$3]*[.C1471]^2/[.B$3]" office:value-type="float" office:value="0" calcext:value-type="float">
            <text:p>0,000</text:p>
          </table:table-cell>
          <table:table-cell table:style-name="ce27" table:formula="of:=[.C1471]-[.B1472]*[.$A$3]" office:value-type="float" office:value="-6.00551217387728" calcext:value-type="float">
            <text:p>-6,006</text:p>
          </table:table-cell>
          <table:table-cell table:style-name="ce27" table:formula="of:=[.D1471]+0.5*([.C1471]+[.C1472])*[.$A$3]" office:value-type="float" office:value="612.336983762991" calcext:value-type="float">
            <text:p>612,337</text:p>
          </table:table-cell>
          <table:table-cell table:number-columns-repeated="1020"/>
        </table:table-row>
        <table:table-row table:style-name="ro2">
          <table:table-cell table:style-name="ce28" table:formula="of:=[.A1472]+[.$A$3]" office:value-type="float" office:value="146.699999999996" calcext:value-type="float">
            <text:p>146,70</text:p>
          </table:table-cell>
          <table:table-cell table:style-name="ce27" table:formula="of:=9.81-0.68*[.D$3]*[.C1472]^2/[.B$3]" office:value-type="float" office:value="0" calcext:value-type="float">
            <text:p>0,000</text:p>
          </table:table-cell>
          <table:table-cell table:style-name="ce27" table:formula="of:=[.C1472]-[.B1473]*[.$A$3]" office:value-type="float" office:value="-6.00551217387728" calcext:value-type="float">
            <text:p>-6,006</text:p>
          </table:table-cell>
          <table:table-cell table:style-name="ce27" table:formula="of:=[.D1472]+0.5*([.C1472]+[.C1473])*[.$A$3]" office:value-type="float" office:value="611.736432545603" calcext:value-type="float">
            <text:p>611,736</text:p>
          </table:table-cell>
          <table:table-cell table:number-columns-repeated="1020"/>
        </table:table-row>
        <table:table-row table:style-name="ro2">
          <table:table-cell table:style-name="ce28" table:formula="of:=[.A1473]+[.$A$3]" office:value-type="float" office:value="146.799999999996" calcext:value-type="float">
            <text:p>146,80</text:p>
          </table:table-cell>
          <table:table-cell table:style-name="ce27" table:formula="of:=9.81-0.68*[.D$3]*[.C1473]^2/[.B$3]" office:value-type="float" office:value="0" calcext:value-type="float">
            <text:p>0,000</text:p>
          </table:table-cell>
          <table:table-cell table:style-name="ce27" table:formula="of:=[.C1473]-[.B1474]*[.$A$3]" office:value-type="float" office:value="-6.00551217387728" calcext:value-type="float">
            <text:p>-6,006</text:p>
          </table:table-cell>
          <table:table-cell table:style-name="ce27" table:formula="of:=[.D1473]+0.5*([.C1473]+[.C1474])*[.$A$3]" office:value-type="float" office:value="611.135881328215" calcext:value-type="float">
            <text:p>611,136</text:p>
          </table:table-cell>
          <table:table-cell table:number-columns-repeated="1020"/>
        </table:table-row>
        <table:table-row table:style-name="ro2">
          <table:table-cell table:style-name="ce28" table:formula="of:=[.A1474]+[.$A$3]" office:value-type="float" office:value="146.899999999996" calcext:value-type="float">
            <text:p>146,90</text:p>
          </table:table-cell>
          <table:table-cell table:style-name="ce27" table:formula="of:=9.81-0.68*[.D$3]*[.C1474]^2/[.B$3]" office:value-type="float" office:value="0" calcext:value-type="float">
            <text:p>0,000</text:p>
          </table:table-cell>
          <table:table-cell table:style-name="ce27" table:formula="of:=[.C1474]-[.B1475]*[.$A$3]" office:value-type="float" office:value="-6.00551217387728" calcext:value-type="float">
            <text:p>-6,006</text:p>
          </table:table-cell>
          <table:table-cell table:style-name="ce27" table:formula="of:=[.D1474]+0.5*([.C1474]+[.C1475])*[.$A$3]" office:value-type="float" office:value="610.535330110827" calcext:value-type="float">
            <text:p>610,535</text:p>
          </table:table-cell>
          <table:table-cell table:number-columns-repeated="1020"/>
        </table:table-row>
        <table:table-row table:style-name="ro2">
          <table:table-cell table:style-name="ce28" table:formula="of:=[.A1475]+[.$A$3]" office:value-type="float" office:value="146.999999999996" calcext:value-type="float">
            <text:p>147,00</text:p>
          </table:table-cell>
          <table:table-cell table:style-name="ce27" table:formula="of:=9.81-0.68*[.D$3]*[.C1475]^2/[.B$3]" office:value-type="float" office:value="0" calcext:value-type="float">
            <text:p>0,000</text:p>
          </table:table-cell>
          <table:table-cell table:style-name="ce27" table:formula="of:=[.C1475]-[.B1476]*[.$A$3]" office:value-type="float" office:value="-6.00551217387728" calcext:value-type="float">
            <text:p>-6,006</text:p>
          </table:table-cell>
          <table:table-cell table:style-name="ce27" table:formula="of:=[.D1475]+0.5*([.C1475]+[.C1476])*[.$A$3]" office:value-type="float" office:value="609.934778893439" calcext:value-type="float">
            <text:p>609,935</text:p>
          </table:table-cell>
          <table:table-cell table:number-columns-repeated="1020"/>
        </table:table-row>
        <table:table-row table:style-name="ro2">
          <table:table-cell table:style-name="ce28" table:formula="of:=[.A1476]+[.$A$3]" office:value-type="float" office:value="147.099999999996" calcext:value-type="float">
            <text:p>147,10</text:p>
          </table:table-cell>
          <table:table-cell table:style-name="ce27" table:formula="of:=9.81-0.68*[.D$3]*[.C1476]^2/[.B$3]" office:value-type="float" office:value="0" calcext:value-type="float">
            <text:p>0,000</text:p>
          </table:table-cell>
          <table:table-cell table:style-name="ce27" table:formula="of:=[.C1476]-[.B1477]*[.$A$3]" office:value-type="float" office:value="-6.00551217387728" calcext:value-type="float">
            <text:p>-6,006</text:p>
          </table:table-cell>
          <table:table-cell table:style-name="ce27" table:formula="of:=[.D1476]+0.5*([.C1476]+[.C1477])*[.$A$3]" office:value-type="float" office:value="609.334227676052" calcext:value-type="float">
            <text:p>609,334</text:p>
          </table:table-cell>
          <table:table-cell table:number-columns-repeated="1020"/>
        </table:table-row>
        <table:table-row table:style-name="ro2">
          <table:table-cell table:style-name="ce28" table:formula="of:=[.A1477]+[.$A$3]" office:value-type="float" office:value="147.199999999996" calcext:value-type="float">
            <text:p>147,20</text:p>
          </table:table-cell>
          <table:table-cell table:style-name="ce27" table:formula="of:=9.81-0.68*[.D$3]*[.C1477]^2/[.B$3]" office:value-type="float" office:value="0" calcext:value-type="float">
            <text:p>0,000</text:p>
          </table:table-cell>
          <table:table-cell table:style-name="ce27" table:formula="of:=[.C1477]-[.B1478]*[.$A$3]" office:value-type="float" office:value="-6.00551217387728" calcext:value-type="float">
            <text:p>-6,006</text:p>
          </table:table-cell>
          <table:table-cell table:style-name="ce27" table:formula="of:=[.D1477]+0.5*([.C1477]+[.C1478])*[.$A$3]" office:value-type="float" office:value="608.733676458664" calcext:value-type="float">
            <text:p>608,734</text:p>
          </table:table-cell>
          <table:table-cell table:number-columns-repeated="1020"/>
        </table:table-row>
        <table:table-row table:style-name="ro2">
          <table:table-cell table:style-name="ce28" table:formula="of:=[.A1478]+[.$A$3]" office:value-type="float" office:value="147.299999999996" calcext:value-type="float">
            <text:p>147,30</text:p>
          </table:table-cell>
          <table:table-cell table:style-name="ce27" table:formula="of:=9.81-0.68*[.D$3]*[.C1478]^2/[.B$3]" office:value-type="float" office:value="0" calcext:value-type="float">
            <text:p>0,000</text:p>
          </table:table-cell>
          <table:table-cell table:style-name="ce27" table:formula="of:=[.C1478]-[.B1479]*[.$A$3]" office:value-type="float" office:value="-6.00551217387728" calcext:value-type="float">
            <text:p>-6,006</text:p>
          </table:table-cell>
          <table:table-cell table:style-name="ce27" table:formula="of:=[.D1478]+0.5*([.C1478]+[.C1479])*[.$A$3]" office:value-type="float" office:value="608.133125241276" calcext:value-type="float">
            <text:p>608,133</text:p>
          </table:table-cell>
          <table:table-cell table:number-columns-repeated="1020"/>
        </table:table-row>
        <table:table-row table:style-name="ro2">
          <table:table-cell table:style-name="ce28" table:formula="of:=[.A1479]+[.$A$3]" office:value-type="float" office:value="147.399999999996" calcext:value-type="float">
            <text:p>147,40</text:p>
          </table:table-cell>
          <table:table-cell table:style-name="ce27" table:formula="of:=9.81-0.68*[.D$3]*[.C1479]^2/[.B$3]" office:value-type="float" office:value="0" calcext:value-type="float">
            <text:p>0,000</text:p>
          </table:table-cell>
          <table:table-cell table:style-name="ce27" table:formula="of:=[.C1479]-[.B1480]*[.$A$3]" office:value-type="float" office:value="-6.00551217387728" calcext:value-type="float">
            <text:p>-6,006</text:p>
          </table:table-cell>
          <table:table-cell table:style-name="ce27" table:formula="of:=[.D1479]+0.5*([.C1479]+[.C1480])*[.$A$3]" office:value-type="float" office:value="607.532574023888" calcext:value-type="float">
            <text:p>607,533</text:p>
          </table:table-cell>
          <table:table-cell table:number-columns-repeated="1020"/>
        </table:table-row>
        <table:table-row table:style-name="ro2">
          <table:table-cell table:style-name="ce28" table:formula="of:=[.A1480]+[.$A$3]" office:value-type="float" office:value="147.499999999996" calcext:value-type="float">
            <text:p>147,50</text:p>
          </table:table-cell>
          <table:table-cell table:style-name="ce27" table:formula="of:=9.81-0.68*[.D$3]*[.C1480]^2/[.B$3]" office:value-type="float" office:value="0" calcext:value-type="float">
            <text:p>0,000</text:p>
          </table:table-cell>
          <table:table-cell table:style-name="ce27" table:formula="of:=[.C1480]-[.B1481]*[.$A$3]" office:value-type="float" office:value="-6.00551217387728" calcext:value-type="float">
            <text:p>-6,006</text:p>
          </table:table-cell>
          <table:table-cell table:style-name="ce27" table:formula="of:=[.D1480]+0.5*([.C1480]+[.C1481])*[.$A$3]" office:value-type="float" office:value="606.932022806501" calcext:value-type="float">
            <text:p>606,932</text:p>
          </table:table-cell>
          <table:table-cell table:number-columns-repeated="1020"/>
        </table:table-row>
        <table:table-row table:style-name="ro2">
          <table:table-cell table:style-name="ce28" table:formula="of:=[.A1481]+[.$A$3]" office:value-type="float" office:value="147.599999999996" calcext:value-type="float">
            <text:p>147,60</text:p>
          </table:table-cell>
          <table:table-cell table:style-name="ce27" table:formula="of:=9.81-0.68*[.D$3]*[.C1481]^2/[.B$3]" office:value-type="float" office:value="0" calcext:value-type="float">
            <text:p>0,000</text:p>
          </table:table-cell>
          <table:table-cell table:style-name="ce27" table:formula="of:=[.C1481]-[.B1482]*[.$A$3]" office:value-type="float" office:value="-6.00551217387728" calcext:value-type="float">
            <text:p>-6,006</text:p>
          </table:table-cell>
          <table:table-cell table:style-name="ce27" table:formula="of:=[.D1481]+0.5*([.C1481]+[.C1482])*[.$A$3]" office:value-type="float" office:value="606.331471589113" calcext:value-type="float">
            <text:p>606,331</text:p>
          </table:table-cell>
          <table:table-cell table:number-columns-repeated="1020"/>
        </table:table-row>
        <table:table-row table:style-name="ro2">
          <table:table-cell table:style-name="ce28" table:formula="of:=[.A1482]+[.$A$3]" office:value-type="float" office:value="147.699999999996" calcext:value-type="float">
            <text:p>147,70</text:p>
          </table:table-cell>
          <table:table-cell table:style-name="ce27" table:formula="of:=9.81-0.68*[.D$3]*[.C1482]^2/[.B$3]" office:value-type="float" office:value="0" calcext:value-type="float">
            <text:p>0,000</text:p>
          </table:table-cell>
          <table:table-cell table:style-name="ce27" table:formula="of:=[.C1482]-[.B1483]*[.$A$3]" office:value-type="float" office:value="-6.00551217387728" calcext:value-type="float">
            <text:p>-6,006</text:p>
          </table:table-cell>
          <table:table-cell table:style-name="ce27" table:formula="of:=[.D1482]+0.5*([.C1482]+[.C1483])*[.$A$3]" office:value-type="float" office:value="605.730920371725" calcext:value-type="float">
            <text:p>605,731</text:p>
          </table:table-cell>
          <table:table-cell table:number-columns-repeated="1020"/>
        </table:table-row>
        <table:table-row table:style-name="ro2">
          <table:table-cell table:style-name="ce28" table:formula="of:=[.A1483]+[.$A$3]" office:value-type="float" office:value="147.799999999996" calcext:value-type="float">
            <text:p>147,80</text:p>
          </table:table-cell>
          <table:table-cell table:style-name="ce27" table:formula="of:=9.81-0.68*[.D$3]*[.C1483]^2/[.B$3]" office:value-type="float" office:value="0" calcext:value-type="float">
            <text:p>0,000</text:p>
          </table:table-cell>
          <table:table-cell table:style-name="ce27" table:formula="of:=[.C1483]-[.B1484]*[.$A$3]" office:value-type="float" office:value="-6.00551217387728" calcext:value-type="float">
            <text:p>-6,006</text:p>
          </table:table-cell>
          <table:table-cell table:style-name="ce27" table:formula="of:=[.D1483]+0.5*([.C1483]+[.C1484])*[.$A$3]" office:value-type="float" office:value="605.130369154337" calcext:value-type="float">
            <text:p>605,130</text:p>
          </table:table-cell>
          <table:table-cell table:number-columns-repeated="1020"/>
        </table:table-row>
        <table:table-row table:style-name="ro2">
          <table:table-cell table:style-name="ce28" table:formula="of:=[.A1484]+[.$A$3]" office:value-type="float" office:value="147.899999999996" calcext:value-type="float">
            <text:p>147,90</text:p>
          </table:table-cell>
          <table:table-cell table:style-name="ce27" table:formula="of:=9.81-0.68*[.D$3]*[.C1484]^2/[.B$3]" office:value-type="float" office:value="0" calcext:value-type="float">
            <text:p>0,000</text:p>
          </table:table-cell>
          <table:table-cell table:style-name="ce27" table:formula="of:=[.C1484]-[.B1485]*[.$A$3]" office:value-type="float" office:value="-6.00551217387728" calcext:value-type="float">
            <text:p>-6,006</text:p>
          </table:table-cell>
          <table:table-cell table:style-name="ce27" table:formula="of:=[.D1484]+0.5*([.C1484]+[.C1485])*[.$A$3]" office:value-type="float" office:value="604.52981793695" calcext:value-type="float">
            <text:p>604,530</text:p>
          </table:table-cell>
          <table:table-cell table:number-columns-repeated="1020"/>
        </table:table-row>
        <table:table-row table:style-name="ro2">
          <table:table-cell table:style-name="ce28" table:formula="of:=[.A1485]+[.$A$3]" office:value-type="float" office:value="147.999999999996" calcext:value-type="float">
            <text:p>148,00</text:p>
          </table:table-cell>
          <table:table-cell table:style-name="ce27" table:formula="of:=9.81-0.68*[.D$3]*[.C1485]^2/[.B$3]" office:value-type="float" office:value="0" calcext:value-type="float">
            <text:p>0,000</text:p>
          </table:table-cell>
          <table:table-cell table:style-name="ce27" table:formula="of:=[.C1485]-[.B1486]*[.$A$3]" office:value-type="float" office:value="-6.00551217387728" calcext:value-type="float">
            <text:p>-6,006</text:p>
          </table:table-cell>
          <table:table-cell table:style-name="ce27" table:formula="of:=[.D1485]+0.5*([.C1485]+[.C1486])*[.$A$3]" office:value-type="float" office:value="603.929266719562" calcext:value-type="float">
            <text:p>603,929</text:p>
          </table:table-cell>
          <table:table-cell table:number-columns-repeated="1020"/>
        </table:table-row>
        <table:table-row table:style-name="ro2">
          <table:table-cell table:style-name="ce28" table:formula="of:=[.A1486]+[.$A$3]" office:value-type="float" office:value="148.099999999996" calcext:value-type="float">
            <text:p>148,10</text:p>
          </table:table-cell>
          <table:table-cell table:style-name="ce27" table:formula="of:=9.81-0.68*[.D$3]*[.C1486]^2/[.B$3]" office:value-type="float" office:value="0" calcext:value-type="float">
            <text:p>0,000</text:p>
          </table:table-cell>
          <table:table-cell table:style-name="ce27" table:formula="of:=[.C1486]-[.B1487]*[.$A$3]" office:value-type="float" office:value="-6.00551217387728" calcext:value-type="float">
            <text:p>-6,006</text:p>
          </table:table-cell>
          <table:table-cell table:style-name="ce27" table:formula="of:=[.D1486]+0.5*([.C1486]+[.C1487])*[.$A$3]" office:value-type="float" office:value="603.328715502174" calcext:value-type="float">
            <text:p>603,329</text:p>
          </table:table-cell>
          <table:table-cell table:number-columns-repeated="1020"/>
        </table:table-row>
        <table:table-row table:style-name="ro2">
          <table:table-cell table:style-name="ce28" table:formula="of:=[.A1487]+[.$A$3]" office:value-type="float" office:value="148.199999999996" calcext:value-type="float">
            <text:p>148,20</text:p>
          </table:table-cell>
          <table:table-cell table:style-name="ce27" table:formula="of:=9.81-0.68*[.D$3]*[.C1487]^2/[.B$3]" office:value-type="float" office:value="0" calcext:value-type="float">
            <text:p>0,000</text:p>
          </table:table-cell>
          <table:table-cell table:style-name="ce27" table:formula="of:=[.C1487]-[.B1488]*[.$A$3]" office:value-type="float" office:value="-6.00551217387728" calcext:value-type="float">
            <text:p>-6,006</text:p>
          </table:table-cell>
          <table:table-cell table:style-name="ce27" table:formula="of:=[.D1487]+0.5*([.C1487]+[.C1488])*[.$A$3]" office:value-type="float" office:value="602.728164284786" calcext:value-type="float">
            <text:p>602,728</text:p>
          </table:table-cell>
          <table:table-cell table:number-columns-repeated="1020"/>
        </table:table-row>
        <table:table-row table:style-name="ro2">
          <table:table-cell table:style-name="ce28" table:formula="of:=[.A1488]+[.$A$3]" office:value-type="float" office:value="148.299999999996" calcext:value-type="float">
            <text:p>148,30</text:p>
          </table:table-cell>
          <table:table-cell table:style-name="ce27" table:formula="of:=9.81-0.68*[.D$3]*[.C1488]^2/[.B$3]" office:value-type="float" office:value="0" calcext:value-type="float">
            <text:p>0,000</text:p>
          </table:table-cell>
          <table:table-cell table:style-name="ce27" table:formula="of:=[.C1488]-[.B1489]*[.$A$3]" office:value-type="float" office:value="-6.00551217387728" calcext:value-type="float">
            <text:p>-6,006</text:p>
          </table:table-cell>
          <table:table-cell table:style-name="ce27" table:formula="of:=[.D1488]+0.5*([.C1488]+[.C1489])*[.$A$3]" office:value-type="float" office:value="602.127613067399" calcext:value-type="float">
            <text:p>602,128</text:p>
          </table:table-cell>
          <table:table-cell table:number-columns-repeated="1020"/>
        </table:table-row>
        <table:table-row table:style-name="ro2">
          <table:table-cell table:style-name="ce28" table:formula="of:=[.A1489]+[.$A$3]" office:value-type="float" office:value="148.399999999996" calcext:value-type="float">
            <text:p>148,40</text:p>
          </table:table-cell>
          <table:table-cell table:style-name="ce27" table:formula="of:=9.81-0.68*[.D$3]*[.C1489]^2/[.B$3]" office:value-type="float" office:value="0" calcext:value-type="float">
            <text:p>0,000</text:p>
          </table:table-cell>
          <table:table-cell table:style-name="ce27" table:formula="of:=[.C1489]-[.B1490]*[.$A$3]" office:value-type="float" office:value="-6.00551217387728" calcext:value-type="float">
            <text:p>-6,006</text:p>
          </table:table-cell>
          <table:table-cell table:style-name="ce27" table:formula="of:=[.D1489]+0.5*([.C1489]+[.C1490])*[.$A$3]" office:value-type="float" office:value="601.527061850011" calcext:value-type="float">
            <text:p>601,527</text:p>
          </table:table-cell>
          <table:table-cell table:number-columns-repeated="1020"/>
        </table:table-row>
        <table:table-row table:style-name="ro2">
          <table:table-cell table:style-name="ce28" table:formula="of:=[.A1490]+[.$A$3]" office:value-type="float" office:value="148.499999999996" calcext:value-type="float">
            <text:p>148,50</text:p>
          </table:table-cell>
          <table:table-cell table:style-name="ce27" table:formula="of:=9.81-0.68*[.D$3]*[.C1490]^2/[.B$3]" office:value-type="float" office:value="0" calcext:value-type="float">
            <text:p>0,000</text:p>
          </table:table-cell>
          <table:table-cell table:style-name="ce27" table:formula="of:=[.C1490]-[.B1491]*[.$A$3]" office:value-type="float" office:value="-6.00551217387728" calcext:value-type="float">
            <text:p>-6,006</text:p>
          </table:table-cell>
          <table:table-cell table:style-name="ce27" table:formula="of:=[.D1490]+0.5*([.C1490]+[.C1491])*[.$A$3]" office:value-type="float" office:value="600.926510632623" calcext:value-type="float">
            <text:p>600,927</text:p>
          </table:table-cell>
          <table:table-cell table:number-columns-repeated="1020"/>
        </table:table-row>
        <table:table-row table:style-name="ro2">
          <table:table-cell table:style-name="ce28" table:formula="of:=[.A1491]+[.$A$3]" office:value-type="float" office:value="148.599999999996" calcext:value-type="float">
            <text:p>148,60</text:p>
          </table:table-cell>
          <table:table-cell table:style-name="ce27" table:formula="of:=9.81-0.68*[.D$3]*[.C1491]^2/[.B$3]" office:value-type="float" office:value="0" calcext:value-type="float">
            <text:p>0,000</text:p>
          </table:table-cell>
          <table:table-cell table:style-name="ce27" table:formula="of:=[.C1491]-[.B1492]*[.$A$3]" office:value-type="float" office:value="-6.00551217387728" calcext:value-type="float">
            <text:p>-6,006</text:p>
          </table:table-cell>
          <table:table-cell table:style-name="ce27" table:formula="of:=[.D1491]+0.5*([.C1491]+[.C1492])*[.$A$3]" office:value-type="float" office:value="600.325959415235" calcext:value-type="float">
            <text:p>600,326</text:p>
          </table:table-cell>
          <table:table-cell table:number-columns-repeated="1020"/>
        </table:table-row>
        <table:table-row table:style-name="ro2">
          <table:table-cell table:style-name="ce28" table:formula="of:=[.A1492]+[.$A$3]" office:value-type="float" office:value="148.699999999996" calcext:value-type="float">
            <text:p>148,70</text:p>
          </table:table-cell>
          <table:table-cell table:style-name="ce27" table:formula="of:=9.81-0.68*[.D$3]*[.C1492]^2/[.B$3]" office:value-type="float" office:value="0" calcext:value-type="float">
            <text:p>0,000</text:p>
          </table:table-cell>
          <table:table-cell table:style-name="ce27" table:formula="of:=[.C1492]-[.B1493]*[.$A$3]" office:value-type="float" office:value="-6.00551217387728" calcext:value-type="float">
            <text:p>-6,006</text:p>
          </table:table-cell>
          <table:table-cell table:style-name="ce27" table:formula="of:=[.D1492]+0.5*([.C1492]+[.C1493])*[.$A$3]" office:value-type="float" office:value="599.725408197848" calcext:value-type="float">
            <text:p>599,725</text:p>
          </table:table-cell>
          <table:table-cell table:number-columns-repeated="1020"/>
        </table:table-row>
        <table:table-row table:style-name="ro2">
          <table:table-cell table:style-name="ce28" table:formula="of:=[.A1493]+[.$A$3]" office:value-type="float" office:value="148.799999999996" calcext:value-type="float">
            <text:p>148,80</text:p>
          </table:table-cell>
          <table:table-cell table:style-name="ce27" table:formula="of:=9.81-0.68*[.D$3]*[.C1493]^2/[.B$3]" office:value-type="float" office:value="0" calcext:value-type="float">
            <text:p>0,000</text:p>
          </table:table-cell>
          <table:table-cell table:style-name="ce27" table:formula="of:=[.C1493]-[.B1494]*[.$A$3]" office:value-type="float" office:value="-6.00551217387728" calcext:value-type="float">
            <text:p>-6,006</text:p>
          </table:table-cell>
          <table:table-cell table:style-name="ce27" table:formula="of:=[.D1493]+0.5*([.C1493]+[.C1494])*[.$A$3]" office:value-type="float" office:value="599.12485698046" calcext:value-type="float">
            <text:p>599,125</text:p>
          </table:table-cell>
          <table:table-cell table:number-columns-repeated="1020"/>
        </table:table-row>
        <table:table-row table:style-name="ro2">
          <table:table-cell table:style-name="ce28" table:formula="of:=[.A1494]+[.$A$3]" office:value-type="float" office:value="148.899999999996" calcext:value-type="float">
            <text:p>148,90</text:p>
          </table:table-cell>
          <table:table-cell table:style-name="ce27" table:formula="of:=9.81-0.68*[.D$3]*[.C1494]^2/[.B$3]" office:value-type="float" office:value="0" calcext:value-type="float">
            <text:p>0,000</text:p>
          </table:table-cell>
          <table:table-cell table:style-name="ce27" table:formula="of:=[.C1494]-[.B1495]*[.$A$3]" office:value-type="float" office:value="-6.00551217387728" calcext:value-type="float">
            <text:p>-6,006</text:p>
          </table:table-cell>
          <table:table-cell table:style-name="ce27" table:formula="of:=[.D1494]+0.5*([.C1494]+[.C1495])*[.$A$3]" office:value-type="float" office:value="598.524305763072" calcext:value-type="float">
            <text:p>598,524</text:p>
          </table:table-cell>
          <table:table-cell table:number-columns-repeated="1020"/>
        </table:table-row>
        <table:table-row table:style-name="ro2">
          <table:table-cell table:style-name="ce28" table:formula="of:=[.A1495]+[.$A$3]" office:value-type="float" office:value="148.999999999996" calcext:value-type="float">
            <text:p>149,00</text:p>
          </table:table-cell>
          <table:table-cell table:style-name="ce27" table:formula="of:=9.81-0.68*[.D$3]*[.C1495]^2/[.B$3]" office:value-type="float" office:value="0" calcext:value-type="float">
            <text:p>0,000</text:p>
          </table:table-cell>
          <table:table-cell table:style-name="ce27" table:formula="of:=[.C1495]-[.B1496]*[.$A$3]" office:value-type="float" office:value="-6.00551217387728" calcext:value-type="float">
            <text:p>-6,006</text:p>
          </table:table-cell>
          <table:table-cell table:style-name="ce27" table:formula="of:=[.D1495]+0.5*([.C1495]+[.C1496])*[.$A$3]" office:value-type="float" office:value="597.923754545684" calcext:value-type="float">
            <text:p>597,924</text:p>
          </table:table-cell>
          <table:table-cell table:number-columns-repeated="1020"/>
        </table:table-row>
        <table:table-row table:style-name="ro2">
          <table:table-cell table:style-name="ce28" table:formula="of:=[.A1496]+[.$A$3]" office:value-type="float" office:value="149.099999999996" calcext:value-type="float">
            <text:p>149,10</text:p>
          </table:table-cell>
          <table:table-cell table:style-name="ce27" table:formula="of:=9.81-0.68*[.D$3]*[.C1496]^2/[.B$3]" office:value-type="float" office:value="0" calcext:value-type="float">
            <text:p>0,000</text:p>
          </table:table-cell>
          <table:table-cell table:style-name="ce27" table:formula="of:=[.C1496]-[.B1497]*[.$A$3]" office:value-type="float" office:value="-6.00551217387728" calcext:value-type="float">
            <text:p>-6,006</text:p>
          </table:table-cell>
          <table:table-cell table:style-name="ce27" table:formula="of:=[.D1496]+0.5*([.C1496]+[.C1497])*[.$A$3]" office:value-type="float" office:value="597.323203328297" calcext:value-type="float">
            <text:p>597,323</text:p>
          </table:table-cell>
          <table:table-cell table:number-columns-repeated="1020"/>
        </table:table-row>
        <table:table-row table:style-name="ro2">
          <table:table-cell table:style-name="ce28" table:formula="of:=[.A1497]+[.$A$3]" office:value-type="float" office:value="149.199999999996" calcext:value-type="float">
            <text:p>149,20</text:p>
          </table:table-cell>
          <table:table-cell table:style-name="ce27" table:formula="of:=9.81-0.68*[.D$3]*[.C1497]^2/[.B$3]" office:value-type="float" office:value="0" calcext:value-type="float">
            <text:p>0,000</text:p>
          </table:table-cell>
          <table:table-cell table:style-name="ce27" table:formula="of:=[.C1497]-[.B1498]*[.$A$3]" office:value-type="float" office:value="-6.00551217387728" calcext:value-type="float">
            <text:p>-6,006</text:p>
          </table:table-cell>
          <table:table-cell table:style-name="ce27" table:formula="of:=[.D1497]+0.5*([.C1497]+[.C1498])*[.$A$3]" office:value-type="float" office:value="596.722652110909" calcext:value-type="float">
            <text:p>596,723</text:p>
          </table:table-cell>
          <table:table-cell table:number-columns-repeated="1020"/>
        </table:table-row>
        <table:table-row table:style-name="ro2">
          <table:table-cell table:style-name="ce28" table:formula="of:=[.A1498]+[.$A$3]" office:value-type="float" office:value="149.299999999996" calcext:value-type="float">
            <text:p>149,30</text:p>
          </table:table-cell>
          <table:table-cell table:style-name="ce27" table:formula="of:=9.81-0.68*[.D$3]*[.C1498]^2/[.B$3]" office:value-type="float" office:value="0" calcext:value-type="float">
            <text:p>0,000</text:p>
          </table:table-cell>
          <table:table-cell table:style-name="ce27" table:formula="of:=[.C1498]-[.B1499]*[.$A$3]" office:value-type="float" office:value="-6.00551217387728" calcext:value-type="float">
            <text:p>-6,006</text:p>
          </table:table-cell>
          <table:table-cell table:style-name="ce27" table:formula="of:=[.D1498]+0.5*([.C1498]+[.C1499])*[.$A$3]" office:value-type="float" office:value="596.122100893521" calcext:value-type="float">
            <text:p>596,122</text:p>
          </table:table-cell>
          <table:table-cell table:number-columns-repeated="1020"/>
        </table:table-row>
        <table:table-row table:style-name="ro2">
          <table:table-cell table:style-name="ce28" table:formula="of:=[.A1499]+[.$A$3]" office:value-type="float" office:value="149.399999999996" calcext:value-type="float">
            <text:p>149,40</text:p>
          </table:table-cell>
          <table:table-cell table:style-name="ce27" table:formula="of:=9.81-0.68*[.D$3]*[.C1499]^2/[.B$3]" office:value-type="float" office:value="0" calcext:value-type="float">
            <text:p>0,000</text:p>
          </table:table-cell>
          <table:table-cell table:style-name="ce27" table:formula="of:=[.C1499]-[.B1500]*[.$A$3]" office:value-type="float" office:value="-6.00551217387728" calcext:value-type="float">
            <text:p>-6,006</text:p>
          </table:table-cell>
          <table:table-cell table:style-name="ce27" table:formula="of:=[.D1499]+0.5*([.C1499]+[.C1500])*[.$A$3]" office:value-type="float" office:value="595.521549676133" calcext:value-type="float">
            <text:p>595,522</text:p>
          </table:table-cell>
          <table:table-cell table:number-columns-repeated="1020"/>
        </table:table-row>
        <table:table-row table:style-name="ro2">
          <table:table-cell table:style-name="ce28" table:formula="of:=[.A1500]+[.$A$3]" office:value-type="float" office:value="149.499999999996" calcext:value-type="float">
            <text:p>149,50</text:p>
          </table:table-cell>
          <table:table-cell table:style-name="ce27" table:formula="of:=9.81-0.68*[.D$3]*[.C1500]^2/[.B$3]" office:value-type="float" office:value="0" calcext:value-type="float">
            <text:p>0,000</text:p>
          </table:table-cell>
          <table:table-cell table:style-name="ce27" table:formula="of:=[.C1500]-[.B1501]*[.$A$3]" office:value-type="float" office:value="-6.00551217387728" calcext:value-type="float">
            <text:p>-6,006</text:p>
          </table:table-cell>
          <table:table-cell table:style-name="ce27" table:formula="of:=[.D1500]+0.5*([.C1500]+[.C1501])*[.$A$3]" office:value-type="float" office:value="594.920998458745" calcext:value-type="float">
            <text:p>594,921</text:p>
          </table:table-cell>
          <table:table-cell table:number-columns-repeated="1020"/>
        </table:table-row>
        <table:table-row table:style-name="ro2">
          <table:table-cell table:style-name="ce28" table:formula="of:=[.A1501]+[.$A$3]" office:value-type="float" office:value="149.599999999996" calcext:value-type="float">
            <text:p>149,60</text:p>
          </table:table-cell>
          <table:table-cell table:style-name="ce27" table:formula="of:=9.81-0.68*[.D$3]*[.C1501]^2/[.B$3]" office:value-type="float" office:value="0" calcext:value-type="float">
            <text:p>0,000</text:p>
          </table:table-cell>
          <table:table-cell table:style-name="ce27" table:formula="of:=[.C1501]-[.B1502]*[.$A$3]" office:value-type="float" office:value="-6.00551217387728" calcext:value-type="float">
            <text:p>-6,006</text:p>
          </table:table-cell>
          <table:table-cell table:style-name="ce27" table:formula="of:=[.D1501]+0.5*([.C1501]+[.C1502])*[.$A$3]" office:value-type="float" office:value="594.320447241358" calcext:value-type="float">
            <text:p>594,320</text:p>
          </table:table-cell>
          <table:table-cell table:number-columns-repeated="1020"/>
        </table:table-row>
        <table:table-row table:style-name="ro2">
          <table:table-cell table:style-name="ce28" table:formula="of:=[.A1502]+[.$A$3]" office:value-type="float" office:value="149.699999999996" calcext:value-type="float">
            <text:p>149,70</text:p>
          </table:table-cell>
          <table:table-cell table:style-name="ce27" table:formula="of:=9.81-0.68*[.D$3]*[.C1502]^2/[.B$3]" office:value-type="float" office:value="0" calcext:value-type="float">
            <text:p>0,000</text:p>
          </table:table-cell>
          <table:table-cell table:style-name="ce27" table:formula="of:=[.C1502]-[.B1503]*[.$A$3]" office:value-type="float" office:value="-6.00551217387728" calcext:value-type="float">
            <text:p>-6,006</text:p>
          </table:table-cell>
          <table:table-cell table:style-name="ce27" table:formula="of:=[.D1502]+0.5*([.C1502]+[.C1503])*[.$A$3]" office:value-type="float" office:value="593.71989602397" calcext:value-type="float">
            <text:p>593,720</text:p>
          </table:table-cell>
          <table:table-cell table:number-columns-repeated="1020"/>
        </table:table-row>
        <table:table-row table:style-name="ro2">
          <table:table-cell table:style-name="ce28" table:formula="of:=[.A1503]+[.$A$3]" office:value-type="float" office:value="149.799999999996" calcext:value-type="float">
            <text:p>149,80</text:p>
          </table:table-cell>
          <table:table-cell table:style-name="ce27" table:formula="of:=9.81-0.68*[.D$3]*[.C1503]^2/[.B$3]" office:value-type="float" office:value="0" calcext:value-type="float">
            <text:p>0,000</text:p>
          </table:table-cell>
          <table:table-cell table:style-name="ce27" table:formula="of:=[.C1503]-[.B1504]*[.$A$3]" office:value-type="float" office:value="-6.00551217387728" calcext:value-type="float">
            <text:p>-6,006</text:p>
          </table:table-cell>
          <table:table-cell table:style-name="ce27" table:formula="of:=[.D1503]+0.5*([.C1503]+[.C1504])*[.$A$3]" office:value-type="float" office:value="593.119344806582" calcext:value-type="float">
            <text:p>593,119</text:p>
          </table:table-cell>
          <table:table-cell table:number-columns-repeated="1020"/>
        </table:table-row>
        <table:table-row table:style-name="ro2">
          <table:table-cell table:style-name="ce28" table:formula="of:=[.A1504]+[.$A$3]" office:value-type="float" office:value="149.899999999996" calcext:value-type="float">
            <text:p>149,90</text:p>
          </table:table-cell>
          <table:table-cell table:style-name="ce27" table:formula="of:=9.81-0.68*[.D$3]*[.C1504]^2/[.B$3]" office:value-type="float" office:value="0" calcext:value-type="float">
            <text:p>0,000</text:p>
          </table:table-cell>
          <table:table-cell table:style-name="ce27" table:formula="of:=[.C1504]-[.B1505]*[.$A$3]" office:value-type="float" office:value="-6.00551217387728" calcext:value-type="float">
            <text:p>-6,006</text:p>
          </table:table-cell>
          <table:table-cell table:style-name="ce27" table:formula="of:=[.D1504]+0.5*([.C1504]+[.C1505])*[.$A$3]" office:value-type="float" office:value="592.518793589194" calcext:value-type="float">
            <text:p>592,519</text:p>
          </table:table-cell>
          <table:table-cell table:number-columns-repeated="1020"/>
        </table:table-row>
        <table:table-row table:style-name="ro2">
          <table:table-cell table:style-name="ce28" table:formula="of:=[.A1505]+[.$A$3]" office:value-type="float" office:value="149.999999999996" calcext:value-type="float">
            <text:p>150,00</text:p>
          </table:table-cell>
          <table:table-cell table:style-name="ce27" table:formula="of:=9.81-0.68*[.D$3]*[.C1505]^2/[.B$3]" office:value-type="float" office:value="0" calcext:value-type="float">
            <text:p>0,000</text:p>
          </table:table-cell>
          <table:table-cell table:style-name="ce27" table:formula="of:=[.C1505]-[.B1506]*[.$A$3]" office:value-type="float" office:value="-6.00551217387728" calcext:value-type="float">
            <text:p>-6,006</text:p>
          </table:table-cell>
          <table:table-cell table:style-name="ce27" table:formula="of:=[.D1505]+0.5*([.C1505]+[.C1506])*[.$A$3]" office:value-type="float" office:value="591.918242371807" calcext:value-type="float">
            <text:p>591,918</text:p>
          </table:table-cell>
          <table:table-cell table:number-columns-repeated="1020"/>
        </table:table-row>
        <table:table-row table:style-name="ro2">
          <table:table-cell table:style-name="ce28" table:formula="of:=[.A1506]+[.$A$3]" office:value-type="float" office:value="150.099999999996" calcext:value-type="float">
            <text:p>150,10</text:p>
          </table:table-cell>
          <table:table-cell table:style-name="ce27" table:formula="of:=9.81-0.68*[.D$3]*[.C1506]^2/[.B$3]" office:value-type="float" office:value="0" calcext:value-type="float">
            <text:p>0,000</text:p>
          </table:table-cell>
          <table:table-cell table:style-name="ce27" table:formula="of:=[.C1506]-[.B1507]*[.$A$3]" office:value-type="float" office:value="-6.00551217387728" calcext:value-type="float">
            <text:p>-6,006</text:p>
          </table:table-cell>
          <table:table-cell table:style-name="ce27" table:formula="of:=[.D1506]+0.5*([.C1506]+[.C1507])*[.$A$3]" office:value-type="float" office:value="591.317691154419" calcext:value-type="float">
            <text:p>591,318</text:p>
          </table:table-cell>
          <table:table-cell table:number-columns-repeated="1020"/>
        </table:table-row>
        <table:table-row table:style-name="ro2">
          <table:table-cell table:style-name="ce28" table:formula="of:=[.A1507]+[.$A$3]" office:value-type="float" office:value="150.199999999996" calcext:value-type="float">
            <text:p>150,20</text:p>
          </table:table-cell>
          <table:table-cell table:style-name="ce27" table:formula="of:=9.81-0.68*[.D$3]*[.C1507]^2/[.B$3]" office:value-type="float" office:value="0" calcext:value-type="float">
            <text:p>0,000</text:p>
          </table:table-cell>
          <table:table-cell table:style-name="ce27" table:formula="of:=[.C1507]-[.B1508]*[.$A$3]" office:value-type="float" office:value="-6.00551217387728" calcext:value-type="float">
            <text:p>-6,006</text:p>
          </table:table-cell>
          <table:table-cell table:style-name="ce27" table:formula="of:=[.D1507]+0.5*([.C1507]+[.C1508])*[.$A$3]" office:value-type="float" office:value="590.717139937031" calcext:value-type="float">
            <text:p>590,717</text:p>
          </table:table-cell>
          <table:table-cell table:number-columns-repeated="1020"/>
        </table:table-row>
        <table:table-row table:style-name="ro2">
          <table:table-cell table:style-name="ce28" table:formula="of:=[.A1508]+[.$A$3]" office:value-type="float" office:value="150.299999999996" calcext:value-type="float">
            <text:p>150,30</text:p>
          </table:table-cell>
          <table:table-cell table:style-name="ce27" table:formula="of:=9.81-0.68*[.D$3]*[.C1508]^2/[.B$3]" office:value-type="float" office:value="0" calcext:value-type="float">
            <text:p>0,000</text:p>
          </table:table-cell>
          <table:table-cell table:style-name="ce27" table:formula="of:=[.C1508]-[.B1509]*[.$A$3]" office:value-type="float" office:value="-6.00551217387728" calcext:value-type="float">
            <text:p>-6,006</text:p>
          </table:table-cell>
          <table:table-cell table:style-name="ce27" table:formula="of:=[.D1508]+0.5*([.C1508]+[.C1509])*[.$A$3]" office:value-type="float" office:value="590.116588719643" calcext:value-type="float">
            <text:p>590,117</text:p>
          </table:table-cell>
          <table:table-cell table:number-columns-repeated="1020"/>
        </table:table-row>
        <table:table-row table:style-name="ro2">
          <table:table-cell table:style-name="ce28" table:formula="of:=[.A1509]+[.$A$3]" office:value-type="float" office:value="150.399999999996" calcext:value-type="float">
            <text:p>150,40</text:p>
          </table:table-cell>
          <table:table-cell table:style-name="ce27" table:formula="of:=9.81-0.68*[.D$3]*[.C1509]^2/[.B$3]" office:value-type="float" office:value="0" calcext:value-type="float">
            <text:p>0,000</text:p>
          </table:table-cell>
          <table:table-cell table:style-name="ce27" table:formula="of:=[.C1509]-[.B1510]*[.$A$3]" office:value-type="float" office:value="-6.00551217387728" calcext:value-type="float">
            <text:p>-6,006</text:p>
          </table:table-cell>
          <table:table-cell table:style-name="ce27" table:formula="of:=[.D1509]+0.5*([.C1509]+[.C1510])*[.$A$3]" office:value-type="float" office:value="589.516037502256" calcext:value-type="float">
            <text:p>589,516</text:p>
          </table:table-cell>
          <table:table-cell table:number-columns-repeated="1020"/>
        </table:table-row>
        <table:table-row table:style-name="ro2">
          <table:table-cell table:style-name="ce28" table:formula="of:=[.A1510]+[.$A$3]" office:value-type="float" office:value="150.499999999996" calcext:value-type="float">
            <text:p>150,50</text:p>
          </table:table-cell>
          <table:table-cell table:style-name="ce27" table:formula="of:=9.81-0.68*[.D$3]*[.C1510]^2/[.B$3]" office:value-type="float" office:value="0" calcext:value-type="float">
            <text:p>0,000</text:p>
          </table:table-cell>
          <table:table-cell table:style-name="ce27" table:formula="of:=[.C1510]-[.B1511]*[.$A$3]" office:value-type="float" office:value="-6.00551217387728" calcext:value-type="float">
            <text:p>-6,006</text:p>
          </table:table-cell>
          <table:table-cell table:style-name="ce27" table:formula="of:=[.D1510]+0.5*([.C1510]+[.C1511])*[.$A$3]" office:value-type="float" office:value="588.915486284868" calcext:value-type="float">
            <text:p>588,915</text:p>
          </table:table-cell>
          <table:table-cell table:number-columns-repeated="1020"/>
        </table:table-row>
        <table:table-row table:style-name="ro2">
          <table:table-cell table:style-name="ce28" table:formula="of:=[.A1511]+[.$A$3]" office:value-type="float" office:value="150.599999999996" calcext:value-type="float">
            <text:p>150,60</text:p>
          </table:table-cell>
          <table:table-cell table:style-name="ce27" table:formula="of:=9.81-0.68*[.D$3]*[.C1511]^2/[.B$3]" office:value-type="float" office:value="0" calcext:value-type="float">
            <text:p>0,000</text:p>
          </table:table-cell>
          <table:table-cell table:style-name="ce27" table:formula="of:=[.C1511]-[.B1512]*[.$A$3]" office:value-type="float" office:value="-6.00551217387728" calcext:value-type="float">
            <text:p>-6,006</text:p>
          </table:table-cell>
          <table:table-cell table:style-name="ce27" table:formula="of:=[.D1511]+0.5*([.C1511]+[.C1512])*[.$A$3]" office:value-type="float" office:value="588.31493506748" calcext:value-type="float">
            <text:p>588,315</text:p>
          </table:table-cell>
          <table:table-cell table:number-columns-repeated="1020"/>
        </table:table-row>
        <table:table-row table:style-name="ro2">
          <table:table-cell table:style-name="ce28" table:formula="of:=[.A1512]+[.$A$3]" office:value-type="float" office:value="150.699999999996" calcext:value-type="float">
            <text:p>150,70</text:p>
          </table:table-cell>
          <table:table-cell table:style-name="ce27" table:formula="of:=9.81-0.68*[.D$3]*[.C1512]^2/[.B$3]" office:value-type="float" office:value="0" calcext:value-type="float">
            <text:p>0,000</text:p>
          </table:table-cell>
          <table:table-cell table:style-name="ce27" table:formula="of:=[.C1512]-[.B1513]*[.$A$3]" office:value-type="float" office:value="-6.00551217387728" calcext:value-type="float">
            <text:p>-6,006</text:p>
          </table:table-cell>
          <table:table-cell table:style-name="ce27" table:formula="of:=[.D1512]+0.5*([.C1512]+[.C1513])*[.$A$3]" office:value-type="float" office:value="587.714383850092" calcext:value-type="float">
            <text:p>587,714</text:p>
          </table:table-cell>
          <table:table-cell table:number-columns-repeated="1020"/>
        </table:table-row>
        <table:table-row table:style-name="ro2">
          <table:table-cell table:style-name="ce28" table:formula="of:=[.A1513]+[.$A$3]" office:value-type="float" office:value="150.799999999996" calcext:value-type="float">
            <text:p>150,80</text:p>
          </table:table-cell>
          <table:table-cell table:style-name="ce27" table:formula="of:=9.81-0.68*[.D$3]*[.C1513]^2/[.B$3]" office:value-type="float" office:value="0" calcext:value-type="float">
            <text:p>0,000</text:p>
          </table:table-cell>
          <table:table-cell table:style-name="ce27" table:formula="of:=[.C1513]-[.B1514]*[.$A$3]" office:value-type="float" office:value="-6.00551217387728" calcext:value-type="float">
            <text:p>-6,006</text:p>
          </table:table-cell>
          <table:table-cell table:style-name="ce27" table:formula="of:=[.D1513]+0.5*([.C1513]+[.C1514])*[.$A$3]" office:value-type="float" office:value="587.113832632705" calcext:value-type="float">
            <text:p>587,114</text:p>
          </table:table-cell>
          <table:table-cell table:number-columns-repeated="1020"/>
        </table:table-row>
        <table:table-row table:style-name="ro2">
          <table:table-cell table:style-name="ce28" table:formula="of:=[.A1514]+[.$A$3]" office:value-type="float" office:value="150.899999999996" calcext:value-type="float">
            <text:p>150,90</text:p>
          </table:table-cell>
          <table:table-cell table:style-name="ce27" table:formula="of:=9.81-0.68*[.D$3]*[.C1514]^2/[.B$3]" office:value-type="float" office:value="0" calcext:value-type="float">
            <text:p>0,000</text:p>
          </table:table-cell>
          <table:table-cell table:style-name="ce27" table:formula="of:=[.C1514]-[.B1515]*[.$A$3]" office:value-type="float" office:value="-6.00551217387728" calcext:value-type="float">
            <text:p>-6,006</text:p>
          </table:table-cell>
          <table:table-cell table:style-name="ce27" table:formula="of:=[.D1514]+0.5*([.C1514]+[.C1515])*[.$A$3]" office:value-type="float" office:value="586.513281415317" calcext:value-type="float">
            <text:p>586,513</text:p>
          </table:table-cell>
          <table:table-cell table:number-columns-repeated="1020"/>
        </table:table-row>
        <table:table-row table:style-name="ro2">
          <table:table-cell table:style-name="ce28" table:formula="of:=[.A1515]+[.$A$3]" office:value-type="float" office:value="150.999999999996" calcext:value-type="float">
            <text:p>151,00</text:p>
          </table:table-cell>
          <table:table-cell table:style-name="ce27" table:formula="of:=9.81-0.68*[.D$3]*[.C1515]^2/[.B$3]" office:value-type="float" office:value="0" calcext:value-type="float">
            <text:p>0,000</text:p>
          </table:table-cell>
          <table:table-cell table:style-name="ce27" table:formula="of:=[.C1515]-[.B1516]*[.$A$3]" office:value-type="float" office:value="-6.00551217387728" calcext:value-type="float">
            <text:p>-6,006</text:p>
          </table:table-cell>
          <table:table-cell table:style-name="ce27" table:formula="of:=[.D1515]+0.5*([.C1515]+[.C1516])*[.$A$3]" office:value-type="float" office:value="585.912730197929" calcext:value-type="float">
            <text:p>585,913</text:p>
          </table:table-cell>
          <table:table-cell table:number-columns-repeated="1020"/>
        </table:table-row>
        <table:table-row table:style-name="ro2">
          <table:table-cell table:style-name="ce28" table:formula="of:=[.A1516]+[.$A$3]" office:value-type="float" office:value="151.099999999996" calcext:value-type="float">
            <text:p>151,10</text:p>
          </table:table-cell>
          <table:table-cell table:style-name="ce27" table:formula="of:=9.81-0.68*[.D$3]*[.C1516]^2/[.B$3]" office:value-type="float" office:value="0" calcext:value-type="float">
            <text:p>0,000</text:p>
          </table:table-cell>
          <table:table-cell table:style-name="ce27" table:formula="of:=[.C1516]-[.B1517]*[.$A$3]" office:value-type="float" office:value="-6.00551217387728" calcext:value-type="float">
            <text:p>-6,006</text:p>
          </table:table-cell>
          <table:table-cell table:style-name="ce27" table:formula="of:=[.D1516]+0.5*([.C1516]+[.C1517])*[.$A$3]" office:value-type="float" office:value="585.312178980541" calcext:value-type="float">
            <text:p>585,312</text:p>
          </table:table-cell>
          <table:table-cell table:number-columns-repeated="1020"/>
        </table:table-row>
        <table:table-row table:style-name="ro2">
          <table:table-cell table:style-name="ce28" table:formula="of:=[.A1517]+[.$A$3]" office:value-type="float" office:value="151.199999999996" calcext:value-type="float">
            <text:p>151,20</text:p>
          </table:table-cell>
          <table:table-cell table:style-name="ce27" table:formula="of:=9.81-0.68*[.D$3]*[.C1517]^2/[.B$3]" office:value-type="float" office:value="0" calcext:value-type="float">
            <text:p>0,000</text:p>
          </table:table-cell>
          <table:table-cell table:style-name="ce27" table:formula="of:=[.C1517]-[.B1518]*[.$A$3]" office:value-type="float" office:value="-6.00551217387728" calcext:value-type="float">
            <text:p>-6,006</text:p>
          </table:table-cell>
          <table:table-cell table:style-name="ce27" table:formula="of:=[.D1517]+0.5*([.C1517]+[.C1518])*[.$A$3]" office:value-type="float" office:value="584.711627763154" calcext:value-type="float">
            <text:p>584,712</text:p>
          </table:table-cell>
          <table:table-cell table:number-columns-repeated="1020"/>
        </table:table-row>
        <table:table-row table:style-name="ro2">
          <table:table-cell table:style-name="ce28" table:formula="of:=[.A1518]+[.$A$3]" office:value-type="float" office:value="151.299999999996" calcext:value-type="float">
            <text:p>151,30</text:p>
          </table:table-cell>
          <table:table-cell table:style-name="ce27" table:formula="of:=9.81-0.68*[.D$3]*[.C1518]^2/[.B$3]" office:value-type="float" office:value="0" calcext:value-type="float">
            <text:p>0,000</text:p>
          </table:table-cell>
          <table:table-cell table:style-name="ce27" table:formula="of:=[.C1518]-[.B1519]*[.$A$3]" office:value-type="float" office:value="-6.00551217387728" calcext:value-type="float">
            <text:p>-6,006</text:p>
          </table:table-cell>
          <table:table-cell table:style-name="ce27" table:formula="of:=[.D1518]+0.5*([.C1518]+[.C1519])*[.$A$3]" office:value-type="float" office:value="584.111076545766" calcext:value-type="float">
            <text:p>584,111</text:p>
          </table:table-cell>
          <table:table-cell table:number-columns-repeated="1020"/>
        </table:table-row>
        <table:table-row table:style-name="ro2">
          <table:table-cell table:style-name="ce28" table:formula="of:=[.A1519]+[.$A$3]" office:value-type="float" office:value="151.399999999996" calcext:value-type="float">
            <text:p>151,40</text:p>
          </table:table-cell>
          <table:table-cell table:style-name="ce27" table:formula="of:=9.81-0.68*[.D$3]*[.C1519]^2/[.B$3]" office:value-type="float" office:value="0" calcext:value-type="float">
            <text:p>0,000</text:p>
          </table:table-cell>
          <table:table-cell table:style-name="ce27" table:formula="of:=[.C1519]-[.B1520]*[.$A$3]" office:value-type="float" office:value="-6.00551217387728" calcext:value-type="float">
            <text:p>-6,006</text:p>
          </table:table-cell>
          <table:table-cell table:style-name="ce27" table:formula="of:=[.D1519]+0.5*([.C1519]+[.C1520])*[.$A$3]" office:value-type="float" office:value="583.510525328378" calcext:value-type="float">
            <text:p>583,511</text:p>
          </table:table-cell>
          <table:table-cell table:number-columns-repeated="1020"/>
        </table:table-row>
        <table:table-row table:style-name="ro2">
          <table:table-cell table:style-name="ce28" table:formula="of:=[.A1520]+[.$A$3]" office:value-type="float" office:value="151.499999999996" calcext:value-type="float">
            <text:p>151,50</text:p>
          </table:table-cell>
          <table:table-cell table:style-name="ce27" table:formula="of:=9.81-0.68*[.D$3]*[.C1520]^2/[.B$3]" office:value-type="float" office:value="0" calcext:value-type="float">
            <text:p>0,000</text:p>
          </table:table-cell>
          <table:table-cell table:style-name="ce27" table:formula="of:=[.C1520]-[.B1521]*[.$A$3]" office:value-type="float" office:value="-6.00551217387728" calcext:value-type="float">
            <text:p>-6,006</text:p>
          </table:table-cell>
          <table:table-cell table:style-name="ce27" table:formula="of:=[.D1520]+0.5*([.C1520]+[.C1521])*[.$A$3]" office:value-type="float" office:value="582.90997411099" calcext:value-type="float">
            <text:p>582,910</text:p>
          </table:table-cell>
          <table:table-cell table:number-columns-repeated="1020"/>
        </table:table-row>
        <table:table-row table:style-name="ro2">
          <table:table-cell table:style-name="ce28" table:formula="of:=[.A1521]+[.$A$3]" office:value-type="float" office:value="151.599999999996" calcext:value-type="float">
            <text:p>151,60</text:p>
          </table:table-cell>
          <table:table-cell table:style-name="ce27" table:formula="of:=9.81-0.68*[.D$3]*[.C1521]^2/[.B$3]" office:value-type="float" office:value="0" calcext:value-type="float">
            <text:p>0,000</text:p>
          </table:table-cell>
          <table:table-cell table:style-name="ce27" table:formula="of:=[.C1521]-[.B1522]*[.$A$3]" office:value-type="float" office:value="-6.00551217387728" calcext:value-type="float">
            <text:p>-6,006</text:p>
          </table:table-cell>
          <table:table-cell table:style-name="ce27" table:formula="of:=[.D1521]+0.5*([.C1521]+[.C1522])*[.$A$3]" office:value-type="float" office:value="582.309422893603" calcext:value-type="float">
            <text:p>582,309</text:p>
          </table:table-cell>
          <table:table-cell table:number-columns-repeated="1020"/>
        </table:table-row>
        <table:table-row table:style-name="ro2">
          <table:table-cell table:style-name="ce28" table:formula="of:=[.A1522]+[.$A$3]" office:value-type="float" office:value="151.699999999996" calcext:value-type="float">
            <text:p>151,70</text:p>
          </table:table-cell>
          <table:table-cell table:style-name="ce27" table:formula="of:=9.81-0.68*[.D$3]*[.C1522]^2/[.B$3]" office:value-type="float" office:value="0" calcext:value-type="float">
            <text:p>0,000</text:p>
          </table:table-cell>
          <table:table-cell table:style-name="ce27" table:formula="of:=[.C1522]-[.B1523]*[.$A$3]" office:value-type="float" office:value="-6.00551217387728" calcext:value-type="float">
            <text:p>-6,006</text:p>
          </table:table-cell>
          <table:table-cell table:style-name="ce27" table:formula="of:=[.D1522]+0.5*([.C1522]+[.C1523])*[.$A$3]" office:value-type="float" office:value="581.708871676215" calcext:value-type="float">
            <text:p>581,709</text:p>
          </table:table-cell>
          <table:table-cell table:number-columns-repeated="1020"/>
        </table:table-row>
        <table:table-row table:style-name="ro2">
          <table:table-cell table:style-name="ce28" table:formula="of:=[.A1523]+[.$A$3]" office:value-type="float" office:value="151.799999999996" calcext:value-type="float">
            <text:p>151,80</text:p>
          </table:table-cell>
          <table:table-cell table:style-name="ce27" table:formula="of:=9.81-0.68*[.D$3]*[.C1523]^2/[.B$3]" office:value-type="float" office:value="0" calcext:value-type="float">
            <text:p>0,000</text:p>
          </table:table-cell>
          <table:table-cell table:style-name="ce27" table:formula="of:=[.C1523]-[.B1524]*[.$A$3]" office:value-type="float" office:value="-6.00551217387728" calcext:value-type="float">
            <text:p>-6,006</text:p>
          </table:table-cell>
          <table:table-cell table:style-name="ce27" table:formula="of:=[.D1523]+0.5*([.C1523]+[.C1524])*[.$A$3]" office:value-type="float" office:value="581.108320458827" calcext:value-type="float">
            <text:p>581,108</text:p>
          </table:table-cell>
          <table:table-cell table:number-columns-repeated="1020"/>
        </table:table-row>
        <table:table-row table:style-name="ro2">
          <table:table-cell table:style-name="ce28" table:formula="of:=[.A1524]+[.$A$3]" office:value-type="float" office:value="151.899999999996" calcext:value-type="float">
            <text:p>151,90</text:p>
          </table:table-cell>
          <table:table-cell table:style-name="ce27" table:formula="of:=9.81-0.68*[.D$3]*[.C1524]^2/[.B$3]" office:value-type="float" office:value="0" calcext:value-type="float">
            <text:p>0,000</text:p>
          </table:table-cell>
          <table:table-cell table:style-name="ce27" table:formula="of:=[.C1524]-[.B1525]*[.$A$3]" office:value-type="float" office:value="-6.00551217387728" calcext:value-type="float">
            <text:p>-6,006</text:p>
          </table:table-cell>
          <table:table-cell table:style-name="ce27" table:formula="of:=[.D1524]+0.5*([.C1524]+[.C1525])*[.$A$3]" office:value-type="float" office:value="580.507769241439" calcext:value-type="float">
            <text:p>580,508</text:p>
          </table:table-cell>
          <table:table-cell table:number-columns-repeated="1020"/>
        </table:table-row>
        <table:table-row table:style-name="ro2">
          <table:table-cell table:style-name="ce28" table:formula="of:=[.A1525]+[.$A$3]" office:value-type="float" office:value="151.999999999996" calcext:value-type="float">
            <text:p>152,00</text:p>
          </table:table-cell>
          <table:table-cell table:style-name="ce27" table:formula="of:=9.81-0.68*[.D$3]*[.C1525]^2/[.B$3]" office:value-type="float" office:value="0" calcext:value-type="float">
            <text:p>0,000</text:p>
          </table:table-cell>
          <table:table-cell table:style-name="ce27" table:formula="of:=[.C1525]-[.B1526]*[.$A$3]" office:value-type="float" office:value="-6.00551217387728" calcext:value-type="float">
            <text:p>-6,006</text:p>
          </table:table-cell>
          <table:table-cell table:style-name="ce27" table:formula="of:=[.D1525]+0.5*([.C1525]+[.C1526])*[.$A$3]" office:value-type="float" office:value="579.907218024051" calcext:value-type="float">
            <text:p>579,907</text:p>
          </table:table-cell>
          <table:table-cell table:number-columns-repeated="1020"/>
        </table:table-row>
        <table:table-row table:style-name="ro2">
          <table:table-cell table:style-name="ce28" table:formula="of:=[.A1526]+[.$A$3]" office:value-type="float" office:value="152.099999999996" calcext:value-type="float">
            <text:p>152,10</text:p>
          </table:table-cell>
          <table:table-cell table:style-name="ce27" table:formula="of:=9.81-0.68*[.D$3]*[.C1526]^2/[.B$3]" office:value-type="float" office:value="0" calcext:value-type="float">
            <text:p>0,000</text:p>
          </table:table-cell>
          <table:table-cell table:style-name="ce27" table:formula="of:=[.C1526]-[.B1527]*[.$A$3]" office:value-type="float" office:value="-6.00551217387728" calcext:value-type="float">
            <text:p>-6,006</text:p>
          </table:table-cell>
          <table:table-cell table:style-name="ce27" table:formula="of:=[.D1526]+0.5*([.C1526]+[.C1527])*[.$A$3]" office:value-type="float" office:value="579.306666806664" calcext:value-type="float">
            <text:p>579,307</text:p>
          </table:table-cell>
          <table:table-cell table:number-columns-repeated="1020"/>
        </table:table-row>
        <table:table-row table:style-name="ro2">
          <table:table-cell table:style-name="ce28" table:formula="of:=[.A1527]+[.$A$3]" office:value-type="float" office:value="152.199999999996" calcext:value-type="float">
            <text:p>152,20</text:p>
          </table:table-cell>
          <table:table-cell table:style-name="ce27" table:formula="of:=9.81-0.68*[.D$3]*[.C1527]^2/[.B$3]" office:value-type="float" office:value="0" calcext:value-type="float">
            <text:p>0,000</text:p>
          </table:table-cell>
          <table:table-cell table:style-name="ce27" table:formula="of:=[.C1527]-[.B1528]*[.$A$3]" office:value-type="float" office:value="-6.00551217387728" calcext:value-type="float">
            <text:p>-6,006</text:p>
          </table:table-cell>
          <table:table-cell table:style-name="ce27" table:formula="of:=[.D1527]+0.5*([.C1527]+[.C1528])*[.$A$3]" office:value-type="float" office:value="578.706115589276" calcext:value-type="float">
            <text:p>578,706</text:p>
          </table:table-cell>
          <table:table-cell table:number-columns-repeated="1020"/>
        </table:table-row>
        <table:table-row table:style-name="ro2">
          <table:table-cell table:style-name="ce28" table:formula="of:=[.A1528]+[.$A$3]" office:value-type="float" office:value="152.299999999996" calcext:value-type="float">
            <text:p>152,30</text:p>
          </table:table-cell>
          <table:table-cell table:style-name="ce27" table:formula="of:=9.81-0.68*[.D$3]*[.C1528]^2/[.B$3]" office:value-type="float" office:value="0" calcext:value-type="float">
            <text:p>0,000</text:p>
          </table:table-cell>
          <table:table-cell table:style-name="ce27" table:formula="of:=[.C1528]-[.B1529]*[.$A$3]" office:value-type="float" office:value="-6.00551217387728" calcext:value-type="float">
            <text:p>-6,006</text:p>
          </table:table-cell>
          <table:table-cell table:style-name="ce27" table:formula="of:=[.D1528]+0.5*([.C1528]+[.C1529])*[.$A$3]" office:value-type="float" office:value="578.105564371888" calcext:value-type="float">
            <text:p>578,106</text:p>
          </table:table-cell>
          <table:table-cell table:number-columns-repeated="1020"/>
        </table:table-row>
        <table:table-row table:style-name="ro2">
          <table:table-cell table:style-name="ce28" table:formula="of:=[.A1529]+[.$A$3]" office:value-type="float" office:value="152.399999999996" calcext:value-type="float">
            <text:p>152,40</text:p>
          </table:table-cell>
          <table:table-cell table:style-name="ce27" table:formula="of:=9.81-0.68*[.D$3]*[.C1529]^2/[.B$3]" office:value-type="float" office:value="0" calcext:value-type="float">
            <text:p>0,000</text:p>
          </table:table-cell>
          <table:table-cell table:style-name="ce27" table:formula="of:=[.C1529]-[.B1530]*[.$A$3]" office:value-type="float" office:value="-6.00551217387728" calcext:value-type="float">
            <text:p>-6,006</text:p>
          </table:table-cell>
          <table:table-cell table:style-name="ce27" table:formula="of:=[.D1529]+0.5*([.C1529]+[.C1530])*[.$A$3]" office:value-type="float" office:value="577.5050131545" calcext:value-type="float">
            <text:p>577,505</text:p>
          </table:table-cell>
          <table:table-cell table:number-columns-repeated="1020"/>
        </table:table-row>
        <table:table-row table:style-name="ro2">
          <table:table-cell table:style-name="ce28" table:formula="of:=[.A1530]+[.$A$3]" office:value-type="float" office:value="152.499999999996" calcext:value-type="float">
            <text:p>152,50</text:p>
          </table:table-cell>
          <table:table-cell table:style-name="ce27" table:formula="of:=9.81-0.68*[.D$3]*[.C1530]^2/[.B$3]" office:value-type="float" office:value="0" calcext:value-type="float">
            <text:p>0,000</text:p>
          </table:table-cell>
          <table:table-cell table:style-name="ce27" table:formula="of:=[.C1530]-[.B1531]*[.$A$3]" office:value-type="float" office:value="-6.00551217387728" calcext:value-type="float">
            <text:p>-6,006</text:p>
          </table:table-cell>
          <table:table-cell table:style-name="ce27" table:formula="of:=[.D1530]+0.5*([.C1530]+[.C1531])*[.$A$3]" office:value-type="float" office:value="576.904461937113" calcext:value-type="float">
            <text:p>576,904</text:p>
          </table:table-cell>
          <table:table-cell table:number-columns-repeated="1020"/>
        </table:table-row>
        <table:table-row table:style-name="ro2">
          <table:table-cell table:style-name="ce28" table:formula="of:=[.A1531]+[.$A$3]" office:value-type="float" office:value="152.599999999996" calcext:value-type="float">
            <text:p>152,60</text:p>
          </table:table-cell>
          <table:table-cell table:style-name="ce27" table:formula="of:=9.81-0.68*[.D$3]*[.C1531]^2/[.B$3]" office:value-type="float" office:value="0" calcext:value-type="float">
            <text:p>0,000</text:p>
          </table:table-cell>
          <table:table-cell table:style-name="ce27" table:formula="of:=[.C1531]-[.B1532]*[.$A$3]" office:value-type="float" office:value="-6.00551217387728" calcext:value-type="float">
            <text:p>-6,006</text:p>
          </table:table-cell>
          <table:table-cell table:style-name="ce27" table:formula="of:=[.D1531]+0.5*([.C1531]+[.C1532])*[.$A$3]" office:value-type="float" office:value="576.303910719725" calcext:value-type="float">
            <text:p>576,304</text:p>
          </table:table-cell>
          <table:table-cell table:number-columns-repeated="1020"/>
        </table:table-row>
        <table:table-row table:style-name="ro2">
          <table:table-cell table:style-name="ce28" table:formula="of:=[.A1532]+[.$A$3]" office:value-type="float" office:value="152.699999999996" calcext:value-type="float">
            <text:p>152,70</text:p>
          </table:table-cell>
          <table:table-cell table:style-name="ce27" table:formula="of:=9.81-0.68*[.D$3]*[.C1532]^2/[.B$3]" office:value-type="float" office:value="0" calcext:value-type="float">
            <text:p>0,000</text:p>
          </table:table-cell>
          <table:table-cell table:style-name="ce27" table:formula="of:=[.C1532]-[.B1533]*[.$A$3]" office:value-type="float" office:value="-6.00551217387728" calcext:value-type="float">
            <text:p>-6,006</text:p>
          </table:table-cell>
          <table:table-cell table:style-name="ce27" table:formula="of:=[.D1532]+0.5*([.C1532]+[.C1533])*[.$A$3]" office:value-type="float" office:value="575.703359502337" calcext:value-type="float">
            <text:p>575,703</text:p>
          </table:table-cell>
          <table:table-cell table:number-columns-repeated="1020"/>
        </table:table-row>
        <table:table-row table:style-name="ro2">
          <table:table-cell table:style-name="ce28" table:formula="of:=[.A1533]+[.$A$3]" office:value-type="float" office:value="152.799999999996" calcext:value-type="float">
            <text:p>152,80</text:p>
          </table:table-cell>
          <table:table-cell table:style-name="ce27" table:formula="of:=9.81-0.68*[.D$3]*[.C1533]^2/[.B$3]" office:value-type="float" office:value="0" calcext:value-type="float">
            <text:p>0,000</text:p>
          </table:table-cell>
          <table:table-cell table:style-name="ce27" table:formula="of:=[.C1533]-[.B1534]*[.$A$3]" office:value-type="float" office:value="-6.00551217387728" calcext:value-type="float">
            <text:p>-6,006</text:p>
          </table:table-cell>
          <table:table-cell table:style-name="ce27" table:formula="of:=[.D1533]+0.5*([.C1533]+[.C1534])*[.$A$3]" office:value-type="float" office:value="575.102808284949" calcext:value-type="float">
            <text:p>575,103</text:p>
          </table:table-cell>
          <table:table-cell table:number-columns-repeated="1020"/>
        </table:table-row>
        <table:table-row table:style-name="ro2">
          <table:table-cell table:style-name="ce28" table:formula="of:=[.A1534]+[.$A$3]" office:value-type="float" office:value="152.899999999996" calcext:value-type="float">
            <text:p>152,90</text:p>
          </table:table-cell>
          <table:table-cell table:style-name="ce27" table:formula="of:=9.81-0.68*[.D$3]*[.C1534]^2/[.B$3]" office:value-type="float" office:value="0" calcext:value-type="float">
            <text:p>0,000</text:p>
          </table:table-cell>
          <table:table-cell table:style-name="ce27" table:formula="of:=[.C1534]-[.B1535]*[.$A$3]" office:value-type="float" office:value="-6.00551217387728" calcext:value-type="float">
            <text:p>-6,006</text:p>
          </table:table-cell>
          <table:table-cell table:style-name="ce27" table:formula="of:=[.D1534]+0.5*([.C1534]+[.C1535])*[.$A$3]" office:value-type="float" office:value="574.502257067562" calcext:value-type="float">
            <text:p>574,502</text:p>
          </table:table-cell>
          <table:table-cell table:number-columns-repeated="1020"/>
        </table:table-row>
        <table:table-row table:style-name="ro2">
          <table:table-cell table:style-name="ce28" table:formula="of:=[.A1535]+[.$A$3]" office:value-type="float" office:value="152.999999999996" calcext:value-type="float">
            <text:p>153,00</text:p>
          </table:table-cell>
          <table:table-cell table:style-name="ce27" table:formula="of:=9.81-0.68*[.D$3]*[.C1535]^2/[.B$3]" office:value-type="float" office:value="0" calcext:value-type="float">
            <text:p>0,000</text:p>
          </table:table-cell>
          <table:table-cell table:style-name="ce27" table:formula="of:=[.C1535]-[.B1536]*[.$A$3]" office:value-type="float" office:value="-6.00551217387728" calcext:value-type="float">
            <text:p>-6,006</text:p>
          </table:table-cell>
          <table:table-cell table:style-name="ce27" table:formula="of:=[.D1535]+0.5*([.C1535]+[.C1536])*[.$A$3]" office:value-type="float" office:value="573.901705850174" calcext:value-type="float">
            <text:p>573,902</text:p>
          </table:table-cell>
          <table:table-cell table:number-columns-repeated="1020"/>
        </table:table-row>
        <table:table-row table:style-name="ro2">
          <table:table-cell table:style-name="ce28" table:formula="of:=[.A1536]+[.$A$3]" office:value-type="float" office:value="153.099999999996" calcext:value-type="float">
            <text:p>153,10</text:p>
          </table:table-cell>
          <table:table-cell table:style-name="ce27" table:formula="of:=9.81-0.68*[.D$3]*[.C1536]^2/[.B$3]" office:value-type="float" office:value="0" calcext:value-type="float">
            <text:p>0,000</text:p>
          </table:table-cell>
          <table:table-cell table:style-name="ce27" table:formula="of:=[.C1536]-[.B1537]*[.$A$3]" office:value-type="float" office:value="-6.00551217387728" calcext:value-type="float">
            <text:p>-6,006</text:p>
          </table:table-cell>
          <table:table-cell table:style-name="ce27" table:formula="of:=[.D1536]+0.5*([.C1536]+[.C1537])*[.$A$3]" office:value-type="float" office:value="573.301154632786" calcext:value-type="float">
            <text:p>573,301</text:p>
          </table:table-cell>
          <table:table-cell table:number-columns-repeated="1020"/>
        </table:table-row>
        <table:table-row table:style-name="ro2">
          <table:table-cell table:style-name="ce28" table:formula="of:=[.A1537]+[.$A$3]" office:value-type="float" office:value="153.199999999996" calcext:value-type="float">
            <text:p>153,20</text:p>
          </table:table-cell>
          <table:table-cell table:style-name="ce27" table:formula="of:=9.81-0.68*[.D$3]*[.C1537]^2/[.B$3]" office:value-type="float" office:value="0" calcext:value-type="float">
            <text:p>0,000</text:p>
          </table:table-cell>
          <table:table-cell table:style-name="ce27" table:formula="of:=[.C1537]-[.B1538]*[.$A$3]" office:value-type="float" office:value="-6.00551217387728" calcext:value-type="float">
            <text:p>-6,006</text:p>
          </table:table-cell>
          <table:table-cell table:style-name="ce27" table:formula="of:=[.D1537]+0.5*([.C1537]+[.C1538])*[.$A$3]" office:value-type="float" office:value="572.700603415398" calcext:value-type="float">
            <text:p>572,701</text:p>
          </table:table-cell>
          <table:table-cell table:number-columns-repeated="1020"/>
        </table:table-row>
        <table:table-row table:style-name="ro2">
          <table:table-cell table:style-name="ce28" table:formula="of:=[.A1538]+[.$A$3]" office:value-type="float" office:value="153.299999999996" calcext:value-type="float">
            <text:p>153,30</text:p>
          </table:table-cell>
          <table:table-cell table:style-name="ce27" table:formula="of:=9.81-0.68*[.D$3]*[.C1538]^2/[.B$3]" office:value-type="float" office:value="0" calcext:value-type="float">
            <text:p>0,000</text:p>
          </table:table-cell>
          <table:table-cell table:style-name="ce27" table:formula="of:=[.C1538]-[.B1539]*[.$A$3]" office:value-type="float" office:value="-6.00551217387728" calcext:value-type="float">
            <text:p>-6,006</text:p>
          </table:table-cell>
          <table:table-cell table:style-name="ce27" table:formula="of:=[.D1538]+0.5*([.C1538]+[.C1539])*[.$A$3]" office:value-type="float" office:value="572.100052198011" calcext:value-type="float">
            <text:p>572,100</text:p>
          </table:table-cell>
          <table:table-cell table:number-columns-repeated="1020"/>
        </table:table-row>
        <table:table-row table:style-name="ro2">
          <table:table-cell table:style-name="ce28" table:formula="of:=[.A1539]+[.$A$3]" office:value-type="float" office:value="153.399999999996" calcext:value-type="float">
            <text:p>153,40</text:p>
          </table:table-cell>
          <table:table-cell table:style-name="ce27" table:formula="of:=9.81-0.68*[.D$3]*[.C1539]^2/[.B$3]" office:value-type="float" office:value="0" calcext:value-type="float">
            <text:p>0,000</text:p>
          </table:table-cell>
          <table:table-cell table:style-name="ce27" table:formula="of:=[.C1539]-[.B1540]*[.$A$3]" office:value-type="float" office:value="-6.00551217387728" calcext:value-type="float">
            <text:p>-6,006</text:p>
          </table:table-cell>
          <table:table-cell table:style-name="ce27" table:formula="of:=[.D1539]+0.5*([.C1539]+[.C1540])*[.$A$3]" office:value-type="float" office:value="571.499500980623" calcext:value-type="float">
            <text:p>571,500</text:p>
          </table:table-cell>
          <table:table-cell table:number-columns-repeated="1020"/>
        </table:table-row>
        <table:table-row table:style-name="ro2">
          <table:table-cell table:style-name="ce28" table:formula="of:=[.A1540]+[.$A$3]" office:value-type="float" office:value="153.499999999996" calcext:value-type="float">
            <text:p>153,50</text:p>
          </table:table-cell>
          <table:table-cell table:style-name="ce27" table:formula="of:=9.81-0.68*[.D$3]*[.C1540]^2/[.B$3]" office:value-type="float" office:value="0" calcext:value-type="float">
            <text:p>0,000</text:p>
          </table:table-cell>
          <table:table-cell table:style-name="ce27" table:formula="of:=[.C1540]-[.B1541]*[.$A$3]" office:value-type="float" office:value="-6.00551217387728" calcext:value-type="float">
            <text:p>-6,006</text:p>
          </table:table-cell>
          <table:table-cell table:style-name="ce27" table:formula="of:=[.D1540]+0.5*([.C1540]+[.C1541])*[.$A$3]" office:value-type="float" office:value="570.898949763235" calcext:value-type="float">
            <text:p>570,899</text:p>
          </table:table-cell>
          <table:table-cell table:number-columns-repeated="1020"/>
        </table:table-row>
        <table:table-row table:style-name="ro2">
          <table:table-cell table:style-name="ce28" table:formula="of:=[.A1541]+[.$A$3]" office:value-type="float" office:value="153.599999999996" calcext:value-type="float">
            <text:p>153,60</text:p>
          </table:table-cell>
          <table:table-cell table:style-name="ce27" table:formula="of:=9.81-0.68*[.D$3]*[.C1541]^2/[.B$3]" office:value-type="float" office:value="0" calcext:value-type="float">
            <text:p>0,000</text:p>
          </table:table-cell>
          <table:table-cell table:style-name="ce27" table:formula="of:=[.C1541]-[.B1542]*[.$A$3]" office:value-type="float" office:value="-6.00551217387728" calcext:value-type="float">
            <text:p>-6,006</text:p>
          </table:table-cell>
          <table:table-cell table:style-name="ce27" table:formula="of:=[.D1541]+0.5*([.C1541]+[.C1542])*[.$A$3]" office:value-type="float" office:value="570.298398545847" calcext:value-type="float">
            <text:p>570,298</text:p>
          </table:table-cell>
          <table:table-cell table:number-columns-repeated="1020"/>
        </table:table-row>
        <table:table-row table:style-name="ro2">
          <table:table-cell table:style-name="ce28" table:formula="of:=[.A1542]+[.$A$3]" office:value-type="float" office:value="153.699999999996" calcext:value-type="float">
            <text:p>153,70</text:p>
          </table:table-cell>
          <table:table-cell table:style-name="ce27" table:formula="of:=9.81-0.68*[.D$3]*[.C1542]^2/[.B$3]" office:value-type="float" office:value="0" calcext:value-type="float">
            <text:p>0,000</text:p>
          </table:table-cell>
          <table:table-cell table:style-name="ce27" table:formula="of:=[.C1542]-[.B1543]*[.$A$3]" office:value-type="float" office:value="-6.00551217387728" calcext:value-type="float">
            <text:p>-6,006</text:p>
          </table:table-cell>
          <table:table-cell table:style-name="ce27" table:formula="of:=[.D1542]+0.5*([.C1542]+[.C1543])*[.$A$3]" office:value-type="float" office:value="569.69784732846" calcext:value-type="float">
            <text:p>569,698</text:p>
          </table:table-cell>
          <table:table-cell table:number-columns-repeated="1020"/>
        </table:table-row>
        <table:table-row table:style-name="ro2">
          <table:table-cell table:style-name="ce28" table:formula="of:=[.A1543]+[.$A$3]" office:value-type="float" office:value="153.799999999996" calcext:value-type="float">
            <text:p>153,80</text:p>
          </table:table-cell>
          <table:table-cell table:style-name="ce27" table:formula="of:=9.81-0.68*[.D$3]*[.C1543]^2/[.B$3]" office:value-type="float" office:value="0" calcext:value-type="float">
            <text:p>0,000</text:p>
          </table:table-cell>
          <table:table-cell table:style-name="ce27" table:formula="of:=[.C1543]-[.B1544]*[.$A$3]" office:value-type="float" office:value="-6.00551217387728" calcext:value-type="float">
            <text:p>-6,006</text:p>
          </table:table-cell>
          <table:table-cell table:style-name="ce27" table:formula="of:=[.D1543]+0.5*([.C1543]+[.C1544])*[.$A$3]" office:value-type="float" office:value="569.097296111072" calcext:value-type="float">
            <text:p>569,097</text:p>
          </table:table-cell>
          <table:table-cell table:number-columns-repeated="1020"/>
        </table:table-row>
        <table:table-row table:style-name="ro2">
          <table:table-cell table:style-name="ce28" table:formula="of:=[.A1544]+[.$A$3]" office:value-type="float" office:value="153.899999999996" calcext:value-type="float">
            <text:p>153,90</text:p>
          </table:table-cell>
          <table:table-cell table:style-name="ce27" table:formula="of:=9.81-0.68*[.D$3]*[.C1544]^2/[.B$3]" office:value-type="float" office:value="0" calcext:value-type="float">
            <text:p>0,000</text:p>
          </table:table-cell>
          <table:table-cell table:style-name="ce27" table:formula="of:=[.C1544]-[.B1545]*[.$A$3]" office:value-type="float" office:value="-6.00551217387728" calcext:value-type="float">
            <text:p>-6,006</text:p>
          </table:table-cell>
          <table:table-cell table:style-name="ce27" table:formula="of:=[.D1544]+0.5*([.C1544]+[.C1545])*[.$A$3]" office:value-type="float" office:value="568.496744893684" calcext:value-type="float">
            <text:p>568,497</text:p>
          </table:table-cell>
          <table:table-cell table:number-columns-repeated="1020"/>
        </table:table-row>
        <table:table-row table:style-name="ro2">
          <table:table-cell table:style-name="ce28" table:formula="of:=[.A1545]+[.$A$3]" office:value-type="float" office:value="153.999999999996" calcext:value-type="float">
            <text:p>154,00</text:p>
          </table:table-cell>
          <table:table-cell table:style-name="ce27" table:formula="of:=9.81-0.68*[.D$3]*[.C1545]^2/[.B$3]" office:value-type="float" office:value="0" calcext:value-type="float">
            <text:p>0,000</text:p>
          </table:table-cell>
          <table:table-cell table:style-name="ce27" table:formula="of:=[.C1545]-[.B1546]*[.$A$3]" office:value-type="float" office:value="-6.00551217387728" calcext:value-type="float">
            <text:p>-6,006</text:p>
          </table:table-cell>
          <table:table-cell table:style-name="ce27" table:formula="of:=[.D1545]+0.5*([.C1545]+[.C1546])*[.$A$3]" office:value-type="float" office:value="567.896193676296" calcext:value-type="float">
            <text:p>567,896</text:p>
          </table:table-cell>
          <table:table-cell table:number-columns-repeated="1020"/>
        </table:table-row>
        <table:table-row table:style-name="ro2">
          <table:table-cell table:style-name="ce28" table:formula="of:=[.A1546]+[.$A$3]" office:value-type="float" office:value="154.099999999996" calcext:value-type="float">
            <text:p>154,10</text:p>
          </table:table-cell>
          <table:table-cell table:style-name="ce27" table:formula="of:=9.81-0.68*[.D$3]*[.C1546]^2/[.B$3]" office:value-type="float" office:value="0" calcext:value-type="float">
            <text:p>0,000</text:p>
          </table:table-cell>
          <table:table-cell table:style-name="ce27" table:formula="of:=[.C1546]-[.B1547]*[.$A$3]" office:value-type="float" office:value="-6.00551217387728" calcext:value-type="float">
            <text:p>-6,006</text:p>
          </table:table-cell>
          <table:table-cell table:style-name="ce27" table:formula="of:=[.D1546]+0.5*([.C1546]+[.C1547])*[.$A$3]" office:value-type="float" office:value="567.295642458909" calcext:value-type="float">
            <text:p>567,296</text:p>
          </table:table-cell>
          <table:table-cell table:number-columns-repeated="1020"/>
        </table:table-row>
        <table:table-row table:style-name="ro2">
          <table:table-cell table:style-name="ce28" table:formula="of:=[.A1547]+[.$A$3]" office:value-type="float" office:value="154.199999999996" calcext:value-type="float">
            <text:p>154,20</text:p>
          </table:table-cell>
          <table:table-cell table:style-name="ce27" table:formula="of:=9.81-0.68*[.D$3]*[.C1547]^2/[.B$3]" office:value-type="float" office:value="0" calcext:value-type="float">
            <text:p>0,000</text:p>
          </table:table-cell>
          <table:table-cell table:style-name="ce27" table:formula="of:=[.C1547]-[.B1548]*[.$A$3]" office:value-type="float" office:value="-6.00551217387728" calcext:value-type="float">
            <text:p>-6,006</text:p>
          </table:table-cell>
          <table:table-cell table:style-name="ce27" table:formula="of:=[.D1547]+0.5*([.C1547]+[.C1548])*[.$A$3]" office:value-type="float" office:value="566.695091241521" calcext:value-type="float">
            <text:p>566,695</text:p>
          </table:table-cell>
          <table:table-cell table:number-columns-repeated="1020"/>
        </table:table-row>
        <table:table-row table:style-name="ro2">
          <table:table-cell table:style-name="ce28" table:formula="of:=[.A1548]+[.$A$3]" office:value-type="float" office:value="154.299999999996" calcext:value-type="float">
            <text:p>154,30</text:p>
          </table:table-cell>
          <table:table-cell table:style-name="ce27" table:formula="of:=9.81-0.68*[.D$3]*[.C1548]^2/[.B$3]" office:value-type="float" office:value="0" calcext:value-type="float">
            <text:p>0,000</text:p>
          </table:table-cell>
          <table:table-cell table:style-name="ce27" table:formula="of:=[.C1548]-[.B1549]*[.$A$3]" office:value-type="float" office:value="-6.00551217387728" calcext:value-type="float">
            <text:p>-6,006</text:p>
          </table:table-cell>
          <table:table-cell table:style-name="ce27" table:formula="of:=[.D1548]+0.5*([.C1548]+[.C1549])*[.$A$3]" office:value-type="float" office:value="566.094540024133" calcext:value-type="float">
            <text:p>566,095</text:p>
          </table:table-cell>
          <table:table-cell table:number-columns-repeated="1020"/>
        </table:table-row>
        <table:table-row table:style-name="ro2">
          <table:table-cell table:style-name="ce28" table:formula="of:=[.A1549]+[.$A$3]" office:value-type="float" office:value="154.399999999996" calcext:value-type="float">
            <text:p>154,40</text:p>
          </table:table-cell>
          <table:table-cell table:style-name="ce27" table:formula="of:=9.81-0.68*[.D$3]*[.C1549]^2/[.B$3]" office:value-type="float" office:value="0" calcext:value-type="float">
            <text:p>0,000</text:p>
          </table:table-cell>
          <table:table-cell table:style-name="ce27" table:formula="of:=[.C1549]-[.B1550]*[.$A$3]" office:value-type="float" office:value="-6.00551217387728" calcext:value-type="float">
            <text:p>-6,006</text:p>
          </table:table-cell>
          <table:table-cell table:style-name="ce27" table:formula="of:=[.D1549]+0.5*([.C1549]+[.C1550])*[.$A$3]" office:value-type="float" office:value="565.493988806745" calcext:value-type="float">
            <text:p>565,494</text:p>
          </table:table-cell>
          <table:table-cell table:number-columns-repeated="1020"/>
        </table:table-row>
        <table:table-row table:style-name="ro2">
          <table:table-cell table:style-name="ce28" table:formula="of:=[.A1550]+[.$A$3]" office:value-type="float" office:value="154.499999999996" calcext:value-type="float">
            <text:p>154,50</text:p>
          </table:table-cell>
          <table:table-cell table:style-name="ce27" table:formula="of:=9.81-0.68*[.D$3]*[.C1550]^2/[.B$3]" office:value-type="float" office:value="0" calcext:value-type="float">
            <text:p>0,000</text:p>
          </table:table-cell>
          <table:table-cell table:style-name="ce27" table:formula="of:=[.C1550]-[.B1551]*[.$A$3]" office:value-type="float" office:value="-6.00551217387728" calcext:value-type="float">
            <text:p>-6,006</text:p>
          </table:table-cell>
          <table:table-cell table:style-name="ce27" table:formula="of:=[.D1550]+0.5*([.C1550]+[.C1551])*[.$A$3]" office:value-type="float" office:value="564.893437589357" calcext:value-type="float">
            <text:p>564,893</text:p>
          </table:table-cell>
          <table:table-cell table:number-columns-repeated="1020"/>
        </table:table-row>
        <table:table-row table:style-name="ro2">
          <table:table-cell table:style-name="ce28" table:formula="of:=[.A1551]+[.$A$3]" office:value-type="float" office:value="154.599999999996" calcext:value-type="float">
            <text:p>154,60</text:p>
          </table:table-cell>
          <table:table-cell table:style-name="ce27" table:formula="of:=9.81-0.68*[.D$3]*[.C1551]^2/[.B$3]" office:value-type="float" office:value="0" calcext:value-type="float">
            <text:p>0,000</text:p>
          </table:table-cell>
          <table:table-cell table:style-name="ce27" table:formula="of:=[.C1551]-[.B1552]*[.$A$3]" office:value-type="float" office:value="-6.00551217387728" calcext:value-type="float">
            <text:p>-6,006</text:p>
          </table:table-cell>
          <table:table-cell table:style-name="ce27" table:formula="of:=[.D1551]+0.5*([.C1551]+[.C1552])*[.$A$3]" office:value-type="float" office:value="564.29288637197" calcext:value-type="float">
            <text:p>564,293</text:p>
          </table:table-cell>
          <table:table-cell table:number-columns-repeated="1020"/>
        </table:table-row>
        <table:table-row table:style-name="ro2">
          <table:table-cell table:style-name="ce28" table:formula="of:=[.A1552]+[.$A$3]" office:value-type="float" office:value="154.699999999996" calcext:value-type="float">
            <text:p>154,70</text:p>
          </table:table-cell>
          <table:table-cell table:style-name="ce27" table:formula="of:=9.81-0.68*[.D$3]*[.C1552]^2/[.B$3]" office:value-type="float" office:value="0" calcext:value-type="float">
            <text:p>0,000</text:p>
          </table:table-cell>
          <table:table-cell table:style-name="ce27" table:formula="of:=[.C1552]-[.B1553]*[.$A$3]" office:value-type="float" office:value="-6.00551217387728" calcext:value-type="float">
            <text:p>-6,006</text:p>
          </table:table-cell>
          <table:table-cell table:style-name="ce27" table:formula="of:=[.D1552]+0.5*([.C1552]+[.C1553])*[.$A$3]" office:value-type="float" office:value="563.692335154582" calcext:value-type="float">
            <text:p>563,692</text:p>
          </table:table-cell>
          <table:table-cell table:number-columns-repeated="1020"/>
        </table:table-row>
        <table:table-row table:style-name="ro2">
          <table:table-cell table:style-name="ce28" table:formula="of:=[.A1553]+[.$A$3]" office:value-type="float" office:value="154.799999999996" calcext:value-type="float">
            <text:p>154,80</text:p>
          </table:table-cell>
          <table:table-cell table:style-name="ce27" table:formula="of:=9.81-0.68*[.D$3]*[.C1553]^2/[.B$3]" office:value-type="float" office:value="0" calcext:value-type="float">
            <text:p>0,000</text:p>
          </table:table-cell>
          <table:table-cell table:style-name="ce27" table:formula="of:=[.C1553]-[.B1554]*[.$A$3]" office:value-type="float" office:value="-6.00551217387728" calcext:value-type="float">
            <text:p>-6,006</text:p>
          </table:table-cell>
          <table:table-cell table:style-name="ce27" table:formula="of:=[.D1553]+0.5*([.C1553]+[.C1554])*[.$A$3]" office:value-type="float" office:value="563.091783937194" calcext:value-type="float">
            <text:p>563,092</text:p>
          </table:table-cell>
          <table:table-cell table:number-columns-repeated="1020"/>
        </table:table-row>
        <table:table-row table:style-name="ro2">
          <table:table-cell table:style-name="ce28" table:formula="of:=[.A1554]+[.$A$3]" office:value-type="float" office:value="154.899999999995" calcext:value-type="float">
            <text:p>154,90</text:p>
          </table:table-cell>
          <table:table-cell table:style-name="ce27" table:formula="of:=9.81-0.68*[.D$3]*[.C1554]^2/[.B$3]" office:value-type="float" office:value="0" calcext:value-type="float">
            <text:p>0,000</text:p>
          </table:table-cell>
          <table:table-cell table:style-name="ce27" table:formula="of:=[.C1554]-[.B1555]*[.$A$3]" office:value-type="float" office:value="-6.00551217387728" calcext:value-type="float">
            <text:p>-6,006</text:p>
          </table:table-cell>
          <table:table-cell table:style-name="ce27" table:formula="of:=[.D1554]+0.5*([.C1554]+[.C1555])*[.$A$3]" office:value-type="float" office:value="562.491232719806" calcext:value-type="float">
            <text:p>562,491</text:p>
          </table:table-cell>
          <table:table-cell table:number-columns-repeated="1020"/>
        </table:table-row>
        <table:table-row table:style-name="ro2">
          <table:table-cell table:style-name="ce28" table:formula="of:=[.A1555]+[.$A$3]" office:value-type="float" office:value="154.999999999995" calcext:value-type="float">
            <text:p>155,00</text:p>
          </table:table-cell>
          <table:table-cell table:style-name="ce27" table:formula="of:=9.81-0.68*[.D$3]*[.C1555]^2/[.B$3]" office:value-type="float" office:value="0" calcext:value-type="float">
            <text:p>0,000</text:p>
          </table:table-cell>
          <table:table-cell table:style-name="ce27" table:formula="of:=[.C1555]-[.B1556]*[.$A$3]" office:value-type="float" office:value="-6.00551217387728" calcext:value-type="float">
            <text:p>-6,006</text:p>
          </table:table-cell>
          <table:table-cell table:style-name="ce27" table:formula="of:=[.D1555]+0.5*([.C1555]+[.C1556])*[.$A$3]" office:value-type="float" office:value="561.890681502419" calcext:value-type="float">
            <text:p>561,891</text:p>
          </table:table-cell>
          <table:table-cell table:number-columns-repeated="1020"/>
        </table:table-row>
        <table:table-row table:style-name="ro2">
          <table:table-cell table:style-name="ce28" table:formula="of:=[.A1556]+[.$A$3]" office:value-type="float" office:value="155.099999999996" calcext:value-type="float">
            <text:p>155,10</text:p>
          </table:table-cell>
          <table:table-cell table:style-name="ce27" table:formula="of:=9.81-0.68*[.D$3]*[.C1556]^2/[.B$3]" office:value-type="float" office:value="0" calcext:value-type="float">
            <text:p>0,000</text:p>
          </table:table-cell>
          <table:table-cell table:style-name="ce27" table:formula="of:=[.C1556]-[.B1557]*[.$A$3]" office:value-type="float" office:value="-6.00551217387728" calcext:value-type="float">
            <text:p>-6,006</text:p>
          </table:table-cell>
          <table:table-cell table:style-name="ce27" table:formula="of:=[.D1556]+0.5*([.C1556]+[.C1557])*[.$A$3]" office:value-type="float" office:value="561.290130285031" calcext:value-type="float">
            <text:p>561,290</text:p>
          </table:table-cell>
          <table:table-cell table:number-columns-repeated="1020"/>
        </table:table-row>
        <table:table-row table:style-name="ro2">
          <table:table-cell table:style-name="ce28" table:formula="of:=[.A1557]+[.$A$3]" office:value-type="float" office:value="155.199999999995" calcext:value-type="float">
            <text:p>155,20</text:p>
          </table:table-cell>
          <table:table-cell table:style-name="ce27" table:formula="of:=9.81-0.68*[.D$3]*[.C1557]^2/[.B$3]" office:value-type="float" office:value="0" calcext:value-type="float">
            <text:p>0,000</text:p>
          </table:table-cell>
          <table:table-cell table:style-name="ce27" table:formula="of:=[.C1557]-[.B1558]*[.$A$3]" office:value-type="float" office:value="-6.00551217387728" calcext:value-type="float">
            <text:p>-6,006</text:p>
          </table:table-cell>
          <table:table-cell table:style-name="ce27" table:formula="of:=[.D1557]+0.5*([.C1557]+[.C1558])*[.$A$3]" office:value-type="float" office:value="560.689579067643" calcext:value-type="float">
            <text:p>560,690</text:p>
          </table:table-cell>
          <table:table-cell table:number-columns-repeated="1020"/>
        </table:table-row>
        <table:table-row table:style-name="ro2">
          <table:table-cell table:style-name="ce28" table:formula="of:=[.A1558]+[.$A$3]" office:value-type="float" office:value="155.299999999995" calcext:value-type="float">
            <text:p>155,30</text:p>
          </table:table-cell>
          <table:table-cell table:style-name="ce27" table:formula="of:=9.81-0.68*[.D$3]*[.C1558]^2/[.B$3]" office:value-type="float" office:value="0" calcext:value-type="float">
            <text:p>0,000</text:p>
          </table:table-cell>
          <table:table-cell table:style-name="ce27" table:formula="of:=[.C1558]-[.B1559]*[.$A$3]" office:value-type="float" office:value="-6.00551217387728" calcext:value-type="float">
            <text:p>-6,006</text:p>
          </table:table-cell>
          <table:table-cell table:style-name="ce27" table:formula="of:=[.D1558]+0.5*([.C1558]+[.C1559])*[.$A$3]" office:value-type="float" office:value="560.089027850255" calcext:value-type="float">
            <text:p>560,089</text:p>
          </table:table-cell>
          <table:table-cell table:number-columns-repeated="1020"/>
        </table:table-row>
        <table:table-row table:style-name="ro2">
          <table:table-cell table:style-name="ce28" table:formula="of:=[.A1559]+[.$A$3]" office:value-type="float" office:value="155.399999999995" calcext:value-type="float">
            <text:p>155,40</text:p>
          </table:table-cell>
          <table:table-cell table:style-name="ce27" table:formula="of:=9.81-0.68*[.D$3]*[.C1559]^2/[.B$3]" office:value-type="float" office:value="0" calcext:value-type="float">
            <text:p>0,000</text:p>
          </table:table-cell>
          <table:table-cell table:style-name="ce27" table:formula="of:=[.C1559]-[.B1560]*[.$A$3]" office:value-type="float" office:value="-6.00551217387728" calcext:value-type="float">
            <text:p>-6,006</text:p>
          </table:table-cell>
          <table:table-cell table:style-name="ce27" table:formula="of:=[.D1559]+0.5*([.C1559]+[.C1560])*[.$A$3]" office:value-type="float" office:value="559.488476632868" calcext:value-type="float">
            <text:p>559,488</text:p>
          </table:table-cell>
          <table:table-cell table:number-columns-repeated="1020"/>
        </table:table-row>
        <table:table-row table:style-name="ro2">
          <table:table-cell table:style-name="ce28" table:formula="of:=[.A1560]+[.$A$3]" office:value-type="float" office:value="155.499999999995" calcext:value-type="float">
            <text:p>155,50</text:p>
          </table:table-cell>
          <table:table-cell table:style-name="ce27" table:formula="of:=9.81-0.68*[.D$3]*[.C1560]^2/[.B$3]" office:value-type="float" office:value="0" calcext:value-type="float">
            <text:p>0,000</text:p>
          </table:table-cell>
          <table:table-cell table:style-name="ce27" table:formula="of:=[.C1560]-[.B1561]*[.$A$3]" office:value-type="float" office:value="-6.00551217387728" calcext:value-type="float">
            <text:p>-6,006</text:p>
          </table:table-cell>
          <table:table-cell table:style-name="ce27" table:formula="of:=[.D1560]+0.5*([.C1560]+[.C1561])*[.$A$3]" office:value-type="float" office:value="558.88792541548" calcext:value-type="float">
            <text:p>558,888</text:p>
          </table:table-cell>
          <table:table-cell table:number-columns-repeated="1020"/>
        </table:table-row>
        <table:table-row table:style-name="ro2">
          <table:table-cell table:style-name="ce28" table:formula="of:=[.A1561]+[.$A$3]" office:value-type="float" office:value="155.599999999995" calcext:value-type="float">
            <text:p>155,60</text:p>
          </table:table-cell>
          <table:table-cell table:style-name="ce27" table:formula="of:=9.81-0.68*[.D$3]*[.C1561]^2/[.B$3]" office:value-type="float" office:value="0" calcext:value-type="float">
            <text:p>0,000</text:p>
          </table:table-cell>
          <table:table-cell table:style-name="ce27" table:formula="of:=[.C1561]-[.B1562]*[.$A$3]" office:value-type="float" office:value="-6.00551217387728" calcext:value-type="float">
            <text:p>-6,006</text:p>
          </table:table-cell>
          <table:table-cell table:style-name="ce27" table:formula="of:=[.D1561]+0.5*([.C1561]+[.C1562])*[.$A$3]" office:value-type="float" office:value="558.287374198092" calcext:value-type="float">
            <text:p>558,287</text:p>
          </table:table-cell>
          <table:table-cell table:number-columns-repeated="1020"/>
        </table:table-row>
        <table:table-row table:style-name="ro2">
          <table:table-cell table:style-name="ce28" table:formula="of:=[.A1562]+[.$A$3]" office:value-type="float" office:value="155.699999999995" calcext:value-type="float">
            <text:p>155,70</text:p>
          </table:table-cell>
          <table:table-cell table:style-name="ce27" table:formula="of:=9.81-0.68*[.D$3]*[.C1562]^2/[.B$3]" office:value-type="float" office:value="0" calcext:value-type="float">
            <text:p>0,000</text:p>
          </table:table-cell>
          <table:table-cell table:style-name="ce27" table:formula="of:=[.C1562]-[.B1563]*[.$A$3]" office:value-type="float" office:value="-6.00551217387728" calcext:value-type="float">
            <text:p>-6,006</text:p>
          </table:table-cell>
          <table:table-cell table:style-name="ce27" table:formula="of:=[.D1562]+0.5*([.C1562]+[.C1563])*[.$A$3]" office:value-type="float" office:value="557.686822980704" calcext:value-type="float">
            <text:p>557,687</text:p>
          </table:table-cell>
          <table:table-cell table:number-columns-repeated="1020"/>
        </table:table-row>
        <table:table-row table:style-name="ro2">
          <table:table-cell table:style-name="ce28" table:formula="of:=[.A1563]+[.$A$3]" office:value-type="float" office:value="155.799999999995" calcext:value-type="float">
            <text:p>155,80</text:p>
          </table:table-cell>
          <table:table-cell table:style-name="ce27" table:formula="of:=9.81-0.68*[.D$3]*[.C1563]^2/[.B$3]" office:value-type="float" office:value="0" calcext:value-type="float">
            <text:p>0,000</text:p>
          </table:table-cell>
          <table:table-cell table:style-name="ce27" table:formula="of:=[.C1563]-[.B1564]*[.$A$3]" office:value-type="float" office:value="-6.00551217387728" calcext:value-type="float">
            <text:p>-6,006</text:p>
          </table:table-cell>
          <table:table-cell table:style-name="ce27" table:formula="of:=[.D1563]+0.5*([.C1563]+[.C1564])*[.$A$3]" office:value-type="float" office:value="557.086271763317" calcext:value-type="float">
            <text:p>557,086</text:p>
          </table:table-cell>
          <table:table-cell table:number-columns-repeated="1020"/>
        </table:table-row>
        <table:table-row table:style-name="ro2">
          <table:table-cell table:style-name="ce28" table:formula="of:=[.A1564]+[.$A$3]" office:value-type="float" office:value="155.899999999995" calcext:value-type="float">
            <text:p>155,90</text:p>
          </table:table-cell>
          <table:table-cell table:style-name="ce27" table:formula="of:=9.81-0.68*[.D$3]*[.C1564]^2/[.B$3]" office:value-type="float" office:value="0" calcext:value-type="float">
            <text:p>0,000</text:p>
          </table:table-cell>
          <table:table-cell table:style-name="ce27" table:formula="of:=[.C1564]-[.B1565]*[.$A$3]" office:value-type="float" office:value="-6.00551217387728" calcext:value-type="float">
            <text:p>-6,006</text:p>
          </table:table-cell>
          <table:table-cell table:style-name="ce27" table:formula="of:=[.D1564]+0.5*([.C1564]+[.C1565])*[.$A$3]" office:value-type="float" office:value="556.485720545929" calcext:value-type="float">
            <text:p>556,486</text:p>
          </table:table-cell>
          <table:table-cell table:number-columns-repeated="1020"/>
        </table:table-row>
        <table:table-row table:style-name="ro2">
          <table:table-cell table:style-name="ce28" table:formula="of:=[.A1565]+[.$A$3]" office:value-type="float" office:value="155.999999999995" calcext:value-type="float">
            <text:p>156,00</text:p>
          </table:table-cell>
          <table:table-cell table:style-name="ce27" table:formula="of:=9.81-0.68*[.D$3]*[.C1565]^2/[.B$3]" office:value-type="float" office:value="0" calcext:value-type="float">
            <text:p>0,000</text:p>
          </table:table-cell>
          <table:table-cell table:style-name="ce27" table:formula="of:=[.C1565]-[.B1566]*[.$A$3]" office:value-type="float" office:value="-6.00551217387728" calcext:value-type="float">
            <text:p>-6,006</text:p>
          </table:table-cell>
          <table:table-cell table:style-name="ce27" table:formula="of:=[.D1565]+0.5*([.C1565]+[.C1566])*[.$A$3]" office:value-type="float" office:value="555.885169328541" calcext:value-type="float">
            <text:p>555,885</text:p>
          </table:table-cell>
          <table:table-cell table:number-columns-repeated="1020"/>
        </table:table-row>
        <table:table-row table:style-name="ro2">
          <table:table-cell table:style-name="ce28" table:formula="of:=[.A1566]+[.$A$3]" office:value-type="float" office:value="156.099999999995" calcext:value-type="float">
            <text:p>156,10</text:p>
          </table:table-cell>
          <table:table-cell table:style-name="ce27" table:formula="of:=9.81-0.68*[.D$3]*[.C1566]^2/[.B$3]" office:value-type="float" office:value="0" calcext:value-type="float">
            <text:p>0,000</text:p>
          </table:table-cell>
          <table:table-cell table:style-name="ce27" table:formula="of:=[.C1566]-[.B1567]*[.$A$3]" office:value-type="float" office:value="-6.00551217387728" calcext:value-type="float">
            <text:p>-6,006</text:p>
          </table:table-cell>
          <table:table-cell table:style-name="ce27" table:formula="of:=[.D1566]+0.5*([.C1566]+[.C1567])*[.$A$3]" office:value-type="float" office:value="555.284618111153" calcext:value-type="float">
            <text:p>555,285</text:p>
          </table:table-cell>
          <table:table-cell table:number-columns-repeated="1020"/>
        </table:table-row>
        <table:table-row table:style-name="ro2">
          <table:table-cell table:style-name="ce28" table:formula="of:=[.A1567]+[.$A$3]" office:value-type="float" office:value="156.199999999995" calcext:value-type="float">
            <text:p>156,20</text:p>
          </table:table-cell>
          <table:table-cell table:style-name="ce27" table:formula="of:=9.81-0.68*[.D$3]*[.C1567]^2/[.B$3]" office:value-type="float" office:value="0" calcext:value-type="float">
            <text:p>0,000</text:p>
          </table:table-cell>
          <table:table-cell table:style-name="ce27" table:formula="of:=[.C1567]-[.B1568]*[.$A$3]" office:value-type="float" office:value="-6.00551217387728" calcext:value-type="float">
            <text:p>-6,006</text:p>
          </table:table-cell>
          <table:table-cell table:style-name="ce27" table:formula="of:=[.D1567]+0.5*([.C1567]+[.C1568])*[.$A$3]" office:value-type="float" office:value="554.684066893766" calcext:value-type="float">
            <text:p>554,684</text:p>
          </table:table-cell>
          <table:table-cell table:number-columns-repeated="1020"/>
        </table:table-row>
        <table:table-row table:style-name="ro2">
          <table:table-cell table:style-name="ce28" table:formula="of:=[.A1568]+[.$A$3]" office:value-type="float" office:value="156.299999999995" calcext:value-type="float">
            <text:p>156,30</text:p>
          </table:table-cell>
          <table:table-cell table:style-name="ce27" table:formula="of:=9.81-0.68*[.D$3]*[.C1568]^2/[.B$3]" office:value-type="float" office:value="0" calcext:value-type="float">
            <text:p>0,000</text:p>
          </table:table-cell>
          <table:table-cell table:style-name="ce27" table:formula="of:=[.C1568]-[.B1569]*[.$A$3]" office:value-type="float" office:value="-6.00551217387728" calcext:value-type="float">
            <text:p>-6,006</text:p>
          </table:table-cell>
          <table:table-cell table:style-name="ce27" table:formula="of:=[.D1568]+0.5*([.C1568]+[.C1569])*[.$A$3]" office:value-type="float" office:value="554.083515676378" calcext:value-type="float">
            <text:p>554,084</text:p>
          </table:table-cell>
          <table:table-cell table:number-columns-repeated="1020"/>
        </table:table-row>
        <table:table-row table:style-name="ro2">
          <table:table-cell table:style-name="ce28" table:formula="of:=[.A1569]+[.$A$3]" office:value-type="float" office:value="156.399999999995" calcext:value-type="float">
            <text:p>156,40</text:p>
          </table:table-cell>
          <table:table-cell table:style-name="ce27" table:formula="of:=9.81-0.68*[.D$3]*[.C1569]^2/[.B$3]" office:value-type="float" office:value="0" calcext:value-type="float">
            <text:p>0,000</text:p>
          </table:table-cell>
          <table:table-cell table:style-name="ce27" table:formula="of:=[.C1569]-[.B1570]*[.$A$3]" office:value-type="float" office:value="-6.00551217387728" calcext:value-type="float">
            <text:p>-6,006</text:p>
          </table:table-cell>
          <table:table-cell table:style-name="ce27" table:formula="of:=[.D1569]+0.5*([.C1569]+[.C1570])*[.$A$3]" office:value-type="float" office:value="553.48296445899" calcext:value-type="float">
            <text:p>553,483</text:p>
          </table:table-cell>
          <table:table-cell table:number-columns-repeated="1020"/>
        </table:table-row>
        <table:table-row table:style-name="ro2">
          <table:table-cell table:style-name="ce28" table:formula="of:=[.A1570]+[.$A$3]" office:value-type="float" office:value="156.499999999995" calcext:value-type="float">
            <text:p>156,50</text:p>
          </table:table-cell>
          <table:table-cell table:style-name="ce27" table:formula="of:=9.81-0.68*[.D$3]*[.C1570]^2/[.B$3]" office:value-type="float" office:value="0" calcext:value-type="float">
            <text:p>0,000</text:p>
          </table:table-cell>
          <table:table-cell table:style-name="ce27" table:formula="of:=[.C1570]-[.B1571]*[.$A$3]" office:value-type="float" office:value="-6.00551217387728" calcext:value-type="float">
            <text:p>-6,006</text:p>
          </table:table-cell>
          <table:table-cell table:style-name="ce27" table:formula="of:=[.D1570]+0.5*([.C1570]+[.C1571])*[.$A$3]" office:value-type="float" office:value="552.882413241602" calcext:value-type="float">
            <text:p>552,882</text:p>
          </table:table-cell>
          <table:table-cell table:number-columns-repeated="1020"/>
        </table:table-row>
        <table:table-row table:style-name="ro2">
          <table:table-cell table:style-name="ce28" table:formula="of:=[.A1571]+[.$A$3]" office:value-type="float" office:value="156.599999999995" calcext:value-type="float">
            <text:p>156,60</text:p>
          </table:table-cell>
          <table:table-cell table:style-name="ce27" table:formula="of:=9.81-0.68*[.D$3]*[.C1571]^2/[.B$3]" office:value-type="float" office:value="0" calcext:value-type="float">
            <text:p>0,000</text:p>
          </table:table-cell>
          <table:table-cell table:style-name="ce27" table:formula="of:=[.C1571]-[.B1572]*[.$A$3]" office:value-type="float" office:value="-6.00551217387728" calcext:value-type="float">
            <text:p>-6,006</text:p>
          </table:table-cell>
          <table:table-cell table:style-name="ce27" table:formula="of:=[.D1571]+0.5*([.C1571]+[.C1572])*[.$A$3]" office:value-type="float" office:value="552.281862024215" calcext:value-type="float">
            <text:p>552,282</text:p>
          </table:table-cell>
          <table:table-cell table:number-columns-repeated="1020"/>
        </table:table-row>
        <table:table-row table:style-name="ro2">
          <table:table-cell table:style-name="ce28" table:formula="of:=[.A1572]+[.$A$3]" office:value-type="float" office:value="156.699999999995" calcext:value-type="float">
            <text:p>156,70</text:p>
          </table:table-cell>
          <table:table-cell table:style-name="ce27" table:formula="of:=9.81-0.68*[.D$3]*[.C1572]^2/[.B$3]" office:value-type="float" office:value="0" calcext:value-type="float">
            <text:p>0,000</text:p>
          </table:table-cell>
          <table:table-cell table:style-name="ce27" table:formula="of:=[.C1572]-[.B1573]*[.$A$3]" office:value-type="float" office:value="-6.00551217387728" calcext:value-type="float">
            <text:p>-6,006</text:p>
          </table:table-cell>
          <table:table-cell table:style-name="ce27" table:formula="of:=[.D1572]+0.5*([.C1572]+[.C1573])*[.$A$3]" office:value-type="float" office:value="551.681310806827" calcext:value-type="float">
            <text:p>551,681</text:p>
          </table:table-cell>
          <table:table-cell table:number-columns-repeated="1020"/>
        </table:table-row>
        <table:table-row table:style-name="ro2">
          <table:table-cell table:style-name="ce28" table:formula="of:=[.A1573]+[.$A$3]" office:value-type="float" office:value="156.799999999995" calcext:value-type="float">
            <text:p>156,80</text:p>
          </table:table-cell>
          <table:table-cell table:style-name="ce27" table:formula="of:=9.81-0.68*[.D$3]*[.C1573]^2/[.B$3]" office:value-type="float" office:value="0" calcext:value-type="float">
            <text:p>0,000</text:p>
          </table:table-cell>
          <table:table-cell table:style-name="ce27" table:formula="of:=[.C1573]-[.B1574]*[.$A$3]" office:value-type="float" office:value="-6.00551217387728" calcext:value-type="float">
            <text:p>-6,006</text:p>
          </table:table-cell>
          <table:table-cell table:style-name="ce27" table:formula="of:=[.D1573]+0.5*([.C1573]+[.C1574])*[.$A$3]" office:value-type="float" office:value="551.080759589439" calcext:value-type="float">
            <text:p>551,081</text:p>
          </table:table-cell>
          <table:table-cell table:number-columns-repeated="1020"/>
        </table:table-row>
        <table:table-row table:style-name="ro2">
          <table:table-cell table:style-name="ce28" table:formula="of:=[.A1574]+[.$A$3]" office:value-type="float" office:value="156.899999999995" calcext:value-type="float">
            <text:p>156,90</text:p>
          </table:table-cell>
          <table:table-cell table:style-name="ce27" table:formula="of:=9.81-0.68*[.D$3]*[.C1574]^2/[.B$3]" office:value-type="float" office:value="0" calcext:value-type="float">
            <text:p>0,000</text:p>
          </table:table-cell>
          <table:table-cell table:style-name="ce27" table:formula="of:=[.C1574]-[.B1575]*[.$A$3]" office:value-type="float" office:value="-6.00551217387728" calcext:value-type="float">
            <text:p>-6,006</text:p>
          </table:table-cell>
          <table:table-cell table:style-name="ce27" table:formula="of:=[.D1574]+0.5*([.C1574]+[.C1575])*[.$A$3]" office:value-type="float" office:value="550.480208372051" calcext:value-type="float">
            <text:p>550,480</text:p>
          </table:table-cell>
          <table:table-cell table:number-columns-repeated="1020"/>
        </table:table-row>
        <table:table-row table:style-name="ro2">
          <table:table-cell table:style-name="ce28" table:formula="of:=[.A1575]+[.$A$3]" office:value-type="float" office:value="156.999999999995" calcext:value-type="float">
            <text:p>157,00</text:p>
          </table:table-cell>
          <table:table-cell table:style-name="ce27" table:formula="of:=9.81-0.68*[.D$3]*[.C1575]^2/[.B$3]" office:value-type="float" office:value="0" calcext:value-type="float">
            <text:p>0,000</text:p>
          </table:table-cell>
          <table:table-cell table:style-name="ce27" table:formula="of:=[.C1575]-[.B1576]*[.$A$3]" office:value-type="float" office:value="-6.00551217387728" calcext:value-type="float">
            <text:p>-6,006</text:p>
          </table:table-cell>
          <table:table-cell table:style-name="ce27" table:formula="of:=[.D1575]+0.5*([.C1575]+[.C1576])*[.$A$3]" office:value-type="float" office:value="549.879657154663" calcext:value-type="float">
            <text:p>549,880</text:p>
          </table:table-cell>
          <table:table-cell table:number-columns-repeated="1020"/>
        </table:table-row>
        <table:table-row table:style-name="ro2">
          <table:table-cell table:style-name="ce28" table:formula="of:=[.A1576]+[.$A$3]" office:value-type="float" office:value="157.099999999995" calcext:value-type="float">
            <text:p>157,10</text:p>
          </table:table-cell>
          <table:table-cell table:style-name="ce27" table:formula="of:=9.81-0.68*[.D$3]*[.C1576]^2/[.B$3]" office:value-type="float" office:value="0" calcext:value-type="float">
            <text:p>0,000</text:p>
          </table:table-cell>
          <table:table-cell table:style-name="ce27" table:formula="of:=[.C1576]-[.B1577]*[.$A$3]" office:value-type="float" office:value="-6.00551217387728" calcext:value-type="float">
            <text:p>-6,006</text:p>
          </table:table-cell>
          <table:table-cell table:style-name="ce27" table:formula="of:=[.D1576]+0.5*([.C1576]+[.C1577])*[.$A$3]" office:value-type="float" office:value="549.279105937276" calcext:value-type="float">
            <text:p>549,279</text:p>
          </table:table-cell>
          <table:table-cell table:number-columns-repeated="1020"/>
        </table:table-row>
        <table:table-row table:style-name="ro2">
          <table:table-cell table:style-name="ce28" table:formula="of:=[.A1577]+[.$A$3]" office:value-type="float" office:value="157.199999999995" calcext:value-type="float">
            <text:p>157,20</text:p>
          </table:table-cell>
          <table:table-cell table:style-name="ce27" table:formula="of:=9.81-0.68*[.D$3]*[.C1577]^2/[.B$3]" office:value-type="float" office:value="0" calcext:value-type="float">
            <text:p>0,000</text:p>
          </table:table-cell>
          <table:table-cell table:style-name="ce27" table:formula="of:=[.C1577]-[.B1578]*[.$A$3]" office:value-type="float" office:value="-6.00551217387728" calcext:value-type="float">
            <text:p>-6,006</text:p>
          </table:table-cell>
          <table:table-cell table:style-name="ce27" table:formula="of:=[.D1577]+0.5*([.C1577]+[.C1578])*[.$A$3]" office:value-type="float" office:value="548.678554719888" calcext:value-type="float">
            <text:p>548,679</text:p>
          </table:table-cell>
          <table:table-cell table:number-columns-repeated="1020"/>
        </table:table-row>
        <table:table-row table:style-name="ro2">
          <table:table-cell table:style-name="ce28" table:formula="of:=[.A1578]+[.$A$3]" office:value-type="float" office:value="157.299999999995" calcext:value-type="float">
            <text:p>157,30</text:p>
          </table:table-cell>
          <table:table-cell table:style-name="ce27" table:formula="of:=9.81-0.68*[.D$3]*[.C1578]^2/[.B$3]" office:value-type="float" office:value="0" calcext:value-type="float">
            <text:p>0,000</text:p>
          </table:table-cell>
          <table:table-cell table:style-name="ce27" table:formula="of:=[.C1578]-[.B1579]*[.$A$3]" office:value-type="float" office:value="-6.00551217387728" calcext:value-type="float">
            <text:p>-6,006</text:p>
          </table:table-cell>
          <table:table-cell table:style-name="ce27" table:formula="of:=[.D1578]+0.5*([.C1578]+[.C1579])*[.$A$3]" office:value-type="float" office:value="548.0780035025" calcext:value-type="float">
            <text:p>548,078</text:p>
          </table:table-cell>
          <table:table-cell table:number-columns-repeated="1020"/>
        </table:table-row>
        <table:table-row table:style-name="ro2">
          <table:table-cell table:style-name="ce28" table:formula="of:=[.A1579]+[.$A$3]" office:value-type="float" office:value="157.399999999995" calcext:value-type="float">
            <text:p>157,40</text:p>
          </table:table-cell>
          <table:table-cell table:style-name="ce27" table:formula="of:=9.81-0.68*[.D$3]*[.C1579]^2/[.B$3]" office:value-type="float" office:value="0" calcext:value-type="float">
            <text:p>0,000</text:p>
          </table:table-cell>
          <table:table-cell table:style-name="ce27" table:formula="of:=[.C1579]-[.B1580]*[.$A$3]" office:value-type="float" office:value="-6.00551217387728" calcext:value-type="float">
            <text:p>-6,006</text:p>
          </table:table-cell>
          <table:table-cell table:style-name="ce27" table:formula="of:=[.D1579]+0.5*([.C1579]+[.C1580])*[.$A$3]" office:value-type="float" office:value="547.477452285112" calcext:value-type="float">
            <text:p>547,477</text:p>
          </table:table-cell>
          <table:table-cell table:number-columns-repeated="1020"/>
        </table:table-row>
        <table:table-row table:style-name="ro2">
          <table:table-cell table:style-name="ce28" table:formula="of:=[.A1580]+[.$A$3]" office:value-type="float" office:value="157.499999999995" calcext:value-type="float">
            <text:p>157,50</text:p>
          </table:table-cell>
          <table:table-cell table:style-name="ce27" table:formula="of:=9.81-0.68*[.D$3]*[.C1580]^2/[.B$3]" office:value-type="float" office:value="0" calcext:value-type="float">
            <text:p>0,000</text:p>
          </table:table-cell>
          <table:table-cell table:style-name="ce27" table:formula="of:=[.C1580]-[.B1581]*[.$A$3]" office:value-type="float" office:value="-6.00551217387728" calcext:value-type="float">
            <text:p>-6,006</text:p>
          </table:table-cell>
          <table:table-cell table:style-name="ce27" table:formula="of:=[.D1580]+0.5*([.C1580]+[.C1581])*[.$A$3]" office:value-type="float" office:value="546.876901067725" calcext:value-type="float">
            <text:p>546,877</text:p>
          </table:table-cell>
          <table:table-cell table:number-columns-repeated="1020"/>
        </table:table-row>
        <table:table-row table:style-name="ro2">
          <table:table-cell table:style-name="ce28" table:formula="of:=[.A1581]+[.$A$3]" office:value-type="float" office:value="157.599999999995" calcext:value-type="float">
            <text:p>157,60</text:p>
          </table:table-cell>
          <table:table-cell table:style-name="ce27" table:formula="of:=9.81-0.68*[.D$3]*[.C1581]^2/[.B$3]" office:value-type="float" office:value="0" calcext:value-type="float">
            <text:p>0,000</text:p>
          </table:table-cell>
          <table:table-cell table:style-name="ce27" table:formula="of:=[.C1581]-[.B1582]*[.$A$3]" office:value-type="float" office:value="-6.00551217387728" calcext:value-type="float">
            <text:p>-6,006</text:p>
          </table:table-cell>
          <table:table-cell table:style-name="ce27" table:formula="of:=[.D1581]+0.5*([.C1581]+[.C1582])*[.$A$3]" office:value-type="float" office:value="546.276349850337" calcext:value-type="float">
            <text:p>546,276</text:p>
          </table:table-cell>
          <table:table-cell table:number-columns-repeated="1020"/>
        </table:table-row>
        <table:table-row table:style-name="ro2">
          <table:table-cell table:style-name="ce28" table:formula="of:=[.A1582]+[.$A$3]" office:value-type="float" office:value="157.699999999995" calcext:value-type="float">
            <text:p>157,70</text:p>
          </table:table-cell>
          <table:table-cell table:style-name="ce27" table:formula="of:=9.81-0.68*[.D$3]*[.C1582]^2/[.B$3]" office:value-type="float" office:value="0" calcext:value-type="float">
            <text:p>0,000</text:p>
          </table:table-cell>
          <table:table-cell table:style-name="ce27" table:formula="of:=[.C1582]-[.B1583]*[.$A$3]" office:value-type="float" office:value="-6.00551217387728" calcext:value-type="float">
            <text:p>-6,006</text:p>
          </table:table-cell>
          <table:table-cell table:style-name="ce27" table:formula="of:=[.D1582]+0.5*([.C1582]+[.C1583])*[.$A$3]" office:value-type="float" office:value="545.675798632949" calcext:value-type="float">
            <text:p>545,676</text:p>
          </table:table-cell>
          <table:table-cell table:number-columns-repeated="1020"/>
        </table:table-row>
        <table:table-row table:style-name="ro2">
          <table:table-cell table:style-name="ce28" table:formula="of:=[.A1583]+[.$A$3]" office:value-type="float" office:value="157.799999999995" calcext:value-type="float">
            <text:p>157,80</text:p>
          </table:table-cell>
          <table:table-cell table:style-name="ce27" table:formula="of:=9.81-0.68*[.D$3]*[.C1583]^2/[.B$3]" office:value-type="float" office:value="0" calcext:value-type="float">
            <text:p>0,000</text:p>
          </table:table-cell>
          <table:table-cell table:style-name="ce27" table:formula="of:=[.C1583]-[.B1584]*[.$A$3]" office:value-type="float" office:value="-6.00551217387728" calcext:value-type="float">
            <text:p>-6,006</text:p>
          </table:table-cell>
          <table:table-cell table:style-name="ce27" table:formula="of:=[.D1583]+0.5*([.C1583]+[.C1584])*[.$A$3]" office:value-type="float" office:value="545.075247415561" calcext:value-type="float">
            <text:p>545,075</text:p>
          </table:table-cell>
          <table:table-cell table:number-columns-repeated="1020"/>
        </table:table-row>
        <table:table-row table:style-name="ro2">
          <table:table-cell table:style-name="ce28" table:formula="of:=[.A1584]+[.$A$3]" office:value-type="float" office:value="157.899999999995" calcext:value-type="float">
            <text:p>157,90</text:p>
          </table:table-cell>
          <table:table-cell table:style-name="ce27" table:formula="of:=9.81-0.68*[.D$3]*[.C1584]^2/[.B$3]" office:value-type="float" office:value="0" calcext:value-type="float">
            <text:p>0,000</text:p>
          </table:table-cell>
          <table:table-cell table:style-name="ce27" table:formula="of:=[.C1584]-[.B1585]*[.$A$3]" office:value-type="float" office:value="-6.00551217387728" calcext:value-type="float">
            <text:p>-6,006</text:p>
          </table:table-cell>
          <table:table-cell table:style-name="ce27" table:formula="of:=[.D1584]+0.5*([.C1584]+[.C1585])*[.$A$3]" office:value-type="float" office:value="544.474696198174" calcext:value-type="float">
            <text:p>544,475</text:p>
          </table:table-cell>
          <table:table-cell table:number-columns-repeated="1020"/>
        </table:table-row>
        <table:table-row table:style-name="ro2">
          <table:table-cell table:style-name="ce28" table:formula="of:=[.A1585]+[.$A$3]" office:value-type="float" office:value="157.999999999995" calcext:value-type="float">
            <text:p>158,00</text:p>
          </table:table-cell>
          <table:table-cell table:style-name="ce27" table:formula="of:=9.81-0.68*[.D$3]*[.C1585]^2/[.B$3]" office:value-type="float" office:value="0" calcext:value-type="float">
            <text:p>0,000</text:p>
          </table:table-cell>
          <table:table-cell table:style-name="ce27" table:formula="of:=[.C1585]-[.B1586]*[.$A$3]" office:value-type="float" office:value="-6.00551217387728" calcext:value-type="float">
            <text:p>-6,006</text:p>
          </table:table-cell>
          <table:table-cell table:style-name="ce27" table:formula="of:=[.D1585]+0.5*([.C1585]+[.C1586])*[.$A$3]" office:value-type="float" office:value="543.874144980786" calcext:value-type="float">
            <text:p>543,874</text:p>
          </table:table-cell>
          <table:table-cell table:number-columns-repeated="1020"/>
        </table:table-row>
        <table:table-row table:style-name="ro2">
          <table:table-cell table:style-name="ce28" table:formula="of:=[.A1586]+[.$A$3]" office:value-type="float" office:value="158.099999999995" calcext:value-type="float">
            <text:p>158,10</text:p>
          </table:table-cell>
          <table:table-cell table:style-name="ce27" table:formula="of:=9.81-0.68*[.D$3]*[.C1586]^2/[.B$3]" office:value-type="float" office:value="0" calcext:value-type="float">
            <text:p>0,000</text:p>
          </table:table-cell>
          <table:table-cell table:style-name="ce27" table:formula="of:=[.C1586]-[.B1587]*[.$A$3]" office:value-type="float" office:value="-6.00551217387728" calcext:value-type="float">
            <text:p>-6,006</text:p>
          </table:table-cell>
          <table:table-cell table:style-name="ce27" table:formula="of:=[.D1586]+0.5*([.C1586]+[.C1587])*[.$A$3]" office:value-type="float" office:value="543.273593763398" calcext:value-type="float">
            <text:p>543,274</text:p>
          </table:table-cell>
          <table:table-cell table:number-columns-repeated="1020"/>
        </table:table-row>
        <table:table-row table:style-name="ro2">
          <table:table-cell table:style-name="ce28" table:formula="of:=[.A1587]+[.$A$3]" office:value-type="float" office:value="158.199999999995" calcext:value-type="float">
            <text:p>158,20</text:p>
          </table:table-cell>
          <table:table-cell table:style-name="ce27" table:formula="of:=9.81-0.68*[.D$3]*[.C1587]^2/[.B$3]" office:value-type="float" office:value="0" calcext:value-type="float">
            <text:p>0,000</text:p>
          </table:table-cell>
          <table:table-cell table:style-name="ce27" table:formula="of:=[.C1587]-[.B1588]*[.$A$3]" office:value-type="float" office:value="-6.00551217387728" calcext:value-type="float">
            <text:p>-6,006</text:p>
          </table:table-cell>
          <table:table-cell table:style-name="ce27" table:formula="of:=[.D1587]+0.5*([.C1587]+[.C1588])*[.$A$3]" office:value-type="float" office:value="542.67304254601" calcext:value-type="float">
            <text:p>542,673</text:p>
          </table:table-cell>
          <table:table-cell table:number-columns-repeated="1020"/>
        </table:table-row>
        <table:table-row table:style-name="ro2">
          <table:table-cell table:style-name="ce28" table:formula="of:=[.A1588]+[.$A$3]" office:value-type="float" office:value="158.299999999995" calcext:value-type="float">
            <text:p>158,30</text:p>
          </table:table-cell>
          <table:table-cell table:style-name="ce27" table:formula="of:=9.81-0.68*[.D$3]*[.C1588]^2/[.B$3]" office:value-type="float" office:value="0" calcext:value-type="float">
            <text:p>0,000</text:p>
          </table:table-cell>
          <table:table-cell table:style-name="ce27" table:formula="of:=[.C1588]-[.B1589]*[.$A$3]" office:value-type="float" office:value="-6.00551217387728" calcext:value-type="float">
            <text:p>-6,006</text:p>
          </table:table-cell>
          <table:table-cell table:style-name="ce27" table:formula="of:=[.D1588]+0.5*([.C1588]+[.C1589])*[.$A$3]" office:value-type="float" office:value="542.072491328623" calcext:value-type="float">
            <text:p>542,072</text:p>
          </table:table-cell>
          <table:table-cell table:number-columns-repeated="1020"/>
        </table:table-row>
        <table:table-row table:style-name="ro2">
          <table:table-cell table:style-name="ce28" table:formula="of:=[.A1589]+[.$A$3]" office:value-type="float" office:value="158.399999999995" calcext:value-type="float">
            <text:p>158,40</text:p>
          </table:table-cell>
          <table:table-cell table:style-name="ce27" table:formula="of:=9.81-0.68*[.D$3]*[.C1589]^2/[.B$3]" office:value-type="float" office:value="0" calcext:value-type="float">
            <text:p>0,000</text:p>
          </table:table-cell>
          <table:table-cell table:style-name="ce27" table:formula="of:=[.C1589]-[.B1590]*[.$A$3]" office:value-type="float" office:value="-6.00551217387728" calcext:value-type="float">
            <text:p>-6,006</text:p>
          </table:table-cell>
          <table:table-cell table:style-name="ce27" table:formula="of:=[.D1589]+0.5*([.C1589]+[.C1590])*[.$A$3]" office:value-type="float" office:value="541.471940111235" calcext:value-type="float">
            <text:p>541,472</text:p>
          </table:table-cell>
          <table:table-cell table:number-columns-repeated="1020"/>
        </table:table-row>
        <table:table-row table:style-name="ro2">
          <table:table-cell table:style-name="ce28" table:formula="of:=[.A1590]+[.$A$3]" office:value-type="float" office:value="158.499999999995" calcext:value-type="float">
            <text:p>158,50</text:p>
          </table:table-cell>
          <table:table-cell table:style-name="ce27" table:formula="of:=9.81-0.68*[.D$3]*[.C1590]^2/[.B$3]" office:value-type="float" office:value="0" calcext:value-type="float">
            <text:p>0,000</text:p>
          </table:table-cell>
          <table:table-cell table:style-name="ce27" table:formula="of:=[.C1590]-[.B1591]*[.$A$3]" office:value-type="float" office:value="-6.00551217387728" calcext:value-type="float">
            <text:p>-6,006</text:p>
          </table:table-cell>
          <table:table-cell table:style-name="ce27" table:formula="of:=[.D1590]+0.5*([.C1590]+[.C1591])*[.$A$3]" office:value-type="float" office:value="540.871388893847" calcext:value-type="float">
            <text:p>540,871</text:p>
          </table:table-cell>
          <table:table-cell table:number-columns-repeated="1020"/>
        </table:table-row>
        <table:table-row table:style-name="ro2">
          <table:table-cell table:style-name="ce28" table:formula="of:=[.A1591]+[.$A$3]" office:value-type="float" office:value="158.599999999995" calcext:value-type="float">
            <text:p>158,60</text:p>
          </table:table-cell>
          <table:table-cell table:style-name="ce27" table:formula="of:=9.81-0.68*[.D$3]*[.C1591]^2/[.B$3]" office:value-type="float" office:value="0" calcext:value-type="float">
            <text:p>0,000</text:p>
          </table:table-cell>
          <table:table-cell table:style-name="ce27" table:formula="of:=[.C1591]-[.B1592]*[.$A$3]" office:value-type="float" office:value="-6.00551217387728" calcext:value-type="float">
            <text:p>-6,006</text:p>
          </table:table-cell>
          <table:table-cell table:style-name="ce27" table:formula="of:=[.D1591]+0.5*([.C1591]+[.C1592])*[.$A$3]" office:value-type="float" office:value="540.270837676459" calcext:value-type="float">
            <text:p>540,271</text:p>
          </table:table-cell>
          <table:table-cell table:number-columns-repeated="1020"/>
        </table:table-row>
        <table:table-row table:style-name="ro2">
          <table:table-cell table:style-name="ce28" table:formula="of:=[.A1592]+[.$A$3]" office:value-type="float" office:value="158.699999999995" calcext:value-type="float">
            <text:p>158,70</text:p>
          </table:table-cell>
          <table:table-cell table:style-name="ce27" table:formula="of:=9.81-0.68*[.D$3]*[.C1592]^2/[.B$3]" office:value-type="float" office:value="0" calcext:value-type="float">
            <text:p>0,000</text:p>
          </table:table-cell>
          <table:table-cell table:style-name="ce27" table:formula="of:=[.C1592]-[.B1593]*[.$A$3]" office:value-type="float" office:value="-6.00551217387728" calcext:value-type="float">
            <text:p>-6,006</text:p>
          </table:table-cell>
          <table:table-cell table:style-name="ce27" table:formula="of:=[.D1592]+0.5*([.C1592]+[.C1593])*[.$A$3]" office:value-type="float" office:value="539.670286459072" calcext:value-type="float">
            <text:p>539,670</text:p>
          </table:table-cell>
          <table:table-cell table:number-columns-repeated="1020"/>
        </table:table-row>
        <table:table-row table:style-name="ro2">
          <table:table-cell table:style-name="ce28" table:formula="of:=[.A1593]+[.$A$3]" office:value-type="float" office:value="158.799999999995" calcext:value-type="float">
            <text:p>158,80</text:p>
          </table:table-cell>
          <table:table-cell table:style-name="ce27" table:formula="of:=9.81-0.68*[.D$3]*[.C1593]^2/[.B$3]" office:value-type="float" office:value="0" calcext:value-type="float">
            <text:p>0,000</text:p>
          </table:table-cell>
          <table:table-cell table:style-name="ce27" table:formula="of:=[.C1593]-[.B1594]*[.$A$3]" office:value-type="float" office:value="-6.00551217387728" calcext:value-type="float">
            <text:p>-6,006</text:p>
          </table:table-cell>
          <table:table-cell table:style-name="ce27" table:formula="of:=[.D1593]+0.5*([.C1593]+[.C1594])*[.$A$3]" office:value-type="float" office:value="539.069735241684" calcext:value-type="float">
            <text:p>539,070</text:p>
          </table:table-cell>
          <table:table-cell table:number-columns-repeated="1020"/>
        </table:table-row>
        <table:table-row table:style-name="ro2">
          <table:table-cell table:style-name="ce28" table:formula="of:=[.A1594]+[.$A$3]" office:value-type="float" office:value="158.899999999995" calcext:value-type="float">
            <text:p>158,90</text:p>
          </table:table-cell>
          <table:table-cell table:style-name="ce27" table:formula="of:=9.81-0.68*[.D$3]*[.C1594]^2/[.B$3]" office:value-type="float" office:value="0" calcext:value-type="float">
            <text:p>0,000</text:p>
          </table:table-cell>
          <table:table-cell table:style-name="ce27" table:formula="of:=[.C1594]-[.B1595]*[.$A$3]" office:value-type="float" office:value="-6.00551217387728" calcext:value-type="float">
            <text:p>-6,006</text:p>
          </table:table-cell>
          <table:table-cell table:style-name="ce27" table:formula="of:=[.D1594]+0.5*([.C1594]+[.C1595])*[.$A$3]" office:value-type="float" office:value="538.469184024296" calcext:value-type="float">
            <text:p>538,469</text:p>
          </table:table-cell>
          <table:table-cell table:number-columns-repeated="1020"/>
        </table:table-row>
        <table:table-row table:style-name="ro2">
          <table:table-cell table:style-name="ce28" table:formula="of:=[.A1595]+[.$A$3]" office:value-type="float" office:value="158.999999999995" calcext:value-type="float">
            <text:p>159,00</text:p>
          </table:table-cell>
          <table:table-cell table:style-name="ce27" table:formula="of:=9.81-0.68*[.D$3]*[.C1595]^2/[.B$3]" office:value-type="float" office:value="0" calcext:value-type="float">
            <text:p>0,000</text:p>
          </table:table-cell>
          <table:table-cell table:style-name="ce27" table:formula="of:=[.C1595]-[.B1596]*[.$A$3]" office:value-type="float" office:value="-6.00551217387728" calcext:value-type="float">
            <text:p>-6,006</text:p>
          </table:table-cell>
          <table:table-cell table:style-name="ce27" table:formula="of:=[.D1595]+0.5*([.C1595]+[.C1596])*[.$A$3]" office:value-type="float" office:value="537.868632806908" calcext:value-type="float">
            <text:p>537,869</text:p>
          </table:table-cell>
          <table:table-cell table:number-columns-repeated="1020"/>
        </table:table-row>
        <table:table-row table:style-name="ro2">
          <table:table-cell table:style-name="ce28" table:formula="of:=[.A1596]+[.$A$3]" office:value-type="float" office:value="159.099999999995" calcext:value-type="float">
            <text:p>159,10</text:p>
          </table:table-cell>
          <table:table-cell table:style-name="ce27" table:formula="of:=9.81-0.68*[.D$3]*[.C1596]^2/[.B$3]" office:value-type="float" office:value="0" calcext:value-type="float">
            <text:p>0,000</text:p>
          </table:table-cell>
          <table:table-cell table:style-name="ce27" table:formula="of:=[.C1596]-[.B1597]*[.$A$3]" office:value-type="float" office:value="-6.00551217387728" calcext:value-type="float">
            <text:p>-6,006</text:p>
          </table:table-cell>
          <table:table-cell table:style-name="ce27" table:formula="of:=[.D1596]+0.5*([.C1596]+[.C1597])*[.$A$3]" office:value-type="float" office:value="537.26808158952" calcext:value-type="float">
            <text:p>537,268</text:p>
          </table:table-cell>
          <table:table-cell table:number-columns-repeated="1020"/>
        </table:table-row>
        <table:table-row table:style-name="ro2">
          <table:table-cell table:style-name="ce28" table:formula="of:=[.A1597]+[.$A$3]" office:value-type="float" office:value="159.199999999995" calcext:value-type="float">
            <text:p>159,20</text:p>
          </table:table-cell>
          <table:table-cell table:style-name="ce27" table:formula="of:=9.81-0.68*[.D$3]*[.C1597]^2/[.B$3]" office:value-type="float" office:value="0" calcext:value-type="float">
            <text:p>0,000</text:p>
          </table:table-cell>
          <table:table-cell table:style-name="ce27" table:formula="of:=[.C1597]-[.B1598]*[.$A$3]" office:value-type="float" office:value="-6.00551217387728" calcext:value-type="float">
            <text:p>-6,006</text:p>
          </table:table-cell>
          <table:table-cell table:style-name="ce27" table:formula="of:=[.D1597]+0.5*([.C1597]+[.C1598])*[.$A$3]" office:value-type="float" office:value="536.667530372133" calcext:value-type="float">
            <text:p>536,668</text:p>
          </table:table-cell>
          <table:table-cell table:number-columns-repeated="1020"/>
        </table:table-row>
        <table:table-row table:style-name="ro2">
          <table:table-cell table:style-name="ce28" table:formula="of:=[.A1598]+[.$A$3]" office:value-type="float" office:value="159.299999999995" calcext:value-type="float">
            <text:p>159,30</text:p>
          </table:table-cell>
          <table:table-cell table:style-name="ce27" table:formula="of:=9.81-0.68*[.D$3]*[.C1598]^2/[.B$3]" office:value-type="float" office:value="0" calcext:value-type="float">
            <text:p>0,000</text:p>
          </table:table-cell>
          <table:table-cell table:style-name="ce27" table:formula="of:=[.C1598]-[.B1599]*[.$A$3]" office:value-type="float" office:value="-6.00551217387728" calcext:value-type="float">
            <text:p>-6,006</text:p>
          </table:table-cell>
          <table:table-cell table:style-name="ce27" table:formula="of:=[.D1598]+0.5*([.C1598]+[.C1599])*[.$A$3]" office:value-type="float" office:value="536.066979154745" calcext:value-type="float">
            <text:p>536,067</text:p>
          </table:table-cell>
          <table:table-cell table:number-columns-repeated="1020"/>
        </table:table-row>
        <table:table-row table:style-name="ro2">
          <table:table-cell table:style-name="ce28" table:formula="of:=[.A1599]+[.$A$3]" office:value-type="float" office:value="159.399999999995" calcext:value-type="float">
            <text:p>159,40</text:p>
          </table:table-cell>
          <table:table-cell table:style-name="ce27" table:formula="of:=9.81-0.68*[.D$3]*[.C1599]^2/[.B$3]" office:value-type="float" office:value="0" calcext:value-type="float">
            <text:p>0,000</text:p>
          </table:table-cell>
          <table:table-cell table:style-name="ce27" table:formula="of:=[.C1599]-[.B1600]*[.$A$3]" office:value-type="float" office:value="-6.00551217387728" calcext:value-type="float">
            <text:p>-6,006</text:p>
          </table:table-cell>
          <table:table-cell table:style-name="ce27" table:formula="of:=[.D1599]+0.5*([.C1599]+[.C1600])*[.$A$3]" office:value-type="float" office:value="535.466427937357" calcext:value-type="float">
            <text:p>535,466</text:p>
          </table:table-cell>
          <table:table-cell table:number-columns-repeated="1020"/>
        </table:table-row>
        <table:table-row table:style-name="ro2">
          <table:table-cell table:style-name="ce28" table:formula="of:=[.A1600]+[.$A$3]" office:value-type="float" office:value="159.499999999995" calcext:value-type="float">
            <text:p>159,50</text:p>
          </table:table-cell>
          <table:table-cell table:style-name="ce27" table:formula="of:=9.81-0.68*[.D$3]*[.C1600]^2/[.B$3]" office:value-type="float" office:value="0" calcext:value-type="float">
            <text:p>0,000</text:p>
          </table:table-cell>
          <table:table-cell table:style-name="ce27" table:formula="of:=[.C1600]-[.B1601]*[.$A$3]" office:value-type="float" office:value="-6.00551217387728" calcext:value-type="float">
            <text:p>-6,006</text:p>
          </table:table-cell>
          <table:table-cell table:style-name="ce27" table:formula="of:=[.D1600]+0.5*([.C1600]+[.C1601])*[.$A$3]" office:value-type="float" office:value="534.865876719969" calcext:value-type="float">
            <text:p>534,866</text:p>
          </table:table-cell>
          <table:table-cell table:number-columns-repeated="1020"/>
        </table:table-row>
        <table:table-row table:style-name="ro2">
          <table:table-cell table:style-name="ce28" table:formula="of:=[.A1601]+[.$A$3]" office:value-type="float" office:value="159.599999999995" calcext:value-type="float">
            <text:p>159,60</text:p>
          </table:table-cell>
          <table:table-cell table:style-name="ce27" table:formula="of:=9.81-0.68*[.D$3]*[.C1601]^2/[.B$3]" office:value-type="float" office:value="0" calcext:value-type="float">
            <text:p>0,000</text:p>
          </table:table-cell>
          <table:table-cell table:style-name="ce27" table:formula="of:=[.C1601]-[.B1602]*[.$A$3]" office:value-type="float" office:value="-6.00551217387728" calcext:value-type="float">
            <text:p>-6,006</text:p>
          </table:table-cell>
          <table:table-cell table:style-name="ce27" table:formula="of:=[.D1601]+0.5*([.C1601]+[.C1602])*[.$A$3]" office:value-type="float" office:value="534.265325502582" calcext:value-type="float">
            <text:p>534,265</text:p>
          </table:table-cell>
          <table:table-cell table:number-columns-repeated="1020"/>
        </table:table-row>
        <table:table-row table:style-name="ro2">
          <table:table-cell table:style-name="ce28" table:formula="of:=[.A1602]+[.$A$3]" office:value-type="float" office:value="159.699999999995" calcext:value-type="float">
            <text:p>159,70</text:p>
          </table:table-cell>
          <table:table-cell table:style-name="ce27" table:formula="of:=9.81-0.68*[.D$3]*[.C1602]^2/[.B$3]" office:value-type="float" office:value="0" calcext:value-type="float">
            <text:p>0,000</text:p>
          </table:table-cell>
          <table:table-cell table:style-name="ce27" table:formula="of:=[.C1602]-[.B1603]*[.$A$3]" office:value-type="float" office:value="-6.00551217387728" calcext:value-type="float">
            <text:p>-6,006</text:p>
          </table:table-cell>
          <table:table-cell table:style-name="ce27" table:formula="of:=[.D1602]+0.5*([.C1602]+[.C1603])*[.$A$3]" office:value-type="float" office:value="533.664774285194" calcext:value-type="float">
            <text:p>533,665</text:p>
          </table:table-cell>
          <table:table-cell table:number-columns-repeated="1020"/>
        </table:table-row>
        <table:table-row table:style-name="ro2">
          <table:table-cell table:style-name="ce28" table:formula="of:=[.A1603]+[.$A$3]" office:value-type="float" office:value="159.799999999995" calcext:value-type="float">
            <text:p>159,80</text:p>
          </table:table-cell>
          <table:table-cell table:style-name="ce27" table:formula="of:=9.81-0.68*[.D$3]*[.C1603]^2/[.B$3]" office:value-type="float" office:value="0" calcext:value-type="float">
            <text:p>0,000</text:p>
          </table:table-cell>
          <table:table-cell table:style-name="ce27" table:formula="of:=[.C1603]-[.B1604]*[.$A$3]" office:value-type="float" office:value="-6.00551217387728" calcext:value-type="float">
            <text:p>-6,006</text:p>
          </table:table-cell>
          <table:table-cell table:style-name="ce27" table:formula="of:=[.D1603]+0.5*([.C1603]+[.C1604])*[.$A$3]" office:value-type="float" office:value="533.064223067806" calcext:value-type="float">
            <text:p>533,064</text:p>
          </table:table-cell>
          <table:table-cell table:number-columns-repeated="1020"/>
        </table:table-row>
        <table:table-row table:style-name="ro2">
          <table:table-cell table:style-name="ce28" table:formula="of:=[.A1604]+[.$A$3]" office:value-type="float" office:value="159.899999999995" calcext:value-type="float">
            <text:p>159,90</text:p>
          </table:table-cell>
          <table:table-cell table:style-name="ce27" table:formula="of:=9.81-0.68*[.D$3]*[.C1604]^2/[.B$3]" office:value-type="float" office:value="0" calcext:value-type="float">
            <text:p>0,000</text:p>
          </table:table-cell>
          <table:table-cell table:style-name="ce27" table:formula="of:=[.C1604]-[.B1605]*[.$A$3]" office:value-type="float" office:value="-6.00551217387728" calcext:value-type="float">
            <text:p>-6,006</text:p>
          </table:table-cell>
          <table:table-cell table:style-name="ce27" table:formula="of:=[.D1604]+0.5*([.C1604]+[.C1605])*[.$A$3]" office:value-type="float" office:value="532.463671850418" calcext:value-type="float">
            <text:p>532,464</text:p>
          </table:table-cell>
          <table:table-cell table:number-columns-repeated="1020"/>
        </table:table-row>
        <table:table-row table:style-name="ro2">
          <table:table-cell table:style-name="ce28" table:formula="of:=[.A1605]+[.$A$3]" office:value-type="float" office:value="159.999999999995" calcext:value-type="float">
            <text:p>160,00</text:p>
          </table:table-cell>
          <table:table-cell table:style-name="ce27" table:formula="of:=9.81-0.68*[.D$3]*[.C1605]^2/[.B$3]" office:value-type="float" office:value="0" calcext:value-type="float">
            <text:p>0,000</text:p>
          </table:table-cell>
          <table:table-cell table:style-name="ce27" table:formula="of:=[.C1605]-[.B1606]*[.$A$3]" office:value-type="float" office:value="-6.00551217387728" calcext:value-type="float">
            <text:p>-6,006</text:p>
          </table:table-cell>
          <table:table-cell table:style-name="ce27" table:formula="of:=[.D1605]+0.5*([.C1605]+[.C1606])*[.$A$3]" office:value-type="float" office:value="531.863120633031" calcext:value-type="float">
            <text:p>531,863</text:p>
          </table:table-cell>
          <table:table-cell table:number-columns-repeated="1020"/>
        </table:table-row>
        <table:table-row table:style-name="ro2">
          <table:table-cell table:style-name="ce28" table:formula="of:=[.A1606]+[.$A$3]" office:value-type="float" office:value="160.099999999995" calcext:value-type="float">
            <text:p>160,10</text:p>
          </table:table-cell>
          <table:table-cell table:style-name="ce27" table:formula="of:=9.81-0.68*[.D$3]*[.C1606]^2/[.B$3]" office:value-type="float" office:value="0" calcext:value-type="float">
            <text:p>0,000</text:p>
          </table:table-cell>
          <table:table-cell table:style-name="ce27" table:formula="of:=[.C1606]-[.B1607]*[.$A$3]" office:value-type="float" office:value="-6.00551217387728" calcext:value-type="float">
            <text:p>-6,006</text:p>
          </table:table-cell>
          <table:table-cell table:style-name="ce27" table:formula="of:=[.D1606]+0.5*([.C1606]+[.C1607])*[.$A$3]" office:value-type="float" office:value="531.262569415643" calcext:value-type="float">
            <text:p>531,263</text:p>
          </table:table-cell>
          <table:table-cell table:number-columns-repeated="1020"/>
        </table:table-row>
        <table:table-row table:style-name="ro2">
          <table:table-cell table:style-name="ce28" table:formula="of:=[.A1607]+[.$A$3]" office:value-type="float" office:value="160.199999999995" calcext:value-type="float">
            <text:p>160,20</text:p>
          </table:table-cell>
          <table:table-cell table:style-name="ce27" table:formula="of:=9.81-0.68*[.D$3]*[.C1607]^2/[.B$3]" office:value-type="float" office:value="0" calcext:value-type="float">
            <text:p>0,000</text:p>
          </table:table-cell>
          <table:table-cell table:style-name="ce27" table:formula="of:=[.C1607]-[.B1608]*[.$A$3]" office:value-type="float" office:value="-6.00551217387728" calcext:value-type="float">
            <text:p>-6,006</text:p>
          </table:table-cell>
          <table:table-cell table:style-name="ce27" table:formula="of:=[.D1607]+0.5*([.C1607]+[.C1608])*[.$A$3]" office:value-type="float" office:value="530.662018198255" calcext:value-type="float">
            <text:p>530,662</text:p>
          </table:table-cell>
          <table:table-cell table:number-columns-repeated="1020"/>
        </table:table-row>
        <table:table-row table:style-name="ro2">
          <table:table-cell table:style-name="ce28" table:formula="of:=[.A1608]+[.$A$3]" office:value-type="float" office:value="160.299999999995" calcext:value-type="float">
            <text:p>160,30</text:p>
          </table:table-cell>
          <table:table-cell table:style-name="ce27" table:formula="of:=9.81-0.68*[.D$3]*[.C1608]^2/[.B$3]" office:value-type="float" office:value="0" calcext:value-type="float">
            <text:p>0,000</text:p>
          </table:table-cell>
          <table:table-cell table:style-name="ce27" table:formula="of:=[.C1608]-[.B1609]*[.$A$3]" office:value-type="float" office:value="-6.00551217387728" calcext:value-type="float">
            <text:p>-6,006</text:p>
          </table:table-cell>
          <table:table-cell table:style-name="ce27" table:formula="of:=[.D1608]+0.5*([.C1608]+[.C1609])*[.$A$3]" office:value-type="float" office:value="530.061466980867" calcext:value-type="float">
            <text:p>530,061</text:p>
          </table:table-cell>
          <table:table-cell table:number-columns-repeated="1020"/>
        </table:table-row>
        <table:table-row table:style-name="ro2">
          <table:table-cell table:style-name="ce28" table:formula="of:=[.A1609]+[.$A$3]" office:value-type="float" office:value="160.399999999995" calcext:value-type="float">
            <text:p>160,40</text:p>
          </table:table-cell>
          <table:table-cell table:style-name="ce27" table:formula="of:=9.81-0.68*[.D$3]*[.C1609]^2/[.B$3]" office:value-type="float" office:value="0" calcext:value-type="float">
            <text:p>0,000</text:p>
          </table:table-cell>
          <table:table-cell table:style-name="ce27" table:formula="of:=[.C1609]-[.B1610]*[.$A$3]" office:value-type="float" office:value="-6.00551217387728" calcext:value-type="float">
            <text:p>-6,006</text:p>
          </table:table-cell>
          <table:table-cell table:style-name="ce27" table:formula="of:=[.D1609]+0.5*([.C1609]+[.C1610])*[.$A$3]" office:value-type="float" office:value="529.46091576348" calcext:value-type="float">
            <text:p>529,461</text:p>
          </table:table-cell>
          <table:table-cell table:number-columns-repeated="1020"/>
        </table:table-row>
        <table:table-row table:style-name="ro2">
          <table:table-cell table:style-name="ce28" table:formula="of:=[.A1610]+[.$A$3]" office:value-type="float" office:value="160.499999999995" calcext:value-type="float">
            <text:p>160,50</text:p>
          </table:table-cell>
          <table:table-cell table:style-name="ce27" table:formula="of:=9.81-0.68*[.D$3]*[.C1610]^2/[.B$3]" office:value-type="float" office:value="0" calcext:value-type="float">
            <text:p>0,000</text:p>
          </table:table-cell>
          <table:table-cell table:style-name="ce27" table:formula="of:=[.C1610]-[.B1611]*[.$A$3]" office:value-type="float" office:value="-6.00551217387728" calcext:value-type="float">
            <text:p>-6,006</text:p>
          </table:table-cell>
          <table:table-cell table:style-name="ce27" table:formula="of:=[.D1610]+0.5*([.C1610]+[.C1611])*[.$A$3]" office:value-type="float" office:value="528.860364546092" calcext:value-type="float">
            <text:p>528,860</text:p>
          </table:table-cell>
          <table:table-cell table:number-columns-repeated="1020"/>
        </table:table-row>
        <table:table-row table:style-name="ro2">
          <table:table-cell table:style-name="ce28" table:formula="of:=[.A1611]+[.$A$3]" office:value-type="float" office:value="160.599999999995" calcext:value-type="float">
            <text:p>160,60</text:p>
          </table:table-cell>
          <table:table-cell table:style-name="ce27" table:formula="of:=9.81-0.68*[.D$3]*[.C1611]^2/[.B$3]" office:value-type="float" office:value="0" calcext:value-type="float">
            <text:p>0,000</text:p>
          </table:table-cell>
          <table:table-cell table:style-name="ce27" table:formula="of:=[.C1611]-[.B1612]*[.$A$3]" office:value-type="float" office:value="-6.00551217387728" calcext:value-type="float">
            <text:p>-6,006</text:p>
          </table:table-cell>
          <table:table-cell table:style-name="ce27" table:formula="of:=[.D1611]+0.5*([.C1611]+[.C1612])*[.$A$3]" office:value-type="float" office:value="528.259813328704" calcext:value-type="float">
            <text:p>528,260</text:p>
          </table:table-cell>
          <table:table-cell table:number-columns-repeated="1020"/>
        </table:table-row>
        <table:table-row table:style-name="ro2">
          <table:table-cell table:style-name="ce28" table:formula="of:=[.A1612]+[.$A$3]" office:value-type="float" office:value="160.699999999995" calcext:value-type="float">
            <text:p>160,70</text:p>
          </table:table-cell>
          <table:table-cell table:style-name="ce27" table:formula="of:=9.81-0.68*[.D$3]*[.C1612]^2/[.B$3]" office:value-type="float" office:value="0" calcext:value-type="float">
            <text:p>0,000</text:p>
          </table:table-cell>
          <table:table-cell table:style-name="ce27" table:formula="of:=[.C1612]-[.B1613]*[.$A$3]" office:value-type="float" office:value="-6.00551217387728" calcext:value-type="float">
            <text:p>-6,006</text:p>
          </table:table-cell>
          <table:table-cell table:style-name="ce27" table:formula="of:=[.D1612]+0.5*([.C1612]+[.C1613])*[.$A$3]" office:value-type="float" office:value="527.659262111316" calcext:value-type="float">
            <text:p>527,659</text:p>
          </table:table-cell>
          <table:table-cell table:number-columns-repeated="1020"/>
        </table:table-row>
        <table:table-row table:style-name="ro2">
          <table:table-cell table:style-name="ce28" table:formula="of:=[.A1613]+[.$A$3]" office:value-type="float" office:value="160.799999999995" calcext:value-type="float">
            <text:p>160,80</text:p>
          </table:table-cell>
          <table:table-cell table:style-name="ce27" table:formula="of:=9.81-0.68*[.D$3]*[.C1613]^2/[.B$3]" office:value-type="float" office:value="0" calcext:value-type="float">
            <text:p>0,000</text:p>
          </table:table-cell>
          <table:table-cell table:style-name="ce27" table:formula="of:=[.C1613]-[.B1614]*[.$A$3]" office:value-type="float" office:value="-6.00551217387728" calcext:value-type="float">
            <text:p>-6,006</text:p>
          </table:table-cell>
          <table:table-cell table:style-name="ce27" table:formula="of:=[.D1613]+0.5*([.C1613]+[.C1614])*[.$A$3]" office:value-type="float" office:value="527.058710893929" calcext:value-type="float">
            <text:p>527,059</text:p>
          </table:table-cell>
          <table:table-cell table:number-columns-repeated="1020"/>
        </table:table-row>
        <table:table-row table:style-name="ro2">
          <table:table-cell table:style-name="ce28" table:formula="of:=[.A1614]+[.$A$3]" office:value-type="float" office:value="160.899999999995" calcext:value-type="float">
            <text:p>160,90</text:p>
          </table:table-cell>
          <table:table-cell table:style-name="ce27" table:formula="of:=9.81-0.68*[.D$3]*[.C1614]^2/[.B$3]" office:value-type="float" office:value="0" calcext:value-type="float">
            <text:p>0,000</text:p>
          </table:table-cell>
          <table:table-cell table:style-name="ce27" table:formula="of:=[.C1614]-[.B1615]*[.$A$3]" office:value-type="float" office:value="-6.00551217387728" calcext:value-type="float">
            <text:p>-6,006</text:p>
          </table:table-cell>
          <table:table-cell table:style-name="ce27" table:formula="of:=[.D1614]+0.5*([.C1614]+[.C1615])*[.$A$3]" office:value-type="float" office:value="526.458159676541" calcext:value-type="float">
            <text:p>526,458</text:p>
          </table:table-cell>
          <table:table-cell table:number-columns-repeated="1020"/>
        </table:table-row>
        <table:table-row table:style-name="ro2">
          <table:table-cell table:style-name="ce28" table:formula="of:=[.A1615]+[.$A$3]" office:value-type="float" office:value="160.999999999995" calcext:value-type="float">
            <text:p>161,00</text:p>
          </table:table-cell>
          <table:table-cell table:style-name="ce27" table:formula="of:=9.81-0.68*[.D$3]*[.C1615]^2/[.B$3]" office:value-type="float" office:value="0" calcext:value-type="float">
            <text:p>0,000</text:p>
          </table:table-cell>
          <table:table-cell table:style-name="ce27" table:formula="of:=[.C1615]-[.B1616]*[.$A$3]" office:value-type="float" office:value="-6.00551217387728" calcext:value-type="float">
            <text:p>-6,006</text:p>
          </table:table-cell>
          <table:table-cell table:style-name="ce27" table:formula="of:=[.D1615]+0.5*([.C1615]+[.C1616])*[.$A$3]" office:value-type="float" office:value="525.857608459153" calcext:value-type="float">
            <text:p>525,858</text:p>
          </table:table-cell>
          <table:table-cell table:number-columns-repeated="1020"/>
        </table:table-row>
        <table:table-row table:style-name="ro2">
          <table:table-cell table:style-name="ce28" table:formula="of:=[.A1616]+[.$A$3]" office:value-type="float" office:value="161.099999999995" calcext:value-type="float">
            <text:p>161,10</text:p>
          </table:table-cell>
          <table:table-cell table:style-name="ce27" table:formula="of:=9.81-0.68*[.D$3]*[.C1616]^2/[.B$3]" office:value-type="float" office:value="0" calcext:value-type="float">
            <text:p>0,000</text:p>
          </table:table-cell>
          <table:table-cell table:style-name="ce27" table:formula="of:=[.C1616]-[.B1617]*[.$A$3]" office:value-type="float" office:value="-6.00551217387728" calcext:value-type="float">
            <text:p>-6,006</text:p>
          </table:table-cell>
          <table:table-cell table:style-name="ce27" table:formula="of:=[.D1616]+0.5*([.C1616]+[.C1617])*[.$A$3]" office:value-type="float" office:value="525.257057241765" calcext:value-type="float">
            <text:p>525,257</text:p>
          </table:table-cell>
          <table:table-cell table:number-columns-repeated="1020"/>
        </table:table-row>
        <table:table-row table:style-name="ro2">
          <table:table-cell table:style-name="ce28" table:formula="of:=[.A1617]+[.$A$3]" office:value-type="float" office:value="161.199999999995" calcext:value-type="float">
            <text:p>161,20</text:p>
          </table:table-cell>
          <table:table-cell table:style-name="ce27" table:formula="of:=9.81-0.68*[.D$3]*[.C1617]^2/[.B$3]" office:value-type="float" office:value="0" calcext:value-type="float">
            <text:p>0,000</text:p>
          </table:table-cell>
          <table:table-cell table:style-name="ce27" table:formula="of:=[.C1617]-[.B1618]*[.$A$3]" office:value-type="float" office:value="-6.00551217387728" calcext:value-type="float">
            <text:p>-6,006</text:p>
          </table:table-cell>
          <table:table-cell table:style-name="ce27" table:formula="of:=[.D1617]+0.5*([.C1617]+[.C1618])*[.$A$3]" office:value-type="float" office:value="524.656506024378" calcext:value-type="float">
            <text:p>524,657</text:p>
          </table:table-cell>
          <table:table-cell table:number-columns-repeated="1020"/>
        </table:table-row>
        <table:table-row table:style-name="ro2">
          <table:table-cell table:style-name="ce28" table:formula="of:=[.A1618]+[.$A$3]" office:value-type="float" office:value="161.299999999995" calcext:value-type="float">
            <text:p>161,30</text:p>
          </table:table-cell>
          <table:table-cell table:style-name="ce27" table:formula="of:=9.81-0.68*[.D$3]*[.C1618]^2/[.B$3]" office:value-type="float" office:value="0" calcext:value-type="float">
            <text:p>0,000</text:p>
          </table:table-cell>
          <table:table-cell table:style-name="ce27" table:formula="of:=[.C1618]-[.B1619]*[.$A$3]" office:value-type="float" office:value="-6.00551217387728" calcext:value-type="float">
            <text:p>-6,006</text:p>
          </table:table-cell>
          <table:table-cell table:style-name="ce27" table:formula="of:=[.D1618]+0.5*([.C1618]+[.C1619])*[.$A$3]" office:value-type="float" office:value="524.05595480699" calcext:value-type="float">
            <text:p>524,056</text:p>
          </table:table-cell>
          <table:table-cell table:number-columns-repeated="1020"/>
        </table:table-row>
        <table:table-row table:style-name="ro2">
          <table:table-cell table:style-name="ce28" table:formula="of:=[.A1619]+[.$A$3]" office:value-type="float" office:value="161.399999999995" calcext:value-type="float">
            <text:p>161,40</text:p>
          </table:table-cell>
          <table:table-cell table:style-name="ce27" table:formula="of:=9.81-0.68*[.D$3]*[.C1619]^2/[.B$3]" office:value-type="float" office:value="0" calcext:value-type="float">
            <text:p>0,000</text:p>
          </table:table-cell>
          <table:table-cell table:style-name="ce27" table:formula="of:=[.C1619]-[.B1620]*[.$A$3]" office:value-type="float" office:value="-6.00551217387728" calcext:value-type="float">
            <text:p>-6,006</text:p>
          </table:table-cell>
          <table:table-cell table:style-name="ce27" table:formula="of:=[.D1619]+0.5*([.C1619]+[.C1620])*[.$A$3]" office:value-type="float" office:value="523.455403589602" calcext:value-type="float">
            <text:p>523,455</text:p>
          </table:table-cell>
          <table:table-cell table:number-columns-repeated="1020"/>
        </table:table-row>
        <table:table-row table:style-name="ro2">
          <table:table-cell table:style-name="ce28" table:formula="of:=[.A1620]+[.$A$3]" office:value-type="float" office:value="161.499999999995" calcext:value-type="float">
            <text:p>161,50</text:p>
          </table:table-cell>
          <table:table-cell table:style-name="ce27" table:formula="of:=9.81-0.68*[.D$3]*[.C1620]^2/[.B$3]" office:value-type="float" office:value="0" calcext:value-type="float">
            <text:p>0,000</text:p>
          </table:table-cell>
          <table:table-cell table:style-name="ce27" table:formula="of:=[.C1620]-[.B1621]*[.$A$3]" office:value-type="float" office:value="-6.00551217387728" calcext:value-type="float">
            <text:p>-6,006</text:p>
          </table:table-cell>
          <table:table-cell table:style-name="ce27" table:formula="of:=[.D1620]+0.5*([.C1620]+[.C1621])*[.$A$3]" office:value-type="float" office:value="522.854852372214" calcext:value-type="float">
            <text:p>522,855</text:p>
          </table:table-cell>
          <table:table-cell table:number-columns-repeated="1020"/>
        </table:table-row>
        <table:table-row table:style-name="ro2">
          <table:table-cell table:style-name="ce28" table:formula="of:=[.A1621]+[.$A$3]" office:value-type="float" office:value="161.599999999995" calcext:value-type="float">
            <text:p>161,60</text:p>
          </table:table-cell>
          <table:table-cell table:style-name="ce27" table:formula="of:=9.81-0.68*[.D$3]*[.C1621]^2/[.B$3]" office:value-type="float" office:value="0" calcext:value-type="float">
            <text:p>0,000</text:p>
          </table:table-cell>
          <table:table-cell table:style-name="ce27" table:formula="of:=[.C1621]-[.B1622]*[.$A$3]" office:value-type="float" office:value="-6.00551217387728" calcext:value-type="float">
            <text:p>-6,006</text:p>
          </table:table-cell>
          <table:table-cell table:style-name="ce27" table:formula="of:=[.D1621]+0.5*([.C1621]+[.C1622])*[.$A$3]" office:value-type="float" office:value="522.254301154826" calcext:value-type="float">
            <text:p>522,254</text:p>
          </table:table-cell>
          <table:table-cell table:number-columns-repeated="1020"/>
        </table:table-row>
        <table:table-row table:style-name="ro2">
          <table:table-cell table:style-name="ce28" table:formula="of:=[.A1622]+[.$A$3]" office:value-type="float" office:value="161.699999999995" calcext:value-type="float">
            <text:p>161,70</text:p>
          </table:table-cell>
          <table:table-cell table:style-name="ce27" table:formula="of:=9.81-0.68*[.D$3]*[.C1622]^2/[.B$3]" office:value-type="float" office:value="0" calcext:value-type="float">
            <text:p>0,000</text:p>
          </table:table-cell>
          <table:table-cell table:style-name="ce27" table:formula="of:=[.C1622]-[.B1623]*[.$A$3]" office:value-type="float" office:value="-6.00551217387728" calcext:value-type="float">
            <text:p>-6,006</text:p>
          </table:table-cell>
          <table:table-cell table:style-name="ce27" table:formula="of:=[.D1622]+0.5*([.C1622]+[.C1623])*[.$A$3]" office:value-type="float" office:value="521.653749937439" calcext:value-type="float">
            <text:p>521,654</text:p>
          </table:table-cell>
          <table:table-cell table:number-columns-repeated="1020"/>
        </table:table-row>
        <table:table-row table:style-name="ro2">
          <table:table-cell table:style-name="ce28" table:formula="of:=[.A1623]+[.$A$3]" office:value-type="float" office:value="161.799999999995" calcext:value-type="float">
            <text:p>161,80</text:p>
          </table:table-cell>
          <table:table-cell table:style-name="ce27" table:formula="of:=9.81-0.68*[.D$3]*[.C1623]^2/[.B$3]" office:value-type="float" office:value="0" calcext:value-type="float">
            <text:p>0,000</text:p>
          </table:table-cell>
          <table:table-cell table:style-name="ce27" table:formula="of:=[.C1623]-[.B1624]*[.$A$3]" office:value-type="float" office:value="-6.00551217387728" calcext:value-type="float">
            <text:p>-6,006</text:p>
          </table:table-cell>
          <table:table-cell table:style-name="ce27" table:formula="of:=[.D1623]+0.5*([.C1623]+[.C1624])*[.$A$3]" office:value-type="float" office:value="521.053198720051" calcext:value-type="float">
            <text:p>521,053</text:p>
          </table:table-cell>
          <table:table-cell table:number-columns-repeated="1020"/>
        </table:table-row>
        <table:table-row table:style-name="ro2">
          <table:table-cell table:style-name="ce28" table:formula="of:=[.A1624]+[.$A$3]" office:value-type="float" office:value="161.899999999995" calcext:value-type="float">
            <text:p>161,90</text:p>
          </table:table-cell>
          <table:table-cell table:style-name="ce27" table:formula="of:=9.81-0.68*[.D$3]*[.C1624]^2/[.B$3]" office:value-type="float" office:value="0" calcext:value-type="float">
            <text:p>0,000</text:p>
          </table:table-cell>
          <table:table-cell table:style-name="ce27" table:formula="of:=[.C1624]-[.B1625]*[.$A$3]" office:value-type="float" office:value="-6.00551217387728" calcext:value-type="float">
            <text:p>-6,006</text:p>
          </table:table-cell>
          <table:table-cell table:style-name="ce27" table:formula="of:=[.D1624]+0.5*([.C1624]+[.C1625])*[.$A$3]" office:value-type="float" office:value="520.452647502663" calcext:value-type="float">
            <text:p>520,453</text:p>
          </table:table-cell>
          <table:table-cell table:number-columns-repeated="1020"/>
        </table:table-row>
        <table:table-row table:style-name="ro2">
          <table:table-cell table:style-name="ce28" table:formula="of:=[.A1625]+[.$A$3]" office:value-type="float" office:value="161.999999999995" calcext:value-type="float">
            <text:p>162,00</text:p>
          </table:table-cell>
          <table:table-cell table:style-name="ce27" table:formula="of:=9.81-0.68*[.D$3]*[.C1625]^2/[.B$3]" office:value-type="float" office:value="0" calcext:value-type="float">
            <text:p>0,000</text:p>
          </table:table-cell>
          <table:table-cell table:style-name="ce27" table:formula="of:=[.C1625]-[.B1626]*[.$A$3]" office:value-type="float" office:value="-6.00551217387728" calcext:value-type="float">
            <text:p>-6,006</text:p>
          </table:table-cell>
          <table:table-cell table:style-name="ce27" table:formula="of:=[.D1625]+0.5*([.C1625]+[.C1626])*[.$A$3]" office:value-type="float" office:value="519.852096285275" calcext:value-type="float">
            <text:p>519,852</text:p>
          </table:table-cell>
          <table:table-cell table:number-columns-repeated="1020"/>
        </table:table-row>
        <table:table-row table:style-name="ro2">
          <table:table-cell table:style-name="ce28" table:formula="of:=[.A1626]+[.$A$3]" office:value-type="float" office:value="162.099999999995" calcext:value-type="float">
            <text:p>162,10</text:p>
          </table:table-cell>
          <table:table-cell table:style-name="ce27" table:formula="of:=9.81-0.68*[.D$3]*[.C1626]^2/[.B$3]" office:value-type="float" office:value="0" calcext:value-type="float">
            <text:p>0,000</text:p>
          </table:table-cell>
          <table:table-cell table:style-name="ce27" table:formula="of:=[.C1626]-[.B1627]*[.$A$3]" office:value-type="float" office:value="-6.00551217387728" calcext:value-type="float">
            <text:p>-6,006</text:p>
          </table:table-cell>
          <table:table-cell table:style-name="ce27" table:formula="of:=[.D1626]+0.5*([.C1626]+[.C1627])*[.$A$3]" office:value-type="float" office:value="519.251545067888" calcext:value-type="float">
            <text:p>519,252</text:p>
          </table:table-cell>
          <table:table-cell table:number-columns-repeated="1020"/>
        </table:table-row>
        <table:table-row table:style-name="ro2">
          <table:table-cell table:style-name="ce28" table:formula="of:=[.A1627]+[.$A$3]" office:value-type="float" office:value="162.199999999995" calcext:value-type="float">
            <text:p>162,20</text:p>
          </table:table-cell>
          <table:table-cell table:style-name="ce27" table:formula="of:=9.81-0.68*[.D$3]*[.C1627]^2/[.B$3]" office:value-type="float" office:value="0" calcext:value-type="float">
            <text:p>0,000</text:p>
          </table:table-cell>
          <table:table-cell table:style-name="ce27" table:formula="of:=[.C1627]-[.B1628]*[.$A$3]" office:value-type="float" office:value="-6.00551217387728" calcext:value-type="float">
            <text:p>-6,006</text:p>
          </table:table-cell>
          <table:table-cell table:style-name="ce27" table:formula="of:=[.D1627]+0.5*([.C1627]+[.C1628])*[.$A$3]" office:value-type="float" office:value="518.6509938505" calcext:value-type="float">
            <text:p>518,651</text:p>
          </table:table-cell>
          <table:table-cell table:number-columns-repeated="1020"/>
        </table:table-row>
        <table:table-row table:style-name="ro2">
          <table:table-cell table:style-name="ce28" table:formula="of:=[.A1628]+[.$A$3]" office:value-type="float" office:value="162.299999999995" calcext:value-type="float">
            <text:p>162,30</text:p>
          </table:table-cell>
          <table:table-cell table:style-name="ce27" table:formula="of:=9.81-0.68*[.D$3]*[.C1628]^2/[.B$3]" office:value-type="float" office:value="0" calcext:value-type="float">
            <text:p>0,000</text:p>
          </table:table-cell>
          <table:table-cell table:style-name="ce27" table:formula="of:=[.C1628]-[.B1629]*[.$A$3]" office:value-type="float" office:value="-6.00551217387728" calcext:value-type="float">
            <text:p>-6,006</text:p>
          </table:table-cell>
          <table:table-cell table:style-name="ce27" table:formula="of:=[.D1628]+0.5*([.C1628]+[.C1629])*[.$A$3]" office:value-type="float" office:value="518.050442633112" calcext:value-type="float">
            <text:p>518,050</text:p>
          </table:table-cell>
          <table:table-cell table:number-columns-repeated="1020"/>
        </table:table-row>
        <table:table-row table:style-name="ro2">
          <table:table-cell table:style-name="ce28" table:formula="of:=[.A1629]+[.$A$3]" office:value-type="float" office:value="162.399999999995" calcext:value-type="float">
            <text:p>162,40</text:p>
          </table:table-cell>
          <table:table-cell table:style-name="ce27" table:formula="of:=9.81-0.68*[.D$3]*[.C1629]^2/[.B$3]" office:value-type="float" office:value="0" calcext:value-type="float">
            <text:p>0,000</text:p>
          </table:table-cell>
          <table:table-cell table:style-name="ce27" table:formula="of:=[.C1629]-[.B1630]*[.$A$3]" office:value-type="float" office:value="-6.00551217387728" calcext:value-type="float">
            <text:p>-6,006</text:p>
          </table:table-cell>
          <table:table-cell table:style-name="ce27" table:formula="of:=[.D1629]+0.5*([.C1629]+[.C1630])*[.$A$3]" office:value-type="float" office:value="517.449891415724" calcext:value-type="float">
            <text:p>517,450</text:p>
          </table:table-cell>
          <table:table-cell table:number-columns-repeated="1020"/>
        </table:table-row>
        <table:table-row table:style-name="ro2">
          <table:table-cell table:style-name="ce28" table:formula="of:=[.A1630]+[.$A$3]" office:value-type="float" office:value="162.499999999995" calcext:value-type="float">
            <text:p>162,50</text:p>
          </table:table-cell>
          <table:table-cell table:style-name="ce27" table:formula="of:=9.81-0.68*[.D$3]*[.C1630]^2/[.B$3]" office:value-type="float" office:value="0" calcext:value-type="float">
            <text:p>0,000</text:p>
          </table:table-cell>
          <table:table-cell table:style-name="ce27" table:formula="of:=[.C1630]-[.B1631]*[.$A$3]" office:value-type="float" office:value="-6.00551217387728" calcext:value-type="float">
            <text:p>-6,006</text:p>
          </table:table-cell>
          <table:table-cell table:style-name="ce27" table:formula="of:=[.D1630]+0.5*([.C1630]+[.C1631])*[.$A$3]" office:value-type="float" office:value="516.849340198337" calcext:value-type="float">
            <text:p>516,849</text:p>
          </table:table-cell>
          <table:table-cell table:number-columns-repeated="1020"/>
        </table:table-row>
        <table:table-row table:style-name="ro2">
          <table:table-cell table:style-name="ce28" table:formula="of:=[.A1631]+[.$A$3]" office:value-type="float" office:value="162.599999999995" calcext:value-type="float">
            <text:p>162,60</text:p>
          </table:table-cell>
          <table:table-cell table:style-name="ce27" table:formula="of:=9.81-0.68*[.D$3]*[.C1631]^2/[.B$3]" office:value-type="float" office:value="0" calcext:value-type="float">
            <text:p>0,000</text:p>
          </table:table-cell>
          <table:table-cell table:style-name="ce27" table:formula="of:=[.C1631]-[.B1632]*[.$A$3]" office:value-type="float" office:value="-6.00551217387728" calcext:value-type="float">
            <text:p>-6,006</text:p>
          </table:table-cell>
          <table:table-cell table:style-name="ce27" table:formula="of:=[.D1631]+0.5*([.C1631]+[.C1632])*[.$A$3]" office:value-type="float" office:value="516.248788980949" calcext:value-type="float">
            <text:p>516,249</text:p>
          </table:table-cell>
          <table:table-cell table:number-columns-repeated="1020"/>
        </table:table-row>
        <table:table-row table:style-name="ro2">
          <table:table-cell table:style-name="ce28" table:formula="of:=[.A1632]+[.$A$3]" office:value-type="float" office:value="162.699999999995" calcext:value-type="float">
            <text:p>162,70</text:p>
          </table:table-cell>
          <table:table-cell table:style-name="ce27" table:formula="of:=9.81-0.68*[.D$3]*[.C1632]^2/[.B$3]" office:value-type="float" office:value="0" calcext:value-type="float">
            <text:p>0,000</text:p>
          </table:table-cell>
          <table:table-cell table:style-name="ce27" table:formula="of:=[.C1632]-[.B1633]*[.$A$3]" office:value-type="float" office:value="-6.00551217387728" calcext:value-type="float">
            <text:p>-6,006</text:p>
          </table:table-cell>
          <table:table-cell table:style-name="ce27" table:formula="of:=[.D1632]+0.5*([.C1632]+[.C1633])*[.$A$3]" office:value-type="float" office:value="515.648237763561" calcext:value-type="float">
            <text:p>515,648</text:p>
          </table:table-cell>
          <table:table-cell table:number-columns-repeated="1020"/>
        </table:table-row>
        <table:table-row table:style-name="ro2">
          <table:table-cell table:style-name="ce28" table:formula="of:=[.A1633]+[.$A$3]" office:value-type="float" office:value="162.799999999995" calcext:value-type="float">
            <text:p>162,80</text:p>
          </table:table-cell>
          <table:table-cell table:style-name="ce27" table:formula="of:=9.81-0.68*[.D$3]*[.C1633]^2/[.B$3]" office:value-type="float" office:value="0" calcext:value-type="float">
            <text:p>0,000</text:p>
          </table:table-cell>
          <table:table-cell table:style-name="ce27" table:formula="of:=[.C1633]-[.B1634]*[.$A$3]" office:value-type="float" office:value="-6.00551217387728" calcext:value-type="float">
            <text:p>-6,006</text:p>
          </table:table-cell>
          <table:table-cell table:style-name="ce27" table:formula="of:=[.D1633]+0.5*([.C1633]+[.C1634])*[.$A$3]" office:value-type="float" office:value="515.047686546173" calcext:value-type="float">
            <text:p>515,048</text:p>
          </table:table-cell>
          <table:table-cell table:number-columns-repeated="1020"/>
        </table:table-row>
        <table:table-row table:style-name="ro2">
          <table:table-cell table:style-name="ce28" table:formula="of:=[.A1634]+[.$A$3]" office:value-type="float" office:value="162.899999999995" calcext:value-type="float">
            <text:p>162,90</text:p>
          </table:table-cell>
          <table:table-cell table:style-name="ce27" table:formula="of:=9.81-0.68*[.D$3]*[.C1634]^2/[.B$3]" office:value-type="float" office:value="0" calcext:value-type="float">
            <text:p>0,000</text:p>
          </table:table-cell>
          <table:table-cell table:style-name="ce27" table:formula="of:=[.C1634]-[.B1635]*[.$A$3]" office:value-type="float" office:value="-6.00551217387728" calcext:value-type="float">
            <text:p>-6,006</text:p>
          </table:table-cell>
          <table:table-cell table:style-name="ce27" table:formula="of:=[.D1634]+0.5*([.C1634]+[.C1635])*[.$A$3]" office:value-type="float" office:value="514.447135328786" calcext:value-type="float">
            <text:p>514,447</text:p>
          </table:table-cell>
          <table:table-cell table:number-columns-repeated="1020"/>
        </table:table-row>
        <table:table-row table:style-name="ro2">
          <table:table-cell table:style-name="ce28" table:formula="of:=[.A1635]+[.$A$3]" office:value-type="float" office:value="162.999999999995" calcext:value-type="float">
            <text:p>163,00</text:p>
          </table:table-cell>
          <table:table-cell table:style-name="ce27" table:formula="of:=9.81-0.68*[.D$3]*[.C1635]^2/[.B$3]" office:value-type="float" office:value="0" calcext:value-type="float">
            <text:p>0,000</text:p>
          </table:table-cell>
          <table:table-cell table:style-name="ce27" table:formula="of:=[.C1635]-[.B1636]*[.$A$3]" office:value-type="float" office:value="-6.00551217387728" calcext:value-type="float">
            <text:p>-6,006</text:p>
          </table:table-cell>
          <table:table-cell table:style-name="ce27" table:formula="of:=[.D1635]+0.5*([.C1635]+[.C1636])*[.$A$3]" office:value-type="float" office:value="513.846584111398" calcext:value-type="float">
            <text:p>513,847</text:p>
          </table:table-cell>
          <table:table-cell table:number-columns-repeated="1020"/>
        </table:table-row>
        <table:table-row table:style-name="ro2">
          <table:table-cell table:style-name="ce28" table:formula="of:=[.A1636]+[.$A$3]" office:value-type="float" office:value="163.099999999995" calcext:value-type="float">
            <text:p>163,10</text:p>
          </table:table-cell>
          <table:table-cell table:style-name="ce27" table:formula="of:=9.81-0.68*[.D$3]*[.C1636]^2/[.B$3]" office:value-type="float" office:value="0" calcext:value-type="float">
            <text:p>0,000</text:p>
          </table:table-cell>
          <table:table-cell table:style-name="ce27" table:formula="of:=[.C1636]-[.B1637]*[.$A$3]" office:value-type="float" office:value="-6.00551217387728" calcext:value-type="float">
            <text:p>-6,006</text:p>
          </table:table-cell>
          <table:table-cell table:style-name="ce27" table:formula="of:=[.D1636]+0.5*([.C1636]+[.C1637])*[.$A$3]" office:value-type="float" office:value="513.24603289401" calcext:value-type="float">
            <text:p>513,246</text:p>
          </table:table-cell>
          <table:table-cell table:number-columns-repeated="1020"/>
        </table:table-row>
        <table:table-row table:style-name="ro2">
          <table:table-cell table:style-name="ce28" table:formula="of:=[.A1637]+[.$A$3]" office:value-type="float" office:value="163.199999999995" calcext:value-type="float">
            <text:p>163,20</text:p>
          </table:table-cell>
          <table:table-cell table:style-name="ce27" table:formula="of:=9.81-0.68*[.D$3]*[.C1637]^2/[.B$3]" office:value-type="float" office:value="0" calcext:value-type="float">
            <text:p>0,000</text:p>
          </table:table-cell>
          <table:table-cell table:style-name="ce27" table:formula="of:=[.C1637]-[.B1638]*[.$A$3]" office:value-type="float" office:value="-6.00551217387728" calcext:value-type="float">
            <text:p>-6,006</text:p>
          </table:table-cell>
          <table:table-cell table:style-name="ce27" table:formula="of:=[.D1637]+0.5*([.C1637]+[.C1638])*[.$A$3]" office:value-type="float" office:value="512.645481676622" calcext:value-type="float">
            <text:p>512,645</text:p>
          </table:table-cell>
          <table:table-cell table:number-columns-repeated="1020"/>
        </table:table-row>
        <table:table-row table:style-name="ro2">
          <table:table-cell table:style-name="ce28" table:formula="of:=[.A1638]+[.$A$3]" office:value-type="float" office:value="163.299999999995" calcext:value-type="float">
            <text:p>163,30</text:p>
          </table:table-cell>
          <table:table-cell table:style-name="ce27" table:formula="of:=9.81-0.68*[.D$3]*[.C1638]^2/[.B$3]" office:value-type="float" office:value="0" calcext:value-type="float">
            <text:p>0,000</text:p>
          </table:table-cell>
          <table:table-cell table:style-name="ce27" table:formula="of:=[.C1638]-[.B1639]*[.$A$3]" office:value-type="float" office:value="-6.00551217387728" calcext:value-type="float">
            <text:p>-6,006</text:p>
          </table:table-cell>
          <table:table-cell table:style-name="ce27" table:formula="of:=[.D1638]+0.5*([.C1638]+[.C1639])*[.$A$3]" office:value-type="float" office:value="512.044930459235" calcext:value-type="float">
            <text:p>512,045</text:p>
          </table:table-cell>
          <table:table-cell table:number-columns-repeated="1020"/>
        </table:table-row>
        <table:table-row table:style-name="ro2">
          <table:table-cell table:style-name="ce28" table:formula="of:=[.A1639]+[.$A$3]" office:value-type="float" office:value="163.399999999995" calcext:value-type="float">
            <text:p>163,40</text:p>
          </table:table-cell>
          <table:table-cell table:style-name="ce27" table:formula="of:=9.81-0.68*[.D$3]*[.C1639]^2/[.B$3]" office:value-type="float" office:value="0" calcext:value-type="float">
            <text:p>0,000</text:p>
          </table:table-cell>
          <table:table-cell table:style-name="ce27" table:formula="of:=[.C1639]-[.B1640]*[.$A$3]" office:value-type="float" office:value="-6.00551217387728" calcext:value-type="float">
            <text:p>-6,006</text:p>
          </table:table-cell>
          <table:table-cell table:style-name="ce27" table:formula="of:=[.D1639]+0.5*([.C1639]+[.C1640])*[.$A$3]" office:value-type="float" office:value="511.444379241847" calcext:value-type="float">
            <text:p>511,444</text:p>
          </table:table-cell>
          <table:table-cell table:number-columns-repeated="1020"/>
        </table:table-row>
        <table:table-row table:style-name="ro2">
          <table:table-cell table:style-name="ce28" table:formula="of:=[.A1640]+[.$A$3]" office:value-type="float" office:value="163.499999999995" calcext:value-type="float">
            <text:p>163,50</text:p>
          </table:table-cell>
          <table:table-cell table:style-name="ce27" table:formula="of:=9.81-0.68*[.D$3]*[.C1640]^2/[.B$3]" office:value-type="float" office:value="0" calcext:value-type="float">
            <text:p>0,000</text:p>
          </table:table-cell>
          <table:table-cell table:style-name="ce27" table:formula="of:=[.C1640]-[.B1641]*[.$A$3]" office:value-type="float" office:value="-6.00551217387728" calcext:value-type="float">
            <text:p>-6,006</text:p>
          </table:table-cell>
          <table:table-cell table:style-name="ce27" table:formula="of:=[.D1640]+0.5*([.C1640]+[.C1641])*[.$A$3]" office:value-type="float" office:value="510.843828024459" calcext:value-type="float">
            <text:p>510,844</text:p>
          </table:table-cell>
          <table:table-cell table:number-columns-repeated="1020"/>
        </table:table-row>
        <table:table-row table:style-name="ro2">
          <table:table-cell table:style-name="ce28" table:formula="of:=[.A1641]+[.$A$3]" office:value-type="float" office:value="163.599999999995" calcext:value-type="float">
            <text:p>163,60</text:p>
          </table:table-cell>
          <table:table-cell table:style-name="ce27" table:formula="of:=9.81-0.68*[.D$3]*[.C1641]^2/[.B$3]" office:value-type="float" office:value="0" calcext:value-type="float">
            <text:p>0,000</text:p>
          </table:table-cell>
          <table:table-cell table:style-name="ce27" table:formula="of:=[.C1641]-[.B1642]*[.$A$3]" office:value-type="float" office:value="-6.00551217387728" calcext:value-type="float">
            <text:p>-6,006</text:p>
          </table:table-cell>
          <table:table-cell table:style-name="ce27" table:formula="of:=[.D1641]+0.5*([.C1641]+[.C1642])*[.$A$3]" office:value-type="float" office:value="510.243276807071" calcext:value-type="float">
            <text:p>510,243</text:p>
          </table:table-cell>
          <table:table-cell table:number-columns-repeated="1020"/>
        </table:table-row>
        <table:table-row table:style-name="ro2">
          <table:table-cell table:style-name="ce28" table:formula="of:=[.A1642]+[.$A$3]" office:value-type="float" office:value="163.699999999995" calcext:value-type="float">
            <text:p>163,70</text:p>
          </table:table-cell>
          <table:table-cell table:style-name="ce27" table:formula="of:=9.81-0.68*[.D$3]*[.C1642]^2/[.B$3]" office:value-type="float" office:value="0" calcext:value-type="float">
            <text:p>0,000</text:p>
          </table:table-cell>
          <table:table-cell table:style-name="ce27" table:formula="of:=[.C1642]-[.B1643]*[.$A$3]" office:value-type="float" office:value="-6.00551217387728" calcext:value-type="float">
            <text:p>-6,006</text:p>
          </table:table-cell>
          <table:table-cell table:style-name="ce27" table:formula="of:=[.D1642]+0.5*([.C1642]+[.C1643])*[.$A$3]" office:value-type="float" office:value="509.642725589684" calcext:value-type="float">
            <text:p>509,643</text:p>
          </table:table-cell>
          <table:table-cell table:number-columns-repeated="1020"/>
        </table:table-row>
        <table:table-row table:style-name="ro2">
          <table:table-cell table:style-name="ce28" table:formula="of:=[.A1643]+[.$A$3]" office:value-type="float" office:value="163.799999999995" calcext:value-type="float">
            <text:p>163,80</text:p>
          </table:table-cell>
          <table:table-cell table:style-name="ce27" table:formula="of:=9.81-0.68*[.D$3]*[.C1643]^2/[.B$3]" office:value-type="float" office:value="0" calcext:value-type="float">
            <text:p>0,000</text:p>
          </table:table-cell>
          <table:table-cell table:style-name="ce27" table:formula="of:=[.C1643]-[.B1644]*[.$A$3]" office:value-type="float" office:value="-6.00551217387728" calcext:value-type="float">
            <text:p>-6,006</text:p>
          </table:table-cell>
          <table:table-cell table:style-name="ce27" table:formula="of:=[.D1643]+0.5*([.C1643]+[.C1644])*[.$A$3]" office:value-type="float" office:value="509.042174372296" calcext:value-type="float">
            <text:p>509,042</text:p>
          </table:table-cell>
          <table:table-cell table:number-columns-repeated="1020"/>
        </table:table-row>
        <table:table-row table:style-name="ro2">
          <table:table-cell table:style-name="ce28" table:formula="of:=[.A1644]+[.$A$3]" office:value-type="float" office:value="163.899999999995" calcext:value-type="float">
            <text:p>163,90</text:p>
          </table:table-cell>
          <table:table-cell table:style-name="ce27" table:formula="of:=9.81-0.68*[.D$3]*[.C1644]^2/[.B$3]" office:value-type="float" office:value="0" calcext:value-type="float">
            <text:p>0,000</text:p>
          </table:table-cell>
          <table:table-cell table:style-name="ce27" table:formula="of:=[.C1644]-[.B1645]*[.$A$3]" office:value-type="float" office:value="-6.00551217387728" calcext:value-type="float">
            <text:p>-6,006</text:p>
          </table:table-cell>
          <table:table-cell table:style-name="ce27" table:formula="of:=[.D1644]+0.5*([.C1644]+[.C1645])*[.$A$3]" office:value-type="float" office:value="508.441623154908" calcext:value-type="float">
            <text:p>508,442</text:p>
          </table:table-cell>
          <table:table-cell table:number-columns-repeated="1020"/>
        </table:table-row>
        <table:table-row table:style-name="ro2">
          <table:table-cell table:style-name="ce28" table:formula="of:=[.A1645]+[.$A$3]" office:value-type="float" office:value="163.999999999995" calcext:value-type="float">
            <text:p>164,00</text:p>
          </table:table-cell>
          <table:table-cell table:style-name="ce27" table:formula="of:=9.81-0.68*[.D$3]*[.C1645]^2/[.B$3]" office:value-type="float" office:value="0" calcext:value-type="float">
            <text:p>0,000</text:p>
          </table:table-cell>
          <table:table-cell table:style-name="ce27" table:formula="of:=[.C1645]-[.B1646]*[.$A$3]" office:value-type="float" office:value="-6.00551217387728" calcext:value-type="float">
            <text:p>-6,006</text:p>
          </table:table-cell>
          <table:table-cell table:style-name="ce27" table:formula="of:=[.D1645]+0.5*([.C1645]+[.C1646])*[.$A$3]" office:value-type="float" office:value="507.841071937521" calcext:value-type="float">
            <text:p>507,841</text:p>
          </table:table-cell>
          <table:table-cell table:number-columns-repeated="1020"/>
        </table:table-row>
        <table:table-row table:style-name="ro2">
          <table:table-cell table:style-name="ce28" table:formula="of:=[.A1646]+[.$A$3]" office:value-type="float" office:value="164.099999999995" calcext:value-type="float">
            <text:p>164,10</text:p>
          </table:table-cell>
          <table:table-cell table:style-name="ce27" table:formula="of:=9.81-0.68*[.D$3]*[.C1646]^2/[.B$3]" office:value-type="float" office:value="0" calcext:value-type="float">
            <text:p>0,000</text:p>
          </table:table-cell>
          <table:table-cell table:style-name="ce27" table:formula="of:=[.C1646]-[.B1647]*[.$A$3]" office:value-type="float" office:value="-6.00551217387728" calcext:value-type="float">
            <text:p>-6,006</text:p>
          </table:table-cell>
          <table:table-cell table:style-name="ce27" table:formula="of:=[.D1646]+0.5*([.C1646]+[.C1647])*[.$A$3]" office:value-type="float" office:value="507.240520720133" calcext:value-type="float">
            <text:p>507,241</text:p>
          </table:table-cell>
          <table:table-cell table:number-columns-repeated="1020"/>
        </table:table-row>
        <table:table-row table:style-name="ro2">
          <table:table-cell table:style-name="ce28" table:formula="of:=[.A1647]+[.$A$3]" office:value-type="float" office:value="164.199999999995" calcext:value-type="float">
            <text:p>164,20</text:p>
          </table:table-cell>
          <table:table-cell table:style-name="ce27" table:formula="of:=9.81-0.68*[.D$3]*[.C1647]^2/[.B$3]" office:value-type="float" office:value="0" calcext:value-type="float">
            <text:p>0,000</text:p>
          </table:table-cell>
          <table:table-cell table:style-name="ce27" table:formula="of:=[.C1647]-[.B1648]*[.$A$3]" office:value-type="float" office:value="-6.00551217387728" calcext:value-type="float">
            <text:p>-6,006</text:p>
          </table:table-cell>
          <table:table-cell table:style-name="ce27" table:formula="of:=[.D1647]+0.5*([.C1647]+[.C1648])*[.$A$3]" office:value-type="float" office:value="506.639969502745" calcext:value-type="float">
            <text:p>506,640</text:p>
          </table:table-cell>
          <table:table-cell table:number-columns-repeated="1020"/>
        </table:table-row>
        <table:table-row table:style-name="ro2">
          <table:table-cell table:style-name="ce28" table:formula="of:=[.A1648]+[.$A$3]" office:value-type="float" office:value="164.299999999995" calcext:value-type="float">
            <text:p>164,30</text:p>
          </table:table-cell>
          <table:table-cell table:style-name="ce27" table:formula="of:=9.81-0.68*[.D$3]*[.C1648]^2/[.B$3]" office:value-type="float" office:value="0" calcext:value-type="float">
            <text:p>0,000</text:p>
          </table:table-cell>
          <table:table-cell table:style-name="ce27" table:formula="of:=[.C1648]-[.B1649]*[.$A$3]" office:value-type="float" office:value="-6.00551217387728" calcext:value-type="float">
            <text:p>-6,006</text:p>
          </table:table-cell>
          <table:table-cell table:style-name="ce27" table:formula="of:=[.D1648]+0.5*([.C1648]+[.C1649])*[.$A$3]" office:value-type="float" office:value="506.039418285357" calcext:value-type="float">
            <text:p>506,039</text:p>
          </table:table-cell>
          <table:table-cell table:number-columns-repeated="1020"/>
        </table:table-row>
        <table:table-row table:style-name="ro2">
          <table:table-cell table:style-name="ce28" table:formula="of:=[.A1649]+[.$A$3]" office:value-type="float" office:value="164.399999999995" calcext:value-type="float">
            <text:p>164,40</text:p>
          </table:table-cell>
          <table:table-cell table:style-name="ce27" table:formula="of:=9.81-0.68*[.D$3]*[.C1649]^2/[.B$3]" office:value-type="float" office:value="0" calcext:value-type="float">
            <text:p>0,000</text:p>
          </table:table-cell>
          <table:table-cell table:style-name="ce27" table:formula="of:=[.C1649]-[.B1650]*[.$A$3]" office:value-type="float" office:value="-6.00551217387728" calcext:value-type="float">
            <text:p>-6,006</text:p>
          </table:table-cell>
          <table:table-cell table:style-name="ce27" table:formula="of:=[.D1649]+0.5*([.C1649]+[.C1650])*[.$A$3]" office:value-type="float" office:value="505.43886706797" calcext:value-type="float">
            <text:p>505,439</text:p>
          </table:table-cell>
          <table:table-cell table:number-columns-repeated="1020"/>
        </table:table-row>
        <table:table-row table:style-name="ro2">
          <table:table-cell table:style-name="ce28" table:formula="of:=[.A1650]+[.$A$3]" office:value-type="float" office:value="164.499999999995" calcext:value-type="float">
            <text:p>164,50</text:p>
          </table:table-cell>
          <table:table-cell table:style-name="ce27" table:formula="of:=9.81-0.68*[.D$3]*[.C1650]^2/[.B$3]" office:value-type="float" office:value="0" calcext:value-type="float">
            <text:p>0,000</text:p>
          </table:table-cell>
          <table:table-cell table:style-name="ce27" table:formula="of:=[.C1650]-[.B1651]*[.$A$3]" office:value-type="float" office:value="-6.00551217387728" calcext:value-type="float">
            <text:p>-6,006</text:p>
          </table:table-cell>
          <table:table-cell table:style-name="ce27" table:formula="of:=[.D1650]+0.5*([.C1650]+[.C1651])*[.$A$3]" office:value-type="float" office:value="504.838315850582" calcext:value-type="float">
            <text:p>504,838</text:p>
          </table:table-cell>
          <table:table-cell table:number-columns-repeated="1020"/>
        </table:table-row>
        <table:table-row table:style-name="ro2">
          <table:table-cell table:style-name="ce28" table:formula="of:=[.A1651]+[.$A$3]" office:value-type="float" office:value="164.599999999995" calcext:value-type="float">
            <text:p>164,60</text:p>
          </table:table-cell>
          <table:table-cell table:style-name="ce27" table:formula="of:=9.81-0.68*[.D$3]*[.C1651]^2/[.B$3]" office:value-type="float" office:value="0" calcext:value-type="float">
            <text:p>0,000</text:p>
          </table:table-cell>
          <table:table-cell table:style-name="ce27" table:formula="of:=[.C1651]-[.B1652]*[.$A$3]" office:value-type="float" office:value="-6.00551217387728" calcext:value-type="float">
            <text:p>-6,006</text:p>
          </table:table-cell>
          <table:table-cell table:style-name="ce27" table:formula="of:=[.D1651]+0.5*([.C1651]+[.C1652])*[.$A$3]" office:value-type="float" office:value="504.237764633194" calcext:value-type="float">
            <text:p>504,238</text:p>
          </table:table-cell>
          <table:table-cell table:number-columns-repeated="1020"/>
        </table:table-row>
        <table:table-row table:style-name="ro2">
          <table:table-cell table:style-name="ce28" table:formula="of:=[.A1652]+[.$A$3]" office:value-type="float" office:value="164.699999999995" calcext:value-type="float">
            <text:p>164,70</text:p>
          </table:table-cell>
          <table:table-cell table:style-name="ce27" table:formula="of:=9.81-0.68*[.D$3]*[.C1652]^2/[.B$3]" office:value-type="float" office:value="0" calcext:value-type="float">
            <text:p>0,000</text:p>
          </table:table-cell>
          <table:table-cell table:style-name="ce27" table:formula="of:=[.C1652]-[.B1653]*[.$A$3]" office:value-type="float" office:value="-6.00551217387728" calcext:value-type="float">
            <text:p>-6,006</text:p>
          </table:table-cell>
          <table:table-cell table:style-name="ce27" table:formula="of:=[.D1652]+0.5*([.C1652]+[.C1653])*[.$A$3]" office:value-type="float" office:value="503.637213415807" calcext:value-type="float">
            <text:p>503,637</text:p>
          </table:table-cell>
          <table:table-cell table:number-columns-repeated="1020"/>
        </table:table-row>
        <table:table-row table:style-name="ro2">
          <table:table-cell table:style-name="ce28" table:formula="of:=[.A1653]+[.$A$3]" office:value-type="float" office:value="164.799999999995" calcext:value-type="float">
            <text:p>164,80</text:p>
          </table:table-cell>
          <table:table-cell table:style-name="ce27" table:formula="of:=9.81-0.68*[.D$3]*[.C1653]^2/[.B$3]" office:value-type="float" office:value="0" calcext:value-type="float">
            <text:p>0,000</text:p>
          </table:table-cell>
          <table:table-cell table:style-name="ce27" table:formula="of:=[.C1653]-[.B1654]*[.$A$3]" office:value-type="float" office:value="-6.00551217387728" calcext:value-type="float">
            <text:p>-6,006</text:p>
          </table:table-cell>
          <table:table-cell table:style-name="ce27" table:formula="of:=[.D1653]+0.5*([.C1653]+[.C1654])*[.$A$3]" office:value-type="float" office:value="503.036662198419" calcext:value-type="float">
            <text:p>503,037</text:p>
          </table:table-cell>
          <table:table-cell table:number-columns-repeated="1020"/>
        </table:table-row>
        <table:table-row table:style-name="ro2">
          <table:table-cell table:style-name="ce28" table:formula="of:=[.A1654]+[.$A$3]" office:value-type="float" office:value="164.899999999995" calcext:value-type="float">
            <text:p>164,90</text:p>
          </table:table-cell>
          <table:table-cell table:style-name="ce27" table:formula="of:=9.81-0.68*[.D$3]*[.C1654]^2/[.B$3]" office:value-type="float" office:value="0" calcext:value-type="float">
            <text:p>0,000</text:p>
          </table:table-cell>
          <table:table-cell table:style-name="ce27" table:formula="of:=[.C1654]-[.B1655]*[.$A$3]" office:value-type="float" office:value="-6.00551217387728" calcext:value-type="float">
            <text:p>-6,006</text:p>
          </table:table-cell>
          <table:table-cell table:style-name="ce27" table:formula="of:=[.D1654]+0.5*([.C1654]+[.C1655])*[.$A$3]" office:value-type="float" office:value="502.436110981031" calcext:value-type="float">
            <text:p>502,436</text:p>
          </table:table-cell>
          <table:table-cell table:number-columns-repeated="1020"/>
        </table:table-row>
        <table:table-row table:style-name="ro2">
          <table:table-cell table:style-name="ce28" table:formula="of:=[.A1655]+[.$A$3]" office:value-type="float" office:value="164.999999999995" calcext:value-type="float">
            <text:p>165,00</text:p>
          </table:table-cell>
          <table:table-cell table:style-name="ce27" table:formula="of:=9.81-0.68*[.D$3]*[.C1655]^2/[.B$3]" office:value-type="float" office:value="0" calcext:value-type="float">
            <text:p>0,000</text:p>
          </table:table-cell>
          <table:table-cell table:style-name="ce27" table:formula="of:=[.C1655]-[.B1656]*[.$A$3]" office:value-type="float" office:value="-6.00551217387728" calcext:value-type="float">
            <text:p>-6,006</text:p>
          </table:table-cell>
          <table:table-cell table:style-name="ce27" table:formula="of:=[.D1655]+0.5*([.C1655]+[.C1656])*[.$A$3]" office:value-type="float" office:value="501.835559763644" calcext:value-type="float">
            <text:p>501,836</text:p>
          </table:table-cell>
          <table:table-cell table:number-columns-repeated="1020"/>
        </table:table-row>
        <table:table-row table:style-name="ro2">
          <table:table-cell table:style-name="ce28" table:formula="of:=[.A1656]+[.$A$3]" office:value-type="float" office:value="165.099999999995" calcext:value-type="float">
            <text:p>165,10</text:p>
          </table:table-cell>
          <table:table-cell table:style-name="ce27" table:formula="of:=9.81-0.68*[.D$3]*[.C1656]^2/[.B$3]" office:value-type="float" office:value="0" calcext:value-type="float">
            <text:p>0,000</text:p>
          </table:table-cell>
          <table:table-cell table:style-name="ce27" table:formula="of:=[.C1656]-[.B1657]*[.$A$3]" office:value-type="float" office:value="-6.00551217387728" calcext:value-type="float">
            <text:p>-6,006</text:p>
          </table:table-cell>
          <table:table-cell table:style-name="ce27" table:formula="of:=[.D1656]+0.5*([.C1656]+[.C1657])*[.$A$3]" office:value-type="float" office:value="501.235008546256" calcext:value-type="float">
            <text:p>501,235</text:p>
          </table:table-cell>
          <table:table-cell table:number-columns-repeated="1020"/>
        </table:table-row>
        <table:table-row table:style-name="ro2">
          <table:table-cell table:style-name="ce28" table:formula="of:=[.A1657]+[.$A$3]" office:value-type="float" office:value="165.199999999995" calcext:value-type="float">
            <text:p>165,20</text:p>
          </table:table-cell>
          <table:table-cell table:style-name="ce27" table:formula="of:=9.81-0.68*[.D$3]*[.C1657]^2/[.B$3]" office:value-type="float" office:value="0" calcext:value-type="float">
            <text:p>0,000</text:p>
          </table:table-cell>
          <table:table-cell table:style-name="ce27" table:formula="of:=[.C1657]-[.B1658]*[.$A$3]" office:value-type="float" office:value="-6.00551217387728" calcext:value-type="float">
            <text:p>-6,006</text:p>
          </table:table-cell>
          <table:table-cell table:style-name="ce27" table:formula="of:=[.D1657]+0.5*([.C1657]+[.C1658])*[.$A$3]" office:value-type="float" office:value="500.634457328868" calcext:value-type="float">
            <text:p>500,634</text:p>
          </table:table-cell>
          <table:table-cell table:number-columns-repeated="1020"/>
        </table:table-row>
        <table:table-row table:style-name="ro2">
          <table:table-cell table:style-name="ce28" table:formula="of:=[.A1658]+[.$A$3]" office:value-type="float" office:value="165.299999999995" calcext:value-type="float">
            <text:p>165,30</text:p>
          </table:table-cell>
          <table:table-cell table:style-name="ce27" table:formula="of:=9.81-0.68*[.D$3]*[.C1658]^2/[.B$3]" office:value-type="float" office:value="0" calcext:value-type="float">
            <text:p>0,000</text:p>
          </table:table-cell>
          <table:table-cell table:style-name="ce27" table:formula="of:=[.C1658]-[.B1659]*[.$A$3]" office:value-type="float" office:value="-6.00551217387728" calcext:value-type="float">
            <text:p>-6,006</text:p>
          </table:table-cell>
          <table:table-cell table:style-name="ce27" table:formula="of:=[.D1658]+0.5*([.C1658]+[.C1659])*[.$A$3]" office:value-type="float" office:value="500.03390611148" calcext:value-type="float">
            <text:p>500,034</text:p>
          </table:table-cell>
          <table:table-cell table:number-columns-repeated="1020"/>
        </table:table-row>
        <table:table-row table:style-name="ro2">
          <table:table-cell table:style-name="ce28" table:formula="of:=[.A1659]+[.$A$3]" office:value-type="float" office:value="165.399999999995" calcext:value-type="float">
            <text:p>165,40</text:p>
          </table:table-cell>
          <table:table-cell table:style-name="ce27" table:formula="of:=9.81-0.68*[.D$3]*[.C1659]^2/[.B$3]" office:value-type="float" office:value="0" calcext:value-type="float">
            <text:p>0,000</text:p>
          </table:table-cell>
          <table:table-cell table:style-name="ce27" table:formula="of:=[.C1659]-[.B1660]*[.$A$3]" office:value-type="float" office:value="-6.00551217387728" calcext:value-type="float">
            <text:p>-6,006</text:p>
          </table:table-cell>
          <table:table-cell table:style-name="ce27" table:formula="of:=[.D1659]+0.5*([.C1659]+[.C1660])*[.$A$3]" office:value-type="float" office:value="499.433354894093" calcext:value-type="float">
            <text:p>499,433</text:p>
          </table:table-cell>
          <table:table-cell table:number-columns-repeated="1020"/>
        </table:table-row>
        <table:table-row table:style-name="ro2">
          <table:table-cell table:style-name="ce28" table:formula="of:=[.A1660]+[.$A$3]" office:value-type="float" office:value="165.499999999995" calcext:value-type="float">
            <text:p>165,50</text:p>
          </table:table-cell>
          <table:table-cell table:style-name="ce27" table:formula="of:=9.81-0.68*[.D$3]*[.C1660]^2/[.B$3]" office:value-type="float" office:value="0" calcext:value-type="float">
            <text:p>0,000</text:p>
          </table:table-cell>
          <table:table-cell table:style-name="ce27" table:formula="of:=[.C1660]-[.B1661]*[.$A$3]" office:value-type="float" office:value="-6.00551217387728" calcext:value-type="float">
            <text:p>-6,006</text:p>
          </table:table-cell>
          <table:table-cell table:style-name="ce27" table:formula="of:=[.D1660]+0.5*([.C1660]+[.C1661])*[.$A$3]" office:value-type="float" office:value="498.832803676705" calcext:value-type="float">
            <text:p>498,833</text:p>
          </table:table-cell>
          <table:table-cell table:number-columns-repeated="1020"/>
        </table:table-row>
        <table:table-row table:style-name="ro2">
          <table:table-cell table:style-name="ce28" table:formula="of:=[.A1661]+[.$A$3]" office:value-type="float" office:value="165.599999999995" calcext:value-type="float">
            <text:p>165,60</text:p>
          </table:table-cell>
          <table:table-cell table:style-name="ce27" table:formula="of:=9.81-0.68*[.D$3]*[.C1661]^2/[.B$3]" office:value-type="float" office:value="0" calcext:value-type="float">
            <text:p>0,000</text:p>
          </table:table-cell>
          <table:table-cell table:style-name="ce27" table:formula="of:=[.C1661]-[.B1662]*[.$A$3]" office:value-type="float" office:value="-6.00551217387728" calcext:value-type="float">
            <text:p>-6,006</text:p>
          </table:table-cell>
          <table:table-cell table:style-name="ce27" table:formula="of:=[.D1661]+0.5*([.C1661]+[.C1662])*[.$A$3]" office:value-type="float" office:value="498.232252459317" calcext:value-type="float">
            <text:p>498,232</text:p>
          </table:table-cell>
          <table:table-cell table:number-columns-repeated="1020"/>
        </table:table-row>
        <table:table-row table:style-name="ro2">
          <table:table-cell table:style-name="ce28" table:formula="of:=[.A1662]+[.$A$3]" office:value-type="float" office:value="165.699999999995" calcext:value-type="float">
            <text:p>165,70</text:p>
          </table:table-cell>
          <table:table-cell table:style-name="ce27" table:formula="of:=9.81-0.68*[.D$3]*[.C1662]^2/[.B$3]" office:value-type="float" office:value="0" calcext:value-type="float">
            <text:p>0,000</text:p>
          </table:table-cell>
          <table:table-cell table:style-name="ce27" table:formula="of:=[.C1662]-[.B1663]*[.$A$3]" office:value-type="float" office:value="-6.00551217387728" calcext:value-type="float">
            <text:p>-6,006</text:p>
          </table:table-cell>
          <table:table-cell table:style-name="ce27" table:formula="of:=[.D1662]+0.5*([.C1662]+[.C1663])*[.$A$3]" office:value-type="float" office:value="497.63170124193" calcext:value-type="float">
            <text:p>497,632</text:p>
          </table:table-cell>
          <table:table-cell table:number-columns-repeated="1020"/>
        </table:table-row>
        <table:table-row table:style-name="ro2">
          <table:table-cell table:style-name="ce28" table:formula="of:=[.A1663]+[.$A$3]" office:value-type="float" office:value="165.799999999995" calcext:value-type="float">
            <text:p>165,80</text:p>
          </table:table-cell>
          <table:table-cell table:style-name="ce27" table:formula="of:=9.81-0.68*[.D$3]*[.C1663]^2/[.B$3]" office:value-type="float" office:value="0" calcext:value-type="float">
            <text:p>0,000</text:p>
          </table:table-cell>
          <table:table-cell table:style-name="ce27" table:formula="of:=[.C1663]-[.B1664]*[.$A$3]" office:value-type="float" office:value="-6.00551217387728" calcext:value-type="float">
            <text:p>-6,006</text:p>
          </table:table-cell>
          <table:table-cell table:style-name="ce27" table:formula="of:=[.D1663]+0.5*([.C1663]+[.C1664])*[.$A$3]" office:value-type="float" office:value="497.031150024542" calcext:value-type="float">
            <text:p>497,031</text:p>
          </table:table-cell>
          <table:table-cell table:number-columns-repeated="1020"/>
        </table:table-row>
        <table:table-row table:style-name="ro2">
          <table:table-cell table:style-name="ce28" table:formula="of:=[.A1664]+[.$A$3]" office:value-type="float" office:value="165.899999999995" calcext:value-type="float">
            <text:p>165,90</text:p>
          </table:table-cell>
          <table:table-cell table:style-name="ce27" table:formula="of:=9.81-0.68*[.D$3]*[.C1664]^2/[.B$3]" office:value-type="float" office:value="0" calcext:value-type="float">
            <text:p>0,000</text:p>
          </table:table-cell>
          <table:table-cell table:style-name="ce27" table:formula="of:=[.C1664]-[.B1665]*[.$A$3]" office:value-type="float" office:value="-6.00551217387728" calcext:value-type="float">
            <text:p>-6,006</text:p>
          </table:table-cell>
          <table:table-cell table:style-name="ce27" table:formula="of:=[.D1664]+0.5*([.C1664]+[.C1665])*[.$A$3]" office:value-type="float" office:value="496.430598807154" calcext:value-type="float">
            <text:p>496,431</text:p>
          </table:table-cell>
          <table:table-cell table:number-columns-repeated="1020"/>
        </table:table-row>
        <table:table-row table:style-name="ro2">
          <table:table-cell table:style-name="ce28" table:formula="of:=[.A1665]+[.$A$3]" office:value-type="float" office:value="165.999999999995" calcext:value-type="float">
            <text:p>166,00</text:p>
          </table:table-cell>
          <table:table-cell table:style-name="ce27" table:formula="of:=9.81-0.68*[.D$3]*[.C1665]^2/[.B$3]" office:value-type="float" office:value="0" calcext:value-type="float">
            <text:p>0,000</text:p>
          </table:table-cell>
          <table:table-cell table:style-name="ce27" table:formula="of:=[.C1665]-[.B1666]*[.$A$3]" office:value-type="float" office:value="-6.00551217387728" calcext:value-type="float">
            <text:p>-6,006</text:p>
          </table:table-cell>
          <table:table-cell table:style-name="ce27" table:formula="of:=[.D1665]+0.5*([.C1665]+[.C1666])*[.$A$3]" office:value-type="float" office:value="495.830047589767" calcext:value-type="float">
            <text:p>495,830</text:p>
          </table:table-cell>
          <table:table-cell table:number-columns-repeated="1020"/>
        </table:table-row>
        <table:table-row table:style-name="ro2">
          <table:table-cell table:style-name="ce28" table:formula="of:=[.A1666]+[.$A$3]" office:value-type="float" office:value="166.099999999995" calcext:value-type="float">
            <text:p>166,10</text:p>
          </table:table-cell>
          <table:table-cell table:style-name="ce27" table:formula="of:=9.81-0.68*[.D$3]*[.C1666]^2/[.B$3]" office:value-type="float" office:value="0" calcext:value-type="float">
            <text:p>0,000</text:p>
          </table:table-cell>
          <table:table-cell table:style-name="ce27" table:formula="of:=[.C1666]-[.B1667]*[.$A$3]" office:value-type="float" office:value="-6.00551217387728" calcext:value-type="float">
            <text:p>-6,006</text:p>
          </table:table-cell>
          <table:table-cell table:style-name="ce27" table:formula="of:=[.D1666]+0.5*([.C1666]+[.C1667])*[.$A$3]" office:value-type="float" office:value="495.229496372379" calcext:value-type="float">
            <text:p>495,229</text:p>
          </table:table-cell>
          <table:table-cell table:number-columns-repeated="1020"/>
        </table:table-row>
        <table:table-row table:style-name="ro2">
          <table:table-cell table:style-name="ce28" table:formula="of:=[.A1667]+[.$A$3]" office:value-type="float" office:value="166.199999999995" calcext:value-type="float">
            <text:p>166,20</text:p>
          </table:table-cell>
          <table:table-cell table:style-name="ce27" table:formula="of:=9.81-0.68*[.D$3]*[.C1667]^2/[.B$3]" office:value-type="float" office:value="0" calcext:value-type="float">
            <text:p>0,000</text:p>
          </table:table-cell>
          <table:table-cell table:style-name="ce27" table:formula="of:=[.C1667]-[.B1668]*[.$A$3]" office:value-type="float" office:value="-6.00551217387728" calcext:value-type="float">
            <text:p>-6,006</text:p>
          </table:table-cell>
          <table:table-cell table:style-name="ce27" table:formula="of:=[.D1667]+0.5*([.C1667]+[.C1668])*[.$A$3]" office:value-type="float" office:value="494.628945154991" calcext:value-type="float">
            <text:p>494,629</text:p>
          </table:table-cell>
          <table:table-cell table:number-columns-repeated="1020"/>
        </table:table-row>
        <table:table-row table:style-name="ro2">
          <table:table-cell table:style-name="ce28" table:formula="of:=[.A1668]+[.$A$3]" office:value-type="float" office:value="166.299999999995" calcext:value-type="float">
            <text:p>166,30</text:p>
          </table:table-cell>
          <table:table-cell table:style-name="ce27" table:formula="of:=9.81-0.68*[.D$3]*[.C1668]^2/[.B$3]" office:value-type="float" office:value="0" calcext:value-type="float">
            <text:p>0,000</text:p>
          </table:table-cell>
          <table:table-cell table:style-name="ce27" table:formula="of:=[.C1668]-[.B1669]*[.$A$3]" office:value-type="float" office:value="-6.00551217387728" calcext:value-type="float">
            <text:p>-6,006</text:p>
          </table:table-cell>
          <table:table-cell table:style-name="ce27" table:formula="of:=[.D1668]+0.5*([.C1668]+[.C1669])*[.$A$3]" office:value-type="float" office:value="494.028393937603" calcext:value-type="float">
            <text:p>494,028</text:p>
          </table:table-cell>
          <table:table-cell table:number-columns-repeated="1020"/>
        </table:table-row>
        <table:table-row table:style-name="ro2">
          <table:table-cell table:style-name="ce28" table:formula="of:=[.A1669]+[.$A$3]" office:value-type="float" office:value="166.399999999995" calcext:value-type="float">
            <text:p>166,40</text:p>
          </table:table-cell>
          <table:table-cell table:style-name="ce27" table:formula="of:=9.81-0.68*[.D$3]*[.C1669]^2/[.B$3]" office:value-type="float" office:value="0" calcext:value-type="float">
            <text:p>0,000</text:p>
          </table:table-cell>
          <table:table-cell table:style-name="ce27" table:formula="of:=[.C1669]-[.B1670]*[.$A$3]" office:value-type="float" office:value="-6.00551217387728" calcext:value-type="float">
            <text:p>-6,006</text:p>
          </table:table-cell>
          <table:table-cell table:style-name="ce27" table:formula="of:=[.D1669]+0.5*([.C1669]+[.C1670])*[.$A$3]" office:value-type="float" office:value="493.427842720216" calcext:value-type="float">
            <text:p>493,428</text:p>
          </table:table-cell>
          <table:table-cell table:number-columns-repeated="1020"/>
        </table:table-row>
        <table:table-row table:style-name="ro2">
          <table:table-cell table:style-name="ce28" table:formula="of:=[.A1670]+[.$A$3]" office:value-type="float" office:value="166.499999999995" calcext:value-type="float">
            <text:p>166,50</text:p>
          </table:table-cell>
          <table:table-cell table:style-name="ce27" table:formula="of:=9.81-0.68*[.D$3]*[.C1670]^2/[.B$3]" office:value-type="float" office:value="0" calcext:value-type="float">
            <text:p>0,000</text:p>
          </table:table-cell>
          <table:table-cell table:style-name="ce27" table:formula="of:=[.C1670]-[.B1671]*[.$A$3]" office:value-type="float" office:value="-6.00551217387728" calcext:value-type="float">
            <text:p>-6,006</text:p>
          </table:table-cell>
          <table:table-cell table:style-name="ce27" table:formula="of:=[.D1670]+0.5*([.C1670]+[.C1671])*[.$A$3]" office:value-type="float" office:value="492.827291502828" calcext:value-type="float">
            <text:p>492,827</text:p>
          </table:table-cell>
          <table:table-cell table:number-columns-repeated="1020"/>
        </table:table-row>
        <table:table-row table:style-name="ro2">
          <table:table-cell table:style-name="ce28" table:formula="of:=[.A1671]+[.$A$3]" office:value-type="float" office:value="166.599999999995" calcext:value-type="float">
            <text:p>166,60</text:p>
          </table:table-cell>
          <table:table-cell table:style-name="ce27" table:formula="of:=9.81-0.68*[.D$3]*[.C1671]^2/[.B$3]" office:value-type="float" office:value="0" calcext:value-type="float">
            <text:p>0,000</text:p>
          </table:table-cell>
          <table:table-cell table:style-name="ce27" table:formula="of:=[.C1671]-[.B1672]*[.$A$3]" office:value-type="float" office:value="-6.00551217387728" calcext:value-type="float">
            <text:p>-6,006</text:p>
          </table:table-cell>
          <table:table-cell table:style-name="ce27" table:formula="of:=[.D1671]+0.5*([.C1671]+[.C1672])*[.$A$3]" office:value-type="float" office:value="492.22674028544" calcext:value-type="float">
            <text:p>492,227</text:p>
          </table:table-cell>
          <table:table-cell table:number-columns-repeated="1020"/>
        </table:table-row>
        <table:table-row table:style-name="ro2">
          <table:table-cell table:style-name="ce28" table:formula="of:=[.A1672]+[.$A$3]" office:value-type="float" office:value="166.699999999995" calcext:value-type="float">
            <text:p>166,70</text:p>
          </table:table-cell>
          <table:table-cell table:style-name="ce27" table:formula="of:=9.81-0.68*[.D$3]*[.C1672]^2/[.B$3]" office:value-type="float" office:value="0" calcext:value-type="float">
            <text:p>0,000</text:p>
          </table:table-cell>
          <table:table-cell table:style-name="ce27" table:formula="of:=[.C1672]-[.B1673]*[.$A$3]" office:value-type="float" office:value="-6.00551217387728" calcext:value-type="float">
            <text:p>-6,006</text:p>
          </table:table-cell>
          <table:table-cell table:style-name="ce27" table:formula="of:=[.D1672]+0.5*([.C1672]+[.C1673])*[.$A$3]" office:value-type="float" office:value="491.626189068053" calcext:value-type="float">
            <text:p>491,626</text:p>
          </table:table-cell>
          <table:table-cell table:number-columns-repeated="1020"/>
        </table:table-row>
        <table:table-row table:style-name="ro2">
          <table:table-cell table:style-name="ce28" table:formula="of:=[.A1673]+[.$A$3]" office:value-type="float" office:value="166.799999999995" calcext:value-type="float">
            <text:p>166,80</text:p>
          </table:table-cell>
          <table:table-cell table:style-name="ce27" table:formula="of:=9.81-0.68*[.D$3]*[.C1673]^2/[.B$3]" office:value-type="float" office:value="0" calcext:value-type="float">
            <text:p>0,000</text:p>
          </table:table-cell>
          <table:table-cell table:style-name="ce27" table:formula="of:=[.C1673]-[.B1674]*[.$A$3]" office:value-type="float" office:value="-6.00551217387728" calcext:value-type="float">
            <text:p>-6,006</text:p>
          </table:table-cell>
          <table:table-cell table:style-name="ce27" table:formula="of:=[.D1673]+0.5*([.C1673]+[.C1674])*[.$A$3]" office:value-type="float" office:value="491.025637850665" calcext:value-type="float">
            <text:p>491,026</text:p>
          </table:table-cell>
          <table:table-cell table:number-columns-repeated="1020"/>
        </table:table-row>
        <table:table-row table:style-name="ro2">
          <table:table-cell table:style-name="ce28" table:formula="of:=[.A1674]+[.$A$3]" office:value-type="float" office:value="166.899999999995" calcext:value-type="float">
            <text:p>166,90</text:p>
          </table:table-cell>
          <table:table-cell table:style-name="ce27" table:formula="of:=9.81-0.68*[.D$3]*[.C1674]^2/[.B$3]" office:value-type="float" office:value="0" calcext:value-type="float">
            <text:p>0,000</text:p>
          </table:table-cell>
          <table:table-cell table:style-name="ce27" table:formula="of:=[.C1674]-[.B1675]*[.$A$3]" office:value-type="float" office:value="-6.00551217387728" calcext:value-type="float">
            <text:p>-6,006</text:p>
          </table:table-cell>
          <table:table-cell table:style-name="ce27" table:formula="of:=[.D1674]+0.5*([.C1674]+[.C1675])*[.$A$3]" office:value-type="float" office:value="490.425086633277" calcext:value-type="float">
            <text:p>490,425</text:p>
          </table:table-cell>
          <table:table-cell table:number-columns-repeated="1020"/>
        </table:table-row>
        <table:table-row table:style-name="ro2">
          <table:table-cell table:style-name="ce28" table:formula="of:=[.A1675]+[.$A$3]" office:value-type="float" office:value="166.999999999995" calcext:value-type="float">
            <text:p>167,00</text:p>
          </table:table-cell>
          <table:table-cell table:style-name="ce27" table:formula="of:=9.81-0.68*[.D$3]*[.C1675]^2/[.B$3]" office:value-type="float" office:value="0" calcext:value-type="float">
            <text:p>0,000</text:p>
          </table:table-cell>
          <table:table-cell table:style-name="ce27" table:formula="of:=[.C1675]-[.B1676]*[.$A$3]" office:value-type="float" office:value="-6.00551217387728" calcext:value-type="float">
            <text:p>-6,006</text:p>
          </table:table-cell>
          <table:table-cell table:style-name="ce27" table:formula="of:=[.D1675]+0.5*([.C1675]+[.C1676])*[.$A$3]" office:value-type="float" office:value="489.824535415889" calcext:value-type="float">
            <text:p>489,825</text:p>
          </table:table-cell>
          <table:table-cell table:number-columns-repeated="1020"/>
        </table:table-row>
        <table:table-row table:style-name="ro2">
          <table:table-cell table:style-name="ce28" table:formula="of:=[.A1676]+[.$A$3]" office:value-type="float" office:value="167.099999999995" calcext:value-type="float">
            <text:p>167,10</text:p>
          </table:table-cell>
          <table:table-cell table:style-name="ce27" table:formula="of:=9.81-0.68*[.D$3]*[.C1676]^2/[.B$3]" office:value-type="float" office:value="0" calcext:value-type="float">
            <text:p>0,000</text:p>
          </table:table-cell>
          <table:table-cell table:style-name="ce27" table:formula="of:=[.C1676]-[.B1677]*[.$A$3]" office:value-type="float" office:value="-6.00551217387728" calcext:value-type="float">
            <text:p>-6,006</text:p>
          </table:table-cell>
          <table:table-cell table:style-name="ce27" table:formula="of:=[.D1676]+0.5*([.C1676]+[.C1677])*[.$A$3]" office:value-type="float" office:value="489.223984198502" calcext:value-type="float">
            <text:p>489,224</text:p>
          </table:table-cell>
          <table:table-cell table:number-columns-repeated="1020"/>
        </table:table-row>
        <table:table-row table:style-name="ro2">
          <table:table-cell table:style-name="ce28" table:formula="of:=[.A1677]+[.$A$3]" office:value-type="float" office:value="167.199999999995" calcext:value-type="float">
            <text:p>167,20</text:p>
          </table:table-cell>
          <table:table-cell table:style-name="ce27" table:formula="of:=9.81-0.68*[.D$3]*[.C1677]^2/[.B$3]" office:value-type="float" office:value="0" calcext:value-type="float">
            <text:p>0,000</text:p>
          </table:table-cell>
          <table:table-cell table:style-name="ce27" table:formula="of:=[.C1677]-[.B1678]*[.$A$3]" office:value-type="float" office:value="-6.00551217387728" calcext:value-type="float">
            <text:p>-6,006</text:p>
          </table:table-cell>
          <table:table-cell table:style-name="ce27" table:formula="of:=[.D1677]+0.5*([.C1677]+[.C1678])*[.$A$3]" office:value-type="float" office:value="488.623432981114" calcext:value-type="float">
            <text:p>488,623</text:p>
          </table:table-cell>
          <table:table-cell table:number-columns-repeated="1020"/>
        </table:table-row>
        <table:table-row table:style-name="ro2">
          <table:table-cell table:style-name="ce28" table:formula="of:=[.A1678]+[.$A$3]" office:value-type="float" office:value="167.299999999995" calcext:value-type="float">
            <text:p>167,30</text:p>
          </table:table-cell>
          <table:table-cell table:style-name="ce27" table:formula="of:=9.81-0.68*[.D$3]*[.C1678]^2/[.B$3]" office:value-type="float" office:value="0" calcext:value-type="float">
            <text:p>0,000</text:p>
          </table:table-cell>
          <table:table-cell table:style-name="ce27" table:formula="of:=[.C1678]-[.B1679]*[.$A$3]" office:value-type="float" office:value="-6.00551217387728" calcext:value-type="float">
            <text:p>-6,006</text:p>
          </table:table-cell>
          <table:table-cell table:style-name="ce27" table:formula="of:=[.D1678]+0.5*([.C1678]+[.C1679])*[.$A$3]" office:value-type="float" office:value="488.022881763726" calcext:value-type="float">
            <text:p>488,023</text:p>
          </table:table-cell>
          <table:table-cell table:number-columns-repeated="1020"/>
        </table:table-row>
        <table:table-row table:style-name="ro2">
          <table:table-cell table:style-name="ce28" table:formula="of:=[.A1679]+[.$A$3]" office:value-type="float" office:value="167.399999999995" calcext:value-type="float">
            <text:p>167,40</text:p>
          </table:table-cell>
          <table:table-cell table:style-name="ce27" table:formula="of:=9.81-0.68*[.D$3]*[.C1679]^2/[.B$3]" office:value-type="float" office:value="0" calcext:value-type="float">
            <text:p>0,000</text:p>
          </table:table-cell>
          <table:table-cell table:style-name="ce27" table:formula="of:=[.C1679]-[.B1680]*[.$A$3]" office:value-type="float" office:value="-6.00551217387728" calcext:value-type="float">
            <text:p>-6,006</text:p>
          </table:table-cell>
          <table:table-cell table:style-name="ce27" table:formula="of:=[.D1679]+0.5*([.C1679]+[.C1680])*[.$A$3]" office:value-type="float" office:value="487.422330546339" calcext:value-type="float">
            <text:p>487,422</text:p>
          </table:table-cell>
          <table:table-cell table:number-columns-repeated="1020"/>
        </table:table-row>
        <table:table-row table:style-name="ro2">
          <table:table-cell table:style-name="ce28" table:formula="of:=[.A1680]+[.$A$3]" office:value-type="float" office:value="167.499999999995" calcext:value-type="float">
            <text:p>167,50</text:p>
          </table:table-cell>
          <table:table-cell table:style-name="ce27" table:formula="of:=9.81-0.68*[.D$3]*[.C1680]^2/[.B$3]" office:value-type="float" office:value="0" calcext:value-type="float">
            <text:p>0,000</text:p>
          </table:table-cell>
          <table:table-cell table:style-name="ce27" table:formula="of:=[.C1680]-[.B1681]*[.$A$3]" office:value-type="float" office:value="-6.00551217387728" calcext:value-type="float">
            <text:p>-6,006</text:p>
          </table:table-cell>
          <table:table-cell table:style-name="ce27" table:formula="of:=[.D1680]+0.5*([.C1680]+[.C1681])*[.$A$3]" office:value-type="float" office:value="486.821779328951" calcext:value-type="float">
            <text:p>486,822</text:p>
          </table:table-cell>
          <table:table-cell table:number-columns-repeated="1020"/>
        </table:table-row>
        <table:table-row table:style-name="ro2">
          <table:table-cell table:style-name="ce28" table:formula="of:=[.A1681]+[.$A$3]" office:value-type="float" office:value="167.599999999995" calcext:value-type="float">
            <text:p>167,60</text:p>
          </table:table-cell>
          <table:table-cell table:style-name="ce27" table:formula="of:=9.81-0.68*[.D$3]*[.C1681]^2/[.B$3]" office:value-type="float" office:value="0" calcext:value-type="float">
            <text:p>0,000</text:p>
          </table:table-cell>
          <table:table-cell table:style-name="ce27" table:formula="of:=[.C1681]-[.B1682]*[.$A$3]" office:value-type="float" office:value="-6.00551217387728" calcext:value-type="float">
            <text:p>-6,006</text:p>
          </table:table-cell>
          <table:table-cell table:style-name="ce27" table:formula="of:=[.D1681]+0.5*([.C1681]+[.C1682])*[.$A$3]" office:value-type="float" office:value="486.221228111563" calcext:value-type="float">
            <text:p>486,221</text:p>
          </table:table-cell>
          <table:table-cell table:number-columns-repeated="1020"/>
        </table:table-row>
        <table:table-row table:style-name="ro2">
          <table:table-cell table:style-name="ce28" table:formula="of:=[.A1682]+[.$A$3]" office:value-type="float" office:value="167.699999999995" calcext:value-type="float">
            <text:p>167,70</text:p>
          </table:table-cell>
          <table:table-cell table:style-name="ce27" table:formula="of:=9.81-0.68*[.D$3]*[.C1682]^2/[.B$3]" office:value-type="float" office:value="0" calcext:value-type="float">
            <text:p>0,000</text:p>
          </table:table-cell>
          <table:table-cell table:style-name="ce27" table:formula="of:=[.C1682]-[.B1683]*[.$A$3]" office:value-type="float" office:value="-6.00551217387728" calcext:value-type="float">
            <text:p>-6,006</text:p>
          </table:table-cell>
          <table:table-cell table:style-name="ce27" table:formula="of:=[.D1682]+0.5*([.C1682]+[.C1683])*[.$A$3]" office:value-type="float" office:value="485.620676894176" calcext:value-type="float">
            <text:p>485,621</text:p>
          </table:table-cell>
          <table:table-cell table:number-columns-repeated="1020"/>
        </table:table-row>
        <table:table-row table:style-name="ro2">
          <table:table-cell table:style-name="ce28" table:formula="of:=[.A1683]+[.$A$3]" office:value-type="float" office:value="167.799999999995" calcext:value-type="float">
            <text:p>167,80</text:p>
          </table:table-cell>
          <table:table-cell table:style-name="ce27" table:formula="of:=9.81-0.68*[.D$3]*[.C1683]^2/[.B$3]" office:value-type="float" office:value="0" calcext:value-type="float">
            <text:p>0,000</text:p>
          </table:table-cell>
          <table:table-cell table:style-name="ce27" table:formula="of:=[.C1683]-[.B1684]*[.$A$3]" office:value-type="float" office:value="-6.00551217387728" calcext:value-type="float">
            <text:p>-6,006</text:p>
          </table:table-cell>
          <table:table-cell table:style-name="ce27" table:formula="of:=[.D1683]+0.5*([.C1683]+[.C1684])*[.$A$3]" office:value-type="float" office:value="485.020125676788" calcext:value-type="float">
            <text:p>485,020</text:p>
          </table:table-cell>
          <table:table-cell table:number-columns-repeated="1020"/>
        </table:table-row>
        <table:table-row table:style-name="ro2">
          <table:table-cell table:style-name="ce28" table:formula="of:=[.A1684]+[.$A$3]" office:value-type="float" office:value="167.899999999995" calcext:value-type="float">
            <text:p>167,90</text:p>
          </table:table-cell>
          <table:table-cell table:style-name="ce27" table:formula="of:=9.81-0.68*[.D$3]*[.C1684]^2/[.B$3]" office:value-type="float" office:value="0" calcext:value-type="float">
            <text:p>0,000</text:p>
          </table:table-cell>
          <table:table-cell table:style-name="ce27" table:formula="of:=[.C1684]-[.B1685]*[.$A$3]" office:value-type="float" office:value="-6.00551217387728" calcext:value-type="float">
            <text:p>-6,006</text:p>
          </table:table-cell>
          <table:table-cell table:style-name="ce27" table:formula="of:=[.D1684]+0.5*([.C1684]+[.C1685])*[.$A$3]" office:value-type="float" office:value="484.4195744594" calcext:value-type="float">
            <text:p>484,420</text:p>
          </table:table-cell>
          <table:table-cell table:number-columns-repeated="1020"/>
        </table:table-row>
        <table:table-row table:style-name="ro2">
          <table:table-cell table:style-name="ce28" table:formula="of:=[.A1685]+[.$A$3]" office:value-type="float" office:value="167.999999999995" calcext:value-type="float">
            <text:p>168,00</text:p>
          </table:table-cell>
          <table:table-cell table:style-name="ce27" table:formula="of:=9.81-0.68*[.D$3]*[.C1685]^2/[.B$3]" office:value-type="float" office:value="0" calcext:value-type="float">
            <text:p>0,000</text:p>
          </table:table-cell>
          <table:table-cell table:style-name="ce27" table:formula="of:=[.C1685]-[.B1686]*[.$A$3]" office:value-type="float" office:value="-6.00551217387728" calcext:value-type="float">
            <text:p>-6,006</text:p>
          </table:table-cell>
          <table:table-cell table:style-name="ce27" table:formula="of:=[.D1685]+0.5*([.C1685]+[.C1686])*[.$A$3]" office:value-type="float" office:value="483.819023242012" calcext:value-type="float">
            <text:p>483,819</text:p>
          </table:table-cell>
          <table:table-cell table:number-columns-repeated="1020"/>
        </table:table-row>
        <table:table-row table:style-name="ro2">
          <table:table-cell table:style-name="ce28" table:formula="of:=[.A1686]+[.$A$3]" office:value-type="float" office:value="168.099999999995" calcext:value-type="float">
            <text:p>168,10</text:p>
          </table:table-cell>
          <table:table-cell table:style-name="ce27" table:formula="of:=9.81-0.68*[.D$3]*[.C1686]^2/[.B$3]" office:value-type="float" office:value="0" calcext:value-type="float">
            <text:p>0,000</text:p>
          </table:table-cell>
          <table:table-cell table:style-name="ce27" table:formula="of:=[.C1686]-[.B1687]*[.$A$3]" office:value-type="float" office:value="-6.00551217387728" calcext:value-type="float">
            <text:p>-6,006</text:p>
          </table:table-cell>
          <table:table-cell table:style-name="ce27" table:formula="of:=[.D1686]+0.5*([.C1686]+[.C1687])*[.$A$3]" office:value-type="float" office:value="483.218472024625" calcext:value-type="float">
            <text:p>483,218</text:p>
          </table:table-cell>
          <table:table-cell table:number-columns-repeated="1020"/>
        </table:table-row>
        <table:table-row table:style-name="ro2">
          <table:table-cell table:style-name="ce28" table:formula="of:=[.A1687]+[.$A$3]" office:value-type="float" office:value="168.199999999995" calcext:value-type="float">
            <text:p>168,20</text:p>
          </table:table-cell>
          <table:table-cell table:style-name="ce27" table:formula="of:=9.81-0.68*[.D$3]*[.C1687]^2/[.B$3]" office:value-type="float" office:value="0" calcext:value-type="float">
            <text:p>0,000</text:p>
          </table:table-cell>
          <table:table-cell table:style-name="ce27" table:formula="of:=[.C1687]-[.B1688]*[.$A$3]" office:value-type="float" office:value="-6.00551217387728" calcext:value-type="float">
            <text:p>-6,006</text:p>
          </table:table-cell>
          <table:table-cell table:style-name="ce27" table:formula="of:=[.D1687]+0.5*([.C1687]+[.C1688])*[.$A$3]" office:value-type="float" office:value="482.617920807237" calcext:value-type="float">
            <text:p>482,618</text:p>
          </table:table-cell>
          <table:table-cell table:number-columns-repeated="1020"/>
        </table:table-row>
        <table:table-row table:style-name="ro2">
          <table:table-cell table:style-name="ce28" table:formula="of:=[.A1688]+[.$A$3]" office:value-type="float" office:value="168.299999999995" calcext:value-type="float">
            <text:p>168,30</text:p>
          </table:table-cell>
          <table:table-cell table:style-name="ce27" table:formula="of:=9.81-0.68*[.D$3]*[.C1688]^2/[.B$3]" office:value-type="float" office:value="0" calcext:value-type="float">
            <text:p>0,000</text:p>
          </table:table-cell>
          <table:table-cell table:style-name="ce27" table:formula="of:=[.C1688]-[.B1689]*[.$A$3]" office:value-type="float" office:value="-6.00551217387728" calcext:value-type="float">
            <text:p>-6,006</text:p>
          </table:table-cell>
          <table:table-cell table:style-name="ce27" table:formula="of:=[.D1688]+0.5*([.C1688]+[.C1689])*[.$A$3]" office:value-type="float" office:value="482.017369589849" calcext:value-type="float">
            <text:p>482,017</text:p>
          </table:table-cell>
          <table:table-cell table:number-columns-repeated="1020"/>
        </table:table-row>
        <table:table-row table:style-name="ro2">
          <table:table-cell table:style-name="ce28" table:formula="of:=[.A1689]+[.$A$3]" office:value-type="float" office:value="168.399999999995" calcext:value-type="float">
            <text:p>168,40</text:p>
          </table:table-cell>
          <table:table-cell table:style-name="ce27" table:formula="of:=9.81-0.68*[.D$3]*[.C1689]^2/[.B$3]" office:value-type="float" office:value="0" calcext:value-type="float">
            <text:p>0,000</text:p>
          </table:table-cell>
          <table:table-cell table:style-name="ce27" table:formula="of:=[.C1689]-[.B1690]*[.$A$3]" office:value-type="float" office:value="-6.00551217387728" calcext:value-type="float">
            <text:p>-6,006</text:p>
          </table:table-cell>
          <table:table-cell table:style-name="ce27" table:formula="of:=[.D1689]+0.5*([.C1689]+[.C1690])*[.$A$3]" office:value-type="float" office:value="481.416818372462" calcext:value-type="float">
            <text:p>481,417</text:p>
          </table:table-cell>
          <table:table-cell table:number-columns-repeated="1020"/>
        </table:table-row>
        <table:table-row table:style-name="ro2">
          <table:table-cell table:style-name="ce28" table:formula="of:=[.A1690]+[.$A$3]" office:value-type="float" office:value="168.499999999995" calcext:value-type="float">
            <text:p>168,50</text:p>
          </table:table-cell>
          <table:table-cell table:style-name="ce27" table:formula="of:=9.81-0.68*[.D$3]*[.C1690]^2/[.B$3]" office:value-type="float" office:value="0" calcext:value-type="float">
            <text:p>0,000</text:p>
          </table:table-cell>
          <table:table-cell table:style-name="ce27" table:formula="of:=[.C1690]-[.B1691]*[.$A$3]" office:value-type="float" office:value="-6.00551217387728" calcext:value-type="float">
            <text:p>-6,006</text:p>
          </table:table-cell>
          <table:table-cell table:style-name="ce27" table:formula="of:=[.D1690]+0.5*([.C1690]+[.C1691])*[.$A$3]" office:value-type="float" office:value="480.816267155074" calcext:value-type="float">
            <text:p>480,816</text:p>
          </table:table-cell>
          <table:table-cell table:number-columns-repeated="1020"/>
        </table:table-row>
        <table:table-row table:style-name="ro2">
          <table:table-cell table:style-name="ce28" table:formula="of:=[.A1691]+[.$A$3]" office:value-type="float" office:value="168.599999999995" calcext:value-type="float">
            <text:p>168,60</text:p>
          </table:table-cell>
          <table:table-cell table:style-name="ce27" table:formula="of:=9.81-0.68*[.D$3]*[.C1691]^2/[.B$3]" office:value-type="float" office:value="0" calcext:value-type="float">
            <text:p>0,000</text:p>
          </table:table-cell>
          <table:table-cell table:style-name="ce27" table:formula="of:=[.C1691]-[.B1692]*[.$A$3]" office:value-type="float" office:value="-6.00551217387728" calcext:value-type="float">
            <text:p>-6,006</text:p>
          </table:table-cell>
          <table:table-cell table:style-name="ce27" table:formula="of:=[.D1691]+0.5*([.C1691]+[.C1692])*[.$A$3]" office:value-type="float" office:value="480.215715937686" calcext:value-type="float">
            <text:p>480,216</text:p>
          </table:table-cell>
          <table:table-cell table:number-columns-repeated="1020"/>
        </table:table-row>
        <table:table-row table:style-name="ro2">
          <table:table-cell table:style-name="ce28" table:formula="of:=[.A1692]+[.$A$3]" office:value-type="float" office:value="168.699999999995" calcext:value-type="float">
            <text:p>168,70</text:p>
          </table:table-cell>
          <table:table-cell table:style-name="ce27" table:formula="of:=9.81-0.68*[.D$3]*[.C1692]^2/[.B$3]" office:value-type="float" office:value="0" calcext:value-type="float">
            <text:p>0,000</text:p>
          </table:table-cell>
          <table:table-cell table:style-name="ce27" table:formula="of:=[.C1692]-[.B1693]*[.$A$3]" office:value-type="float" office:value="-6.00551217387728" calcext:value-type="float">
            <text:p>-6,006</text:p>
          </table:table-cell>
          <table:table-cell table:style-name="ce27" table:formula="of:=[.D1692]+0.5*([.C1692]+[.C1693])*[.$A$3]" office:value-type="float" office:value="479.615164720298" calcext:value-type="float">
            <text:p>479,615</text:p>
          </table:table-cell>
          <table:table-cell table:number-columns-repeated="1020"/>
        </table:table-row>
        <table:table-row table:style-name="ro2">
          <table:table-cell table:style-name="ce28" table:formula="of:=[.A1693]+[.$A$3]" office:value-type="float" office:value="168.799999999995" calcext:value-type="float">
            <text:p>168,80</text:p>
          </table:table-cell>
          <table:table-cell table:style-name="ce27" table:formula="of:=9.81-0.68*[.D$3]*[.C1693]^2/[.B$3]" office:value-type="float" office:value="0" calcext:value-type="float">
            <text:p>0,000</text:p>
          </table:table-cell>
          <table:table-cell table:style-name="ce27" table:formula="of:=[.C1693]-[.B1694]*[.$A$3]" office:value-type="float" office:value="-6.00551217387728" calcext:value-type="float">
            <text:p>-6,006</text:p>
          </table:table-cell>
          <table:table-cell table:style-name="ce27" table:formula="of:=[.D1693]+0.5*([.C1693]+[.C1694])*[.$A$3]" office:value-type="float" office:value="479.014613502911" calcext:value-type="float">
            <text:p>479,015</text:p>
          </table:table-cell>
          <table:table-cell table:number-columns-repeated="1020"/>
        </table:table-row>
        <table:table-row table:style-name="ro2">
          <table:table-cell table:style-name="ce28" table:formula="of:=[.A1694]+[.$A$3]" office:value-type="float" office:value="168.899999999995" calcext:value-type="float">
            <text:p>168,90</text:p>
          </table:table-cell>
          <table:table-cell table:style-name="ce27" table:formula="of:=9.81-0.68*[.D$3]*[.C1694]^2/[.B$3]" office:value-type="float" office:value="0" calcext:value-type="float">
            <text:p>0,000</text:p>
          </table:table-cell>
          <table:table-cell table:style-name="ce27" table:formula="of:=[.C1694]-[.B1695]*[.$A$3]" office:value-type="float" office:value="-6.00551217387728" calcext:value-type="float">
            <text:p>-6,006</text:p>
          </table:table-cell>
          <table:table-cell table:style-name="ce27" table:formula="of:=[.D1694]+0.5*([.C1694]+[.C1695])*[.$A$3]" office:value-type="float" office:value="478.414062285523" calcext:value-type="float">
            <text:p>478,414</text:p>
          </table:table-cell>
          <table:table-cell table:number-columns-repeated="1020"/>
        </table:table-row>
        <table:table-row table:style-name="ro2">
          <table:table-cell table:style-name="ce28" table:formula="of:=[.A1695]+[.$A$3]" office:value-type="float" office:value="168.999999999995" calcext:value-type="float">
            <text:p>169,00</text:p>
          </table:table-cell>
          <table:table-cell table:style-name="ce27" table:formula="of:=9.81-0.68*[.D$3]*[.C1695]^2/[.B$3]" office:value-type="float" office:value="0" calcext:value-type="float">
            <text:p>0,000</text:p>
          </table:table-cell>
          <table:table-cell table:style-name="ce27" table:formula="of:=[.C1695]-[.B1696]*[.$A$3]" office:value-type="float" office:value="-6.00551217387728" calcext:value-type="float">
            <text:p>-6,006</text:p>
          </table:table-cell>
          <table:table-cell table:style-name="ce27" table:formula="of:=[.D1695]+0.5*([.C1695]+[.C1696])*[.$A$3]" office:value-type="float" office:value="477.813511068135" calcext:value-type="float">
            <text:p>477,814</text:p>
          </table:table-cell>
          <table:table-cell table:number-columns-repeated="1020"/>
        </table:table-row>
        <table:table-row table:style-name="ro2">
          <table:table-cell table:style-name="ce28" table:formula="of:=[.A1696]+[.$A$3]" office:value-type="float" office:value="169.099999999995" calcext:value-type="float">
            <text:p>169,10</text:p>
          </table:table-cell>
          <table:table-cell table:style-name="ce27" table:formula="of:=9.81-0.68*[.D$3]*[.C1696]^2/[.B$3]" office:value-type="float" office:value="0" calcext:value-type="float">
            <text:p>0,000</text:p>
          </table:table-cell>
          <table:table-cell table:style-name="ce27" table:formula="of:=[.C1696]-[.B1697]*[.$A$3]" office:value-type="float" office:value="-6.00551217387728" calcext:value-type="float">
            <text:p>-6,006</text:p>
          </table:table-cell>
          <table:table-cell table:style-name="ce27" table:formula="of:=[.D1696]+0.5*([.C1696]+[.C1697])*[.$A$3]" office:value-type="float" office:value="477.212959850748" calcext:value-type="float">
            <text:p>477,213</text:p>
          </table:table-cell>
          <table:table-cell table:number-columns-repeated="1020"/>
        </table:table-row>
        <table:table-row table:style-name="ro2">
          <table:table-cell table:style-name="ce28" table:formula="of:=[.A1697]+[.$A$3]" office:value-type="float" office:value="169.199999999995" calcext:value-type="float">
            <text:p>169,20</text:p>
          </table:table-cell>
          <table:table-cell table:style-name="ce27" table:formula="of:=9.81-0.68*[.D$3]*[.C1697]^2/[.B$3]" office:value-type="float" office:value="0" calcext:value-type="float">
            <text:p>0,000</text:p>
          </table:table-cell>
          <table:table-cell table:style-name="ce27" table:formula="of:=[.C1697]-[.B1698]*[.$A$3]" office:value-type="float" office:value="-6.00551217387728" calcext:value-type="float">
            <text:p>-6,006</text:p>
          </table:table-cell>
          <table:table-cell table:style-name="ce27" table:formula="of:=[.D1697]+0.5*([.C1697]+[.C1698])*[.$A$3]" office:value-type="float" office:value="476.61240863336" calcext:value-type="float">
            <text:p>476,612</text:p>
          </table:table-cell>
          <table:table-cell table:number-columns-repeated="1020"/>
        </table:table-row>
        <table:table-row table:style-name="ro2">
          <table:table-cell table:style-name="ce28" table:formula="of:=[.A1698]+[.$A$3]" office:value-type="float" office:value="169.299999999995" calcext:value-type="float">
            <text:p>169,30</text:p>
          </table:table-cell>
          <table:table-cell table:style-name="ce27" table:formula="of:=9.81-0.68*[.D$3]*[.C1698]^2/[.B$3]" office:value-type="float" office:value="0" calcext:value-type="float">
            <text:p>0,000</text:p>
          </table:table-cell>
          <table:table-cell table:style-name="ce27" table:formula="of:=[.C1698]-[.B1699]*[.$A$3]" office:value-type="float" office:value="-6.00551217387728" calcext:value-type="float">
            <text:p>-6,006</text:p>
          </table:table-cell>
          <table:table-cell table:style-name="ce27" table:formula="of:=[.D1698]+0.5*([.C1698]+[.C1699])*[.$A$3]" office:value-type="float" office:value="476.011857415972" calcext:value-type="float">
            <text:p>476,012</text:p>
          </table:table-cell>
          <table:table-cell table:number-columns-repeated="1020"/>
        </table:table-row>
        <table:table-row table:style-name="ro2">
          <table:table-cell table:style-name="ce28" table:formula="of:=[.A1699]+[.$A$3]" office:value-type="float" office:value="169.399999999995" calcext:value-type="float">
            <text:p>169,40</text:p>
          </table:table-cell>
          <table:table-cell table:style-name="ce27" table:formula="of:=9.81-0.68*[.D$3]*[.C1699]^2/[.B$3]" office:value-type="float" office:value="0" calcext:value-type="float">
            <text:p>0,000</text:p>
          </table:table-cell>
          <table:table-cell table:style-name="ce27" table:formula="of:=[.C1699]-[.B1700]*[.$A$3]" office:value-type="float" office:value="-6.00551217387728" calcext:value-type="float">
            <text:p>-6,006</text:p>
          </table:table-cell>
          <table:table-cell table:style-name="ce27" table:formula="of:=[.D1699]+0.5*([.C1699]+[.C1700])*[.$A$3]" office:value-type="float" office:value="475.411306198585" calcext:value-type="float">
            <text:p>475,411</text:p>
          </table:table-cell>
          <table:table-cell table:number-columns-repeated="1020"/>
        </table:table-row>
        <table:table-row table:style-name="ro2">
          <table:table-cell table:style-name="ce28" table:formula="of:=[.A1700]+[.$A$3]" office:value-type="float" office:value="169.499999999995" calcext:value-type="float">
            <text:p>169,50</text:p>
          </table:table-cell>
          <table:table-cell table:style-name="ce27" table:formula="of:=9.81-0.68*[.D$3]*[.C1700]^2/[.B$3]" office:value-type="float" office:value="0" calcext:value-type="float">
            <text:p>0,000</text:p>
          </table:table-cell>
          <table:table-cell table:style-name="ce27" table:formula="of:=[.C1700]-[.B1701]*[.$A$3]" office:value-type="float" office:value="-6.00551217387728" calcext:value-type="float">
            <text:p>-6,006</text:p>
          </table:table-cell>
          <table:table-cell table:style-name="ce27" table:formula="of:=[.D1700]+0.5*([.C1700]+[.C1701])*[.$A$3]" office:value-type="float" office:value="474.810754981197" calcext:value-type="float">
            <text:p>474,811</text:p>
          </table:table-cell>
          <table:table-cell table:number-columns-repeated="1020"/>
        </table:table-row>
        <table:table-row table:style-name="ro2">
          <table:table-cell table:style-name="ce28" table:formula="of:=[.A1701]+[.$A$3]" office:value-type="float" office:value="169.599999999995" calcext:value-type="float">
            <text:p>169,60</text:p>
          </table:table-cell>
          <table:table-cell table:style-name="ce27" table:formula="of:=9.81-0.68*[.D$3]*[.C1701]^2/[.B$3]" office:value-type="float" office:value="0" calcext:value-type="float">
            <text:p>0,000</text:p>
          </table:table-cell>
          <table:table-cell table:style-name="ce27" table:formula="of:=[.C1701]-[.B1702]*[.$A$3]" office:value-type="float" office:value="-6.00551217387728" calcext:value-type="float">
            <text:p>-6,006</text:p>
          </table:table-cell>
          <table:table-cell table:style-name="ce27" table:formula="of:=[.D1701]+0.5*([.C1701]+[.C1702])*[.$A$3]" office:value-type="float" office:value="474.210203763809" calcext:value-type="float">
            <text:p>474,210</text:p>
          </table:table-cell>
          <table:table-cell table:number-columns-repeated="1020"/>
        </table:table-row>
        <table:table-row table:style-name="ro2">
          <table:table-cell table:style-name="ce28" table:formula="of:=[.A1702]+[.$A$3]" office:value-type="float" office:value="169.699999999995" calcext:value-type="float">
            <text:p>169,70</text:p>
          </table:table-cell>
          <table:table-cell table:style-name="ce27" table:formula="of:=9.81-0.68*[.D$3]*[.C1702]^2/[.B$3]" office:value-type="float" office:value="0" calcext:value-type="float">
            <text:p>0,000</text:p>
          </table:table-cell>
          <table:table-cell table:style-name="ce27" table:formula="of:=[.C1702]-[.B1703]*[.$A$3]" office:value-type="float" office:value="-6.00551217387728" calcext:value-type="float">
            <text:p>-6,006</text:p>
          </table:table-cell>
          <table:table-cell table:style-name="ce27" table:formula="of:=[.D1702]+0.5*([.C1702]+[.C1703])*[.$A$3]" office:value-type="float" office:value="473.609652546421" calcext:value-type="float">
            <text:p>473,610</text:p>
          </table:table-cell>
          <table:table-cell table:number-columns-repeated="1020"/>
        </table:table-row>
        <table:table-row table:style-name="ro2">
          <table:table-cell table:style-name="ce28" table:formula="of:=[.A1703]+[.$A$3]" office:value-type="float" office:value="169.799999999995" calcext:value-type="float">
            <text:p>169,80</text:p>
          </table:table-cell>
          <table:table-cell table:style-name="ce27" table:formula="of:=9.81-0.68*[.D$3]*[.C1703]^2/[.B$3]" office:value-type="float" office:value="0" calcext:value-type="float">
            <text:p>0,000</text:p>
          </table:table-cell>
          <table:table-cell table:style-name="ce27" table:formula="of:=[.C1703]-[.B1704]*[.$A$3]" office:value-type="float" office:value="-6.00551217387728" calcext:value-type="float">
            <text:p>-6,006</text:p>
          </table:table-cell>
          <table:table-cell table:style-name="ce27" table:formula="of:=[.D1703]+0.5*([.C1703]+[.C1704])*[.$A$3]" office:value-type="float" office:value="473.009101329034" calcext:value-type="float">
            <text:p>473,009</text:p>
          </table:table-cell>
          <table:table-cell table:number-columns-repeated="1020"/>
        </table:table-row>
        <table:table-row table:style-name="ro2">
          <table:table-cell table:style-name="ce28" table:formula="of:=[.A1704]+[.$A$3]" office:value-type="float" office:value="169.899999999995" calcext:value-type="float">
            <text:p>169,90</text:p>
          </table:table-cell>
          <table:table-cell table:style-name="ce27" table:formula="of:=9.81-0.68*[.D$3]*[.C1704]^2/[.B$3]" office:value-type="float" office:value="0" calcext:value-type="float">
            <text:p>0,000</text:p>
          </table:table-cell>
          <table:table-cell table:style-name="ce27" table:formula="of:=[.C1704]-[.B1705]*[.$A$3]" office:value-type="float" office:value="-6.00551217387728" calcext:value-type="float">
            <text:p>-6,006</text:p>
          </table:table-cell>
          <table:table-cell table:style-name="ce27" table:formula="of:=[.D1704]+0.5*([.C1704]+[.C1705])*[.$A$3]" office:value-type="float" office:value="472.408550111646" calcext:value-type="float">
            <text:p>472,409</text:p>
          </table:table-cell>
          <table:table-cell table:number-columns-repeated="1020"/>
        </table:table-row>
        <table:table-row table:style-name="ro2">
          <table:table-cell table:style-name="ce28" table:formula="of:=[.A1705]+[.$A$3]" office:value-type="float" office:value="169.999999999995" calcext:value-type="float">
            <text:p>170,00</text:p>
          </table:table-cell>
          <table:table-cell table:style-name="ce27" table:formula="of:=9.81-0.68*[.D$3]*[.C1705]^2/[.B$3]" office:value-type="float" office:value="0" calcext:value-type="float">
            <text:p>0,000</text:p>
          </table:table-cell>
          <table:table-cell table:style-name="ce27" table:formula="of:=[.C1705]-[.B1706]*[.$A$3]" office:value-type="float" office:value="-6.00551217387728" calcext:value-type="float">
            <text:p>-6,006</text:p>
          </table:table-cell>
          <table:table-cell table:style-name="ce27" table:formula="of:=[.D1705]+0.5*([.C1705]+[.C1706])*[.$A$3]" office:value-type="float" office:value="471.807998894258" calcext:value-type="float">
            <text:p>471,808</text:p>
          </table:table-cell>
          <table:table-cell table:number-columns-repeated="1020"/>
        </table:table-row>
        <table:table-row table:style-name="ro2">
          <table:table-cell table:style-name="ce28" table:formula="of:=[.A1706]+[.$A$3]" office:value-type="float" office:value="170.099999999995" calcext:value-type="float">
            <text:p>170,10</text:p>
          </table:table-cell>
          <table:table-cell table:style-name="ce27" table:formula="of:=9.81-0.68*[.D$3]*[.C1706]^2/[.B$3]" office:value-type="float" office:value="0" calcext:value-type="float">
            <text:p>0,000</text:p>
          </table:table-cell>
          <table:table-cell table:style-name="ce27" table:formula="of:=[.C1706]-[.B1707]*[.$A$3]" office:value-type="float" office:value="-6.00551217387728" calcext:value-type="float">
            <text:p>-6,006</text:p>
          </table:table-cell>
          <table:table-cell table:style-name="ce27" table:formula="of:=[.D1706]+0.5*([.C1706]+[.C1707])*[.$A$3]" office:value-type="float" office:value="471.207447676871" calcext:value-type="float">
            <text:p>471,207</text:p>
          </table:table-cell>
          <table:table-cell table:number-columns-repeated="1020"/>
        </table:table-row>
        <table:table-row table:style-name="ro2">
          <table:table-cell table:style-name="ce28" table:formula="of:=[.A1707]+[.$A$3]" office:value-type="float" office:value="170.199999999995" calcext:value-type="float">
            <text:p>170,20</text:p>
          </table:table-cell>
          <table:table-cell table:style-name="ce27" table:formula="of:=9.81-0.68*[.D$3]*[.C1707]^2/[.B$3]" office:value-type="float" office:value="0" calcext:value-type="float">
            <text:p>0,000</text:p>
          </table:table-cell>
          <table:table-cell table:style-name="ce27" table:formula="of:=[.C1707]-[.B1708]*[.$A$3]" office:value-type="float" office:value="-6.00551217387728" calcext:value-type="float">
            <text:p>-6,006</text:p>
          </table:table-cell>
          <table:table-cell table:style-name="ce27" table:formula="of:=[.D1707]+0.5*([.C1707]+[.C1708])*[.$A$3]" office:value-type="float" office:value="470.606896459483" calcext:value-type="float">
            <text:p>470,607</text:p>
          </table:table-cell>
          <table:table-cell table:number-columns-repeated="1020"/>
        </table:table-row>
        <table:table-row table:style-name="ro2">
          <table:table-cell table:style-name="ce28" table:formula="of:=[.A1708]+[.$A$3]" office:value-type="float" office:value="170.299999999995" calcext:value-type="float">
            <text:p>170,30</text:p>
          </table:table-cell>
          <table:table-cell table:style-name="ce27" table:formula="of:=9.81-0.68*[.D$3]*[.C1708]^2/[.B$3]" office:value-type="float" office:value="0" calcext:value-type="float">
            <text:p>0,000</text:p>
          </table:table-cell>
          <table:table-cell table:style-name="ce27" table:formula="of:=[.C1708]-[.B1709]*[.$A$3]" office:value-type="float" office:value="-6.00551217387728" calcext:value-type="float">
            <text:p>-6,006</text:p>
          </table:table-cell>
          <table:table-cell table:style-name="ce27" table:formula="of:=[.D1708]+0.5*([.C1708]+[.C1709])*[.$A$3]" office:value-type="float" office:value="470.006345242095" calcext:value-type="float">
            <text:p>470,006</text:p>
          </table:table-cell>
          <table:table-cell table:number-columns-repeated="1020"/>
        </table:table-row>
        <table:table-row table:style-name="ro2">
          <table:table-cell table:style-name="ce28" table:formula="of:=[.A1709]+[.$A$3]" office:value-type="float" office:value="170.399999999995" calcext:value-type="float">
            <text:p>170,40</text:p>
          </table:table-cell>
          <table:table-cell table:style-name="ce27" table:formula="of:=9.81-0.68*[.D$3]*[.C1709]^2/[.B$3]" office:value-type="float" office:value="0" calcext:value-type="float">
            <text:p>0,000</text:p>
          </table:table-cell>
          <table:table-cell table:style-name="ce27" table:formula="of:=[.C1709]-[.B1710]*[.$A$3]" office:value-type="float" office:value="-6.00551217387728" calcext:value-type="float">
            <text:p>-6,006</text:p>
          </table:table-cell>
          <table:table-cell table:style-name="ce27" table:formula="of:=[.D1709]+0.5*([.C1709]+[.C1710])*[.$A$3]" office:value-type="float" office:value="469.405794024708" calcext:value-type="float">
            <text:p>469,406</text:p>
          </table:table-cell>
          <table:table-cell table:number-columns-repeated="1020"/>
        </table:table-row>
        <table:table-row table:style-name="ro2">
          <table:table-cell table:style-name="ce28" table:formula="of:=[.A1710]+[.$A$3]" office:value-type="float" office:value="170.499999999995" calcext:value-type="float">
            <text:p>170,50</text:p>
          </table:table-cell>
          <table:table-cell table:style-name="ce27" table:formula="of:=9.81-0.68*[.D$3]*[.C1710]^2/[.B$3]" office:value-type="float" office:value="0" calcext:value-type="float">
            <text:p>0,000</text:p>
          </table:table-cell>
          <table:table-cell table:style-name="ce27" table:formula="of:=[.C1710]-[.B1711]*[.$A$3]" office:value-type="float" office:value="-6.00551217387728" calcext:value-type="float">
            <text:p>-6,006</text:p>
          </table:table-cell>
          <table:table-cell table:style-name="ce27" table:formula="of:=[.D1710]+0.5*([.C1710]+[.C1711])*[.$A$3]" office:value-type="float" office:value="468.80524280732" calcext:value-type="float">
            <text:p>468,805</text:p>
          </table:table-cell>
          <table:table-cell table:number-columns-repeated="1020"/>
        </table:table-row>
        <table:table-row table:style-name="ro2">
          <table:table-cell table:style-name="ce28" table:formula="of:=[.A1711]+[.$A$3]" office:value-type="float" office:value="170.599999999995" calcext:value-type="float">
            <text:p>170,60</text:p>
          </table:table-cell>
          <table:table-cell table:style-name="ce27" table:formula="of:=9.81-0.68*[.D$3]*[.C1711]^2/[.B$3]" office:value-type="float" office:value="0" calcext:value-type="float">
            <text:p>0,000</text:p>
          </table:table-cell>
          <table:table-cell table:style-name="ce27" table:formula="of:=[.C1711]-[.B1712]*[.$A$3]" office:value-type="float" office:value="-6.00551217387728" calcext:value-type="float">
            <text:p>-6,006</text:p>
          </table:table-cell>
          <table:table-cell table:style-name="ce27" table:formula="of:=[.D1711]+0.5*([.C1711]+[.C1712])*[.$A$3]" office:value-type="float" office:value="468.204691589932" calcext:value-type="float">
            <text:p>468,205</text:p>
          </table:table-cell>
          <table:table-cell table:number-columns-repeated="1020"/>
        </table:table-row>
        <table:table-row table:style-name="ro2">
          <table:table-cell table:style-name="ce28" table:formula="of:=[.A1712]+[.$A$3]" office:value-type="float" office:value="170.699999999995" calcext:value-type="float">
            <text:p>170,70</text:p>
          </table:table-cell>
          <table:table-cell table:style-name="ce27" table:formula="of:=9.81-0.68*[.D$3]*[.C1712]^2/[.B$3]" office:value-type="float" office:value="0" calcext:value-type="float">
            <text:p>0,000</text:p>
          </table:table-cell>
          <table:table-cell table:style-name="ce27" table:formula="of:=[.C1712]-[.B1713]*[.$A$3]" office:value-type="float" office:value="-6.00551217387728" calcext:value-type="float">
            <text:p>-6,006</text:p>
          </table:table-cell>
          <table:table-cell table:style-name="ce27" table:formula="of:=[.D1712]+0.5*([.C1712]+[.C1713])*[.$A$3]" office:value-type="float" office:value="467.604140372544" calcext:value-type="float">
            <text:p>467,604</text:p>
          </table:table-cell>
          <table:table-cell table:number-columns-repeated="1020"/>
        </table:table-row>
        <table:table-row table:style-name="ro2">
          <table:table-cell table:style-name="ce28" table:formula="of:=[.A1713]+[.$A$3]" office:value-type="float" office:value="170.799999999995" calcext:value-type="float">
            <text:p>170,80</text:p>
          </table:table-cell>
          <table:table-cell table:style-name="ce27" table:formula="of:=9.81-0.68*[.D$3]*[.C1713]^2/[.B$3]" office:value-type="float" office:value="0" calcext:value-type="float">
            <text:p>0,000</text:p>
          </table:table-cell>
          <table:table-cell table:style-name="ce27" table:formula="of:=[.C1713]-[.B1714]*[.$A$3]" office:value-type="float" office:value="-6.00551217387728" calcext:value-type="float">
            <text:p>-6,006</text:p>
          </table:table-cell>
          <table:table-cell table:style-name="ce27" table:formula="of:=[.D1713]+0.5*([.C1713]+[.C1714])*[.$A$3]" office:value-type="float" office:value="467.003589155157" calcext:value-type="float">
            <text:p>467,004</text:p>
          </table:table-cell>
          <table:table-cell table:number-columns-repeated="1020"/>
        </table:table-row>
        <table:table-row table:style-name="ro2">
          <table:table-cell table:style-name="ce28" table:formula="of:=[.A1714]+[.$A$3]" office:value-type="float" office:value="170.899999999995" calcext:value-type="float">
            <text:p>170,90</text:p>
          </table:table-cell>
          <table:table-cell table:style-name="ce27" table:formula="of:=9.81-0.68*[.D$3]*[.C1714]^2/[.B$3]" office:value-type="float" office:value="0" calcext:value-type="float">
            <text:p>0,000</text:p>
          </table:table-cell>
          <table:table-cell table:style-name="ce27" table:formula="of:=[.C1714]-[.B1715]*[.$A$3]" office:value-type="float" office:value="-6.00551217387728" calcext:value-type="float">
            <text:p>-6,006</text:p>
          </table:table-cell>
          <table:table-cell table:style-name="ce27" table:formula="of:=[.D1714]+0.5*([.C1714]+[.C1715])*[.$A$3]" office:value-type="float" office:value="466.403037937769" calcext:value-type="float">
            <text:p>466,403</text:p>
          </table:table-cell>
          <table:table-cell table:number-columns-repeated="1020"/>
        </table:table-row>
        <table:table-row table:style-name="ro2">
          <table:table-cell table:style-name="ce28" table:formula="of:=[.A1715]+[.$A$3]" office:value-type="float" office:value="170.999999999995" calcext:value-type="float">
            <text:p>171,00</text:p>
          </table:table-cell>
          <table:table-cell table:style-name="ce27" table:formula="of:=9.81-0.68*[.D$3]*[.C1715]^2/[.B$3]" office:value-type="float" office:value="0" calcext:value-type="float">
            <text:p>0,000</text:p>
          </table:table-cell>
          <table:table-cell table:style-name="ce27" table:formula="of:=[.C1715]-[.B1716]*[.$A$3]" office:value-type="float" office:value="-6.00551217387728" calcext:value-type="float">
            <text:p>-6,006</text:p>
          </table:table-cell>
          <table:table-cell table:style-name="ce27" table:formula="of:=[.D1715]+0.5*([.C1715]+[.C1716])*[.$A$3]" office:value-type="float" office:value="465.802486720381" calcext:value-type="float">
            <text:p>465,802</text:p>
          </table:table-cell>
          <table:table-cell table:number-columns-repeated="1020"/>
        </table:table-row>
        <table:table-row table:style-name="ro2">
          <table:table-cell table:style-name="ce28" table:formula="of:=[.A1716]+[.$A$3]" office:value-type="float" office:value="171.099999999995" calcext:value-type="float">
            <text:p>171,10</text:p>
          </table:table-cell>
          <table:table-cell table:style-name="ce27" table:formula="of:=9.81-0.68*[.D$3]*[.C1716]^2/[.B$3]" office:value-type="float" office:value="0" calcext:value-type="float">
            <text:p>0,000</text:p>
          </table:table-cell>
          <table:table-cell table:style-name="ce27" table:formula="of:=[.C1716]-[.B1717]*[.$A$3]" office:value-type="float" office:value="-6.00551217387728" calcext:value-type="float">
            <text:p>-6,006</text:p>
          </table:table-cell>
          <table:table-cell table:style-name="ce27" table:formula="of:=[.D1716]+0.5*([.C1716]+[.C1717])*[.$A$3]" office:value-type="float" office:value="465.201935502994" calcext:value-type="float">
            <text:p>465,202</text:p>
          </table:table-cell>
          <table:table-cell table:number-columns-repeated="1020"/>
        </table:table-row>
        <table:table-row table:style-name="ro2">
          <table:table-cell table:style-name="ce28" table:formula="of:=[.A1717]+[.$A$3]" office:value-type="float" office:value="171.199999999995" calcext:value-type="float">
            <text:p>171,20</text:p>
          </table:table-cell>
          <table:table-cell table:style-name="ce27" table:formula="of:=9.81-0.68*[.D$3]*[.C1717]^2/[.B$3]" office:value-type="float" office:value="0" calcext:value-type="float">
            <text:p>0,000</text:p>
          </table:table-cell>
          <table:table-cell table:style-name="ce27" table:formula="of:=[.C1717]-[.B1718]*[.$A$3]" office:value-type="float" office:value="-6.00551217387728" calcext:value-type="float">
            <text:p>-6,006</text:p>
          </table:table-cell>
          <table:table-cell table:style-name="ce27" table:formula="of:=[.D1717]+0.5*([.C1717]+[.C1718])*[.$A$3]" office:value-type="float" office:value="464.601384285606" calcext:value-type="float">
            <text:p>464,601</text:p>
          </table:table-cell>
          <table:table-cell table:number-columns-repeated="1020"/>
        </table:table-row>
        <table:table-row table:style-name="ro2">
          <table:table-cell table:style-name="ce28" table:formula="of:=[.A1718]+[.$A$3]" office:value-type="float" office:value="171.299999999995" calcext:value-type="float">
            <text:p>171,30</text:p>
          </table:table-cell>
          <table:table-cell table:style-name="ce27" table:formula="of:=9.81-0.68*[.D$3]*[.C1718]^2/[.B$3]" office:value-type="float" office:value="0" calcext:value-type="float">
            <text:p>0,000</text:p>
          </table:table-cell>
          <table:table-cell table:style-name="ce27" table:formula="of:=[.C1718]-[.B1719]*[.$A$3]" office:value-type="float" office:value="-6.00551217387728" calcext:value-type="float">
            <text:p>-6,006</text:p>
          </table:table-cell>
          <table:table-cell table:style-name="ce27" table:formula="of:=[.D1718]+0.5*([.C1718]+[.C1719])*[.$A$3]" office:value-type="float" office:value="464.000833068218" calcext:value-type="float">
            <text:p>464,001</text:p>
          </table:table-cell>
          <table:table-cell table:number-columns-repeated="1020"/>
        </table:table-row>
        <table:table-row table:style-name="ro2">
          <table:table-cell table:style-name="ce28" table:formula="of:=[.A1719]+[.$A$3]" office:value-type="float" office:value="171.399999999995" calcext:value-type="float">
            <text:p>171,40</text:p>
          </table:table-cell>
          <table:table-cell table:style-name="ce27" table:formula="of:=9.81-0.68*[.D$3]*[.C1719]^2/[.B$3]" office:value-type="float" office:value="0" calcext:value-type="float">
            <text:p>0,000</text:p>
          </table:table-cell>
          <table:table-cell table:style-name="ce27" table:formula="of:=[.C1719]-[.B1720]*[.$A$3]" office:value-type="float" office:value="-6.00551217387728" calcext:value-type="float">
            <text:p>-6,006</text:p>
          </table:table-cell>
          <table:table-cell table:style-name="ce27" table:formula="of:=[.D1719]+0.5*([.C1719]+[.C1720])*[.$A$3]" office:value-type="float" office:value="463.40028185083" calcext:value-type="float">
            <text:p>463,400</text:p>
          </table:table-cell>
          <table:table-cell table:number-columns-repeated="1020"/>
        </table:table-row>
        <table:table-row table:style-name="ro2">
          <table:table-cell table:style-name="ce28" table:formula="of:=[.A1720]+[.$A$3]" office:value-type="float" office:value="171.499999999995" calcext:value-type="float">
            <text:p>171,50</text:p>
          </table:table-cell>
          <table:table-cell table:style-name="ce27" table:formula="of:=9.81-0.68*[.D$3]*[.C1720]^2/[.B$3]" office:value-type="float" office:value="0" calcext:value-type="float">
            <text:p>0,000</text:p>
          </table:table-cell>
          <table:table-cell table:style-name="ce27" table:formula="of:=[.C1720]-[.B1721]*[.$A$3]" office:value-type="float" office:value="-6.00551217387728" calcext:value-type="float">
            <text:p>-6,006</text:p>
          </table:table-cell>
          <table:table-cell table:style-name="ce27" table:formula="of:=[.D1720]+0.5*([.C1720]+[.C1721])*[.$A$3]" office:value-type="float" office:value="462.799730633443" calcext:value-type="float">
            <text:p>462,800</text:p>
          </table:table-cell>
          <table:table-cell table:number-columns-repeated="1020"/>
        </table:table-row>
        <table:table-row table:style-name="ro2">
          <table:table-cell table:style-name="ce28" table:formula="of:=[.A1721]+[.$A$3]" office:value-type="float" office:value="171.599999999995" calcext:value-type="float">
            <text:p>171,60</text:p>
          </table:table-cell>
          <table:table-cell table:style-name="ce27" table:formula="of:=9.81-0.68*[.D$3]*[.C1721]^2/[.B$3]" office:value-type="float" office:value="0" calcext:value-type="float">
            <text:p>0,000</text:p>
          </table:table-cell>
          <table:table-cell table:style-name="ce27" table:formula="of:=[.C1721]-[.B1722]*[.$A$3]" office:value-type="float" office:value="-6.00551217387728" calcext:value-type="float">
            <text:p>-6,006</text:p>
          </table:table-cell>
          <table:table-cell table:style-name="ce27" table:formula="of:=[.D1721]+0.5*([.C1721]+[.C1722])*[.$A$3]" office:value-type="float" office:value="462.199179416055" calcext:value-type="float">
            <text:p>462,199</text:p>
          </table:table-cell>
          <table:table-cell table:number-columns-repeated="1020"/>
        </table:table-row>
        <table:table-row table:style-name="ro2">
          <table:table-cell table:style-name="ce28" table:formula="of:=[.A1722]+[.$A$3]" office:value-type="float" office:value="171.699999999995" calcext:value-type="float">
            <text:p>171,70</text:p>
          </table:table-cell>
          <table:table-cell table:style-name="ce27" table:formula="of:=9.81-0.68*[.D$3]*[.C1722]^2/[.B$3]" office:value-type="float" office:value="0" calcext:value-type="float">
            <text:p>0,000</text:p>
          </table:table-cell>
          <table:table-cell table:style-name="ce27" table:formula="of:=[.C1722]-[.B1723]*[.$A$3]" office:value-type="float" office:value="-6.00551217387728" calcext:value-type="float">
            <text:p>-6,006</text:p>
          </table:table-cell>
          <table:table-cell table:style-name="ce27" table:formula="of:=[.D1722]+0.5*([.C1722]+[.C1723])*[.$A$3]" office:value-type="float" office:value="461.598628198667" calcext:value-type="float">
            <text:p>461,599</text:p>
          </table:table-cell>
          <table:table-cell table:number-columns-repeated="1020"/>
        </table:table-row>
        <table:table-row table:style-name="ro2">
          <table:table-cell table:style-name="ce28" table:formula="of:=[.A1723]+[.$A$3]" office:value-type="float" office:value="171.799999999995" calcext:value-type="float">
            <text:p>171,80</text:p>
          </table:table-cell>
          <table:table-cell table:style-name="ce27" table:formula="of:=9.81-0.68*[.D$3]*[.C1723]^2/[.B$3]" office:value-type="float" office:value="0" calcext:value-type="float">
            <text:p>0,000</text:p>
          </table:table-cell>
          <table:table-cell table:style-name="ce27" table:formula="of:=[.C1723]-[.B1724]*[.$A$3]" office:value-type="float" office:value="-6.00551217387728" calcext:value-type="float">
            <text:p>-6,006</text:p>
          </table:table-cell>
          <table:table-cell table:style-name="ce27" table:formula="of:=[.D1723]+0.5*([.C1723]+[.C1724])*[.$A$3]" office:value-type="float" office:value="460.99807698128" calcext:value-type="float">
            <text:p>460,998</text:p>
          </table:table-cell>
          <table:table-cell table:number-columns-repeated="1020"/>
        </table:table-row>
        <table:table-row table:style-name="ro2">
          <table:table-cell table:style-name="ce28" table:formula="of:=[.A1724]+[.$A$3]" office:value-type="float" office:value="171.899999999995" calcext:value-type="float">
            <text:p>171,90</text:p>
          </table:table-cell>
          <table:table-cell table:style-name="ce27" table:formula="of:=9.81-0.68*[.D$3]*[.C1724]^2/[.B$3]" office:value-type="float" office:value="0" calcext:value-type="float">
            <text:p>0,000</text:p>
          </table:table-cell>
          <table:table-cell table:style-name="ce27" table:formula="of:=[.C1724]-[.B1725]*[.$A$3]" office:value-type="float" office:value="-6.00551217387728" calcext:value-type="float">
            <text:p>-6,006</text:p>
          </table:table-cell>
          <table:table-cell table:style-name="ce27" table:formula="of:=[.D1724]+0.5*([.C1724]+[.C1725])*[.$A$3]" office:value-type="float" office:value="460.397525763892" calcext:value-type="float">
            <text:p>460,398</text:p>
          </table:table-cell>
          <table:table-cell table:number-columns-repeated="1020"/>
        </table:table-row>
        <table:table-row table:style-name="ro2">
          <table:table-cell table:style-name="ce28" table:formula="of:=[.A1725]+[.$A$3]" office:value-type="float" office:value="171.999999999995" calcext:value-type="float">
            <text:p>172,00</text:p>
          </table:table-cell>
          <table:table-cell table:style-name="ce27" table:formula="of:=9.81-0.68*[.D$3]*[.C1725]^2/[.B$3]" office:value-type="float" office:value="0" calcext:value-type="float">
            <text:p>0,000</text:p>
          </table:table-cell>
          <table:table-cell table:style-name="ce27" table:formula="of:=[.C1725]-[.B1726]*[.$A$3]" office:value-type="float" office:value="-6.00551217387728" calcext:value-type="float">
            <text:p>-6,006</text:p>
          </table:table-cell>
          <table:table-cell table:style-name="ce27" table:formula="of:=[.D1725]+0.5*([.C1725]+[.C1726])*[.$A$3]" office:value-type="float" office:value="459.796974546504" calcext:value-type="float">
            <text:p>459,797</text:p>
          </table:table-cell>
          <table:table-cell table:number-columns-repeated="1020"/>
        </table:table-row>
        <table:table-row table:style-name="ro2">
          <table:table-cell table:style-name="ce28" table:formula="of:=[.A1726]+[.$A$3]" office:value-type="float" office:value="172.099999999995" calcext:value-type="float">
            <text:p>172,10</text:p>
          </table:table-cell>
          <table:table-cell table:style-name="ce27" table:formula="of:=9.81-0.68*[.D$3]*[.C1726]^2/[.B$3]" office:value-type="float" office:value="0" calcext:value-type="float">
            <text:p>0,000</text:p>
          </table:table-cell>
          <table:table-cell table:style-name="ce27" table:formula="of:=[.C1726]-[.B1727]*[.$A$3]" office:value-type="float" office:value="-6.00551217387728" calcext:value-type="float">
            <text:p>-6,006</text:p>
          </table:table-cell>
          <table:table-cell table:style-name="ce27" table:formula="of:=[.D1726]+0.5*([.C1726]+[.C1727])*[.$A$3]" office:value-type="float" office:value="459.196423329117" calcext:value-type="float">
            <text:p>459,196</text:p>
          </table:table-cell>
          <table:table-cell table:number-columns-repeated="1020"/>
        </table:table-row>
        <table:table-row table:style-name="ro2">
          <table:table-cell table:style-name="ce28" table:formula="of:=[.A1727]+[.$A$3]" office:value-type="float" office:value="172.199999999995" calcext:value-type="float">
            <text:p>172,20</text:p>
          </table:table-cell>
          <table:table-cell table:style-name="ce27" table:formula="of:=9.81-0.68*[.D$3]*[.C1727]^2/[.B$3]" office:value-type="float" office:value="0" calcext:value-type="float">
            <text:p>0,000</text:p>
          </table:table-cell>
          <table:table-cell table:style-name="ce27" table:formula="of:=[.C1727]-[.B1728]*[.$A$3]" office:value-type="float" office:value="-6.00551217387728" calcext:value-type="float">
            <text:p>-6,006</text:p>
          </table:table-cell>
          <table:table-cell table:style-name="ce27" table:formula="of:=[.D1727]+0.5*([.C1727]+[.C1728])*[.$A$3]" office:value-type="float" office:value="458.595872111729" calcext:value-type="float">
            <text:p>458,596</text:p>
          </table:table-cell>
          <table:table-cell table:number-columns-repeated="1020"/>
        </table:table-row>
        <table:table-row table:style-name="ro2">
          <table:table-cell table:style-name="ce28" table:formula="of:=[.A1728]+[.$A$3]" office:value-type="float" office:value="172.299999999995" calcext:value-type="float">
            <text:p>172,30</text:p>
          </table:table-cell>
          <table:table-cell table:style-name="ce27" table:formula="of:=9.81-0.68*[.D$3]*[.C1728]^2/[.B$3]" office:value-type="float" office:value="0" calcext:value-type="float">
            <text:p>0,000</text:p>
          </table:table-cell>
          <table:table-cell table:style-name="ce27" table:formula="of:=[.C1728]-[.B1729]*[.$A$3]" office:value-type="float" office:value="-6.00551217387728" calcext:value-type="float">
            <text:p>-6,006</text:p>
          </table:table-cell>
          <table:table-cell table:style-name="ce27" table:formula="of:=[.D1728]+0.5*([.C1728]+[.C1729])*[.$A$3]" office:value-type="float" office:value="457.995320894341" calcext:value-type="float">
            <text:p>457,995</text:p>
          </table:table-cell>
          <table:table-cell table:number-columns-repeated="1020"/>
        </table:table-row>
        <table:table-row table:style-name="ro2">
          <table:table-cell table:style-name="ce28" table:formula="of:=[.A1729]+[.$A$3]" office:value-type="float" office:value="172.399999999995" calcext:value-type="float">
            <text:p>172,40</text:p>
          </table:table-cell>
          <table:table-cell table:style-name="ce27" table:formula="of:=9.81-0.68*[.D$3]*[.C1729]^2/[.B$3]" office:value-type="float" office:value="0" calcext:value-type="float">
            <text:p>0,000</text:p>
          </table:table-cell>
          <table:table-cell table:style-name="ce27" table:formula="of:=[.C1729]-[.B1730]*[.$A$3]" office:value-type="float" office:value="-6.00551217387728" calcext:value-type="float">
            <text:p>-6,006</text:p>
          </table:table-cell>
          <table:table-cell table:style-name="ce27" table:formula="of:=[.D1729]+0.5*([.C1729]+[.C1730])*[.$A$3]" office:value-type="float" office:value="457.394769676953" calcext:value-type="float">
            <text:p>457,395</text:p>
          </table:table-cell>
          <table:table-cell table:number-columns-repeated="1020"/>
        </table:table-row>
        <table:table-row table:style-name="ro2">
          <table:table-cell table:style-name="ce28" table:formula="of:=[.A1730]+[.$A$3]" office:value-type="float" office:value="172.499999999994" calcext:value-type="float">
            <text:p>172,50</text:p>
          </table:table-cell>
          <table:table-cell table:style-name="ce27" table:formula="of:=9.81-0.68*[.D$3]*[.C1730]^2/[.B$3]" office:value-type="float" office:value="0" calcext:value-type="float">
            <text:p>0,000</text:p>
          </table:table-cell>
          <table:table-cell table:style-name="ce27" table:formula="of:=[.C1730]-[.B1731]*[.$A$3]" office:value-type="float" office:value="-6.00551217387728" calcext:value-type="float">
            <text:p>-6,006</text:p>
          </table:table-cell>
          <table:table-cell table:style-name="ce27" table:formula="of:=[.D1730]+0.5*([.C1730]+[.C1731])*[.$A$3]" office:value-type="float" office:value="456.794218459566" calcext:value-type="float">
            <text:p>456,794</text:p>
          </table:table-cell>
          <table:table-cell table:number-columns-repeated="1020"/>
        </table:table-row>
        <table:table-row table:style-name="ro2">
          <table:table-cell table:style-name="ce28" table:formula="of:=[.A1731]+[.$A$3]" office:value-type="float" office:value="172.599999999995" calcext:value-type="float">
            <text:p>172,60</text:p>
          </table:table-cell>
          <table:table-cell table:style-name="ce27" table:formula="of:=9.81-0.68*[.D$3]*[.C1731]^2/[.B$3]" office:value-type="float" office:value="0" calcext:value-type="float">
            <text:p>0,000</text:p>
          </table:table-cell>
          <table:table-cell table:style-name="ce27" table:formula="of:=[.C1731]-[.B1732]*[.$A$3]" office:value-type="float" office:value="-6.00551217387728" calcext:value-type="float">
            <text:p>-6,006</text:p>
          </table:table-cell>
          <table:table-cell table:style-name="ce27" table:formula="of:=[.D1731]+0.5*([.C1731]+[.C1732])*[.$A$3]" office:value-type="float" office:value="456.193667242178" calcext:value-type="float">
            <text:p>456,194</text:p>
          </table:table-cell>
          <table:table-cell table:number-columns-repeated="1020"/>
        </table:table-row>
        <table:table-row table:style-name="ro2">
          <table:table-cell table:style-name="ce28" table:formula="of:=[.A1732]+[.$A$3]" office:value-type="float" office:value="172.699999999994" calcext:value-type="float">
            <text:p>172,70</text:p>
          </table:table-cell>
          <table:table-cell table:style-name="ce27" table:formula="of:=9.81-0.68*[.D$3]*[.C1732]^2/[.B$3]" office:value-type="float" office:value="0" calcext:value-type="float">
            <text:p>0,000</text:p>
          </table:table-cell>
          <table:table-cell table:style-name="ce27" table:formula="of:=[.C1732]-[.B1733]*[.$A$3]" office:value-type="float" office:value="-6.00551217387728" calcext:value-type="float">
            <text:p>-6,006</text:p>
          </table:table-cell>
          <table:table-cell table:style-name="ce27" table:formula="of:=[.D1732]+0.5*([.C1732]+[.C1733])*[.$A$3]" office:value-type="float" office:value="455.59311602479" calcext:value-type="float">
            <text:p>455,593</text:p>
          </table:table-cell>
          <table:table-cell table:number-columns-repeated="1020"/>
        </table:table-row>
        <table:table-row table:style-name="ro2">
          <table:table-cell table:style-name="ce28" table:formula="of:=[.A1733]+[.$A$3]" office:value-type="float" office:value="172.799999999994" calcext:value-type="float">
            <text:p>172,80</text:p>
          </table:table-cell>
          <table:table-cell table:style-name="ce27" table:formula="of:=9.81-0.68*[.D$3]*[.C1733]^2/[.B$3]" office:value-type="float" office:value="0" calcext:value-type="float">
            <text:p>0,000</text:p>
          </table:table-cell>
          <table:table-cell table:style-name="ce27" table:formula="of:=[.C1733]-[.B1734]*[.$A$3]" office:value-type="float" office:value="-6.00551217387728" calcext:value-type="float">
            <text:p>-6,006</text:p>
          </table:table-cell>
          <table:table-cell table:style-name="ce27" table:formula="of:=[.D1733]+0.5*([.C1733]+[.C1734])*[.$A$3]" office:value-type="float" office:value="454.992564807403" calcext:value-type="float">
            <text:p>454,993</text:p>
          </table:table-cell>
          <table:table-cell table:number-columns-repeated="1020"/>
        </table:table-row>
        <table:table-row table:style-name="ro2">
          <table:table-cell table:style-name="ce28" table:formula="of:=[.A1734]+[.$A$3]" office:value-type="float" office:value="172.899999999994" calcext:value-type="float">
            <text:p>172,90</text:p>
          </table:table-cell>
          <table:table-cell table:style-name="ce27" table:formula="of:=9.81-0.68*[.D$3]*[.C1734]^2/[.B$3]" office:value-type="float" office:value="0" calcext:value-type="float">
            <text:p>0,000</text:p>
          </table:table-cell>
          <table:table-cell table:style-name="ce27" table:formula="of:=[.C1734]-[.B1735]*[.$A$3]" office:value-type="float" office:value="-6.00551217387728" calcext:value-type="float">
            <text:p>-6,006</text:p>
          </table:table-cell>
          <table:table-cell table:style-name="ce27" table:formula="of:=[.D1734]+0.5*([.C1734]+[.C1735])*[.$A$3]" office:value-type="float" office:value="454.392013590015" calcext:value-type="float">
            <text:p>454,392</text:p>
          </table:table-cell>
          <table:table-cell table:number-columns-repeated="1020"/>
        </table:table-row>
        <table:table-row table:style-name="ro2">
          <table:table-cell table:style-name="ce28" table:formula="of:=[.A1735]+[.$A$3]" office:value-type="float" office:value="172.999999999994" calcext:value-type="float">
            <text:p>173,00</text:p>
          </table:table-cell>
          <table:table-cell table:style-name="ce27" table:formula="of:=9.81-0.68*[.D$3]*[.C1735]^2/[.B$3]" office:value-type="float" office:value="0" calcext:value-type="float">
            <text:p>0,000</text:p>
          </table:table-cell>
          <table:table-cell table:style-name="ce27" table:formula="of:=[.C1735]-[.B1736]*[.$A$3]" office:value-type="float" office:value="-6.00551217387728" calcext:value-type="float">
            <text:p>-6,006</text:p>
          </table:table-cell>
          <table:table-cell table:style-name="ce27" table:formula="of:=[.D1735]+0.5*([.C1735]+[.C1736])*[.$A$3]" office:value-type="float" office:value="453.791462372627" calcext:value-type="float">
            <text:p>453,791</text:p>
          </table:table-cell>
          <table:table-cell table:number-columns-repeated="1020"/>
        </table:table-row>
        <table:table-row table:style-name="ro2">
          <table:table-cell table:style-name="ce28" table:formula="of:=[.A1736]+[.$A$3]" office:value-type="float" office:value="173.099999999994" calcext:value-type="float">
            <text:p>173,10</text:p>
          </table:table-cell>
          <table:table-cell table:style-name="ce27" table:formula="of:=9.81-0.68*[.D$3]*[.C1736]^2/[.B$3]" office:value-type="float" office:value="0" calcext:value-type="float">
            <text:p>0,000</text:p>
          </table:table-cell>
          <table:table-cell table:style-name="ce27" table:formula="of:=[.C1736]-[.B1737]*[.$A$3]" office:value-type="float" office:value="-6.00551217387728" calcext:value-type="float">
            <text:p>-6,006</text:p>
          </table:table-cell>
          <table:table-cell table:style-name="ce27" table:formula="of:=[.D1736]+0.5*([.C1736]+[.C1737])*[.$A$3]" office:value-type="float" office:value="453.19091115524" calcext:value-type="float">
            <text:p>453,191</text:p>
          </table:table-cell>
          <table:table-cell table:number-columns-repeated="1020"/>
        </table:table-row>
        <table:table-row table:style-name="ro2">
          <table:table-cell table:style-name="ce28" table:formula="of:=[.A1737]+[.$A$3]" office:value-type="float" office:value="173.199999999994" calcext:value-type="float">
            <text:p>173,20</text:p>
          </table:table-cell>
          <table:table-cell table:style-name="ce27" table:formula="of:=9.81-0.68*[.D$3]*[.C1737]^2/[.B$3]" office:value-type="float" office:value="0" calcext:value-type="float">
            <text:p>0,000</text:p>
          </table:table-cell>
          <table:table-cell table:style-name="ce27" table:formula="of:=[.C1737]-[.B1738]*[.$A$3]" office:value-type="float" office:value="-6.00551217387728" calcext:value-type="float">
            <text:p>-6,006</text:p>
          </table:table-cell>
          <table:table-cell table:style-name="ce27" table:formula="of:=[.D1737]+0.5*([.C1737]+[.C1738])*[.$A$3]" office:value-type="float" office:value="452.590359937852" calcext:value-type="float">
            <text:p>452,590</text:p>
          </table:table-cell>
          <table:table-cell table:number-columns-repeated="1020"/>
        </table:table-row>
        <table:table-row table:style-name="ro2">
          <table:table-cell table:style-name="ce28" table:formula="of:=[.A1738]+[.$A$3]" office:value-type="float" office:value="173.299999999994" calcext:value-type="float">
            <text:p>173,30</text:p>
          </table:table-cell>
          <table:table-cell table:style-name="ce27" table:formula="of:=9.81-0.68*[.D$3]*[.C1738]^2/[.B$3]" office:value-type="float" office:value="0" calcext:value-type="float">
            <text:p>0,000</text:p>
          </table:table-cell>
          <table:table-cell table:style-name="ce27" table:formula="of:=[.C1738]-[.B1739]*[.$A$3]" office:value-type="float" office:value="-6.00551217387728" calcext:value-type="float">
            <text:p>-6,006</text:p>
          </table:table-cell>
          <table:table-cell table:style-name="ce27" table:formula="of:=[.D1738]+0.5*([.C1738]+[.C1739])*[.$A$3]" office:value-type="float" office:value="451.989808720464" calcext:value-type="float">
            <text:p>451,990</text:p>
          </table:table-cell>
          <table:table-cell table:number-columns-repeated="1020"/>
        </table:table-row>
        <table:table-row table:style-name="ro2">
          <table:table-cell table:style-name="ce28" table:formula="of:=[.A1739]+[.$A$3]" office:value-type="float" office:value="173.399999999994" calcext:value-type="float">
            <text:p>173,40</text:p>
          </table:table-cell>
          <table:table-cell table:style-name="ce27" table:formula="of:=9.81-0.68*[.D$3]*[.C1739]^2/[.B$3]" office:value-type="float" office:value="0" calcext:value-type="float">
            <text:p>0,000</text:p>
          </table:table-cell>
          <table:table-cell table:style-name="ce27" table:formula="of:=[.C1739]-[.B1740]*[.$A$3]" office:value-type="float" office:value="-6.00551217387728" calcext:value-type="float">
            <text:p>-6,006</text:p>
          </table:table-cell>
          <table:table-cell table:style-name="ce27" table:formula="of:=[.D1739]+0.5*([.C1739]+[.C1740])*[.$A$3]" office:value-type="float" office:value="451.389257503076" calcext:value-type="float">
            <text:p>451,389</text:p>
          </table:table-cell>
          <table:table-cell table:number-columns-repeated="1020"/>
        </table:table-row>
        <table:table-row table:style-name="ro2">
          <table:table-cell table:style-name="ce28" table:formula="of:=[.A1740]+[.$A$3]" office:value-type="float" office:value="173.499999999994" calcext:value-type="float">
            <text:p>173,50</text:p>
          </table:table-cell>
          <table:table-cell table:style-name="ce27" table:formula="of:=9.81-0.68*[.D$3]*[.C1740]^2/[.B$3]" office:value-type="float" office:value="0" calcext:value-type="float">
            <text:p>0,000</text:p>
          </table:table-cell>
          <table:table-cell table:style-name="ce27" table:formula="of:=[.C1740]-[.B1741]*[.$A$3]" office:value-type="float" office:value="-6.00551217387728" calcext:value-type="float">
            <text:p>-6,006</text:p>
          </table:table-cell>
          <table:table-cell table:style-name="ce27" table:formula="of:=[.D1740]+0.5*([.C1740]+[.C1741])*[.$A$3]" office:value-type="float" office:value="450.788706285689" calcext:value-type="float">
            <text:p>450,789</text:p>
          </table:table-cell>
          <table:table-cell table:number-columns-repeated="1020"/>
        </table:table-row>
        <table:table-row table:style-name="ro2">
          <table:table-cell table:style-name="ce28" table:formula="of:=[.A1741]+[.$A$3]" office:value-type="float" office:value="173.599999999994" calcext:value-type="float">
            <text:p>173,60</text:p>
          </table:table-cell>
          <table:table-cell table:style-name="ce27" table:formula="of:=9.81-0.68*[.D$3]*[.C1741]^2/[.B$3]" office:value-type="float" office:value="0" calcext:value-type="float">
            <text:p>0,000</text:p>
          </table:table-cell>
          <table:table-cell table:style-name="ce27" table:formula="of:=[.C1741]-[.B1742]*[.$A$3]" office:value-type="float" office:value="-6.00551217387728" calcext:value-type="float">
            <text:p>-6,006</text:p>
          </table:table-cell>
          <table:table-cell table:style-name="ce27" table:formula="of:=[.D1741]+0.5*([.C1741]+[.C1742])*[.$A$3]" office:value-type="float" office:value="450.188155068301" calcext:value-type="float">
            <text:p>450,188</text:p>
          </table:table-cell>
          <table:table-cell table:number-columns-repeated="1020"/>
        </table:table-row>
        <table:table-row table:style-name="ro2">
          <table:table-cell table:style-name="ce28" table:formula="of:=[.A1742]+[.$A$3]" office:value-type="float" office:value="173.699999999994" calcext:value-type="float">
            <text:p>173,70</text:p>
          </table:table-cell>
          <table:table-cell table:style-name="ce27" table:formula="of:=9.81-0.68*[.D$3]*[.C1742]^2/[.B$3]" office:value-type="float" office:value="0" calcext:value-type="float">
            <text:p>0,000</text:p>
          </table:table-cell>
          <table:table-cell table:style-name="ce27" table:formula="of:=[.C1742]-[.B1743]*[.$A$3]" office:value-type="float" office:value="-6.00551217387728" calcext:value-type="float">
            <text:p>-6,006</text:p>
          </table:table-cell>
          <table:table-cell table:style-name="ce27" table:formula="of:=[.D1742]+0.5*([.C1742]+[.C1743])*[.$A$3]" office:value-type="float" office:value="449.587603850913" calcext:value-type="float">
            <text:p>449,588</text:p>
          </table:table-cell>
          <table:table-cell table:number-columns-repeated="1020"/>
        </table:table-row>
        <table:table-row table:style-name="ro2">
          <table:table-cell table:style-name="ce28" table:formula="of:=[.A1743]+[.$A$3]" office:value-type="float" office:value="173.799999999994" calcext:value-type="float">
            <text:p>173,80</text:p>
          </table:table-cell>
          <table:table-cell table:style-name="ce27" table:formula="of:=9.81-0.68*[.D$3]*[.C1743]^2/[.B$3]" office:value-type="float" office:value="0" calcext:value-type="float">
            <text:p>0,000</text:p>
          </table:table-cell>
          <table:table-cell table:style-name="ce27" table:formula="of:=[.C1743]-[.B1744]*[.$A$3]" office:value-type="float" office:value="-6.00551217387728" calcext:value-type="float">
            <text:p>-6,006</text:p>
          </table:table-cell>
          <table:table-cell table:style-name="ce27" table:formula="of:=[.D1743]+0.5*([.C1743]+[.C1744])*[.$A$3]" office:value-type="float" office:value="448.987052633526" calcext:value-type="float">
            <text:p>448,987</text:p>
          </table:table-cell>
          <table:table-cell table:number-columns-repeated="1020"/>
        </table:table-row>
        <table:table-row table:style-name="ro2">
          <table:table-cell table:style-name="ce28" table:formula="of:=[.A1744]+[.$A$3]" office:value-type="float" office:value="173.899999999994" calcext:value-type="float">
            <text:p>173,90</text:p>
          </table:table-cell>
          <table:table-cell table:style-name="ce27" table:formula="of:=9.81-0.68*[.D$3]*[.C1744]^2/[.B$3]" office:value-type="float" office:value="0" calcext:value-type="float">
            <text:p>0,000</text:p>
          </table:table-cell>
          <table:table-cell table:style-name="ce27" table:formula="of:=[.C1744]-[.B1745]*[.$A$3]" office:value-type="float" office:value="-6.00551217387728" calcext:value-type="float">
            <text:p>-6,006</text:p>
          </table:table-cell>
          <table:table-cell table:style-name="ce27" table:formula="of:=[.D1744]+0.5*([.C1744]+[.C1745])*[.$A$3]" office:value-type="float" office:value="448.386501416138" calcext:value-type="float">
            <text:p>448,387</text:p>
          </table:table-cell>
          <table:table-cell table:number-columns-repeated="1020"/>
        </table:table-row>
        <table:table-row table:style-name="ro2">
          <table:table-cell table:style-name="ce28" table:formula="of:=[.A1745]+[.$A$3]" office:value-type="float" office:value="173.999999999994" calcext:value-type="float">
            <text:p>174,00</text:p>
          </table:table-cell>
          <table:table-cell table:style-name="ce27" table:formula="of:=9.81-0.68*[.D$3]*[.C1745]^2/[.B$3]" office:value-type="float" office:value="0" calcext:value-type="float">
            <text:p>0,000</text:p>
          </table:table-cell>
          <table:table-cell table:style-name="ce27" table:formula="of:=[.C1745]-[.B1746]*[.$A$3]" office:value-type="float" office:value="-6.00551217387728" calcext:value-type="float">
            <text:p>-6,006</text:p>
          </table:table-cell>
          <table:table-cell table:style-name="ce27" table:formula="of:=[.D1745]+0.5*([.C1745]+[.C1746])*[.$A$3]" office:value-type="float" office:value="447.78595019875" calcext:value-type="float">
            <text:p>447,786</text:p>
          </table:table-cell>
          <table:table-cell table:number-columns-repeated="1020"/>
        </table:table-row>
        <table:table-row table:style-name="ro2">
          <table:table-cell table:style-name="ce28" table:formula="of:=[.A1746]+[.$A$3]" office:value-type="float" office:value="174.099999999994" calcext:value-type="float">
            <text:p>174,10</text:p>
          </table:table-cell>
          <table:table-cell table:style-name="ce27" table:formula="of:=9.81-0.68*[.D$3]*[.C1746]^2/[.B$3]" office:value-type="float" office:value="0" calcext:value-type="float">
            <text:p>0,000</text:p>
          </table:table-cell>
          <table:table-cell table:style-name="ce27" table:formula="of:=[.C1746]-[.B1747]*[.$A$3]" office:value-type="float" office:value="-6.00551217387728" calcext:value-type="float">
            <text:p>-6,006</text:p>
          </table:table-cell>
          <table:table-cell table:style-name="ce27" table:formula="of:=[.D1746]+0.5*([.C1746]+[.C1747])*[.$A$3]" office:value-type="float" office:value="447.185398981363" calcext:value-type="float">
            <text:p>447,185</text:p>
          </table:table-cell>
          <table:table-cell table:number-columns-repeated="1020"/>
        </table:table-row>
        <table:table-row table:style-name="ro2">
          <table:table-cell table:style-name="ce28" table:formula="of:=[.A1747]+[.$A$3]" office:value-type="float" office:value="174.199999999994" calcext:value-type="float">
            <text:p>174,20</text:p>
          </table:table-cell>
          <table:table-cell table:style-name="ce27" table:formula="of:=9.81-0.68*[.D$3]*[.C1747]^2/[.B$3]" office:value-type="float" office:value="0" calcext:value-type="float">
            <text:p>0,000</text:p>
          </table:table-cell>
          <table:table-cell table:style-name="ce27" table:formula="of:=[.C1747]-[.B1748]*[.$A$3]" office:value-type="float" office:value="-6.00551217387728" calcext:value-type="float">
            <text:p>-6,006</text:p>
          </table:table-cell>
          <table:table-cell table:style-name="ce27" table:formula="of:=[.D1747]+0.5*([.C1747]+[.C1748])*[.$A$3]" office:value-type="float" office:value="446.584847763975" calcext:value-type="float">
            <text:p>446,585</text:p>
          </table:table-cell>
          <table:table-cell table:number-columns-repeated="1020"/>
        </table:table-row>
        <table:table-row table:style-name="ro2">
          <table:table-cell table:style-name="ce28" table:formula="of:=[.A1748]+[.$A$3]" office:value-type="float" office:value="174.299999999994" calcext:value-type="float">
            <text:p>174,30</text:p>
          </table:table-cell>
          <table:table-cell table:style-name="ce27" table:formula="of:=9.81-0.68*[.D$3]*[.C1748]^2/[.B$3]" office:value-type="float" office:value="0" calcext:value-type="float">
            <text:p>0,000</text:p>
          </table:table-cell>
          <table:table-cell table:style-name="ce27" table:formula="of:=[.C1748]-[.B1749]*[.$A$3]" office:value-type="float" office:value="-6.00551217387728" calcext:value-type="float">
            <text:p>-6,006</text:p>
          </table:table-cell>
          <table:table-cell table:style-name="ce27" table:formula="of:=[.D1748]+0.5*([.C1748]+[.C1749])*[.$A$3]" office:value-type="float" office:value="445.984296546587" calcext:value-type="float">
            <text:p>445,984</text:p>
          </table:table-cell>
          <table:table-cell table:number-columns-repeated="1020"/>
        </table:table-row>
        <table:table-row table:style-name="ro2">
          <table:table-cell table:style-name="ce28" table:formula="of:=[.A1749]+[.$A$3]" office:value-type="float" office:value="174.399999999994" calcext:value-type="float">
            <text:p>174,40</text:p>
          </table:table-cell>
          <table:table-cell table:style-name="ce27" table:formula="of:=9.81-0.68*[.D$3]*[.C1749]^2/[.B$3]" office:value-type="float" office:value="0" calcext:value-type="float">
            <text:p>0,000</text:p>
          </table:table-cell>
          <table:table-cell table:style-name="ce27" table:formula="of:=[.C1749]-[.B1750]*[.$A$3]" office:value-type="float" office:value="-6.00551217387728" calcext:value-type="float">
            <text:p>-6,006</text:p>
          </table:table-cell>
          <table:table-cell table:style-name="ce27" table:formula="of:=[.D1749]+0.5*([.C1749]+[.C1750])*[.$A$3]" office:value-type="float" office:value="445.383745329199" calcext:value-type="float">
            <text:p>445,384</text:p>
          </table:table-cell>
          <table:table-cell table:number-columns-repeated="1020"/>
        </table:table-row>
        <table:table-row table:style-name="ro2">
          <table:table-cell table:style-name="ce28" table:formula="of:=[.A1750]+[.$A$3]" office:value-type="float" office:value="174.499999999994" calcext:value-type="float">
            <text:p>174,50</text:p>
          </table:table-cell>
          <table:table-cell table:style-name="ce27" table:formula="of:=9.81-0.68*[.D$3]*[.C1750]^2/[.B$3]" office:value-type="float" office:value="0" calcext:value-type="float">
            <text:p>0,000</text:p>
          </table:table-cell>
          <table:table-cell table:style-name="ce27" table:formula="of:=[.C1750]-[.B1751]*[.$A$3]" office:value-type="float" office:value="-6.00551217387728" calcext:value-type="float">
            <text:p>-6,006</text:p>
          </table:table-cell>
          <table:table-cell table:style-name="ce27" table:formula="of:=[.D1750]+0.5*([.C1750]+[.C1751])*[.$A$3]" office:value-type="float" office:value="444.783194111812" calcext:value-type="float">
            <text:p>444,783</text:p>
          </table:table-cell>
          <table:table-cell table:number-columns-repeated="1020"/>
        </table:table-row>
        <table:table-row table:style-name="ro2">
          <table:table-cell table:style-name="ce28" table:formula="of:=[.A1751]+[.$A$3]" office:value-type="float" office:value="174.599999999994" calcext:value-type="float">
            <text:p>174,60</text:p>
          </table:table-cell>
          <table:table-cell table:style-name="ce27" table:formula="of:=9.81-0.68*[.D$3]*[.C1751]^2/[.B$3]" office:value-type="float" office:value="0" calcext:value-type="float">
            <text:p>0,000</text:p>
          </table:table-cell>
          <table:table-cell table:style-name="ce27" table:formula="of:=[.C1751]-[.B1752]*[.$A$3]" office:value-type="float" office:value="-6.00551217387728" calcext:value-type="float">
            <text:p>-6,006</text:p>
          </table:table-cell>
          <table:table-cell table:style-name="ce27" table:formula="of:=[.D1751]+0.5*([.C1751]+[.C1752])*[.$A$3]" office:value-type="float" office:value="444.182642894424" calcext:value-type="float">
            <text:p>444,183</text:p>
          </table:table-cell>
          <table:table-cell table:number-columns-repeated="1020"/>
        </table:table-row>
        <table:table-row table:style-name="ro2">
          <table:table-cell table:style-name="ce28" table:formula="of:=[.A1752]+[.$A$3]" office:value-type="float" office:value="174.699999999994" calcext:value-type="float">
            <text:p>174,70</text:p>
          </table:table-cell>
          <table:table-cell table:style-name="ce27" table:formula="of:=9.81-0.68*[.D$3]*[.C1752]^2/[.B$3]" office:value-type="float" office:value="0" calcext:value-type="float">
            <text:p>0,000</text:p>
          </table:table-cell>
          <table:table-cell table:style-name="ce27" table:formula="of:=[.C1752]-[.B1753]*[.$A$3]" office:value-type="float" office:value="-6.00551217387728" calcext:value-type="float">
            <text:p>-6,006</text:p>
          </table:table-cell>
          <table:table-cell table:style-name="ce27" table:formula="of:=[.D1752]+0.5*([.C1752]+[.C1753])*[.$A$3]" office:value-type="float" office:value="443.582091677036" calcext:value-type="float">
            <text:p>443,582</text:p>
          </table:table-cell>
          <table:table-cell table:number-columns-repeated="1020"/>
        </table:table-row>
        <table:table-row table:style-name="ro2">
          <table:table-cell table:style-name="ce28" table:formula="of:=[.A1753]+[.$A$3]" office:value-type="float" office:value="174.799999999994" calcext:value-type="float">
            <text:p>174,80</text:p>
          </table:table-cell>
          <table:table-cell table:style-name="ce27" table:formula="of:=9.81-0.68*[.D$3]*[.C1753]^2/[.B$3]" office:value-type="float" office:value="0" calcext:value-type="float">
            <text:p>0,000</text:p>
          </table:table-cell>
          <table:table-cell table:style-name="ce27" table:formula="of:=[.C1753]-[.B1754]*[.$A$3]" office:value-type="float" office:value="-6.00551217387728" calcext:value-type="float">
            <text:p>-6,006</text:p>
          </table:table-cell>
          <table:table-cell table:style-name="ce27" table:formula="of:=[.D1753]+0.5*([.C1753]+[.C1754])*[.$A$3]" office:value-type="float" office:value="442.981540459649" calcext:value-type="float">
            <text:p>442,982</text:p>
          </table:table-cell>
          <table:table-cell table:number-columns-repeated="1020"/>
        </table:table-row>
        <table:table-row table:style-name="ro2">
          <table:table-cell table:style-name="ce28" table:formula="of:=[.A1754]+[.$A$3]" office:value-type="float" office:value="174.899999999994" calcext:value-type="float">
            <text:p>174,90</text:p>
          </table:table-cell>
          <table:table-cell table:style-name="ce27" table:formula="of:=9.81-0.68*[.D$3]*[.C1754]^2/[.B$3]" office:value-type="float" office:value="0" calcext:value-type="float">
            <text:p>0,000</text:p>
          </table:table-cell>
          <table:table-cell table:style-name="ce27" table:formula="of:=[.C1754]-[.B1755]*[.$A$3]" office:value-type="float" office:value="-6.00551217387728" calcext:value-type="float">
            <text:p>-6,006</text:p>
          </table:table-cell>
          <table:table-cell table:style-name="ce27" table:formula="of:=[.D1754]+0.5*([.C1754]+[.C1755])*[.$A$3]" office:value-type="float" office:value="442.380989242261" calcext:value-type="float">
            <text:p>442,381</text:p>
          </table:table-cell>
          <table:table-cell table:number-columns-repeated="1020"/>
        </table:table-row>
        <table:table-row table:style-name="ro2">
          <table:table-cell table:style-name="ce28" table:formula="of:=[.A1755]+[.$A$3]" office:value-type="float" office:value="174.999999999994" calcext:value-type="float">
            <text:p>175,00</text:p>
          </table:table-cell>
          <table:table-cell table:style-name="ce27" table:formula="of:=9.81-0.68*[.D$3]*[.C1755]^2/[.B$3]" office:value-type="float" office:value="0" calcext:value-type="float">
            <text:p>0,000</text:p>
          </table:table-cell>
          <table:table-cell table:style-name="ce27" table:formula="of:=[.C1755]-[.B1756]*[.$A$3]" office:value-type="float" office:value="-6.00551217387728" calcext:value-type="float">
            <text:p>-6,006</text:p>
          </table:table-cell>
          <table:table-cell table:style-name="ce27" table:formula="of:=[.D1755]+0.5*([.C1755]+[.C1756])*[.$A$3]" office:value-type="float" office:value="441.780438024873" calcext:value-type="float">
            <text:p>441,780</text:p>
          </table:table-cell>
          <table:table-cell table:number-columns-repeated="1020"/>
        </table:table-row>
        <table:table-row table:style-name="ro2">
          <table:table-cell table:style-name="ce28" table:formula="of:=[.A1756]+[.$A$3]" office:value-type="float" office:value="175.099999999994" calcext:value-type="float">
            <text:p>175,10</text:p>
          </table:table-cell>
          <table:table-cell table:style-name="ce27" table:formula="of:=9.81-0.68*[.D$3]*[.C1756]^2/[.B$3]" office:value-type="float" office:value="0" calcext:value-type="float">
            <text:p>0,000</text:p>
          </table:table-cell>
          <table:table-cell table:style-name="ce27" table:formula="of:=[.C1756]-[.B1757]*[.$A$3]" office:value-type="float" office:value="-6.00551217387728" calcext:value-type="float">
            <text:p>-6,006</text:p>
          </table:table-cell>
          <table:table-cell table:style-name="ce27" table:formula="of:=[.D1756]+0.5*([.C1756]+[.C1757])*[.$A$3]" office:value-type="float" office:value="441.179886807486" calcext:value-type="float">
            <text:p>441,180</text:p>
          </table:table-cell>
          <table:table-cell table:number-columns-repeated="1020"/>
        </table:table-row>
        <table:table-row table:style-name="ro2">
          <table:table-cell table:style-name="ce28" table:formula="of:=[.A1757]+[.$A$3]" office:value-type="float" office:value="175.199999999994" calcext:value-type="float">
            <text:p>175,20</text:p>
          </table:table-cell>
          <table:table-cell table:style-name="ce27" table:formula="of:=9.81-0.68*[.D$3]*[.C1757]^2/[.B$3]" office:value-type="float" office:value="0" calcext:value-type="float">
            <text:p>0,000</text:p>
          </table:table-cell>
          <table:table-cell table:style-name="ce27" table:formula="of:=[.C1757]-[.B1758]*[.$A$3]" office:value-type="float" office:value="-6.00551217387728" calcext:value-type="float">
            <text:p>-6,006</text:p>
          </table:table-cell>
          <table:table-cell table:style-name="ce27" table:formula="of:=[.D1757]+0.5*([.C1757]+[.C1758])*[.$A$3]" office:value-type="float" office:value="440.579335590098" calcext:value-type="float">
            <text:p>440,579</text:p>
          </table:table-cell>
          <table:table-cell table:number-columns-repeated="1020"/>
        </table:table-row>
        <table:table-row table:style-name="ro2">
          <table:table-cell table:style-name="ce28" table:formula="of:=[.A1758]+[.$A$3]" office:value-type="float" office:value="175.299999999994" calcext:value-type="float">
            <text:p>175,30</text:p>
          </table:table-cell>
          <table:table-cell table:style-name="ce27" table:formula="of:=9.81-0.68*[.D$3]*[.C1758]^2/[.B$3]" office:value-type="float" office:value="0" calcext:value-type="float">
            <text:p>0,000</text:p>
          </table:table-cell>
          <table:table-cell table:style-name="ce27" table:formula="of:=[.C1758]-[.B1759]*[.$A$3]" office:value-type="float" office:value="-6.00551217387728" calcext:value-type="float">
            <text:p>-6,006</text:p>
          </table:table-cell>
          <table:table-cell table:style-name="ce27" table:formula="of:=[.D1758]+0.5*([.C1758]+[.C1759])*[.$A$3]" office:value-type="float" office:value="439.97878437271" calcext:value-type="float">
            <text:p>439,979</text:p>
          </table:table-cell>
          <table:table-cell table:number-columns-repeated="1020"/>
        </table:table-row>
        <table:table-row table:style-name="ro2">
          <table:table-cell table:style-name="ce28" table:formula="of:=[.A1759]+[.$A$3]" office:value-type="float" office:value="175.399999999994" calcext:value-type="float">
            <text:p>175,40</text:p>
          </table:table-cell>
          <table:table-cell table:style-name="ce27" table:formula="of:=9.81-0.68*[.D$3]*[.C1759]^2/[.B$3]" office:value-type="float" office:value="0" calcext:value-type="float">
            <text:p>0,000</text:p>
          </table:table-cell>
          <table:table-cell table:style-name="ce27" table:formula="of:=[.C1759]-[.B1760]*[.$A$3]" office:value-type="float" office:value="-6.00551217387728" calcext:value-type="float">
            <text:p>-6,006</text:p>
          </table:table-cell>
          <table:table-cell table:style-name="ce27" table:formula="of:=[.D1759]+0.5*([.C1759]+[.C1760])*[.$A$3]" office:value-type="float" office:value="439.378233155322" calcext:value-type="float">
            <text:p>439,378</text:p>
          </table:table-cell>
          <table:table-cell table:number-columns-repeated="1020"/>
        </table:table-row>
        <table:table-row table:style-name="ro2">
          <table:table-cell table:style-name="ce28" table:formula="of:=[.A1760]+[.$A$3]" office:value-type="float" office:value="175.499999999994" calcext:value-type="float">
            <text:p>175,50</text:p>
          </table:table-cell>
          <table:table-cell table:style-name="ce27" table:formula="of:=9.81-0.68*[.D$3]*[.C1760]^2/[.B$3]" office:value-type="float" office:value="0" calcext:value-type="float">
            <text:p>0,000</text:p>
          </table:table-cell>
          <table:table-cell table:style-name="ce27" table:formula="of:=[.C1760]-[.B1761]*[.$A$3]" office:value-type="float" office:value="-6.00551217387728" calcext:value-type="float">
            <text:p>-6,006</text:p>
          </table:table-cell>
          <table:table-cell table:style-name="ce27" table:formula="of:=[.D1760]+0.5*([.C1760]+[.C1761])*[.$A$3]" office:value-type="float" office:value="438.777681937935" calcext:value-type="float">
            <text:p>438,778</text:p>
          </table:table-cell>
          <table:table-cell table:number-columns-repeated="1020"/>
        </table:table-row>
        <table:table-row table:style-name="ro2">
          <table:table-cell table:style-name="ce28" table:formula="of:=[.A1761]+[.$A$3]" office:value-type="float" office:value="175.599999999994" calcext:value-type="float">
            <text:p>175,60</text:p>
          </table:table-cell>
          <table:table-cell table:style-name="ce27" table:formula="of:=9.81-0.68*[.D$3]*[.C1761]^2/[.B$3]" office:value-type="float" office:value="0" calcext:value-type="float">
            <text:p>0,000</text:p>
          </table:table-cell>
          <table:table-cell table:style-name="ce27" table:formula="of:=[.C1761]-[.B1762]*[.$A$3]" office:value-type="float" office:value="-6.00551217387728" calcext:value-type="float">
            <text:p>-6,006</text:p>
          </table:table-cell>
          <table:table-cell table:style-name="ce27" table:formula="of:=[.D1761]+0.5*([.C1761]+[.C1762])*[.$A$3]" office:value-type="float" office:value="438.177130720547" calcext:value-type="float">
            <text:p>438,177</text:p>
          </table:table-cell>
          <table:table-cell table:number-columns-repeated="1020"/>
        </table:table-row>
        <table:table-row table:style-name="ro2">
          <table:table-cell table:style-name="ce28" table:formula="of:=[.A1762]+[.$A$3]" office:value-type="float" office:value="175.699999999994" calcext:value-type="float">
            <text:p>175,70</text:p>
          </table:table-cell>
          <table:table-cell table:style-name="ce27" table:formula="of:=9.81-0.68*[.D$3]*[.C1762]^2/[.B$3]" office:value-type="float" office:value="0" calcext:value-type="float">
            <text:p>0,000</text:p>
          </table:table-cell>
          <table:table-cell table:style-name="ce27" table:formula="of:=[.C1762]-[.B1763]*[.$A$3]" office:value-type="float" office:value="-6.00551217387728" calcext:value-type="float">
            <text:p>-6,006</text:p>
          </table:table-cell>
          <table:table-cell table:style-name="ce27" table:formula="of:=[.D1762]+0.5*([.C1762]+[.C1763])*[.$A$3]" office:value-type="float" office:value="437.576579503159" calcext:value-type="float">
            <text:p>437,577</text:p>
          </table:table-cell>
          <table:table-cell table:number-columns-repeated="1020"/>
        </table:table-row>
        <table:table-row table:style-name="ro2">
          <table:table-cell table:style-name="ce28" table:formula="of:=[.A1763]+[.$A$3]" office:value-type="float" office:value="175.799999999994" calcext:value-type="float">
            <text:p>175,80</text:p>
          </table:table-cell>
          <table:table-cell table:style-name="ce27" table:formula="of:=9.81-0.68*[.D$3]*[.C1763]^2/[.B$3]" office:value-type="float" office:value="0" calcext:value-type="float">
            <text:p>0,000</text:p>
          </table:table-cell>
          <table:table-cell table:style-name="ce27" table:formula="of:=[.C1763]-[.B1764]*[.$A$3]" office:value-type="float" office:value="-6.00551217387728" calcext:value-type="float">
            <text:p>-6,006</text:p>
          </table:table-cell>
          <table:table-cell table:style-name="ce27" table:formula="of:=[.D1763]+0.5*([.C1763]+[.C1764])*[.$A$3]" office:value-type="float" office:value="436.976028285772" calcext:value-type="float">
            <text:p>436,976</text:p>
          </table:table-cell>
          <table:table-cell table:number-columns-repeated="1020"/>
        </table:table-row>
        <table:table-row table:style-name="ro2">
          <table:table-cell table:style-name="ce28" table:formula="of:=[.A1764]+[.$A$3]" office:value-type="float" office:value="175.899999999994" calcext:value-type="float">
            <text:p>175,90</text:p>
          </table:table-cell>
          <table:table-cell table:style-name="ce27" table:formula="of:=9.81-0.68*[.D$3]*[.C1764]^2/[.B$3]" office:value-type="float" office:value="0" calcext:value-type="float">
            <text:p>0,000</text:p>
          </table:table-cell>
          <table:table-cell table:style-name="ce27" table:formula="of:=[.C1764]-[.B1765]*[.$A$3]" office:value-type="float" office:value="-6.00551217387728" calcext:value-type="float">
            <text:p>-6,006</text:p>
          </table:table-cell>
          <table:table-cell table:style-name="ce27" table:formula="of:=[.D1764]+0.5*([.C1764]+[.C1765])*[.$A$3]" office:value-type="float" office:value="436.375477068384" calcext:value-type="float">
            <text:p>436,375</text:p>
          </table:table-cell>
          <table:table-cell table:number-columns-repeated="1020"/>
        </table:table-row>
        <table:table-row table:style-name="ro2">
          <table:table-cell table:style-name="ce28" table:formula="of:=[.A1765]+[.$A$3]" office:value-type="float" office:value="175.999999999994" calcext:value-type="float">
            <text:p>176,00</text:p>
          </table:table-cell>
          <table:table-cell table:style-name="ce27" table:formula="of:=9.81-0.68*[.D$3]*[.C1765]^2/[.B$3]" office:value-type="float" office:value="0" calcext:value-type="float">
            <text:p>0,000</text:p>
          </table:table-cell>
          <table:table-cell table:style-name="ce27" table:formula="of:=[.C1765]-[.B1766]*[.$A$3]" office:value-type="float" office:value="-6.00551217387728" calcext:value-type="float">
            <text:p>-6,006</text:p>
          </table:table-cell>
          <table:table-cell table:style-name="ce27" table:formula="of:=[.D1765]+0.5*([.C1765]+[.C1766])*[.$A$3]" office:value-type="float" office:value="435.774925850996" calcext:value-type="float">
            <text:p>435,775</text:p>
          </table:table-cell>
          <table:table-cell table:number-columns-repeated="1020"/>
        </table:table-row>
        <table:table-row table:style-name="ro2">
          <table:table-cell table:style-name="ce28" table:formula="of:=[.A1766]+[.$A$3]" office:value-type="float" office:value="176.099999999994" calcext:value-type="float">
            <text:p>176,10</text:p>
          </table:table-cell>
          <table:table-cell table:style-name="ce27" table:formula="of:=9.81-0.68*[.D$3]*[.C1766]^2/[.B$3]" office:value-type="float" office:value="0" calcext:value-type="float">
            <text:p>0,000</text:p>
          </table:table-cell>
          <table:table-cell table:style-name="ce27" table:formula="of:=[.C1766]-[.B1767]*[.$A$3]" office:value-type="float" office:value="-6.00551217387728" calcext:value-type="float">
            <text:p>-6,006</text:p>
          </table:table-cell>
          <table:table-cell table:style-name="ce27" table:formula="of:=[.D1766]+0.5*([.C1766]+[.C1767])*[.$A$3]" office:value-type="float" office:value="435.174374633608" calcext:value-type="float">
            <text:p>435,174</text:p>
          </table:table-cell>
          <table:table-cell table:number-columns-repeated="1020"/>
        </table:table-row>
        <table:table-row table:style-name="ro2">
          <table:table-cell table:style-name="ce28" table:formula="of:=[.A1767]+[.$A$3]" office:value-type="float" office:value="176.199999999994" calcext:value-type="float">
            <text:p>176,20</text:p>
          </table:table-cell>
          <table:table-cell table:style-name="ce27" table:formula="of:=9.81-0.68*[.D$3]*[.C1767]^2/[.B$3]" office:value-type="float" office:value="0" calcext:value-type="float">
            <text:p>0,000</text:p>
          </table:table-cell>
          <table:table-cell table:style-name="ce27" table:formula="of:=[.C1767]-[.B1768]*[.$A$3]" office:value-type="float" office:value="-6.00551217387728" calcext:value-type="float">
            <text:p>-6,006</text:p>
          </table:table-cell>
          <table:table-cell table:style-name="ce27" table:formula="of:=[.D1767]+0.5*([.C1767]+[.C1768])*[.$A$3]" office:value-type="float" office:value="434.573823416221" calcext:value-type="float">
            <text:p>434,574</text:p>
          </table:table-cell>
          <table:table-cell table:number-columns-repeated="1020"/>
        </table:table-row>
        <table:table-row table:style-name="ro2">
          <table:table-cell table:style-name="ce28" table:formula="of:=[.A1768]+[.$A$3]" office:value-type="float" office:value="176.299999999994" calcext:value-type="float">
            <text:p>176,30</text:p>
          </table:table-cell>
          <table:table-cell table:style-name="ce27" table:formula="of:=9.81-0.68*[.D$3]*[.C1768]^2/[.B$3]" office:value-type="float" office:value="0" calcext:value-type="float">
            <text:p>0,000</text:p>
          </table:table-cell>
          <table:table-cell table:style-name="ce27" table:formula="of:=[.C1768]-[.B1769]*[.$A$3]" office:value-type="float" office:value="-6.00551217387728" calcext:value-type="float">
            <text:p>-6,006</text:p>
          </table:table-cell>
          <table:table-cell table:style-name="ce27" table:formula="of:=[.D1768]+0.5*([.C1768]+[.C1769])*[.$A$3]" office:value-type="float" office:value="433.973272198833" calcext:value-type="float">
            <text:p>433,973</text:p>
          </table:table-cell>
          <table:table-cell table:number-columns-repeated="1020"/>
        </table:table-row>
        <table:table-row table:style-name="ro2">
          <table:table-cell table:style-name="ce28" table:formula="of:=[.A1769]+[.$A$3]" office:value-type="float" office:value="176.399999999994" calcext:value-type="float">
            <text:p>176,40</text:p>
          </table:table-cell>
          <table:table-cell table:style-name="ce27" table:formula="of:=9.81-0.68*[.D$3]*[.C1769]^2/[.B$3]" office:value-type="float" office:value="0" calcext:value-type="float">
            <text:p>0,000</text:p>
          </table:table-cell>
          <table:table-cell table:style-name="ce27" table:formula="of:=[.C1769]-[.B1770]*[.$A$3]" office:value-type="float" office:value="-6.00551217387728" calcext:value-type="float">
            <text:p>-6,006</text:p>
          </table:table-cell>
          <table:table-cell table:style-name="ce27" table:formula="of:=[.D1769]+0.5*([.C1769]+[.C1770])*[.$A$3]" office:value-type="float" office:value="433.372720981445" calcext:value-type="float">
            <text:p>433,373</text:p>
          </table:table-cell>
          <table:table-cell table:number-columns-repeated="1020"/>
        </table:table-row>
        <table:table-row table:style-name="ro2">
          <table:table-cell table:style-name="ce28" table:formula="of:=[.A1770]+[.$A$3]" office:value-type="float" office:value="176.499999999994" calcext:value-type="float">
            <text:p>176,50</text:p>
          </table:table-cell>
          <table:table-cell table:style-name="ce27" table:formula="of:=9.81-0.68*[.D$3]*[.C1770]^2/[.B$3]" office:value-type="float" office:value="0" calcext:value-type="float">
            <text:p>0,000</text:p>
          </table:table-cell>
          <table:table-cell table:style-name="ce27" table:formula="of:=[.C1770]-[.B1771]*[.$A$3]" office:value-type="float" office:value="-6.00551217387728" calcext:value-type="float">
            <text:p>-6,006</text:p>
          </table:table-cell>
          <table:table-cell table:style-name="ce27" table:formula="of:=[.D1770]+0.5*([.C1770]+[.C1771])*[.$A$3]" office:value-type="float" office:value="432.772169764058" calcext:value-type="float">
            <text:p>432,772</text:p>
          </table:table-cell>
          <table:table-cell table:number-columns-repeated="1020"/>
        </table:table-row>
        <table:table-row table:style-name="ro2">
          <table:table-cell table:style-name="ce28" table:formula="of:=[.A1771]+[.$A$3]" office:value-type="float" office:value="176.599999999994" calcext:value-type="float">
            <text:p>176,60</text:p>
          </table:table-cell>
          <table:table-cell table:style-name="ce27" table:formula="of:=9.81-0.68*[.D$3]*[.C1771]^2/[.B$3]" office:value-type="float" office:value="0" calcext:value-type="float">
            <text:p>0,000</text:p>
          </table:table-cell>
          <table:table-cell table:style-name="ce27" table:formula="of:=[.C1771]-[.B1772]*[.$A$3]" office:value-type="float" office:value="-6.00551217387728" calcext:value-type="float">
            <text:p>-6,006</text:p>
          </table:table-cell>
          <table:table-cell table:style-name="ce27" table:formula="of:=[.D1771]+0.5*([.C1771]+[.C1772])*[.$A$3]" office:value-type="float" office:value="432.17161854667" calcext:value-type="float">
            <text:p>432,172</text:p>
          </table:table-cell>
          <table:table-cell table:number-columns-repeated="1020"/>
        </table:table-row>
        <table:table-row table:style-name="ro2">
          <table:table-cell table:style-name="ce28" table:formula="of:=[.A1772]+[.$A$3]" office:value-type="float" office:value="176.699999999994" calcext:value-type="float">
            <text:p>176,70</text:p>
          </table:table-cell>
          <table:table-cell table:style-name="ce27" table:formula="of:=9.81-0.68*[.D$3]*[.C1772]^2/[.B$3]" office:value-type="float" office:value="0" calcext:value-type="float">
            <text:p>0,000</text:p>
          </table:table-cell>
          <table:table-cell table:style-name="ce27" table:formula="of:=[.C1772]-[.B1773]*[.$A$3]" office:value-type="float" office:value="-6.00551217387728" calcext:value-type="float">
            <text:p>-6,006</text:p>
          </table:table-cell>
          <table:table-cell table:style-name="ce27" table:formula="of:=[.D1772]+0.5*([.C1772]+[.C1773])*[.$A$3]" office:value-type="float" office:value="431.571067329282" calcext:value-type="float">
            <text:p>431,571</text:p>
          </table:table-cell>
          <table:table-cell table:number-columns-repeated="1020"/>
        </table:table-row>
        <table:table-row table:style-name="ro2">
          <table:table-cell table:style-name="ce28" table:formula="of:=[.A1773]+[.$A$3]" office:value-type="float" office:value="176.799999999994" calcext:value-type="float">
            <text:p>176,80</text:p>
          </table:table-cell>
          <table:table-cell table:style-name="ce27" table:formula="of:=9.81-0.68*[.D$3]*[.C1773]^2/[.B$3]" office:value-type="float" office:value="0" calcext:value-type="float">
            <text:p>0,000</text:p>
          </table:table-cell>
          <table:table-cell table:style-name="ce27" table:formula="of:=[.C1773]-[.B1774]*[.$A$3]" office:value-type="float" office:value="-6.00551217387728" calcext:value-type="float">
            <text:p>-6,006</text:p>
          </table:table-cell>
          <table:table-cell table:style-name="ce27" table:formula="of:=[.D1773]+0.5*([.C1773]+[.C1774])*[.$A$3]" office:value-type="float" office:value="430.970516111895" calcext:value-type="float">
            <text:p>430,971</text:p>
          </table:table-cell>
          <table:table-cell table:number-columns-repeated="1020"/>
        </table:table-row>
        <table:table-row table:style-name="ro2">
          <table:table-cell table:style-name="ce28" table:formula="of:=[.A1774]+[.$A$3]" office:value-type="float" office:value="176.899999999994" calcext:value-type="float">
            <text:p>176,90</text:p>
          </table:table-cell>
          <table:table-cell table:style-name="ce27" table:formula="of:=9.81-0.68*[.D$3]*[.C1774]^2/[.B$3]" office:value-type="float" office:value="0" calcext:value-type="float">
            <text:p>0,000</text:p>
          </table:table-cell>
          <table:table-cell table:style-name="ce27" table:formula="of:=[.C1774]-[.B1775]*[.$A$3]" office:value-type="float" office:value="-6.00551217387728" calcext:value-type="float">
            <text:p>-6,006</text:p>
          </table:table-cell>
          <table:table-cell table:style-name="ce27" table:formula="of:=[.D1774]+0.5*([.C1774]+[.C1775])*[.$A$3]" office:value-type="float" office:value="430.369964894507" calcext:value-type="float">
            <text:p>430,370</text:p>
          </table:table-cell>
          <table:table-cell table:number-columns-repeated="1020"/>
        </table:table-row>
        <table:table-row table:style-name="ro2">
          <table:table-cell table:style-name="ce28" table:formula="of:=[.A1775]+[.$A$3]" office:value-type="float" office:value="176.999999999994" calcext:value-type="float">
            <text:p>177,00</text:p>
          </table:table-cell>
          <table:table-cell table:style-name="ce27" table:formula="of:=9.81-0.68*[.D$3]*[.C1775]^2/[.B$3]" office:value-type="float" office:value="0" calcext:value-type="float">
            <text:p>0,000</text:p>
          </table:table-cell>
          <table:table-cell table:style-name="ce27" table:formula="of:=[.C1775]-[.B1776]*[.$A$3]" office:value-type="float" office:value="-6.00551217387728" calcext:value-type="float">
            <text:p>-6,006</text:p>
          </table:table-cell>
          <table:table-cell table:style-name="ce27" table:formula="of:=[.D1775]+0.5*([.C1775]+[.C1776])*[.$A$3]" office:value-type="float" office:value="429.769413677119" calcext:value-type="float">
            <text:p>429,769</text:p>
          </table:table-cell>
          <table:table-cell table:number-columns-repeated="1020"/>
        </table:table-row>
        <table:table-row table:style-name="ro2">
          <table:table-cell table:style-name="ce28" table:formula="of:=[.A1776]+[.$A$3]" office:value-type="float" office:value="177.099999999994" calcext:value-type="float">
            <text:p>177,10</text:p>
          </table:table-cell>
          <table:table-cell table:style-name="ce27" table:formula="of:=9.81-0.68*[.D$3]*[.C1776]^2/[.B$3]" office:value-type="float" office:value="0" calcext:value-type="float">
            <text:p>0,000</text:p>
          </table:table-cell>
          <table:table-cell table:style-name="ce27" table:formula="of:=[.C1776]-[.B1777]*[.$A$3]" office:value-type="float" office:value="-6.00551217387728" calcext:value-type="float">
            <text:p>-6,006</text:p>
          </table:table-cell>
          <table:table-cell table:style-name="ce27" table:formula="of:=[.D1776]+0.5*([.C1776]+[.C1777])*[.$A$3]" office:value-type="float" office:value="429.168862459731" calcext:value-type="float">
            <text:p>429,169</text:p>
          </table:table-cell>
          <table:table-cell table:number-columns-repeated="1020"/>
        </table:table-row>
        <table:table-row table:style-name="ro2">
          <table:table-cell table:style-name="ce28" table:formula="of:=[.A1777]+[.$A$3]" office:value-type="float" office:value="177.199999999994" calcext:value-type="float">
            <text:p>177,20</text:p>
          </table:table-cell>
          <table:table-cell table:style-name="ce27" table:formula="of:=9.81-0.68*[.D$3]*[.C1777]^2/[.B$3]" office:value-type="float" office:value="0" calcext:value-type="float">
            <text:p>0,000</text:p>
          </table:table-cell>
          <table:table-cell table:style-name="ce27" table:formula="of:=[.C1777]-[.B1778]*[.$A$3]" office:value-type="float" office:value="-6.00551217387728" calcext:value-type="float">
            <text:p>-6,006</text:p>
          </table:table-cell>
          <table:table-cell table:style-name="ce27" table:formula="of:=[.D1777]+0.5*([.C1777]+[.C1778])*[.$A$3]" office:value-type="float" office:value="428.568311242344" calcext:value-type="float">
            <text:p>428,568</text:p>
          </table:table-cell>
          <table:table-cell table:number-columns-repeated="1020"/>
        </table:table-row>
        <table:table-row table:style-name="ro2">
          <table:table-cell table:style-name="ce28" table:formula="of:=[.A1778]+[.$A$3]" office:value-type="float" office:value="177.299999999994" calcext:value-type="float">
            <text:p>177,30</text:p>
          </table:table-cell>
          <table:table-cell table:style-name="ce27" table:formula="of:=9.81-0.68*[.D$3]*[.C1778]^2/[.B$3]" office:value-type="float" office:value="0" calcext:value-type="float">
            <text:p>0,000</text:p>
          </table:table-cell>
          <table:table-cell table:style-name="ce27" table:formula="of:=[.C1778]-[.B1779]*[.$A$3]" office:value-type="float" office:value="-6.00551217387728" calcext:value-type="float">
            <text:p>-6,006</text:p>
          </table:table-cell>
          <table:table-cell table:style-name="ce27" table:formula="of:=[.D1778]+0.5*([.C1778]+[.C1779])*[.$A$3]" office:value-type="float" office:value="427.967760024956" calcext:value-type="float">
            <text:p>427,968</text:p>
          </table:table-cell>
          <table:table-cell table:number-columns-repeated="1020"/>
        </table:table-row>
        <table:table-row table:style-name="ro2">
          <table:table-cell table:style-name="ce28" table:formula="of:=[.A1779]+[.$A$3]" office:value-type="float" office:value="177.399999999994" calcext:value-type="float">
            <text:p>177,40</text:p>
          </table:table-cell>
          <table:table-cell table:style-name="ce27" table:formula="of:=9.81-0.68*[.D$3]*[.C1779]^2/[.B$3]" office:value-type="float" office:value="0" calcext:value-type="float">
            <text:p>0,000</text:p>
          </table:table-cell>
          <table:table-cell table:style-name="ce27" table:formula="of:=[.C1779]-[.B1780]*[.$A$3]" office:value-type="float" office:value="-6.00551217387728" calcext:value-type="float">
            <text:p>-6,006</text:p>
          </table:table-cell>
          <table:table-cell table:style-name="ce27" table:formula="of:=[.D1779]+0.5*([.C1779]+[.C1780])*[.$A$3]" office:value-type="float" office:value="427.367208807568" calcext:value-type="float">
            <text:p>427,367</text:p>
          </table:table-cell>
          <table:table-cell table:number-columns-repeated="1020"/>
        </table:table-row>
        <table:table-row table:style-name="ro2">
          <table:table-cell table:style-name="ce28" table:formula="of:=[.A1780]+[.$A$3]" office:value-type="float" office:value="177.499999999994" calcext:value-type="float">
            <text:p>177,50</text:p>
          </table:table-cell>
          <table:table-cell table:style-name="ce27" table:formula="of:=9.81-0.68*[.D$3]*[.C1780]^2/[.B$3]" office:value-type="float" office:value="0" calcext:value-type="float">
            <text:p>0,000</text:p>
          </table:table-cell>
          <table:table-cell table:style-name="ce27" table:formula="of:=[.C1780]-[.B1781]*[.$A$3]" office:value-type="float" office:value="-6.00551217387728" calcext:value-type="float">
            <text:p>-6,006</text:p>
          </table:table-cell>
          <table:table-cell table:style-name="ce27" table:formula="of:=[.D1780]+0.5*([.C1780]+[.C1781])*[.$A$3]" office:value-type="float" office:value="426.766657590181" calcext:value-type="float">
            <text:p>426,767</text:p>
          </table:table-cell>
          <table:table-cell table:number-columns-repeated="1020"/>
        </table:table-row>
        <table:table-row table:style-name="ro2">
          <table:table-cell table:style-name="ce28" table:formula="of:=[.A1781]+[.$A$3]" office:value-type="float" office:value="177.599999999994" calcext:value-type="float">
            <text:p>177,60</text:p>
          </table:table-cell>
          <table:table-cell table:style-name="ce27" table:formula="of:=9.81-0.68*[.D$3]*[.C1781]^2/[.B$3]" office:value-type="float" office:value="0" calcext:value-type="float">
            <text:p>0,000</text:p>
          </table:table-cell>
          <table:table-cell table:style-name="ce27" table:formula="of:=[.C1781]-[.B1782]*[.$A$3]" office:value-type="float" office:value="-6.00551217387728" calcext:value-type="float">
            <text:p>-6,006</text:p>
          </table:table-cell>
          <table:table-cell table:style-name="ce27" table:formula="of:=[.D1781]+0.5*([.C1781]+[.C1782])*[.$A$3]" office:value-type="float" office:value="426.166106372793" calcext:value-type="float">
            <text:p>426,166</text:p>
          </table:table-cell>
          <table:table-cell table:number-columns-repeated="1020"/>
        </table:table-row>
        <table:table-row table:style-name="ro2">
          <table:table-cell table:style-name="ce28" table:formula="of:=[.A1782]+[.$A$3]" office:value-type="float" office:value="177.699999999994" calcext:value-type="float">
            <text:p>177,70</text:p>
          </table:table-cell>
          <table:table-cell table:style-name="ce27" table:formula="of:=9.81-0.68*[.D$3]*[.C1782]^2/[.B$3]" office:value-type="float" office:value="0" calcext:value-type="float">
            <text:p>0,000</text:p>
          </table:table-cell>
          <table:table-cell table:style-name="ce27" table:formula="of:=[.C1782]-[.B1783]*[.$A$3]" office:value-type="float" office:value="-6.00551217387728" calcext:value-type="float">
            <text:p>-6,006</text:p>
          </table:table-cell>
          <table:table-cell table:style-name="ce27" table:formula="of:=[.D1782]+0.5*([.C1782]+[.C1783])*[.$A$3]" office:value-type="float" office:value="425.565555155405" calcext:value-type="float">
            <text:p>425,566</text:p>
          </table:table-cell>
          <table:table-cell table:number-columns-repeated="1020"/>
        </table:table-row>
        <table:table-row table:style-name="ro2">
          <table:table-cell table:style-name="ce28" table:formula="of:=[.A1783]+[.$A$3]" office:value-type="float" office:value="177.799999999994" calcext:value-type="float">
            <text:p>177,80</text:p>
          </table:table-cell>
          <table:table-cell table:style-name="ce27" table:formula="of:=9.81-0.68*[.D$3]*[.C1783]^2/[.B$3]" office:value-type="float" office:value="0" calcext:value-type="float">
            <text:p>0,000</text:p>
          </table:table-cell>
          <table:table-cell table:style-name="ce27" table:formula="of:=[.C1783]-[.B1784]*[.$A$3]" office:value-type="float" office:value="-6.00551217387728" calcext:value-type="float">
            <text:p>-6,006</text:p>
          </table:table-cell>
          <table:table-cell table:style-name="ce27" table:formula="of:=[.D1783]+0.5*([.C1783]+[.C1784])*[.$A$3]" office:value-type="float" office:value="424.965003938017" calcext:value-type="float">
            <text:p>424,965</text:p>
          </table:table-cell>
          <table:table-cell table:number-columns-repeated="1020"/>
        </table:table-row>
        <table:table-row table:style-name="ro2">
          <table:table-cell table:style-name="ce28" table:formula="of:=[.A1784]+[.$A$3]" office:value-type="float" office:value="177.899999999994" calcext:value-type="float">
            <text:p>177,90</text:p>
          </table:table-cell>
          <table:table-cell table:style-name="ce27" table:formula="of:=9.81-0.68*[.D$3]*[.C1784]^2/[.B$3]" office:value-type="float" office:value="0" calcext:value-type="float">
            <text:p>0,000</text:p>
          </table:table-cell>
          <table:table-cell table:style-name="ce27" table:formula="of:=[.C1784]-[.B1785]*[.$A$3]" office:value-type="float" office:value="-6.00551217387728" calcext:value-type="float">
            <text:p>-6,006</text:p>
          </table:table-cell>
          <table:table-cell table:style-name="ce27" table:formula="of:=[.D1784]+0.5*([.C1784]+[.C1785])*[.$A$3]" office:value-type="float" office:value="424.36445272063" calcext:value-type="float">
            <text:p>424,364</text:p>
          </table:table-cell>
          <table:table-cell table:number-columns-repeated="1020"/>
        </table:table-row>
        <table:table-row table:style-name="ro2">
          <table:table-cell table:style-name="ce28" table:formula="of:=[.A1785]+[.$A$3]" office:value-type="float" office:value="177.999999999994" calcext:value-type="float">
            <text:p>178,00</text:p>
          </table:table-cell>
          <table:table-cell table:style-name="ce27" table:formula="of:=9.81-0.68*[.D$3]*[.C1785]^2/[.B$3]" office:value-type="float" office:value="0" calcext:value-type="float">
            <text:p>0,000</text:p>
          </table:table-cell>
          <table:table-cell table:style-name="ce27" table:formula="of:=[.C1785]-[.B1786]*[.$A$3]" office:value-type="float" office:value="-6.00551217387728" calcext:value-type="float">
            <text:p>-6,006</text:p>
          </table:table-cell>
          <table:table-cell table:style-name="ce27" table:formula="of:=[.D1785]+0.5*([.C1785]+[.C1786])*[.$A$3]" office:value-type="float" office:value="423.763901503242" calcext:value-type="float">
            <text:p>423,764</text:p>
          </table:table-cell>
          <table:table-cell table:number-columns-repeated="1020"/>
        </table:table-row>
        <table:table-row table:style-name="ro2">
          <table:table-cell table:style-name="ce28" table:formula="of:=[.A1786]+[.$A$3]" office:value-type="float" office:value="178.099999999994" calcext:value-type="float">
            <text:p>178,10</text:p>
          </table:table-cell>
          <table:table-cell table:style-name="ce27" table:formula="of:=9.81-0.68*[.D$3]*[.C1786]^2/[.B$3]" office:value-type="float" office:value="0" calcext:value-type="float">
            <text:p>0,000</text:p>
          </table:table-cell>
          <table:table-cell table:style-name="ce27" table:formula="of:=[.C1786]-[.B1787]*[.$A$3]" office:value-type="float" office:value="-6.00551217387728" calcext:value-type="float">
            <text:p>-6,006</text:p>
          </table:table-cell>
          <table:table-cell table:style-name="ce27" table:formula="of:=[.D1786]+0.5*([.C1786]+[.C1787])*[.$A$3]" office:value-type="float" office:value="423.163350285854" calcext:value-type="float">
            <text:p>423,163</text:p>
          </table:table-cell>
          <table:table-cell table:number-columns-repeated="1020"/>
        </table:table-row>
        <table:table-row table:style-name="ro2">
          <table:table-cell table:style-name="ce28" table:formula="of:=[.A1787]+[.$A$3]" office:value-type="float" office:value="178.199999999994" calcext:value-type="float">
            <text:p>178,20</text:p>
          </table:table-cell>
          <table:table-cell table:style-name="ce27" table:formula="of:=9.81-0.68*[.D$3]*[.C1787]^2/[.B$3]" office:value-type="float" office:value="0" calcext:value-type="float">
            <text:p>0,000</text:p>
          </table:table-cell>
          <table:table-cell table:style-name="ce27" table:formula="of:=[.C1787]-[.B1788]*[.$A$3]" office:value-type="float" office:value="-6.00551217387728" calcext:value-type="float">
            <text:p>-6,006</text:p>
          </table:table-cell>
          <table:table-cell table:style-name="ce27" table:formula="of:=[.D1787]+0.5*([.C1787]+[.C1788])*[.$A$3]" office:value-type="float" office:value="422.562799068467" calcext:value-type="float">
            <text:p>422,563</text:p>
          </table:table-cell>
          <table:table-cell table:number-columns-repeated="1020"/>
        </table:table-row>
        <table:table-row table:style-name="ro2">
          <table:table-cell table:style-name="ce28" table:formula="of:=[.A1788]+[.$A$3]" office:value-type="float" office:value="178.299999999994" calcext:value-type="float">
            <text:p>178,30</text:p>
          </table:table-cell>
          <table:table-cell table:style-name="ce27" table:formula="of:=9.81-0.68*[.D$3]*[.C1788]^2/[.B$3]" office:value-type="float" office:value="0" calcext:value-type="float">
            <text:p>0,000</text:p>
          </table:table-cell>
          <table:table-cell table:style-name="ce27" table:formula="of:=[.C1788]-[.B1789]*[.$A$3]" office:value-type="float" office:value="-6.00551217387728" calcext:value-type="float">
            <text:p>-6,006</text:p>
          </table:table-cell>
          <table:table-cell table:style-name="ce27" table:formula="of:=[.D1788]+0.5*([.C1788]+[.C1789])*[.$A$3]" office:value-type="float" office:value="421.962247851079" calcext:value-type="float">
            <text:p>421,962</text:p>
          </table:table-cell>
          <table:table-cell table:number-columns-repeated="1020"/>
        </table:table-row>
        <table:table-row table:style-name="ro2">
          <table:table-cell table:style-name="ce28" table:formula="of:=[.A1789]+[.$A$3]" office:value-type="float" office:value="178.399999999994" calcext:value-type="float">
            <text:p>178,40</text:p>
          </table:table-cell>
          <table:table-cell table:style-name="ce27" table:formula="of:=9.81-0.68*[.D$3]*[.C1789]^2/[.B$3]" office:value-type="float" office:value="0" calcext:value-type="float">
            <text:p>0,000</text:p>
          </table:table-cell>
          <table:table-cell table:style-name="ce27" table:formula="of:=[.C1789]-[.B1790]*[.$A$3]" office:value-type="float" office:value="-6.00551217387728" calcext:value-type="float">
            <text:p>-6,006</text:p>
          </table:table-cell>
          <table:table-cell table:style-name="ce27" table:formula="of:=[.D1789]+0.5*([.C1789]+[.C1790])*[.$A$3]" office:value-type="float" office:value="421.361696633691" calcext:value-type="float">
            <text:p>421,362</text:p>
          </table:table-cell>
          <table:table-cell table:number-columns-repeated="1020"/>
        </table:table-row>
        <table:table-row table:style-name="ro2">
          <table:table-cell table:style-name="ce28" table:formula="of:=[.A1790]+[.$A$3]" office:value-type="float" office:value="178.499999999994" calcext:value-type="float">
            <text:p>178,50</text:p>
          </table:table-cell>
          <table:table-cell table:style-name="ce27" table:formula="of:=9.81-0.68*[.D$3]*[.C1790]^2/[.B$3]" office:value-type="float" office:value="0" calcext:value-type="float">
            <text:p>0,000</text:p>
          </table:table-cell>
          <table:table-cell table:style-name="ce27" table:formula="of:=[.C1790]-[.B1791]*[.$A$3]" office:value-type="float" office:value="-6.00551217387728" calcext:value-type="float">
            <text:p>-6,006</text:p>
          </table:table-cell>
          <table:table-cell table:style-name="ce27" table:formula="of:=[.D1790]+0.5*([.C1790]+[.C1791])*[.$A$3]" office:value-type="float" office:value="420.761145416304" calcext:value-type="float">
            <text:p>420,761</text:p>
          </table:table-cell>
          <table:table-cell table:number-columns-repeated="1020"/>
        </table:table-row>
        <table:table-row table:style-name="ro2">
          <table:table-cell table:style-name="ce28" table:formula="of:=[.A1791]+[.$A$3]" office:value-type="float" office:value="178.599999999994" calcext:value-type="float">
            <text:p>178,60</text:p>
          </table:table-cell>
          <table:table-cell table:style-name="ce27" table:formula="of:=9.81-0.68*[.D$3]*[.C1791]^2/[.B$3]" office:value-type="float" office:value="0" calcext:value-type="float">
            <text:p>0,000</text:p>
          </table:table-cell>
          <table:table-cell table:style-name="ce27" table:formula="of:=[.C1791]-[.B1792]*[.$A$3]" office:value-type="float" office:value="-6.00551217387728" calcext:value-type="float">
            <text:p>-6,006</text:p>
          </table:table-cell>
          <table:table-cell table:style-name="ce27" table:formula="of:=[.D1791]+0.5*([.C1791]+[.C1792])*[.$A$3]" office:value-type="float" office:value="420.160594198916" calcext:value-type="float">
            <text:p>420,161</text:p>
          </table:table-cell>
          <table:table-cell table:number-columns-repeated="1020"/>
        </table:table-row>
        <table:table-row table:style-name="ro2">
          <table:table-cell table:style-name="ce28" table:formula="of:=[.A1792]+[.$A$3]" office:value-type="float" office:value="178.699999999994" calcext:value-type="float">
            <text:p>178,70</text:p>
          </table:table-cell>
          <table:table-cell table:style-name="ce27" table:formula="of:=9.81-0.68*[.D$3]*[.C1792]^2/[.B$3]" office:value-type="float" office:value="0" calcext:value-type="float">
            <text:p>0,000</text:p>
          </table:table-cell>
          <table:table-cell table:style-name="ce27" table:formula="of:=[.C1792]-[.B1793]*[.$A$3]" office:value-type="float" office:value="-6.00551217387728" calcext:value-type="float">
            <text:p>-6,006</text:p>
          </table:table-cell>
          <table:table-cell table:style-name="ce27" table:formula="of:=[.D1792]+0.5*([.C1792]+[.C1793])*[.$A$3]" office:value-type="float" office:value="419.560042981528" calcext:value-type="float">
            <text:p>419,560</text:p>
          </table:table-cell>
          <table:table-cell table:number-columns-repeated="1020"/>
        </table:table-row>
        <table:table-row table:style-name="ro2">
          <table:table-cell table:style-name="ce28" table:formula="of:=[.A1793]+[.$A$3]" office:value-type="float" office:value="178.799999999994" calcext:value-type="float">
            <text:p>178,80</text:p>
          </table:table-cell>
          <table:table-cell table:style-name="ce27" table:formula="of:=9.81-0.68*[.D$3]*[.C1793]^2/[.B$3]" office:value-type="float" office:value="0" calcext:value-type="float">
            <text:p>0,000</text:p>
          </table:table-cell>
          <table:table-cell table:style-name="ce27" table:formula="of:=[.C1793]-[.B1794]*[.$A$3]" office:value-type="float" office:value="-6.00551217387728" calcext:value-type="float">
            <text:p>-6,006</text:p>
          </table:table-cell>
          <table:table-cell table:style-name="ce27" table:formula="of:=[.D1793]+0.5*([.C1793]+[.C1794])*[.$A$3]" office:value-type="float" office:value="418.95949176414" calcext:value-type="float">
            <text:p>418,959</text:p>
          </table:table-cell>
          <table:table-cell table:number-columns-repeated="1020"/>
        </table:table-row>
        <table:table-row table:style-name="ro2">
          <table:table-cell table:style-name="ce28" table:formula="of:=[.A1794]+[.$A$3]" office:value-type="float" office:value="178.899999999994" calcext:value-type="float">
            <text:p>178,90</text:p>
          </table:table-cell>
          <table:table-cell table:style-name="ce27" table:formula="of:=9.81-0.68*[.D$3]*[.C1794]^2/[.B$3]" office:value-type="float" office:value="0" calcext:value-type="float">
            <text:p>0,000</text:p>
          </table:table-cell>
          <table:table-cell table:style-name="ce27" table:formula="of:=[.C1794]-[.B1795]*[.$A$3]" office:value-type="float" office:value="-6.00551217387728" calcext:value-type="float">
            <text:p>-6,006</text:p>
          </table:table-cell>
          <table:table-cell table:style-name="ce27" table:formula="of:=[.D1794]+0.5*([.C1794]+[.C1795])*[.$A$3]" office:value-type="float" office:value="418.358940546753" calcext:value-type="float">
            <text:p>418,359</text:p>
          </table:table-cell>
          <table:table-cell table:number-columns-repeated="1020"/>
        </table:table-row>
        <table:table-row table:style-name="ro2">
          <table:table-cell table:style-name="ce28" table:formula="of:=[.A1795]+[.$A$3]" office:value-type="float" office:value="178.999999999994" calcext:value-type="float">
            <text:p>179,00</text:p>
          </table:table-cell>
          <table:table-cell table:style-name="ce27" table:formula="of:=9.81-0.68*[.D$3]*[.C1795]^2/[.B$3]" office:value-type="float" office:value="0" calcext:value-type="float">
            <text:p>0,000</text:p>
          </table:table-cell>
          <table:table-cell table:style-name="ce27" table:formula="of:=[.C1795]-[.B1796]*[.$A$3]" office:value-type="float" office:value="-6.00551217387728" calcext:value-type="float">
            <text:p>-6,006</text:p>
          </table:table-cell>
          <table:table-cell table:style-name="ce27" table:formula="of:=[.D1795]+0.5*([.C1795]+[.C1796])*[.$A$3]" office:value-type="float" office:value="417.758389329365" calcext:value-type="float">
            <text:p>417,758</text:p>
          </table:table-cell>
          <table:table-cell table:number-columns-repeated="1020"/>
        </table:table-row>
        <table:table-row table:style-name="ro2">
          <table:table-cell table:style-name="ce28" table:formula="of:=[.A1796]+[.$A$3]" office:value-type="float" office:value="179.099999999994" calcext:value-type="float">
            <text:p>179,10</text:p>
          </table:table-cell>
          <table:table-cell table:style-name="ce27" table:formula="of:=9.81-0.68*[.D$3]*[.C1796]^2/[.B$3]" office:value-type="float" office:value="0" calcext:value-type="float">
            <text:p>0,000</text:p>
          </table:table-cell>
          <table:table-cell table:style-name="ce27" table:formula="of:=[.C1796]-[.B1797]*[.$A$3]" office:value-type="float" office:value="-6.00551217387728" calcext:value-type="float">
            <text:p>-6,006</text:p>
          </table:table-cell>
          <table:table-cell table:style-name="ce27" table:formula="of:=[.D1796]+0.5*([.C1796]+[.C1797])*[.$A$3]" office:value-type="float" office:value="417.157838111977" calcext:value-type="float">
            <text:p>417,158</text:p>
          </table:table-cell>
          <table:table-cell table:number-columns-repeated="1020"/>
        </table:table-row>
        <table:table-row table:style-name="ro2">
          <table:table-cell table:style-name="ce28" table:formula="of:=[.A1797]+[.$A$3]" office:value-type="float" office:value="179.199999999994" calcext:value-type="float">
            <text:p>179,20</text:p>
          </table:table-cell>
          <table:table-cell table:style-name="ce27" table:formula="of:=9.81-0.68*[.D$3]*[.C1797]^2/[.B$3]" office:value-type="float" office:value="0" calcext:value-type="float">
            <text:p>0,000</text:p>
          </table:table-cell>
          <table:table-cell table:style-name="ce27" table:formula="of:=[.C1797]-[.B1798]*[.$A$3]" office:value-type="float" office:value="-6.00551217387728" calcext:value-type="float">
            <text:p>-6,006</text:p>
          </table:table-cell>
          <table:table-cell table:style-name="ce27" table:formula="of:=[.D1797]+0.5*([.C1797]+[.C1798])*[.$A$3]" office:value-type="float" office:value="416.55728689459" calcext:value-type="float">
            <text:p>416,557</text:p>
          </table:table-cell>
          <table:table-cell table:number-columns-repeated="1020"/>
        </table:table-row>
        <table:table-row table:style-name="ro2">
          <table:table-cell table:style-name="ce28" table:formula="of:=[.A1798]+[.$A$3]" office:value-type="float" office:value="179.299999999994" calcext:value-type="float">
            <text:p>179,30</text:p>
          </table:table-cell>
          <table:table-cell table:style-name="ce27" table:formula="of:=9.81-0.68*[.D$3]*[.C1798]^2/[.B$3]" office:value-type="float" office:value="0" calcext:value-type="float">
            <text:p>0,000</text:p>
          </table:table-cell>
          <table:table-cell table:style-name="ce27" table:formula="of:=[.C1798]-[.B1799]*[.$A$3]" office:value-type="float" office:value="-6.00551217387728" calcext:value-type="float">
            <text:p>-6,006</text:p>
          </table:table-cell>
          <table:table-cell table:style-name="ce27" table:formula="of:=[.D1798]+0.5*([.C1798]+[.C1799])*[.$A$3]" office:value-type="float" office:value="415.956735677202" calcext:value-type="float">
            <text:p>415,957</text:p>
          </table:table-cell>
          <table:table-cell table:number-columns-repeated="1020"/>
        </table:table-row>
        <table:table-row table:style-name="ro2">
          <table:table-cell table:style-name="ce28" table:formula="of:=[.A1799]+[.$A$3]" office:value-type="float" office:value="179.399999999994" calcext:value-type="float">
            <text:p>179,40</text:p>
          </table:table-cell>
          <table:table-cell table:style-name="ce27" table:formula="of:=9.81-0.68*[.D$3]*[.C1799]^2/[.B$3]" office:value-type="float" office:value="0" calcext:value-type="float">
            <text:p>0,000</text:p>
          </table:table-cell>
          <table:table-cell table:style-name="ce27" table:formula="of:=[.C1799]-[.B1800]*[.$A$3]" office:value-type="float" office:value="-6.00551217387728" calcext:value-type="float">
            <text:p>-6,006</text:p>
          </table:table-cell>
          <table:table-cell table:style-name="ce27" table:formula="of:=[.D1799]+0.5*([.C1799]+[.C1800])*[.$A$3]" office:value-type="float" office:value="415.356184459814" calcext:value-type="float">
            <text:p>415,356</text:p>
          </table:table-cell>
          <table:table-cell table:number-columns-repeated="1020"/>
        </table:table-row>
        <table:table-row table:style-name="ro2">
          <table:table-cell table:style-name="ce28" table:formula="of:=[.A1800]+[.$A$3]" office:value-type="float" office:value="179.499999999994" calcext:value-type="float">
            <text:p>179,50</text:p>
          </table:table-cell>
          <table:table-cell table:style-name="ce27" table:formula="of:=9.81-0.68*[.D$3]*[.C1800]^2/[.B$3]" office:value-type="float" office:value="0" calcext:value-type="float">
            <text:p>0,000</text:p>
          </table:table-cell>
          <table:table-cell table:style-name="ce27" table:formula="of:=[.C1800]-[.B1801]*[.$A$3]" office:value-type="float" office:value="-6.00551217387728" calcext:value-type="float">
            <text:p>-6,006</text:p>
          </table:table-cell>
          <table:table-cell table:style-name="ce27" table:formula="of:=[.D1800]+0.5*([.C1800]+[.C1801])*[.$A$3]" office:value-type="float" office:value="414.755633242427" calcext:value-type="float">
            <text:p>414,756</text:p>
          </table:table-cell>
          <table:table-cell table:number-columns-repeated="1020"/>
        </table:table-row>
        <table:table-row table:style-name="ro2">
          <table:table-cell table:style-name="ce28" table:formula="of:=[.A1801]+[.$A$3]" office:value-type="float" office:value="179.599999999994" calcext:value-type="float">
            <text:p>179,60</text:p>
          </table:table-cell>
          <table:table-cell table:style-name="ce27" table:formula="of:=9.81-0.68*[.D$3]*[.C1801]^2/[.B$3]" office:value-type="float" office:value="0" calcext:value-type="float">
            <text:p>0,000</text:p>
          </table:table-cell>
          <table:table-cell table:style-name="ce27" table:formula="of:=[.C1801]-[.B1802]*[.$A$3]" office:value-type="float" office:value="-6.00551217387728" calcext:value-type="float">
            <text:p>-6,006</text:p>
          </table:table-cell>
          <table:table-cell table:style-name="ce27" table:formula="of:=[.D1801]+0.5*([.C1801]+[.C1802])*[.$A$3]" office:value-type="float" office:value="414.155082025039" calcext:value-type="float">
            <text:p>414,155</text:p>
          </table:table-cell>
          <table:table-cell table:number-columns-repeated="1020"/>
        </table:table-row>
        <table:table-row table:style-name="ro2">
          <table:table-cell table:style-name="ce28" table:formula="of:=[.A1802]+[.$A$3]" office:value-type="float" office:value="179.699999999994" calcext:value-type="float">
            <text:p>179,70</text:p>
          </table:table-cell>
          <table:table-cell table:style-name="ce27" table:formula="of:=9.81-0.68*[.D$3]*[.C1802]^2/[.B$3]" office:value-type="float" office:value="0" calcext:value-type="float">
            <text:p>0,000</text:p>
          </table:table-cell>
          <table:table-cell table:style-name="ce27" table:formula="of:=[.C1802]-[.B1803]*[.$A$3]" office:value-type="float" office:value="-6.00551217387728" calcext:value-type="float">
            <text:p>-6,006</text:p>
          </table:table-cell>
          <table:table-cell table:style-name="ce27" table:formula="of:=[.D1802]+0.5*([.C1802]+[.C1803])*[.$A$3]" office:value-type="float" office:value="413.554530807651" calcext:value-type="float">
            <text:p>413,555</text:p>
          </table:table-cell>
          <table:table-cell table:number-columns-repeated="1020"/>
        </table:table-row>
        <table:table-row table:style-name="ro2">
          <table:table-cell table:style-name="ce28" table:formula="of:=[.A1803]+[.$A$3]" office:value-type="float" office:value="179.799999999994" calcext:value-type="float">
            <text:p>179,80</text:p>
          </table:table-cell>
          <table:table-cell table:style-name="ce27" table:formula="of:=9.81-0.68*[.D$3]*[.C1803]^2/[.B$3]" office:value-type="float" office:value="0" calcext:value-type="float">
            <text:p>0,000</text:p>
          </table:table-cell>
          <table:table-cell table:style-name="ce27" table:formula="of:=[.C1803]-[.B1804]*[.$A$3]" office:value-type="float" office:value="-6.00551217387728" calcext:value-type="float">
            <text:p>-6,006</text:p>
          </table:table-cell>
          <table:table-cell table:style-name="ce27" table:formula="of:=[.D1803]+0.5*([.C1803]+[.C1804])*[.$A$3]" office:value-type="float" office:value="412.953979590263" calcext:value-type="float">
            <text:p>412,954</text:p>
          </table:table-cell>
          <table:table-cell table:number-columns-repeated="1020"/>
        </table:table-row>
        <table:table-row table:style-name="ro2">
          <table:table-cell table:style-name="ce28" table:formula="of:=[.A1804]+[.$A$3]" office:value-type="float" office:value="179.899999999994" calcext:value-type="float">
            <text:p>179,90</text:p>
          </table:table-cell>
          <table:table-cell table:style-name="ce27" table:formula="of:=9.81-0.68*[.D$3]*[.C1804]^2/[.B$3]" office:value-type="float" office:value="0" calcext:value-type="float">
            <text:p>0,000</text:p>
          </table:table-cell>
          <table:table-cell table:style-name="ce27" table:formula="of:=[.C1804]-[.B1805]*[.$A$3]" office:value-type="float" office:value="-6.00551217387728" calcext:value-type="float">
            <text:p>-6,006</text:p>
          </table:table-cell>
          <table:table-cell table:style-name="ce27" table:formula="of:=[.D1804]+0.5*([.C1804]+[.C1805])*[.$A$3]" office:value-type="float" office:value="412.353428372876" calcext:value-type="float">
            <text:p>412,353</text:p>
          </table:table-cell>
          <table:table-cell table:number-columns-repeated="1020"/>
        </table:table-row>
        <table:table-row table:style-name="ro2">
          <table:table-cell table:style-name="ce28" table:formula="of:=[.A1805]+[.$A$3]" office:value-type="float" office:value="179.999999999994" calcext:value-type="float">
            <text:p>180,00</text:p>
          </table:table-cell>
          <table:table-cell table:style-name="ce27" table:formula="of:=9.81-0.68*[.D$3]*[.C1805]^2/[.B$3]" office:value-type="float" office:value="0" calcext:value-type="float">
            <text:p>0,000</text:p>
          </table:table-cell>
          <table:table-cell table:style-name="ce27" table:formula="of:=[.C1805]-[.B1806]*[.$A$3]" office:value-type="float" office:value="-6.00551217387728" calcext:value-type="float">
            <text:p>-6,006</text:p>
          </table:table-cell>
          <table:table-cell table:style-name="ce27" table:formula="of:=[.D1805]+0.5*([.C1805]+[.C1806])*[.$A$3]" office:value-type="float" office:value="411.752877155488" calcext:value-type="float">
            <text:p>411,753</text:p>
          </table:table-cell>
          <table:table-cell table:number-columns-repeated="1020"/>
        </table:table-row>
        <table:table-row table:style-name="ro2">
          <table:table-cell table:style-name="ce28" table:formula="of:=[.A1806]+[.$A$3]" office:value-type="float" office:value="180.099999999994" calcext:value-type="float">
            <text:p>180,10</text:p>
          </table:table-cell>
          <table:table-cell table:style-name="ce27" table:formula="of:=9.81-0.68*[.D$3]*[.C1806]^2/[.B$3]" office:value-type="float" office:value="0" calcext:value-type="float">
            <text:p>0,000</text:p>
          </table:table-cell>
          <table:table-cell table:style-name="ce27" table:formula="of:=[.C1806]-[.B1807]*[.$A$3]" office:value-type="float" office:value="-6.00551217387728" calcext:value-type="float">
            <text:p>-6,006</text:p>
          </table:table-cell>
          <table:table-cell table:style-name="ce27" table:formula="of:=[.D1806]+0.5*([.C1806]+[.C1807])*[.$A$3]" office:value-type="float" office:value="411.1523259381" calcext:value-type="float">
            <text:p>411,152</text:p>
          </table:table-cell>
          <table:table-cell table:number-columns-repeated="1020"/>
        </table:table-row>
        <table:table-row table:style-name="ro2">
          <table:table-cell table:style-name="ce28" table:formula="of:=[.A1807]+[.$A$3]" office:value-type="float" office:value="180.199999999994" calcext:value-type="float">
            <text:p>180,20</text:p>
          </table:table-cell>
          <table:table-cell table:style-name="ce27" table:formula="of:=9.81-0.68*[.D$3]*[.C1807]^2/[.B$3]" office:value-type="float" office:value="0" calcext:value-type="float">
            <text:p>0,000</text:p>
          </table:table-cell>
          <table:table-cell table:style-name="ce27" table:formula="of:=[.C1807]-[.B1808]*[.$A$3]" office:value-type="float" office:value="-6.00551217387728" calcext:value-type="float">
            <text:p>-6,006</text:p>
          </table:table-cell>
          <table:table-cell table:style-name="ce27" table:formula="of:=[.D1807]+0.5*([.C1807]+[.C1808])*[.$A$3]" office:value-type="float" office:value="410.551774720713" calcext:value-type="float">
            <text:p>410,552</text:p>
          </table:table-cell>
          <table:table-cell table:number-columns-repeated="1020"/>
        </table:table-row>
        <table:table-row table:style-name="ro2">
          <table:table-cell table:style-name="ce28" table:formula="of:=[.A1808]+[.$A$3]" office:value-type="float" office:value="180.299999999994" calcext:value-type="float">
            <text:p>180,30</text:p>
          </table:table-cell>
          <table:table-cell table:style-name="ce27" table:formula="of:=9.81-0.68*[.D$3]*[.C1808]^2/[.B$3]" office:value-type="float" office:value="0" calcext:value-type="float">
            <text:p>0,000</text:p>
          </table:table-cell>
          <table:table-cell table:style-name="ce27" table:formula="of:=[.C1808]-[.B1809]*[.$A$3]" office:value-type="float" office:value="-6.00551217387728" calcext:value-type="float">
            <text:p>-6,006</text:p>
          </table:table-cell>
          <table:table-cell table:style-name="ce27" table:formula="of:=[.D1808]+0.5*([.C1808]+[.C1809])*[.$A$3]" office:value-type="float" office:value="409.951223503325" calcext:value-type="float">
            <text:p>409,951</text:p>
          </table:table-cell>
          <table:table-cell table:number-columns-repeated="1020"/>
        </table:table-row>
        <table:table-row table:style-name="ro2">
          <table:table-cell table:style-name="ce28" table:formula="of:=[.A1809]+[.$A$3]" office:value-type="float" office:value="180.399999999994" calcext:value-type="float">
            <text:p>180,40</text:p>
          </table:table-cell>
          <table:table-cell table:style-name="ce27" table:formula="of:=9.81-0.68*[.D$3]*[.C1809]^2/[.B$3]" office:value-type="float" office:value="0" calcext:value-type="float">
            <text:p>0,000</text:p>
          </table:table-cell>
          <table:table-cell table:style-name="ce27" table:formula="of:=[.C1809]-[.B1810]*[.$A$3]" office:value-type="float" office:value="-6.00551217387728" calcext:value-type="float">
            <text:p>-6,006</text:p>
          </table:table-cell>
          <table:table-cell table:style-name="ce27" table:formula="of:=[.D1809]+0.5*([.C1809]+[.C1810])*[.$A$3]" office:value-type="float" office:value="409.350672285937" calcext:value-type="float">
            <text:p>409,351</text:p>
          </table:table-cell>
          <table:table-cell table:number-columns-repeated="1020"/>
        </table:table-row>
        <table:table-row table:style-name="ro2">
          <table:table-cell table:style-name="ce28" table:formula="of:=[.A1810]+[.$A$3]" office:value-type="float" office:value="180.499999999994" calcext:value-type="float">
            <text:p>180,50</text:p>
          </table:table-cell>
          <table:table-cell table:style-name="ce27" table:formula="of:=9.81-0.68*[.D$3]*[.C1810]^2/[.B$3]" office:value-type="float" office:value="0" calcext:value-type="float">
            <text:p>0,000</text:p>
          </table:table-cell>
          <table:table-cell table:style-name="ce27" table:formula="of:=[.C1810]-[.B1811]*[.$A$3]" office:value-type="float" office:value="-6.00551217387728" calcext:value-type="float">
            <text:p>-6,006</text:p>
          </table:table-cell>
          <table:table-cell table:style-name="ce27" table:formula="of:=[.D1810]+0.5*([.C1810]+[.C1811])*[.$A$3]" office:value-type="float" office:value="408.750121068549" calcext:value-type="float">
            <text:p>408,750</text:p>
          </table:table-cell>
          <table:table-cell table:number-columns-repeated="1020"/>
        </table:table-row>
        <table:table-row table:style-name="ro2">
          <table:table-cell table:style-name="ce28" table:formula="of:=[.A1811]+[.$A$3]" office:value-type="float" office:value="180.599999999994" calcext:value-type="float">
            <text:p>180,60</text:p>
          </table:table-cell>
          <table:table-cell table:style-name="ce27" table:formula="of:=9.81-0.68*[.D$3]*[.C1811]^2/[.B$3]" office:value-type="float" office:value="0" calcext:value-type="float">
            <text:p>0,000</text:p>
          </table:table-cell>
          <table:table-cell table:style-name="ce27" table:formula="of:=[.C1811]-[.B1812]*[.$A$3]" office:value-type="float" office:value="-6.00551217387728" calcext:value-type="float">
            <text:p>-6,006</text:p>
          </table:table-cell>
          <table:table-cell table:style-name="ce27" table:formula="of:=[.D1811]+0.5*([.C1811]+[.C1812])*[.$A$3]" office:value-type="float" office:value="408.149569851162" calcext:value-type="float">
            <text:p>408,150</text:p>
          </table:table-cell>
          <table:table-cell table:number-columns-repeated="1020"/>
        </table:table-row>
        <table:table-row table:style-name="ro2">
          <table:table-cell table:style-name="ce28" table:formula="of:=[.A1812]+[.$A$3]" office:value-type="float" office:value="180.699999999994" calcext:value-type="float">
            <text:p>180,70</text:p>
          </table:table-cell>
          <table:table-cell table:style-name="ce27" table:formula="of:=9.81-0.68*[.D$3]*[.C1812]^2/[.B$3]" office:value-type="float" office:value="0" calcext:value-type="float">
            <text:p>0,000</text:p>
          </table:table-cell>
          <table:table-cell table:style-name="ce27" table:formula="of:=[.C1812]-[.B1813]*[.$A$3]" office:value-type="float" office:value="-6.00551217387728" calcext:value-type="float">
            <text:p>-6,006</text:p>
          </table:table-cell>
          <table:table-cell table:style-name="ce27" table:formula="of:=[.D1812]+0.5*([.C1812]+[.C1813])*[.$A$3]" office:value-type="float" office:value="407.549018633774" calcext:value-type="float">
            <text:p>407,549</text:p>
          </table:table-cell>
          <table:table-cell table:number-columns-repeated="1020"/>
        </table:table-row>
        <table:table-row table:style-name="ro2">
          <table:table-cell table:style-name="ce28" table:formula="of:=[.A1813]+[.$A$3]" office:value-type="float" office:value="180.799999999994" calcext:value-type="float">
            <text:p>180,80</text:p>
          </table:table-cell>
          <table:table-cell table:style-name="ce27" table:formula="of:=9.81-0.68*[.D$3]*[.C1813]^2/[.B$3]" office:value-type="float" office:value="0" calcext:value-type="float">
            <text:p>0,000</text:p>
          </table:table-cell>
          <table:table-cell table:style-name="ce27" table:formula="of:=[.C1813]-[.B1814]*[.$A$3]" office:value-type="float" office:value="-6.00551217387728" calcext:value-type="float">
            <text:p>-6,006</text:p>
          </table:table-cell>
          <table:table-cell table:style-name="ce27" table:formula="of:=[.D1813]+0.5*([.C1813]+[.C1814])*[.$A$3]" office:value-type="float" office:value="406.948467416386" calcext:value-type="float">
            <text:p>406,948</text:p>
          </table:table-cell>
          <table:table-cell table:number-columns-repeated="1020"/>
        </table:table-row>
        <table:table-row table:style-name="ro2">
          <table:table-cell table:style-name="ce28" table:formula="of:=[.A1814]+[.$A$3]" office:value-type="float" office:value="180.899999999994" calcext:value-type="float">
            <text:p>180,90</text:p>
          </table:table-cell>
          <table:table-cell table:style-name="ce27" table:formula="of:=9.81-0.68*[.D$3]*[.C1814]^2/[.B$3]" office:value-type="float" office:value="0" calcext:value-type="float">
            <text:p>0,000</text:p>
          </table:table-cell>
          <table:table-cell table:style-name="ce27" table:formula="of:=[.C1814]-[.B1815]*[.$A$3]" office:value-type="float" office:value="-6.00551217387728" calcext:value-type="float">
            <text:p>-6,006</text:p>
          </table:table-cell>
          <table:table-cell table:style-name="ce27" table:formula="of:=[.D1814]+0.5*([.C1814]+[.C1815])*[.$A$3]" office:value-type="float" office:value="406.347916198999" calcext:value-type="float">
            <text:p>406,348</text:p>
          </table:table-cell>
          <table:table-cell table:number-columns-repeated="1020"/>
        </table:table-row>
        <table:table-row table:style-name="ro2">
          <table:table-cell table:style-name="ce28" table:formula="of:=[.A1815]+[.$A$3]" office:value-type="float" office:value="180.999999999994" calcext:value-type="float">
            <text:p>181,00</text:p>
          </table:table-cell>
          <table:table-cell table:style-name="ce27" table:formula="of:=9.81-0.68*[.D$3]*[.C1815]^2/[.B$3]" office:value-type="float" office:value="0" calcext:value-type="float">
            <text:p>0,000</text:p>
          </table:table-cell>
          <table:table-cell table:style-name="ce27" table:formula="of:=[.C1815]-[.B1816]*[.$A$3]" office:value-type="float" office:value="-6.00551217387728" calcext:value-type="float">
            <text:p>-6,006</text:p>
          </table:table-cell>
          <table:table-cell table:style-name="ce27" table:formula="of:=[.D1815]+0.5*([.C1815]+[.C1816])*[.$A$3]" office:value-type="float" office:value="405.747364981611" calcext:value-type="float">
            <text:p>405,747</text:p>
          </table:table-cell>
          <table:table-cell table:number-columns-repeated="1020"/>
        </table:table-row>
        <table:table-row table:style-name="ro2">
          <table:table-cell table:style-name="ce28" table:formula="of:=[.A1816]+[.$A$3]" office:value-type="float" office:value="181.099999999994" calcext:value-type="float">
            <text:p>181,10</text:p>
          </table:table-cell>
          <table:table-cell table:style-name="ce27" table:formula="of:=9.81-0.68*[.D$3]*[.C1816]^2/[.B$3]" office:value-type="float" office:value="0" calcext:value-type="float">
            <text:p>0,000</text:p>
          </table:table-cell>
          <table:table-cell table:style-name="ce27" table:formula="of:=[.C1816]-[.B1817]*[.$A$3]" office:value-type="float" office:value="-6.00551217387728" calcext:value-type="float">
            <text:p>-6,006</text:p>
          </table:table-cell>
          <table:table-cell table:style-name="ce27" table:formula="of:=[.D1816]+0.5*([.C1816]+[.C1817])*[.$A$3]" office:value-type="float" office:value="405.146813764223" calcext:value-type="float">
            <text:p>405,147</text:p>
          </table:table-cell>
          <table:table-cell table:number-columns-repeated="1020"/>
        </table:table-row>
        <table:table-row table:style-name="ro2">
          <table:table-cell table:style-name="ce28" table:formula="of:=[.A1817]+[.$A$3]" office:value-type="float" office:value="181.199999999994" calcext:value-type="float">
            <text:p>181,20</text:p>
          </table:table-cell>
          <table:table-cell table:style-name="ce27" table:formula="of:=9.81-0.68*[.D$3]*[.C1817]^2/[.B$3]" office:value-type="float" office:value="0" calcext:value-type="float">
            <text:p>0,000</text:p>
          </table:table-cell>
          <table:table-cell table:style-name="ce27" table:formula="of:=[.C1817]-[.B1818]*[.$A$3]" office:value-type="float" office:value="-6.00551217387728" calcext:value-type="float">
            <text:p>-6,006</text:p>
          </table:table-cell>
          <table:table-cell table:style-name="ce27" table:formula="of:=[.D1817]+0.5*([.C1817]+[.C1818])*[.$A$3]" office:value-type="float" office:value="404.546262546836" calcext:value-type="float">
            <text:p>404,546</text:p>
          </table:table-cell>
          <table:table-cell table:number-columns-repeated="1020"/>
        </table:table-row>
        <table:table-row table:style-name="ro2">
          <table:table-cell table:style-name="ce28" table:formula="of:=[.A1818]+[.$A$3]" office:value-type="float" office:value="181.299999999994" calcext:value-type="float">
            <text:p>181,30</text:p>
          </table:table-cell>
          <table:table-cell table:style-name="ce27" table:formula="of:=9.81-0.68*[.D$3]*[.C1818]^2/[.B$3]" office:value-type="float" office:value="0" calcext:value-type="float">
            <text:p>0,000</text:p>
          </table:table-cell>
          <table:table-cell table:style-name="ce27" table:formula="of:=[.C1818]-[.B1819]*[.$A$3]" office:value-type="float" office:value="-6.00551217387728" calcext:value-type="float">
            <text:p>-6,006</text:p>
          </table:table-cell>
          <table:table-cell table:style-name="ce27" table:formula="of:=[.D1818]+0.5*([.C1818]+[.C1819])*[.$A$3]" office:value-type="float" office:value="403.945711329448" calcext:value-type="float">
            <text:p>403,946</text:p>
          </table:table-cell>
          <table:table-cell table:number-columns-repeated="1020"/>
        </table:table-row>
        <table:table-row table:style-name="ro2">
          <table:table-cell table:style-name="ce28" table:formula="of:=[.A1819]+[.$A$3]" office:value-type="float" office:value="181.399999999994" calcext:value-type="float">
            <text:p>181,40</text:p>
          </table:table-cell>
          <table:table-cell table:style-name="ce27" table:formula="of:=9.81-0.68*[.D$3]*[.C1819]^2/[.B$3]" office:value-type="float" office:value="0" calcext:value-type="float">
            <text:p>0,000</text:p>
          </table:table-cell>
          <table:table-cell table:style-name="ce27" table:formula="of:=[.C1819]-[.B1820]*[.$A$3]" office:value-type="float" office:value="-6.00551217387728" calcext:value-type="float">
            <text:p>-6,006</text:p>
          </table:table-cell>
          <table:table-cell table:style-name="ce27" table:formula="of:=[.D1819]+0.5*([.C1819]+[.C1820])*[.$A$3]" office:value-type="float" office:value="403.34516011206" calcext:value-type="float">
            <text:p>403,345</text:p>
          </table:table-cell>
          <table:table-cell table:number-columns-repeated="1020"/>
        </table:table-row>
        <table:table-row table:style-name="ro2">
          <table:table-cell table:style-name="ce28" table:formula="of:=[.A1820]+[.$A$3]" office:value-type="float" office:value="181.499999999994" calcext:value-type="float">
            <text:p>181,50</text:p>
          </table:table-cell>
          <table:table-cell table:style-name="ce27" table:formula="of:=9.81-0.68*[.D$3]*[.C1820]^2/[.B$3]" office:value-type="float" office:value="0" calcext:value-type="float">
            <text:p>0,000</text:p>
          </table:table-cell>
          <table:table-cell table:style-name="ce27" table:formula="of:=[.C1820]-[.B1821]*[.$A$3]" office:value-type="float" office:value="-6.00551217387728" calcext:value-type="float">
            <text:p>-6,006</text:p>
          </table:table-cell>
          <table:table-cell table:style-name="ce27" table:formula="of:=[.D1820]+0.5*([.C1820]+[.C1821])*[.$A$3]" office:value-type="float" office:value="402.744608894672" calcext:value-type="float">
            <text:p>402,745</text:p>
          </table:table-cell>
          <table:table-cell table:number-columns-repeated="1020"/>
        </table:table-row>
        <table:table-row table:style-name="ro2">
          <table:table-cell table:style-name="ce28" table:formula="of:=[.A1821]+[.$A$3]" office:value-type="float" office:value="181.599999999994" calcext:value-type="float">
            <text:p>181,60</text:p>
          </table:table-cell>
          <table:table-cell table:style-name="ce27" table:formula="of:=9.81-0.68*[.D$3]*[.C1821]^2/[.B$3]" office:value-type="float" office:value="0" calcext:value-type="float">
            <text:p>0,000</text:p>
          </table:table-cell>
          <table:table-cell table:style-name="ce27" table:formula="of:=[.C1821]-[.B1822]*[.$A$3]" office:value-type="float" office:value="-6.00551217387728" calcext:value-type="float">
            <text:p>-6,006</text:p>
          </table:table-cell>
          <table:table-cell table:style-name="ce27" table:formula="of:=[.D1821]+0.5*([.C1821]+[.C1822])*[.$A$3]" office:value-type="float" office:value="402.144057677285" calcext:value-type="float">
            <text:p>402,144</text:p>
          </table:table-cell>
          <table:table-cell table:number-columns-repeated="1020"/>
        </table:table-row>
        <table:table-row table:style-name="ro2">
          <table:table-cell table:style-name="ce28" table:formula="of:=[.A1822]+[.$A$3]" office:value-type="float" office:value="181.699999999994" calcext:value-type="float">
            <text:p>181,70</text:p>
          </table:table-cell>
          <table:table-cell table:style-name="ce27" table:formula="of:=9.81-0.68*[.D$3]*[.C1822]^2/[.B$3]" office:value-type="float" office:value="0" calcext:value-type="float">
            <text:p>0,000</text:p>
          </table:table-cell>
          <table:table-cell table:style-name="ce27" table:formula="of:=[.C1822]-[.B1823]*[.$A$3]" office:value-type="float" office:value="-6.00551217387728" calcext:value-type="float">
            <text:p>-6,006</text:p>
          </table:table-cell>
          <table:table-cell table:style-name="ce27" table:formula="of:=[.D1822]+0.5*([.C1822]+[.C1823])*[.$A$3]" office:value-type="float" office:value="401.543506459897" calcext:value-type="float">
            <text:p>401,544</text:p>
          </table:table-cell>
          <table:table-cell table:number-columns-repeated="1020"/>
        </table:table-row>
        <table:table-row table:style-name="ro2">
          <table:table-cell table:style-name="ce28" table:formula="of:=[.A1823]+[.$A$3]" office:value-type="float" office:value="181.799999999994" calcext:value-type="float">
            <text:p>181,80</text:p>
          </table:table-cell>
          <table:table-cell table:style-name="ce27" table:formula="of:=9.81-0.68*[.D$3]*[.C1823]^2/[.B$3]" office:value-type="float" office:value="0" calcext:value-type="float">
            <text:p>0,000</text:p>
          </table:table-cell>
          <table:table-cell table:style-name="ce27" table:formula="of:=[.C1823]-[.B1824]*[.$A$3]" office:value-type="float" office:value="-6.00551217387728" calcext:value-type="float">
            <text:p>-6,006</text:p>
          </table:table-cell>
          <table:table-cell table:style-name="ce27" table:formula="of:=[.D1823]+0.5*([.C1823]+[.C1824])*[.$A$3]" office:value-type="float" office:value="400.942955242509" calcext:value-type="float">
            <text:p>400,943</text:p>
          </table:table-cell>
          <table:table-cell table:number-columns-repeated="1020"/>
        </table:table-row>
        <table:table-row table:style-name="ro2">
          <table:table-cell table:style-name="ce28" table:formula="of:=[.A1824]+[.$A$3]" office:value-type="float" office:value="181.899999999994" calcext:value-type="float">
            <text:p>181,90</text:p>
          </table:table-cell>
          <table:table-cell table:style-name="ce27" table:formula="of:=9.81-0.68*[.D$3]*[.C1824]^2/[.B$3]" office:value-type="float" office:value="0" calcext:value-type="float">
            <text:p>0,000</text:p>
          </table:table-cell>
          <table:table-cell table:style-name="ce27" table:formula="of:=[.C1824]-[.B1825]*[.$A$3]" office:value-type="float" office:value="-6.00551217387728" calcext:value-type="float">
            <text:p>-6,006</text:p>
          </table:table-cell>
          <table:table-cell table:style-name="ce27" table:formula="of:=[.D1824]+0.5*([.C1824]+[.C1825])*[.$A$3]" office:value-type="float" office:value="400.342404025122" calcext:value-type="float">
            <text:p>400,342</text:p>
          </table:table-cell>
          <table:table-cell table:number-columns-repeated="1020"/>
        </table:table-row>
        <table:table-row table:style-name="ro2">
          <table:table-cell table:style-name="ce28" table:formula="of:=[.A1825]+[.$A$3]" office:value-type="float" office:value="181.999999999994" calcext:value-type="float">
            <text:p>182,00</text:p>
          </table:table-cell>
          <table:table-cell table:style-name="ce27" table:formula="of:=9.81-0.68*[.D$3]*[.C1825]^2/[.B$3]" office:value-type="float" office:value="0" calcext:value-type="float">
            <text:p>0,000</text:p>
          </table:table-cell>
          <table:table-cell table:style-name="ce27" table:formula="of:=[.C1825]-[.B1826]*[.$A$3]" office:value-type="float" office:value="-6.00551217387728" calcext:value-type="float">
            <text:p>-6,006</text:p>
          </table:table-cell>
          <table:table-cell table:style-name="ce27" table:formula="of:=[.D1825]+0.5*([.C1825]+[.C1826])*[.$A$3]" office:value-type="float" office:value="399.741852807734" calcext:value-type="float">
            <text:p>399,742</text:p>
          </table:table-cell>
          <table:table-cell table:number-columns-repeated="1020"/>
        </table:table-row>
        <table:table-row table:style-name="ro2">
          <table:table-cell table:style-name="ce28" table:formula="of:=[.A1826]+[.$A$3]" office:value-type="float" office:value="182.099999999994" calcext:value-type="float">
            <text:p>182,10</text:p>
          </table:table-cell>
          <table:table-cell table:style-name="ce27" table:formula="of:=9.81-0.68*[.D$3]*[.C1826]^2/[.B$3]" office:value-type="float" office:value="0" calcext:value-type="float">
            <text:p>0,000</text:p>
          </table:table-cell>
          <table:table-cell table:style-name="ce27" table:formula="of:=[.C1826]-[.B1827]*[.$A$3]" office:value-type="float" office:value="-6.00551217387728" calcext:value-type="float">
            <text:p>-6,006</text:p>
          </table:table-cell>
          <table:table-cell table:style-name="ce27" table:formula="of:=[.D1826]+0.5*([.C1826]+[.C1827])*[.$A$3]" office:value-type="float" office:value="399.141301590346" calcext:value-type="float">
            <text:p>399,141</text:p>
          </table:table-cell>
          <table:table-cell table:number-columns-repeated="1020"/>
        </table:table-row>
        <table:table-row table:style-name="ro2">
          <table:table-cell table:style-name="ce28" table:formula="of:=[.A1827]+[.$A$3]" office:value-type="float" office:value="182.199999999994" calcext:value-type="float">
            <text:p>182,20</text:p>
          </table:table-cell>
          <table:table-cell table:style-name="ce27" table:formula="of:=9.81-0.68*[.D$3]*[.C1827]^2/[.B$3]" office:value-type="float" office:value="0" calcext:value-type="float">
            <text:p>0,000</text:p>
          </table:table-cell>
          <table:table-cell table:style-name="ce27" table:formula="of:=[.C1827]-[.B1828]*[.$A$3]" office:value-type="float" office:value="-6.00551217387728" calcext:value-type="float">
            <text:p>-6,006</text:p>
          </table:table-cell>
          <table:table-cell table:style-name="ce27" table:formula="of:=[.D1827]+0.5*([.C1827]+[.C1828])*[.$A$3]" office:value-type="float" office:value="398.540750372958" calcext:value-type="float">
            <text:p>398,541</text:p>
          </table:table-cell>
          <table:table-cell table:number-columns-repeated="1020"/>
        </table:table-row>
        <table:table-row table:style-name="ro2">
          <table:table-cell table:style-name="ce28" table:formula="of:=[.A1828]+[.$A$3]" office:value-type="float" office:value="182.299999999994" calcext:value-type="float">
            <text:p>182,30</text:p>
          </table:table-cell>
          <table:table-cell table:style-name="ce27" table:formula="of:=9.81-0.68*[.D$3]*[.C1828]^2/[.B$3]" office:value-type="float" office:value="0" calcext:value-type="float">
            <text:p>0,000</text:p>
          </table:table-cell>
          <table:table-cell table:style-name="ce27" table:formula="of:=[.C1828]-[.B1829]*[.$A$3]" office:value-type="float" office:value="-6.00551217387728" calcext:value-type="float">
            <text:p>-6,006</text:p>
          </table:table-cell>
          <table:table-cell table:style-name="ce27" table:formula="of:=[.D1828]+0.5*([.C1828]+[.C1829])*[.$A$3]" office:value-type="float" office:value="397.940199155571" calcext:value-type="float">
            <text:p>397,940</text:p>
          </table:table-cell>
          <table:table-cell table:number-columns-repeated="1020"/>
        </table:table-row>
        <table:table-row table:style-name="ro2">
          <table:table-cell table:style-name="ce28" table:formula="of:=[.A1829]+[.$A$3]" office:value-type="float" office:value="182.399999999994" calcext:value-type="float">
            <text:p>182,40</text:p>
          </table:table-cell>
          <table:table-cell table:style-name="ce27" table:formula="of:=9.81-0.68*[.D$3]*[.C1829]^2/[.B$3]" office:value-type="float" office:value="0" calcext:value-type="float">
            <text:p>0,000</text:p>
          </table:table-cell>
          <table:table-cell table:style-name="ce27" table:formula="of:=[.C1829]-[.B1830]*[.$A$3]" office:value-type="float" office:value="-6.00551217387728" calcext:value-type="float">
            <text:p>-6,006</text:p>
          </table:table-cell>
          <table:table-cell table:style-name="ce27" table:formula="of:=[.D1829]+0.5*([.C1829]+[.C1830])*[.$A$3]" office:value-type="float" office:value="397.339647938183" calcext:value-type="float">
            <text:p>397,340</text:p>
          </table:table-cell>
          <table:table-cell table:number-columns-repeated="1020"/>
        </table:table-row>
        <table:table-row table:style-name="ro2">
          <table:table-cell table:style-name="ce28" table:formula="of:=[.A1830]+[.$A$3]" office:value-type="float" office:value="182.499999999994" calcext:value-type="float">
            <text:p>182,50</text:p>
          </table:table-cell>
          <table:table-cell table:style-name="ce27" table:formula="of:=9.81-0.68*[.D$3]*[.C1830]^2/[.B$3]" office:value-type="float" office:value="0" calcext:value-type="float">
            <text:p>0,000</text:p>
          </table:table-cell>
          <table:table-cell table:style-name="ce27" table:formula="of:=[.C1830]-[.B1831]*[.$A$3]" office:value-type="float" office:value="-6.00551217387728" calcext:value-type="float">
            <text:p>-6,006</text:p>
          </table:table-cell>
          <table:table-cell table:style-name="ce27" table:formula="of:=[.D1830]+0.5*([.C1830]+[.C1831])*[.$A$3]" office:value-type="float" office:value="396.739096720795" calcext:value-type="float">
            <text:p>396,739</text:p>
          </table:table-cell>
          <table:table-cell table:number-columns-repeated="1020"/>
        </table:table-row>
        <table:table-row table:style-name="ro2">
          <table:table-cell table:style-name="ce28" table:formula="of:=[.A1831]+[.$A$3]" office:value-type="float" office:value="182.599999999994" calcext:value-type="float">
            <text:p>182,60</text:p>
          </table:table-cell>
          <table:table-cell table:style-name="ce27" table:formula="of:=9.81-0.68*[.D$3]*[.C1831]^2/[.B$3]" office:value-type="float" office:value="0" calcext:value-type="float">
            <text:p>0,000</text:p>
          </table:table-cell>
          <table:table-cell table:style-name="ce27" table:formula="of:=[.C1831]-[.B1832]*[.$A$3]" office:value-type="float" office:value="-6.00551217387728" calcext:value-type="float">
            <text:p>-6,006</text:p>
          </table:table-cell>
          <table:table-cell table:style-name="ce27" table:formula="of:=[.D1831]+0.5*([.C1831]+[.C1832])*[.$A$3]" office:value-type="float" office:value="396.138545503408" calcext:value-type="float">
            <text:p>396,139</text:p>
          </table:table-cell>
          <table:table-cell table:number-columns-repeated="1020"/>
        </table:table-row>
        <table:table-row table:style-name="ro2">
          <table:table-cell table:style-name="ce28" table:formula="of:=[.A1832]+[.$A$3]" office:value-type="float" office:value="182.699999999994" calcext:value-type="float">
            <text:p>182,70</text:p>
          </table:table-cell>
          <table:table-cell table:style-name="ce27" table:formula="of:=9.81-0.68*[.D$3]*[.C1832]^2/[.B$3]" office:value-type="float" office:value="0" calcext:value-type="float">
            <text:p>0,000</text:p>
          </table:table-cell>
          <table:table-cell table:style-name="ce27" table:formula="of:=[.C1832]-[.B1833]*[.$A$3]" office:value-type="float" office:value="-6.00551217387728" calcext:value-type="float">
            <text:p>-6,006</text:p>
          </table:table-cell>
          <table:table-cell table:style-name="ce27" table:formula="of:=[.D1832]+0.5*([.C1832]+[.C1833])*[.$A$3]" office:value-type="float" office:value="395.53799428602" calcext:value-type="float">
            <text:p>395,538</text:p>
          </table:table-cell>
          <table:table-cell table:number-columns-repeated="1020"/>
        </table:table-row>
        <table:table-row table:style-name="ro2">
          <table:table-cell table:style-name="ce28" table:formula="of:=[.A1833]+[.$A$3]" office:value-type="float" office:value="182.799999999994" calcext:value-type="float">
            <text:p>182,80</text:p>
          </table:table-cell>
          <table:table-cell table:style-name="ce27" table:formula="of:=9.81-0.68*[.D$3]*[.C1833]^2/[.B$3]" office:value-type="float" office:value="0" calcext:value-type="float">
            <text:p>0,000</text:p>
          </table:table-cell>
          <table:table-cell table:style-name="ce27" table:formula="of:=[.C1833]-[.B1834]*[.$A$3]" office:value-type="float" office:value="-6.00551217387728" calcext:value-type="float">
            <text:p>-6,006</text:p>
          </table:table-cell>
          <table:table-cell table:style-name="ce27" table:formula="of:=[.D1833]+0.5*([.C1833]+[.C1834])*[.$A$3]" office:value-type="float" office:value="394.937443068632" calcext:value-type="float">
            <text:p>394,937</text:p>
          </table:table-cell>
          <table:table-cell table:number-columns-repeated="1020"/>
        </table:table-row>
        <table:table-row table:style-name="ro2">
          <table:table-cell table:style-name="ce28" table:formula="of:=[.A1834]+[.$A$3]" office:value-type="float" office:value="182.899999999994" calcext:value-type="float">
            <text:p>182,90</text:p>
          </table:table-cell>
          <table:table-cell table:style-name="ce27" table:formula="of:=9.81-0.68*[.D$3]*[.C1834]^2/[.B$3]" office:value-type="float" office:value="0" calcext:value-type="float">
            <text:p>0,000</text:p>
          </table:table-cell>
          <table:table-cell table:style-name="ce27" table:formula="of:=[.C1834]-[.B1835]*[.$A$3]" office:value-type="float" office:value="-6.00551217387728" calcext:value-type="float">
            <text:p>-6,006</text:p>
          </table:table-cell>
          <table:table-cell table:style-name="ce27" table:formula="of:=[.D1834]+0.5*([.C1834]+[.C1835])*[.$A$3]" office:value-type="float" office:value="394.336891851245" calcext:value-type="float">
            <text:p>394,337</text:p>
          </table:table-cell>
          <table:table-cell table:number-columns-repeated="1020"/>
        </table:table-row>
        <table:table-row table:style-name="ro2">
          <table:table-cell table:style-name="ce28" table:formula="of:=[.A1835]+[.$A$3]" office:value-type="float" office:value="182.999999999994" calcext:value-type="float">
            <text:p>183,00</text:p>
          </table:table-cell>
          <table:table-cell table:style-name="ce27" table:formula="of:=9.81-0.68*[.D$3]*[.C1835]^2/[.B$3]" office:value-type="float" office:value="0" calcext:value-type="float">
            <text:p>0,000</text:p>
          </table:table-cell>
          <table:table-cell table:style-name="ce27" table:formula="of:=[.C1835]-[.B1836]*[.$A$3]" office:value-type="float" office:value="-6.00551217387728" calcext:value-type="float">
            <text:p>-6,006</text:p>
          </table:table-cell>
          <table:table-cell table:style-name="ce27" table:formula="of:=[.D1835]+0.5*([.C1835]+[.C1836])*[.$A$3]" office:value-type="float" office:value="393.736340633857" calcext:value-type="float">
            <text:p>393,736</text:p>
          </table:table-cell>
          <table:table-cell table:number-columns-repeated="1020"/>
        </table:table-row>
        <table:table-row table:style-name="ro2">
          <table:table-cell table:style-name="ce28" table:formula="of:=[.A1836]+[.$A$3]" office:value-type="float" office:value="183.099999999994" calcext:value-type="float">
            <text:p>183,10</text:p>
          </table:table-cell>
          <table:table-cell table:style-name="ce27" table:formula="of:=9.81-0.68*[.D$3]*[.C1836]^2/[.B$3]" office:value-type="float" office:value="0" calcext:value-type="float">
            <text:p>0,000</text:p>
          </table:table-cell>
          <table:table-cell table:style-name="ce27" table:formula="of:=[.C1836]-[.B1837]*[.$A$3]" office:value-type="float" office:value="-6.00551217387728" calcext:value-type="float">
            <text:p>-6,006</text:p>
          </table:table-cell>
          <table:table-cell table:style-name="ce27" table:formula="of:=[.D1836]+0.5*([.C1836]+[.C1837])*[.$A$3]" office:value-type="float" office:value="393.135789416469" calcext:value-type="float">
            <text:p>393,136</text:p>
          </table:table-cell>
          <table:table-cell table:number-columns-repeated="1020"/>
        </table:table-row>
        <table:table-row table:style-name="ro2">
          <table:table-cell table:style-name="ce28" table:formula="of:=[.A1837]+[.$A$3]" office:value-type="float" office:value="183.199999999994" calcext:value-type="float">
            <text:p>183,20</text:p>
          </table:table-cell>
          <table:table-cell table:style-name="ce27" table:formula="of:=9.81-0.68*[.D$3]*[.C1837]^2/[.B$3]" office:value-type="float" office:value="0" calcext:value-type="float">
            <text:p>0,000</text:p>
          </table:table-cell>
          <table:table-cell table:style-name="ce27" table:formula="of:=[.C1837]-[.B1838]*[.$A$3]" office:value-type="float" office:value="-6.00551217387728" calcext:value-type="float">
            <text:p>-6,006</text:p>
          </table:table-cell>
          <table:table-cell table:style-name="ce27" table:formula="of:=[.D1837]+0.5*([.C1837]+[.C1838])*[.$A$3]" office:value-type="float" office:value="392.535238199081" calcext:value-type="float">
            <text:p>392,535</text:p>
          </table:table-cell>
          <table:table-cell table:number-columns-repeated="1020"/>
        </table:table-row>
        <table:table-row table:style-name="ro2">
          <table:table-cell table:style-name="ce28" table:formula="of:=[.A1838]+[.$A$3]" office:value-type="float" office:value="183.299999999994" calcext:value-type="float">
            <text:p>183,30</text:p>
          </table:table-cell>
          <table:table-cell table:style-name="ce27" table:formula="of:=9.81-0.68*[.D$3]*[.C1838]^2/[.B$3]" office:value-type="float" office:value="0" calcext:value-type="float">
            <text:p>0,000</text:p>
          </table:table-cell>
          <table:table-cell table:style-name="ce27" table:formula="of:=[.C1838]-[.B1839]*[.$A$3]" office:value-type="float" office:value="-6.00551217387728" calcext:value-type="float">
            <text:p>-6,006</text:p>
          </table:table-cell>
          <table:table-cell table:style-name="ce27" table:formula="of:=[.D1838]+0.5*([.C1838]+[.C1839])*[.$A$3]" office:value-type="float" office:value="391.934686981694" calcext:value-type="float">
            <text:p>391,935</text:p>
          </table:table-cell>
          <table:table-cell table:number-columns-repeated="1020"/>
        </table:table-row>
        <table:table-row table:style-name="ro2">
          <table:table-cell table:style-name="ce28" table:formula="of:=[.A1839]+[.$A$3]" office:value-type="float" office:value="183.399999999994" calcext:value-type="float">
            <text:p>183,40</text:p>
          </table:table-cell>
          <table:table-cell table:style-name="ce27" table:formula="of:=9.81-0.68*[.D$3]*[.C1839]^2/[.B$3]" office:value-type="float" office:value="0" calcext:value-type="float">
            <text:p>0,000</text:p>
          </table:table-cell>
          <table:table-cell table:style-name="ce27" table:formula="of:=[.C1839]-[.B1840]*[.$A$3]" office:value-type="float" office:value="-6.00551217387728" calcext:value-type="float">
            <text:p>-6,006</text:p>
          </table:table-cell>
          <table:table-cell table:style-name="ce27" table:formula="of:=[.D1839]+0.5*([.C1839]+[.C1840])*[.$A$3]" office:value-type="float" office:value="391.334135764306" calcext:value-type="float">
            <text:p>391,334</text:p>
          </table:table-cell>
          <table:table-cell table:number-columns-repeated="1020"/>
        </table:table-row>
        <table:table-row table:style-name="ro2">
          <table:table-cell table:style-name="ce28" table:formula="of:=[.A1840]+[.$A$3]" office:value-type="float" office:value="183.499999999994" calcext:value-type="float">
            <text:p>183,50</text:p>
          </table:table-cell>
          <table:table-cell table:style-name="ce27" table:formula="of:=9.81-0.68*[.D$3]*[.C1840]^2/[.B$3]" office:value-type="float" office:value="0" calcext:value-type="float">
            <text:p>0,000</text:p>
          </table:table-cell>
          <table:table-cell table:style-name="ce27" table:formula="of:=[.C1840]-[.B1841]*[.$A$3]" office:value-type="float" office:value="-6.00551217387728" calcext:value-type="float">
            <text:p>-6,006</text:p>
          </table:table-cell>
          <table:table-cell table:style-name="ce27" table:formula="of:=[.D1840]+0.5*([.C1840]+[.C1841])*[.$A$3]" office:value-type="float" office:value="390.733584546918" calcext:value-type="float">
            <text:p>390,734</text:p>
          </table:table-cell>
          <table:table-cell table:number-columns-repeated="1020"/>
        </table:table-row>
        <table:table-row table:style-name="ro2">
          <table:table-cell table:style-name="ce28" table:formula="of:=[.A1841]+[.$A$3]" office:value-type="float" office:value="183.599999999994" calcext:value-type="float">
            <text:p>183,60</text:p>
          </table:table-cell>
          <table:table-cell table:style-name="ce27" table:formula="of:=9.81-0.68*[.D$3]*[.C1841]^2/[.B$3]" office:value-type="float" office:value="0" calcext:value-type="float">
            <text:p>0,000</text:p>
          </table:table-cell>
          <table:table-cell table:style-name="ce27" table:formula="of:=[.C1841]-[.B1842]*[.$A$3]" office:value-type="float" office:value="-6.00551217387728" calcext:value-type="float">
            <text:p>-6,006</text:p>
          </table:table-cell>
          <table:table-cell table:style-name="ce27" table:formula="of:=[.D1841]+0.5*([.C1841]+[.C1842])*[.$A$3]" office:value-type="float" office:value="390.133033329531" calcext:value-type="float">
            <text:p>390,133</text:p>
          </table:table-cell>
          <table:table-cell table:number-columns-repeated="1020"/>
        </table:table-row>
        <table:table-row table:style-name="ro2">
          <table:table-cell table:style-name="ce28" table:formula="of:=[.A1842]+[.$A$3]" office:value-type="float" office:value="183.699999999994" calcext:value-type="float">
            <text:p>183,70</text:p>
          </table:table-cell>
          <table:table-cell table:style-name="ce27" table:formula="of:=9.81-0.68*[.D$3]*[.C1842]^2/[.B$3]" office:value-type="float" office:value="0" calcext:value-type="float">
            <text:p>0,000</text:p>
          </table:table-cell>
          <table:table-cell table:style-name="ce27" table:formula="of:=[.C1842]-[.B1843]*[.$A$3]" office:value-type="float" office:value="-6.00551217387728" calcext:value-type="float">
            <text:p>-6,006</text:p>
          </table:table-cell>
          <table:table-cell table:style-name="ce27" table:formula="of:=[.D1842]+0.5*([.C1842]+[.C1843])*[.$A$3]" office:value-type="float" office:value="389.532482112143" calcext:value-type="float">
            <text:p>389,532</text:p>
          </table:table-cell>
          <table:table-cell table:number-columns-repeated="1020"/>
        </table:table-row>
        <table:table-row table:style-name="ro2">
          <table:table-cell table:style-name="ce28" table:formula="of:=[.A1843]+[.$A$3]" office:value-type="float" office:value="183.799999999994" calcext:value-type="float">
            <text:p>183,80</text:p>
          </table:table-cell>
          <table:table-cell table:style-name="ce27" table:formula="of:=9.81-0.68*[.D$3]*[.C1843]^2/[.B$3]" office:value-type="float" office:value="0" calcext:value-type="float">
            <text:p>0,000</text:p>
          </table:table-cell>
          <table:table-cell table:style-name="ce27" table:formula="of:=[.C1843]-[.B1844]*[.$A$3]" office:value-type="float" office:value="-6.00551217387728" calcext:value-type="float">
            <text:p>-6,006</text:p>
          </table:table-cell>
          <table:table-cell table:style-name="ce27" table:formula="of:=[.D1843]+0.5*([.C1843]+[.C1844])*[.$A$3]" office:value-type="float" office:value="388.931930894755" calcext:value-type="float">
            <text:p>388,932</text:p>
          </table:table-cell>
          <table:table-cell table:number-columns-repeated="1020"/>
        </table:table-row>
        <table:table-row table:style-name="ro2">
          <table:table-cell table:style-name="ce28" table:formula="of:=[.A1844]+[.$A$3]" office:value-type="float" office:value="183.899999999994" calcext:value-type="float">
            <text:p>183,90</text:p>
          </table:table-cell>
          <table:table-cell table:style-name="ce27" table:formula="of:=9.81-0.68*[.D$3]*[.C1844]^2/[.B$3]" office:value-type="float" office:value="0" calcext:value-type="float">
            <text:p>0,000</text:p>
          </table:table-cell>
          <table:table-cell table:style-name="ce27" table:formula="of:=[.C1844]-[.B1845]*[.$A$3]" office:value-type="float" office:value="-6.00551217387728" calcext:value-type="float">
            <text:p>-6,006</text:p>
          </table:table-cell>
          <table:table-cell table:style-name="ce27" table:formula="of:=[.D1844]+0.5*([.C1844]+[.C1845])*[.$A$3]" office:value-type="float" office:value="388.331379677368" calcext:value-type="float">
            <text:p>388,331</text:p>
          </table:table-cell>
          <table:table-cell table:number-columns-repeated="1020"/>
        </table:table-row>
        <table:table-row table:style-name="ro2">
          <table:table-cell table:style-name="ce28" table:formula="of:=[.A1845]+[.$A$3]" office:value-type="float" office:value="183.999999999994" calcext:value-type="float">
            <text:p>184,00</text:p>
          </table:table-cell>
          <table:table-cell table:style-name="ce27" table:formula="of:=9.81-0.68*[.D$3]*[.C1845]^2/[.B$3]" office:value-type="float" office:value="0" calcext:value-type="float">
            <text:p>0,000</text:p>
          </table:table-cell>
          <table:table-cell table:style-name="ce27" table:formula="of:=[.C1845]-[.B1846]*[.$A$3]" office:value-type="float" office:value="-6.00551217387728" calcext:value-type="float">
            <text:p>-6,006</text:p>
          </table:table-cell>
          <table:table-cell table:style-name="ce27" table:formula="of:=[.D1845]+0.5*([.C1845]+[.C1846])*[.$A$3]" office:value-type="float" office:value="387.73082845998" calcext:value-type="float">
            <text:p>387,731</text:p>
          </table:table-cell>
          <table:table-cell table:number-columns-repeated="1020"/>
        </table:table-row>
        <table:table-row table:style-name="ro2">
          <table:table-cell table:style-name="ce28" table:formula="of:=[.A1846]+[.$A$3]" office:value-type="float" office:value="184.099999999994" calcext:value-type="float">
            <text:p>184,10</text:p>
          </table:table-cell>
          <table:table-cell table:style-name="ce27" table:formula="of:=9.81-0.68*[.D$3]*[.C1846]^2/[.B$3]" office:value-type="float" office:value="0" calcext:value-type="float">
            <text:p>0,000</text:p>
          </table:table-cell>
          <table:table-cell table:style-name="ce27" table:formula="of:=[.C1846]-[.B1847]*[.$A$3]" office:value-type="float" office:value="-6.00551217387728" calcext:value-type="float">
            <text:p>-6,006</text:p>
          </table:table-cell>
          <table:table-cell table:style-name="ce27" table:formula="of:=[.D1846]+0.5*([.C1846]+[.C1847])*[.$A$3]" office:value-type="float" office:value="387.130277242592" calcext:value-type="float">
            <text:p>387,130</text:p>
          </table:table-cell>
          <table:table-cell table:number-columns-repeated="1020"/>
        </table:table-row>
        <table:table-row table:style-name="ro2">
          <table:table-cell table:style-name="ce28" table:formula="of:=[.A1847]+[.$A$3]" office:value-type="float" office:value="184.199999999994" calcext:value-type="float">
            <text:p>184,20</text:p>
          </table:table-cell>
          <table:table-cell table:style-name="ce27" table:formula="of:=9.81-0.68*[.D$3]*[.C1847]^2/[.B$3]" office:value-type="float" office:value="0" calcext:value-type="float">
            <text:p>0,000</text:p>
          </table:table-cell>
          <table:table-cell table:style-name="ce27" table:formula="of:=[.C1847]-[.B1848]*[.$A$3]" office:value-type="float" office:value="-6.00551217387728" calcext:value-type="float">
            <text:p>-6,006</text:p>
          </table:table-cell>
          <table:table-cell table:style-name="ce27" table:formula="of:=[.D1847]+0.5*([.C1847]+[.C1848])*[.$A$3]" office:value-type="float" office:value="386.529726025204" calcext:value-type="float">
            <text:p>386,530</text:p>
          </table:table-cell>
          <table:table-cell table:number-columns-repeated="1020"/>
        </table:table-row>
        <table:table-row table:style-name="ro2">
          <table:table-cell table:style-name="ce28" table:formula="of:=[.A1848]+[.$A$3]" office:value-type="float" office:value="184.299999999994" calcext:value-type="float">
            <text:p>184,30</text:p>
          </table:table-cell>
          <table:table-cell table:style-name="ce27" table:formula="of:=9.81-0.68*[.D$3]*[.C1848]^2/[.B$3]" office:value-type="float" office:value="0" calcext:value-type="float">
            <text:p>0,000</text:p>
          </table:table-cell>
          <table:table-cell table:style-name="ce27" table:formula="of:=[.C1848]-[.B1849]*[.$A$3]" office:value-type="float" office:value="-6.00551217387728" calcext:value-type="float">
            <text:p>-6,006</text:p>
          </table:table-cell>
          <table:table-cell table:style-name="ce27" table:formula="of:=[.D1848]+0.5*([.C1848]+[.C1849])*[.$A$3]" office:value-type="float" office:value="385.929174807817" calcext:value-type="float">
            <text:p>385,929</text:p>
          </table:table-cell>
          <table:table-cell table:number-columns-repeated="1020"/>
        </table:table-row>
        <table:table-row table:style-name="ro2">
          <table:table-cell table:style-name="ce28" table:formula="of:=[.A1849]+[.$A$3]" office:value-type="float" office:value="184.399999999994" calcext:value-type="float">
            <text:p>184,40</text:p>
          </table:table-cell>
          <table:table-cell table:style-name="ce27" table:formula="of:=9.81-0.68*[.D$3]*[.C1849]^2/[.B$3]" office:value-type="float" office:value="0" calcext:value-type="float">
            <text:p>0,000</text:p>
          </table:table-cell>
          <table:table-cell table:style-name="ce27" table:formula="of:=[.C1849]-[.B1850]*[.$A$3]" office:value-type="float" office:value="-6.00551217387728" calcext:value-type="float">
            <text:p>-6,006</text:p>
          </table:table-cell>
          <table:table-cell table:style-name="ce27" table:formula="of:=[.D1849]+0.5*([.C1849]+[.C1850])*[.$A$3]" office:value-type="float" office:value="385.328623590429" calcext:value-type="float">
            <text:p>385,329</text:p>
          </table:table-cell>
          <table:table-cell table:number-columns-repeated="1020"/>
        </table:table-row>
        <table:table-row table:style-name="ro2">
          <table:table-cell table:style-name="ce28" table:formula="of:=[.A1850]+[.$A$3]" office:value-type="float" office:value="184.499999999994" calcext:value-type="float">
            <text:p>184,50</text:p>
          </table:table-cell>
          <table:table-cell table:style-name="ce27" table:formula="of:=9.81-0.68*[.D$3]*[.C1850]^2/[.B$3]" office:value-type="float" office:value="0" calcext:value-type="float">
            <text:p>0,000</text:p>
          </table:table-cell>
          <table:table-cell table:style-name="ce27" table:formula="of:=[.C1850]-[.B1851]*[.$A$3]" office:value-type="float" office:value="-6.00551217387728" calcext:value-type="float">
            <text:p>-6,006</text:p>
          </table:table-cell>
          <table:table-cell table:style-name="ce27" table:formula="of:=[.D1850]+0.5*([.C1850]+[.C1851])*[.$A$3]" office:value-type="float" office:value="384.728072373041" calcext:value-type="float">
            <text:p>384,728</text:p>
          </table:table-cell>
          <table:table-cell table:number-columns-repeated="1020"/>
        </table:table-row>
        <table:table-row table:style-name="ro2">
          <table:table-cell table:style-name="ce28" table:formula="of:=[.A1851]+[.$A$3]" office:value-type="float" office:value="184.599999999994" calcext:value-type="float">
            <text:p>184,60</text:p>
          </table:table-cell>
          <table:table-cell table:style-name="ce27" table:formula="of:=9.81-0.68*[.D$3]*[.C1851]^2/[.B$3]" office:value-type="float" office:value="0" calcext:value-type="float">
            <text:p>0,000</text:p>
          </table:table-cell>
          <table:table-cell table:style-name="ce27" table:formula="of:=[.C1851]-[.B1852]*[.$A$3]" office:value-type="float" office:value="-6.00551217387728" calcext:value-type="float">
            <text:p>-6,006</text:p>
          </table:table-cell>
          <table:table-cell table:style-name="ce27" table:formula="of:=[.D1851]+0.5*([.C1851]+[.C1852])*[.$A$3]" office:value-type="float" office:value="384.127521155654" calcext:value-type="float">
            <text:p>384,128</text:p>
          </table:table-cell>
          <table:table-cell table:number-columns-repeated="1020"/>
        </table:table-row>
        <table:table-row table:style-name="ro2">
          <table:table-cell table:style-name="ce28" table:formula="of:=[.A1852]+[.$A$3]" office:value-type="float" office:value="184.699999999994" calcext:value-type="float">
            <text:p>184,70</text:p>
          </table:table-cell>
          <table:table-cell table:style-name="ce27" table:formula="of:=9.81-0.68*[.D$3]*[.C1852]^2/[.B$3]" office:value-type="float" office:value="0" calcext:value-type="float">
            <text:p>0,000</text:p>
          </table:table-cell>
          <table:table-cell table:style-name="ce27" table:formula="of:=[.C1852]-[.B1853]*[.$A$3]" office:value-type="float" office:value="-6.00551217387728" calcext:value-type="float">
            <text:p>-6,006</text:p>
          </table:table-cell>
          <table:table-cell table:style-name="ce27" table:formula="of:=[.D1852]+0.5*([.C1852]+[.C1853])*[.$A$3]" office:value-type="float" office:value="383.526969938266" calcext:value-type="float">
            <text:p>383,527</text:p>
          </table:table-cell>
          <table:table-cell table:number-columns-repeated="1020"/>
        </table:table-row>
        <table:table-row table:style-name="ro2">
          <table:table-cell table:style-name="ce28" table:formula="of:=[.A1853]+[.$A$3]" office:value-type="float" office:value="184.799999999994" calcext:value-type="float">
            <text:p>184,80</text:p>
          </table:table-cell>
          <table:table-cell table:style-name="ce27" table:formula="of:=9.81-0.68*[.D$3]*[.C1853]^2/[.B$3]" office:value-type="float" office:value="0" calcext:value-type="float">
            <text:p>0,000</text:p>
          </table:table-cell>
          <table:table-cell table:style-name="ce27" table:formula="of:=[.C1853]-[.B1854]*[.$A$3]" office:value-type="float" office:value="-6.00551217387728" calcext:value-type="float">
            <text:p>-6,006</text:p>
          </table:table-cell>
          <table:table-cell table:style-name="ce27" table:formula="of:=[.D1853]+0.5*([.C1853]+[.C1854])*[.$A$3]" office:value-type="float" office:value="382.926418720878" calcext:value-type="float">
            <text:p>382,926</text:p>
          </table:table-cell>
          <table:table-cell table:number-columns-repeated="1020"/>
        </table:table-row>
        <table:table-row table:style-name="ro2">
          <table:table-cell table:style-name="ce28" table:formula="of:=[.A1854]+[.$A$3]" office:value-type="float" office:value="184.899999999994" calcext:value-type="float">
            <text:p>184,90</text:p>
          </table:table-cell>
          <table:table-cell table:style-name="ce27" table:formula="of:=9.81-0.68*[.D$3]*[.C1854]^2/[.B$3]" office:value-type="float" office:value="0" calcext:value-type="float">
            <text:p>0,000</text:p>
          </table:table-cell>
          <table:table-cell table:style-name="ce27" table:formula="of:=[.C1854]-[.B1855]*[.$A$3]" office:value-type="float" office:value="-6.00551217387728" calcext:value-type="float">
            <text:p>-6,006</text:p>
          </table:table-cell>
          <table:table-cell table:style-name="ce27" table:formula="of:=[.D1854]+0.5*([.C1854]+[.C1855])*[.$A$3]" office:value-type="float" office:value="382.32586750349" calcext:value-type="float">
            <text:p>382,326</text:p>
          </table:table-cell>
          <table:table-cell table:number-columns-repeated="1020"/>
        </table:table-row>
        <table:table-row table:style-name="ro2">
          <table:table-cell table:style-name="ce28" table:formula="of:=[.A1855]+[.$A$3]" office:value-type="float" office:value="184.999999999994" calcext:value-type="float">
            <text:p>185,00</text:p>
          </table:table-cell>
          <table:table-cell table:style-name="ce27" table:formula="of:=9.81-0.68*[.D$3]*[.C1855]^2/[.B$3]" office:value-type="float" office:value="0" calcext:value-type="float">
            <text:p>0,000</text:p>
          </table:table-cell>
          <table:table-cell table:style-name="ce27" table:formula="of:=[.C1855]-[.B1856]*[.$A$3]" office:value-type="float" office:value="-6.00551217387728" calcext:value-type="float">
            <text:p>-6,006</text:p>
          </table:table-cell>
          <table:table-cell table:style-name="ce27" table:formula="of:=[.D1855]+0.5*([.C1855]+[.C1856])*[.$A$3]" office:value-type="float" office:value="381.725316286103" calcext:value-type="float">
            <text:p>381,725</text:p>
          </table:table-cell>
          <table:table-cell table:number-columns-repeated="1020"/>
        </table:table-row>
        <table:table-row table:style-name="ro2">
          <table:table-cell table:style-name="ce28" table:formula="of:=[.A1856]+[.$A$3]" office:value-type="float" office:value="185.099999999994" calcext:value-type="float">
            <text:p>185,10</text:p>
          </table:table-cell>
          <table:table-cell table:style-name="ce27" table:formula="of:=9.81-0.68*[.D$3]*[.C1856]^2/[.B$3]" office:value-type="float" office:value="0" calcext:value-type="float">
            <text:p>0,000</text:p>
          </table:table-cell>
          <table:table-cell table:style-name="ce27" table:formula="of:=[.C1856]-[.B1857]*[.$A$3]" office:value-type="float" office:value="-6.00551217387728" calcext:value-type="float">
            <text:p>-6,006</text:p>
          </table:table-cell>
          <table:table-cell table:style-name="ce27" table:formula="of:=[.D1856]+0.5*([.C1856]+[.C1857])*[.$A$3]" office:value-type="float" office:value="381.124765068715" calcext:value-type="float">
            <text:p>381,125</text:p>
          </table:table-cell>
          <table:table-cell table:number-columns-repeated="1020"/>
        </table:table-row>
        <table:table-row table:style-name="ro2">
          <table:table-cell table:style-name="ce28" table:formula="of:=[.A1857]+[.$A$3]" office:value-type="float" office:value="185.199999999994" calcext:value-type="float">
            <text:p>185,20</text:p>
          </table:table-cell>
          <table:table-cell table:style-name="ce27" table:formula="of:=9.81-0.68*[.D$3]*[.C1857]^2/[.B$3]" office:value-type="float" office:value="0" calcext:value-type="float">
            <text:p>0,000</text:p>
          </table:table-cell>
          <table:table-cell table:style-name="ce27" table:formula="of:=[.C1857]-[.B1858]*[.$A$3]" office:value-type="float" office:value="-6.00551217387728" calcext:value-type="float">
            <text:p>-6,006</text:p>
          </table:table-cell>
          <table:table-cell table:style-name="ce27" table:formula="of:=[.D1857]+0.5*([.C1857]+[.C1858])*[.$A$3]" office:value-type="float" office:value="380.524213851327" calcext:value-type="float">
            <text:p>380,524</text:p>
          </table:table-cell>
          <table:table-cell table:number-columns-repeated="1020"/>
        </table:table-row>
        <table:table-row table:style-name="ro2">
          <table:table-cell table:style-name="ce28" table:formula="of:=[.A1858]+[.$A$3]" office:value-type="float" office:value="185.299999999994" calcext:value-type="float">
            <text:p>185,30</text:p>
          </table:table-cell>
          <table:table-cell table:style-name="ce27" table:formula="of:=9.81-0.68*[.D$3]*[.C1858]^2/[.B$3]" office:value-type="float" office:value="0" calcext:value-type="float">
            <text:p>0,000</text:p>
          </table:table-cell>
          <table:table-cell table:style-name="ce27" table:formula="of:=[.C1858]-[.B1859]*[.$A$3]" office:value-type="float" office:value="-6.00551217387728" calcext:value-type="float">
            <text:p>-6,006</text:p>
          </table:table-cell>
          <table:table-cell table:style-name="ce27" table:formula="of:=[.D1858]+0.5*([.C1858]+[.C1859])*[.$A$3]" office:value-type="float" office:value="379.92366263394" calcext:value-type="float">
            <text:p>379,924</text:p>
          </table:table-cell>
          <table:table-cell table:number-columns-repeated="1020"/>
        </table:table-row>
        <table:table-row table:style-name="ro2">
          <table:table-cell table:style-name="ce28" table:formula="of:=[.A1859]+[.$A$3]" office:value-type="float" office:value="185.399999999994" calcext:value-type="float">
            <text:p>185,40</text:p>
          </table:table-cell>
          <table:table-cell table:style-name="ce27" table:formula="of:=9.81-0.68*[.D$3]*[.C1859]^2/[.B$3]" office:value-type="float" office:value="0" calcext:value-type="float">
            <text:p>0,000</text:p>
          </table:table-cell>
          <table:table-cell table:style-name="ce27" table:formula="of:=[.C1859]-[.B1860]*[.$A$3]" office:value-type="float" office:value="-6.00551217387728" calcext:value-type="float">
            <text:p>-6,006</text:p>
          </table:table-cell>
          <table:table-cell table:style-name="ce27" table:formula="of:=[.D1859]+0.5*([.C1859]+[.C1860])*[.$A$3]" office:value-type="float" office:value="379.323111416552" calcext:value-type="float">
            <text:p>379,323</text:p>
          </table:table-cell>
          <table:table-cell table:number-columns-repeated="1020"/>
        </table:table-row>
        <table:table-row table:style-name="ro2">
          <table:table-cell table:style-name="ce28" table:formula="of:=[.A1860]+[.$A$3]" office:value-type="float" office:value="185.499999999994" calcext:value-type="float">
            <text:p>185,50</text:p>
          </table:table-cell>
          <table:table-cell table:style-name="ce27" table:formula="of:=9.81-0.68*[.D$3]*[.C1860]^2/[.B$3]" office:value-type="float" office:value="0" calcext:value-type="float">
            <text:p>0,000</text:p>
          </table:table-cell>
          <table:table-cell table:style-name="ce27" table:formula="of:=[.C1860]-[.B1861]*[.$A$3]" office:value-type="float" office:value="-6.00551217387728" calcext:value-type="float">
            <text:p>-6,006</text:p>
          </table:table-cell>
          <table:table-cell table:style-name="ce27" table:formula="of:=[.D1860]+0.5*([.C1860]+[.C1861])*[.$A$3]" office:value-type="float" office:value="378.722560199164" calcext:value-type="float">
            <text:p>378,723</text:p>
          </table:table-cell>
          <table:table-cell table:number-columns-repeated="1020"/>
        </table:table-row>
        <table:table-row table:style-name="ro2">
          <table:table-cell table:style-name="ce28" table:formula="of:=[.A1861]+[.$A$3]" office:value-type="float" office:value="185.599999999994" calcext:value-type="float">
            <text:p>185,60</text:p>
          </table:table-cell>
          <table:table-cell table:style-name="ce27" table:formula="of:=9.81-0.68*[.D$3]*[.C1861]^2/[.B$3]" office:value-type="float" office:value="0" calcext:value-type="float">
            <text:p>0,000</text:p>
          </table:table-cell>
          <table:table-cell table:style-name="ce27" table:formula="of:=[.C1861]-[.B1862]*[.$A$3]" office:value-type="float" office:value="-6.00551217387728" calcext:value-type="float">
            <text:p>-6,006</text:p>
          </table:table-cell>
          <table:table-cell table:style-name="ce27" table:formula="of:=[.D1861]+0.5*([.C1861]+[.C1862])*[.$A$3]" office:value-type="float" office:value="378.122008981777" calcext:value-type="float">
            <text:p>378,122</text:p>
          </table:table-cell>
          <table:table-cell table:number-columns-repeated="1020"/>
        </table:table-row>
        <table:table-row table:style-name="ro2">
          <table:table-cell table:style-name="ce28" table:formula="of:=[.A1862]+[.$A$3]" office:value-type="float" office:value="185.699999999994" calcext:value-type="float">
            <text:p>185,70</text:p>
          </table:table-cell>
          <table:table-cell table:style-name="ce27" table:formula="of:=9.81-0.68*[.D$3]*[.C1862]^2/[.B$3]" office:value-type="float" office:value="0" calcext:value-type="float">
            <text:p>0,000</text:p>
          </table:table-cell>
          <table:table-cell table:style-name="ce27" table:formula="of:=[.C1862]-[.B1863]*[.$A$3]" office:value-type="float" office:value="-6.00551217387728" calcext:value-type="float">
            <text:p>-6,006</text:p>
          </table:table-cell>
          <table:table-cell table:style-name="ce27" table:formula="of:=[.D1862]+0.5*([.C1862]+[.C1863])*[.$A$3]" office:value-type="float" office:value="377.521457764389" calcext:value-type="float">
            <text:p>377,521</text:p>
          </table:table-cell>
          <table:table-cell table:number-columns-repeated="1020"/>
        </table:table-row>
        <table:table-row table:style-name="ro2">
          <table:table-cell table:style-name="ce28" table:formula="of:=[.A1863]+[.$A$3]" office:value-type="float" office:value="185.799999999994" calcext:value-type="float">
            <text:p>185,80</text:p>
          </table:table-cell>
          <table:table-cell table:style-name="ce27" table:formula="of:=9.81-0.68*[.D$3]*[.C1863]^2/[.B$3]" office:value-type="float" office:value="0" calcext:value-type="float">
            <text:p>0,000</text:p>
          </table:table-cell>
          <table:table-cell table:style-name="ce27" table:formula="of:=[.C1863]-[.B1864]*[.$A$3]" office:value-type="float" office:value="-6.00551217387728" calcext:value-type="float">
            <text:p>-6,006</text:p>
          </table:table-cell>
          <table:table-cell table:style-name="ce27" table:formula="of:=[.D1863]+0.5*([.C1863]+[.C1864])*[.$A$3]" office:value-type="float" office:value="376.920906547001" calcext:value-type="float">
            <text:p>376,921</text:p>
          </table:table-cell>
          <table:table-cell table:number-columns-repeated="1020"/>
        </table:table-row>
        <table:table-row table:style-name="ro2">
          <table:table-cell table:style-name="ce28" table:formula="of:=[.A1864]+[.$A$3]" office:value-type="float" office:value="185.899999999994" calcext:value-type="float">
            <text:p>185,90</text:p>
          </table:table-cell>
          <table:table-cell table:style-name="ce27" table:formula="of:=9.81-0.68*[.D$3]*[.C1864]^2/[.B$3]" office:value-type="float" office:value="0" calcext:value-type="float">
            <text:p>0,000</text:p>
          </table:table-cell>
          <table:table-cell table:style-name="ce27" table:formula="of:=[.C1864]-[.B1865]*[.$A$3]" office:value-type="float" office:value="-6.00551217387728" calcext:value-type="float">
            <text:p>-6,006</text:p>
          </table:table-cell>
          <table:table-cell table:style-name="ce27" table:formula="of:=[.D1864]+0.5*([.C1864]+[.C1865])*[.$A$3]" office:value-type="float" office:value="376.320355329613" calcext:value-type="float">
            <text:p>376,320</text:p>
          </table:table-cell>
          <table:table-cell table:number-columns-repeated="1020"/>
        </table:table-row>
        <table:table-row table:style-name="ro2">
          <table:table-cell table:style-name="ce28" table:formula="of:=[.A1865]+[.$A$3]" office:value-type="float" office:value="185.999999999994" calcext:value-type="float">
            <text:p>186,00</text:p>
          </table:table-cell>
          <table:table-cell table:style-name="ce27" table:formula="of:=9.81-0.68*[.D$3]*[.C1865]^2/[.B$3]" office:value-type="float" office:value="0" calcext:value-type="float">
            <text:p>0,000</text:p>
          </table:table-cell>
          <table:table-cell table:style-name="ce27" table:formula="of:=[.C1865]-[.B1866]*[.$A$3]" office:value-type="float" office:value="-6.00551217387728" calcext:value-type="float">
            <text:p>-6,006</text:p>
          </table:table-cell>
          <table:table-cell table:style-name="ce27" table:formula="of:=[.D1865]+0.5*([.C1865]+[.C1866])*[.$A$3]" office:value-type="float" office:value="375.719804112226" calcext:value-type="float">
            <text:p>375,720</text:p>
          </table:table-cell>
          <table:table-cell table:number-columns-repeated="1020"/>
        </table:table-row>
        <table:table-row table:style-name="ro2">
          <table:table-cell table:style-name="ce28" table:formula="of:=[.A1866]+[.$A$3]" office:value-type="float" office:value="186.099999999994" calcext:value-type="float">
            <text:p>186,10</text:p>
          </table:table-cell>
          <table:table-cell table:style-name="ce27" table:formula="of:=9.81-0.68*[.D$3]*[.C1866]^2/[.B$3]" office:value-type="float" office:value="0" calcext:value-type="float">
            <text:p>0,000</text:p>
          </table:table-cell>
          <table:table-cell table:style-name="ce27" table:formula="of:=[.C1866]-[.B1867]*[.$A$3]" office:value-type="float" office:value="-6.00551217387728" calcext:value-type="float">
            <text:p>-6,006</text:p>
          </table:table-cell>
          <table:table-cell table:style-name="ce27" table:formula="of:=[.D1866]+0.5*([.C1866]+[.C1867])*[.$A$3]" office:value-type="float" office:value="375.119252894838" calcext:value-type="float">
            <text:p>375,119</text:p>
          </table:table-cell>
          <table:table-cell table:number-columns-repeated="1020"/>
        </table:table-row>
        <table:table-row table:style-name="ro2">
          <table:table-cell table:style-name="ce28" table:formula="of:=[.A1867]+[.$A$3]" office:value-type="float" office:value="186.199999999994" calcext:value-type="float">
            <text:p>186,20</text:p>
          </table:table-cell>
          <table:table-cell table:style-name="ce27" table:formula="of:=9.81-0.68*[.D$3]*[.C1867]^2/[.B$3]" office:value-type="float" office:value="0" calcext:value-type="float">
            <text:p>0,000</text:p>
          </table:table-cell>
          <table:table-cell table:style-name="ce27" table:formula="of:=[.C1867]-[.B1868]*[.$A$3]" office:value-type="float" office:value="-6.00551217387728" calcext:value-type="float">
            <text:p>-6,006</text:p>
          </table:table-cell>
          <table:table-cell table:style-name="ce27" table:formula="of:=[.D1867]+0.5*([.C1867]+[.C1868])*[.$A$3]" office:value-type="float" office:value="374.51870167745" calcext:value-type="float">
            <text:p>374,519</text:p>
          </table:table-cell>
          <table:table-cell table:number-columns-repeated="1020"/>
        </table:table-row>
        <table:table-row table:style-name="ro2">
          <table:table-cell table:style-name="ce28" table:formula="of:=[.A1868]+[.$A$3]" office:value-type="float" office:value="186.299999999994" calcext:value-type="float">
            <text:p>186,30</text:p>
          </table:table-cell>
          <table:table-cell table:style-name="ce27" table:formula="of:=9.81-0.68*[.D$3]*[.C1868]^2/[.B$3]" office:value-type="float" office:value="0" calcext:value-type="float">
            <text:p>0,000</text:p>
          </table:table-cell>
          <table:table-cell table:style-name="ce27" table:formula="of:=[.C1868]-[.B1869]*[.$A$3]" office:value-type="float" office:value="-6.00551217387728" calcext:value-type="float">
            <text:p>-6,006</text:p>
          </table:table-cell>
          <table:table-cell table:style-name="ce27" table:formula="of:=[.D1868]+0.5*([.C1868]+[.C1869])*[.$A$3]" office:value-type="float" office:value="373.918150460063" calcext:value-type="float">
            <text:p>373,918</text:p>
          </table:table-cell>
          <table:table-cell table:number-columns-repeated="1020"/>
        </table:table-row>
        <table:table-row table:style-name="ro2">
          <table:table-cell table:style-name="ce28" table:formula="of:=[.A1869]+[.$A$3]" office:value-type="float" office:value="186.399999999994" calcext:value-type="float">
            <text:p>186,40</text:p>
          </table:table-cell>
          <table:table-cell table:style-name="ce27" table:formula="of:=9.81-0.68*[.D$3]*[.C1869]^2/[.B$3]" office:value-type="float" office:value="0" calcext:value-type="float">
            <text:p>0,000</text:p>
          </table:table-cell>
          <table:table-cell table:style-name="ce27" table:formula="of:=[.C1869]-[.B1870]*[.$A$3]" office:value-type="float" office:value="-6.00551217387728" calcext:value-type="float">
            <text:p>-6,006</text:p>
          </table:table-cell>
          <table:table-cell table:style-name="ce27" table:formula="of:=[.D1869]+0.5*([.C1869]+[.C1870])*[.$A$3]" office:value-type="float" office:value="373.317599242675" calcext:value-type="float">
            <text:p>373,318</text:p>
          </table:table-cell>
          <table:table-cell table:number-columns-repeated="1020"/>
        </table:table-row>
        <table:table-row table:style-name="ro2">
          <table:table-cell table:style-name="ce28" table:formula="of:=[.A1870]+[.$A$3]" office:value-type="float" office:value="186.499999999994" calcext:value-type="float">
            <text:p>186,50</text:p>
          </table:table-cell>
          <table:table-cell table:style-name="ce27" table:formula="of:=9.81-0.68*[.D$3]*[.C1870]^2/[.B$3]" office:value-type="float" office:value="0" calcext:value-type="float">
            <text:p>0,000</text:p>
          </table:table-cell>
          <table:table-cell table:style-name="ce27" table:formula="of:=[.C1870]-[.B1871]*[.$A$3]" office:value-type="float" office:value="-6.00551217387728" calcext:value-type="float">
            <text:p>-6,006</text:p>
          </table:table-cell>
          <table:table-cell table:style-name="ce27" table:formula="of:=[.D1870]+0.5*([.C1870]+[.C1871])*[.$A$3]" office:value-type="float" office:value="372.717048025287" calcext:value-type="float">
            <text:p>372,717</text:p>
          </table:table-cell>
          <table:table-cell table:number-columns-repeated="1020"/>
        </table:table-row>
        <table:table-row table:style-name="ro2">
          <table:table-cell table:style-name="ce28" table:formula="of:=[.A1871]+[.$A$3]" office:value-type="float" office:value="186.599999999994" calcext:value-type="float">
            <text:p>186,60</text:p>
          </table:table-cell>
          <table:table-cell table:style-name="ce27" table:formula="of:=9.81-0.68*[.D$3]*[.C1871]^2/[.B$3]" office:value-type="float" office:value="0" calcext:value-type="float">
            <text:p>0,000</text:p>
          </table:table-cell>
          <table:table-cell table:style-name="ce27" table:formula="of:=[.C1871]-[.B1872]*[.$A$3]" office:value-type="float" office:value="-6.00551217387728" calcext:value-type="float">
            <text:p>-6,006</text:p>
          </table:table-cell>
          <table:table-cell table:style-name="ce27" table:formula="of:=[.D1871]+0.5*([.C1871]+[.C1872])*[.$A$3]" office:value-type="float" office:value="372.116496807899" calcext:value-type="float">
            <text:p>372,116</text:p>
          </table:table-cell>
          <table:table-cell table:number-columns-repeated="1020"/>
        </table:table-row>
        <table:table-row table:style-name="ro2">
          <table:table-cell table:style-name="ce28" table:formula="of:=[.A1872]+[.$A$3]" office:value-type="float" office:value="186.699999999994" calcext:value-type="float">
            <text:p>186,70</text:p>
          </table:table-cell>
          <table:table-cell table:style-name="ce27" table:formula="of:=9.81-0.68*[.D$3]*[.C1872]^2/[.B$3]" office:value-type="float" office:value="0" calcext:value-type="float">
            <text:p>0,000</text:p>
          </table:table-cell>
          <table:table-cell table:style-name="ce27" table:formula="of:=[.C1872]-[.B1873]*[.$A$3]" office:value-type="float" office:value="-6.00551217387728" calcext:value-type="float">
            <text:p>-6,006</text:p>
          </table:table-cell>
          <table:table-cell table:style-name="ce27" table:formula="of:=[.D1872]+0.5*([.C1872]+[.C1873])*[.$A$3]" office:value-type="float" office:value="371.515945590512" calcext:value-type="float">
            <text:p>371,516</text:p>
          </table:table-cell>
          <table:table-cell table:number-columns-repeated="1020"/>
        </table:table-row>
        <table:table-row table:style-name="ro2">
          <table:table-cell table:style-name="ce28" table:formula="of:=[.A1873]+[.$A$3]" office:value-type="float" office:value="186.799999999994" calcext:value-type="float">
            <text:p>186,80</text:p>
          </table:table-cell>
          <table:table-cell table:style-name="ce27" table:formula="of:=9.81-0.68*[.D$3]*[.C1873]^2/[.B$3]" office:value-type="float" office:value="0" calcext:value-type="float">
            <text:p>0,000</text:p>
          </table:table-cell>
          <table:table-cell table:style-name="ce27" table:formula="of:=[.C1873]-[.B1874]*[.$A$3]" office:value-type="float" office:value="-6.00551217387728" calcext:value-type="float">
            <text:p>-6,006</text:p>
          </table:table-cell>
          <table:table-cell table:style-name="ce27" table:formula="of:=[.D1873]+0.5*([.C1873]+[.C1874])*[.$A$3]" office:value-type="float" office:value="370.915394373124" calcext:value-type="float">
            <text:p>370,915</text:p>
          </table:table-cell>
          <table:table-cell table:number-columns-repeated="1020"/>
        </table:table-row>
        <table:table-row table:style-name="ro2">
          <table:table-cell table:style-name="ce28" table:formula="of:=[.A1874]+[.$A$3]" office:value-type="float" office:value="186.899999999994" calcext:value-type="float">
            <text:p>186,90</text:p>
          </table:table-cell>
          <table:table-cell table:style-name="ce27" table:formula="of:=9.81-0.68*[.D$3]*[.C1874]^2/[.B$3]" office:value-type="float" office:value="0" calcext:value-type="float">
            <text:p>0,000</text:p>
          </table:table-cell>
          <table:table-cell table:style-name="ce27" table:formula="of:=[.C1874]-[.B1875]*[.$A$3]" office:value-type="float" office:value="-6.00551217387728" calcext:value-type="float">
            <text:p>-6,006</text:p>
          </table:table-cell>
          <table:table-cell table:style-name="ce27" table:formula="of:=[.D1874]+0.5*([.C1874]+[.C1875])*[.$A$3]" office:value-type="float" office:value="370.314843155736" calcext:value-type="float">
            <text:p>370,315</text:p>
          </table:table-cell>
          <table:table-cell table:number-columns-repeated="1020"/>
        </table:table-row>
        <table:table-row table:style-name="ro2">
          <table:table-cell table:style-name="ce28" table:formula="of:=[.A1875]+[.$A$3]" office:value-type="float" office:value="186.999999999994" calcext:value-type="float">
            <text:p>187,00</text:p>
          </table:table-cell>
          <table:table-cell table:style-name="ce27" table:formula="of:=9.81-0.68*[.D$3]*[.C1875]^2/[.B$3]" office:value-type="float" office:value="0" calcext:value-type="float">
            <text:p>0,000</text:p>
          </table:table-cell>
          <table:table-cell table:style-name="ce27" table:formula="of:=[.C1875]-[.B1876]*[.$A$3]" office:value-type="float" office:value="-6.00551217387728" calcext:value-type="float">
            <text:p>-6,006</text:p>
          </table:table-cell>
          <table:table-cell table:style-name="ce27" table:formula="of:=[.D1875]+0.5*([.C1875]+[.C1876])*[.$A$3]" office:value-type="float" office:value="369.714291938349" calcext:value-type="float">
            <text:p>369,714</text:p>
          </table:table-cell>
          <table:table-cell table:number-columns-repeated="1020"/>
        </table:table-row>
        <table:table-row table:style-name="ro2">
          <table:table-cell table:style-name="ce28" table:formula="of:=[.A1876]+[.$A$3]" office:value-type="float" office:value="187.099999999994" calcext:value-type="float">
            <text:p>187,10</text:p>
          </table:table-cell>
          <table:table-cell table:style-name="ce27" table:formula="of:=9.81-0.68*[.D$3]*[.C1876]^2/[.B$3]" office:value-type="float" office:value="0" calcext:value-type="float">
            <text:p>0,000</text:p>
          </table:table-cell>
          <table:table-cell table:style-name="ce27" table:formula="of:=[.C1876]-[.B1877]*[.$A$3]" office:value-type="float" office:value="-6.00551217387728" calcext:value-type="float">
            <text:p>-6,006</text:p>
          </table:table-cell>
          <table:table-cell table:style-name="ce27" table:formula="of:=[.D1876]+0.5*([.C1876]+[.C1877])*[.$A$3]" office:value-type="float" office:value="369.113740720961" calcext:value-type="float">
            <text:p>369,114</text:p>
          </table:table-cell>
          <table:table-cell table:number-columns-repeated="1020"/>
        </table:table-row>
        <table:table-row table:style-name="ro2">
          <table:table-cell table:style-name="ce28" table:formula="of:=[.A1877]+[.$A$3]" office:value-type="float" office:value="187.199999999994" calcext:value-type="float">
            <text:p>187,20</text:p>
          </table:table-cell>
          <table:table-cell table:style-name="ce27" table:formula="of:=9.81-0.68*[.D$3]*[.C1877]^2/[.B$3]" office:value-type="float" office:value="0" calcext:value-type="float">
            <text:p>0,000</text:p>
          </table:table-cell>
          <table:table-cell table:style-name="ce27" table:formula="of:=[.C1877]-[.B1878]*[.$A$3]" office:value-type="float" office:value="-6.00551217387728" calcext:value-type="float">
            <text:p>-6,006</text:p>
          </table:table-cell>
          <table:table-cell table:style-name="ce27" table:formula="of:=[.D1877]+0.5*([.C1877]+[.C1878])*[.$A$3]" office:value-type="float" office:value="368.513189503573" calcext:value-type="float">
            <text:p>368,513</text:p>
          </table:table-cell>
          <table:table-cell table:number-columns-repeated="1020"/>
        </table:table-row>
        <table:table-row table:style-name="ro2">
          <table:table-cell table:style-name="ce28" table:formula="of:=[.A1878]+[.$A$3]" office:value-type="float" office:value="187.299999999994" calcext:value-type="float">
            <text:p>187,30</text:p>
          </table:table-cell>
          <table:table-cell table:style-name="ce27" table:formula="of:=9.81-0.68*[.D$3]*[.C1878]^2/[.B$3]" office:value-type="float" office:value="0" calcext:value-type="float">
            <text:p>0,000</text:p>
          </table:table-cell>
          <table:table-cell table:style-name="ce27" table:formula="of:=[.C1878]-[.B1879]*[.$A$3]" office:value-type="float" office:value="-6.00551217387728" calcext:value-type="float">
            <text:p>-6,006</text:p>
          </table:table-cell>
          <table:table-cell table:style-name="ce27" table:formula="of:=[.D1878]+0.5*([.C1878]+[.C1879])*[.$A$3]" office:value-type="float" office:value="367.912638286186" calcext:value-type="float">
            <text:p>367,913</text:p>
          </table:table-cell>
          <table:table-cell table:number-columns-repeated="1020"/>
        </table:table-row>
        <table:table-row table:style-name="ro2">
          <table:table-cell table:style-name="ce28" table:formula="of:=[.A1879]+[.$A$3]" office:value-type="float" office:value="187.399999999994" calcext:value-type="float">
            <text:p>187,40</text:p>
          </table:table-cell>
          <table:table-cell table:style-name="ce27" table:formula="of:=9.81-0.68*[.D$3]*[.C1879]^2/[.B$3]" office:value-type="float" office:value="0" calcext:value-type="float">
            <text:p>0,000</text:p>
          </table:table-cell>
          <table:table-cell table:style-name="ce27" table:formula="of:=[.C1879]-[.B1880]*[.$A$3]" office:value-type="float" office:value="-6.00551217387728" calcext:value-type="float">
            <text:p>-6,006</text:p>
          </table:table-cell>
          <table:table-cell table:style-name="ce27" table:formula="of:=[.D1879]+0.5*([.C1879]+[.C1880])*[.$A$3]" office:value-type="float" office:value="367.312087068798" calcext:value-type="float">
            <text:p>367,312</text:p>
          </table:table-cell>
          <table:table-cell table:number-columns-repeated="1020"/>
        </table:table-row>
        <table:table-row table:style-name="ro2">
          <table:table-cell table:style-name="ce28" table:formula="of:=[.A1880]+[.$A$3]" office:value-type="float" office:value="187.499999999994" calcext:value-type="float">
            <text:p>187,50</text:p>
          </table:table-cell>
          <table:table-cell table:style-name="ce27" table:formula="of:=9.81-0.68*[.D$3]*[.C1880]^2/[.B$3]" office:value-type="float" office:value="0" calcext:value-type="float">
            <text:p>0,000</text:p>
          </table:table-cell>
          <table:table-cell table:style-name="ce27" table:formula="of:=[.C1880]-[.B1881]*[.$A$3]" office:value-type="float" office:value="-6.00551217387728" calcext:value-type="float">
            <text:p>-6,006</text:p>
          </table:table-cell>
          <table:table-cell table:style-name="ce27" table:formula="of:=[.D1880]+0.5*([.C1880]+[.C1881])*[.$A$3]" office:value-type="float" office:value="366.71153585141" calcext:value-type="float">
            <text:p>366,712</text:p>
          </table:table-cell>
          <table:table-cell table:number-columns-repeated="1020"/>
        </table:table-row>
        <table:table-row table:style-name="ro2">
          <table:table-cell table:style-name="ce28" table:formula="of:=[.A1881]+[.$A$3]" office:value-type="float" office:value="187.599999999994" calcext:value-type="float">
            <text:p>187,60</text:p>
          </table:table-cell>
          <table:table-cell table:style-name="ce27" table:formula="of:=9.81-0.68*[.D$3]*[.C1881]^2/[.B$3]" office:value-type="float" office:value="0" calcext:value-type="float">
            <text:p>0,000</text:p>
          </table:table-cell>
          <table:table-cell table:style-name="ce27" table:formula="of:=[.C1881]-[.B1882]*[.$A$3]" office:value-type="float" office:value="-6.00551217387728" calcext:value-type="float">
            <text:p>-6,006</text:p>
          </table:table-cell>
          <table:table-cell table:style-name="ce27" table:formula="of:=[.D1881]+0.5*([.C1881]+[.C1882])*[.$A$3]" office:value-type="float" office:value="366.110984634022" calcext:value-type="float">
            <text:p>366,111</text:p>
          </table:table-cell>
          <table:table-cell table:number-columns-repeated="1020"/>
        </table:table-row>
        <table:table-row table:style-name="ro2">
          <table:table-cell table:style-name="ce28" table:formula="of:=[.A1882]+[.$A$3]" office:value-type="float" office:value="187.699999999994" calcext:value-type="float">
            <text:p>187,70</text:p>
          </table:table-cell>
          <table:table-cell table:style-name="ce27" table:formula="of:=9.81-0.68*[.D$3]*[.C1882]^2/[.B$3]" office:value-type="float" office:value="0" calcext:value-type="float">
            <text:p>0,000</text:p>
          </table:table-cell>
          <table:table-cell table:style-name="ce27" table:formula="of:=[.C1882]-[.B1883]*[.$A$3]" office:value-type="float" office:value="-6.00551217387728" calcext:value-type="float">
            <text:p>-6,006</text:p>
          </table:table-cell>
          <table:table-cell table:style-name="ce27" table:formula="of:=[.D1882]+0.5*([.C1882]+[.C1883])*[.$A$3]" office:value-type="float" office:value="365.510433416635" calcext:value-type="float">
            <text:p>365,510</text:p>
          </table:table-cell>
          <table:table-cell table:number-columns-repeated="1020"/>
        </table:table-row>
        <table:table-row table:style-name="ro2">
          <table:table-cell table:style-name="ce28" table:formula="of:=[.A1883]+[.$A$3]" office:value-type="float" office:value="187.799999999994" calcext:value-type="float">
            <text:p>187,80</text:p>
          </table:table-cell>
          <table:table-cell table:style-name="ce27" table:formula="of:=9.81-0.68*[.D$3]*[.C1883]^2/[.B$3]" office:value-type="float" office:value="0" calcext:value-type="float">
            <text:p>0,000</text:p>
          </table:table-cell>
          <table:table-cell table:style-name="ce27" table:formula="of:=[.C1883]-[.B1884]*[.$A$3]" office:value-type="float" office:value="-6.00551217387728" calcext:value-type="float">
            <text:p>-6,006</text:p>
          </table:table-cell>
          <table:table-cell table:style-name="ce27" table:formula="of:=[.D1883]+0.5*([.C1883]+[.C1884])*[.$A$3]" office:value-type="float" office:value="364.909882199247" calcext:value-type="float">
            <text:p>364,910</text:p>
          </table:table-cell>
          <table:table-cell table:number-columns-repeated="1020"/>
        </table:table-row>
        <table:table-row table:style-name="ro2">
          <table:table-cell table:style-name="ce28" table:formula="of:=[.A1884]+[.$A$3]" office:value-type="float" office:value="187.899999999994" calcext:value-type="float">
            <text:p>187,90</text:p>
          </table:table-cell>
          <table:table-cell table:style-name="ce27" table:formula="of:=9.81-0.68*[.D$3]*[.C1884]^2/[.B$3]" office:value-type="float" office:value="0" calcext:value-type="float">
            <text:p>0,000</text:p>
          </table:table-cell>
          <table:table-cell table:style-name="ce27" table:formula="of:=[.C1884]-[.B1885]*[.$A$3]" office:value-type="float" office:value="-6.00551217387728" calcext:value-type="float">
            <text:p>-6,006</text:p>
          </table:table-cell>
          <table:table-cell table:style-name="ce27" table:formula="of:=[.D1884]+0.5*([.C1884]+[.C1885])*[.$A$3]" office:value-type="float" office:value="364.309330981859" calcext:value-type="float">
            <text:p>364,309</text:p>
          </table:table-cell>
          <table:table-cell table:number-columns-repeated="1020"/>
        </table:table-row>
        <table:table-row table:style-name="ro2">
          <table:table-cell table:style-name="ce28" table:formula="of:=[.A1885]+[.$A$3]" office:value-type="float" office:value="187.999999999994" calcext:value-type="float">
            <text:p>188,00</text:p>
          </table:table-cell>
          <table:table-cell table:style-name="ce27" table:formula="of:=9.81-0.68*[.D$3]*[.C1885]^2/[.B$3]" office:value-type="float" office:value="0" calcext:value-type="float">
            <text:p>0,000</text:p>
          </table:table-cell>
          <table:table-cell table:style-name="ce27" table:formula="of:=[.C1885]-[.B1886]*[.$A$3]" office:value-type="float" office:value="-6.00551217387728" calcext:value-type="float">
            <text:p>-6,006</text:p>
          </table:table-cell>
          <table:table-cell table:style-name="ce27" table:formula="of:=[.D1885]+0.5*([.C1885]+[.C1886])*[.$A$3]" office:value-type="float" office:value="363.708779764472" calcext:value-type="float">
            <text:p>363,709</text:p>
          </table:table-cell>
          <table:table-cell table:number-columns-repeated="1020"/>
        </table:table-row>
        <table:table-row table:style-name="ro2">
          <table:table-cell table:style-name="ce28" table:formula="of:=[.A1886]+[.$A$3]" office:value-type="float" office:value="188.099999999994" calcext:value-type="float">
            <text:p>188,10</text:p>
          </table:table-cell>
          <table:table-cell table:style-name="ce27" table:formula="of:=9.81-0.68*[.D$3]*[.C1886]^2/[.B$3]" office:value-type="float" office:value="0" calcext:value-type="float">
            <text:p>0,000</text:p>
          </table:table-cell>
          <table:table-cell table:style-name="ce27" table:formula="of:=[.C1886]-[.B1887]*[.$A$3]" office:value-type="float" office:value="-6.00551217387728" calcext:value-type="float">
            <text:p>-6,006</text:p>
          </table:table-cell>
          <table:table-cell table:style-name="ce27" table:formula="of:=[.D1886]+0.5*([.C1886]+[.C1887])*[.$A$3]" office:value-type="float" office:value="363.108228547084" calcext:value-type="float">
            <text:p>363,108</text:p>
          </table:table-cell>
          <table:table-cell table:number-columns-repeated="1020"/>
        </table:table-row>
        <table:table-row table:style-name="ro2">
          <table:table-cell table:style-name="ce28" table:formula="of:=[.A1887]+[.$A$3]" office:value-type="float" office:value="188.199999999994" calcext:value-type="float">
            <text:p>188,20</text:p>
          </table:table-cell>
          <table:table-cell table:style-name="ce27" table:formula="of:=9.81-0.68*[.D$3]*[.C1887]^2/[.B$3]" office:value-type="float" office:value="0" calcext:value-type="float">
            <text:p>0,000</text:p>
          </table:table-cell>
          <table:table-cell table:style-name="ce27" table:formula="of:=[.C1887]-[.B1888]*[.$A$3]" office:value-type="float" office:value="-6.00551217387728" calcext:value-type="float">
            <text:p>-6,006</text:p>
          </table:table-cell>
          <table:table-cell table:style-name="ce27" table:formula="of:=[.D1887]+0.5*([.C1887]+[.C1888])*[.$A$3]" office:value-type="float" office:value="362.507677329696" calcext:value-type="float">
            <text:p>362,508</text:p>
          </table:table-cell>
          <table:table-cell table:number-columns-repeated="1020"/>
        </table:table-row>
        <table:table-row table:style-name="ro2">
          <table:table-cell table:style-name="ce28" table:formula="of:=[.A1888]+[.$A$3]" office:value-type="float" office:value="188.299999999994" calcext:value-type="float">
            <text:p>188,30</text:p>
          </table:table-cell>
          <table:table-cell table:style-name="ce27" table:formula="of:=9.81-0.68*[.D$3]*[.C1888]^2/[.B$3]" office:value-type="float" office:value="0" calcext:value-type="float">
            <text:p>0,000</text:p>
          </table:table-cell>
          <table:table-cell table:style-name="ce27" table:formula="of:=[.C1888]-[.B1889]*[.$A$3]" office:value-type="float" office:value="-6.00551217387728" calcext:value-type="float">
            <text:p>-6,006</text:p>
          </table:table-cell>
          <table:table-cell table:style-name="ce27" table:formula="of:=[.D1888]+0.5*([.C1888]+[.C1889])*[.$A$3]" office:value-type="float" office:value="361.907126112309" calcext:value-type="float">
            <text:p>361,907</text:p>
          </table:table-cell>
          <table:table-cell table:number-columns-repeated="1020"/>
        </table:table-row>
        <table:table-row table:style-name="ro2">
          <table:table-cell table:style-name="ce28" table:formula="of:=[.A1889]+[.$A$3]" office:value-type="float" office:value="188.399999999994" calcext:value-type="float">
            <text:p>188,40</text:p>
          </table:table-cell>
          <table:table-cell table:style-name="ce27" table:formula="of:=9.81-0.68*[.D$3]*[.C1889]^2/[.B$3]" office:value-type="float" office:value="0" calcext:value-type="float">
            <text:p>0,000</text:p>
          </table:table-cell>
          <table:table-cell table:style-name="ce27" table:formula="of:=[.C1889]-[.B1890]*[.$A$3]" office:value-type="float" office:value="-6.00551217387728" calcext:value-type="float">
            <text:p>-6,006</text:p>
          </table:table-cell>
          <table:table-cell table:style-name="ce27" table:formula="of:=[.D1889]+0.5*([.C1889]+[.C1890])*[.$A$3]" office:value-type="float" office:value="361.306574894921" calcext:value-type="float">
            <text:p>361,307</text:p>
          </table:table-cell>
          <table:table-cell table:number-columns-repeated="1020"/>
        </table:table-row>
        <table:table-row table:style-name="ro2">
          <table:table-cell table:style-name="ce28" table:formula="of:=[.A1890]+[.$A$3]" office:value-type="float" office:value="188.499999999994" calcext:value-type="float">
            <text:p>188,50</text:p>
          </table:table-cell>
          <table:table-cell table:style-name="ce27" table:formula="of:=9.81-0.68*[.D$3]*[.C1890]^2/[.B$3]" office:value-type="float" office:value="0" calcext:value-type="float">
            <text:p>0,000</text:p>
          </table:table-cell>
          <table:table-cell table:style-name="ce27" table:formula="of:=[.C1890]-[.B1891]*[.$A$3]" office:value-type="float" office:value="-6.00551217387728" calcext:value-type="float">
            <text:p>-6,006</text:p>
          </table:table-cell>
          <table:table-cell table:style-name="ce27" table:formula="of:=[.D1890]+0.5*([.C1890]+[.C1891])*[.$A$3]" office:value-type="float" office:value="360.706023677533" calcext:value-type="float">
            <text:p>360,706</text:p>
          </table:table-cell>
          <table:table-cell table:number-columns-repeated="1020"/>
        </table:table-row>
        <table:table-row table:style-name="ro2">
          <table:table-cell table:style-name="ce28" table:formula="of:=[.A1891]+[.$A$3]" office:value-type="float" office:value="188.599999999994" calcext:value-type="float">
            <text:p>188,60</text:p>
          </table:table-cell>
          <table:table-cell table:style-name="ce27" table:formula="of:=9.81-0.68*[.D$3]*[.C1891]^2/[.B$3]" office:value-type="float" office:value="0" calcext:value-type="float">
            <text:p>0,000</text:p>
          </table:table-cell>
          <table:table-cell table:style-name="ce27" table:formula="of:=[.C1891]-[.B1892]*[.$A$3]" office:value-type="float" office:value="-6.00551217387728" calcext:value-type="float">
            <text:p>-6,006</text:p>
          </table:table-cell>
          <table:table-cell table:style-name="ce27" table:formula="of:=[.D1891]+0.5*([.C1891]+[.C1892])*[.$A$3]" office:value-type="float" office:value="360.105472460145" calcext:value-type="float">
            <text:p>360,105</text:p>
          </table:table-cell>
          <table:table-cell table:number-columns-repeated="1020"/>
        </table:table-row>
        <table:table-row table:style-name="ro2">
          <table:table-cell table:style-name="ce28" table:formula="of:=[.A1892]+[.$A$3]" office:value-type="float" office:value="188.699999999994" calcext:value-type="float">
            <text:p>188,70</text:p>
          </table:table-cell>
          <table:table-cell table:style-name="ce27" table:formula="of:=9.81-0.68*[.D$3]*[.C1892]^2/[.B$3]" office:value-type="float" office:value="0" calcext:value-type="float">
            <text:p>0,000</text:p>
          </table:table-cell>
          <table:table-cell table:style-name="ce27" table:formula="of:=[.C1892]-[.B1893]*[.$A$3]" office:value-type="float" office:value="-6.00551217387728" calcext:value-type="float">
            <text:p>-6,006</text:p>
          </table:table-cell>
          <table:table-cell table:style-name="ce27" table:formula="of:=[.D1892]+0.5*([.C1892]+[.C1893])*[.$A$3]" office:value-type="float" office:value="359.504921242758" calcext:value-type="float">
            <text:p>359,505</text:p>
          </table:table-cell>
          <table:table-cell table:number-columns-repeated="1020"/>
        </table:table-row>
        <table:table-row table:style-name="ro2">
          <table:table-cell table:style-name="ce28" table:formula="of:=[.A1893]+[.$A$3]" office:value-type="float" office:value="188.799999999994" calcext:value-type="float">
            <text:p>188,80</text:p>
          </table:table-cell>
          <table:table-cell table:style-name="ce27" table:formula="of:=9.81-0.68*[.D$3]*[.C1893]^2/[.B$3]" office:value-type="float" office:value="0" calcext:value-type="float">
            <text:p>0,000</text:p>
          </table:table-cell>
          <table:table-cell table:style-name="ce27" table:formula="of:=[.C1893]-[.B1894]*[.$A$3]" office:value-type="float" office:value="-6.00551217387728" calcext:value-type="float">
            <text:p>-6,006</text:p>
          </table:table-cell>
          <table:table-cell table:style-name="ce27" table:formula="of:=[.D1893]+0.5*([.C1893]+[.C1894])*[.$A$3]" office:value-type="float" office:value="358.90437002537" calcext:value-type="float">
            <text:p>358,904</text:p>
          </table:table-cell>
          <table:table-cell table:number-columns-repeated="1020"/>
        </table:table-row>
        <table:table-row table:style-name="ro2">
          <table:table-cell table:style-name="ce28" table:formula="of:=[.A1894]+[.$A$3]" office:value-type="float" office:value="188.899999999994" calcext:value-type="float">
            <text:p>188,90</text:p>
          </table:table-cell>
          <table:table-cell table:style-name="ce27" table:formula="of:=9.81-0.68*[.D$3]*[.C1894]^2/[.B$3]" office:value-type="float" office:value="0" calcext:value-type="float">
            <text:p>0,000</text:p>
          </table:table-cell>
          <table:table-cell table:style-name="ce27" table:formula="of:=[.C1894]-[.B1895]*[.$A$3]" office:value-type="float" office:value="-6.00551217387728" calcext:value-type="float">
            <text:p>-6,006</text:p>
          </table:table-cell>
          <table:table-cell table:style-name="ce27" table:formula="of:=[.D1894]+0.5*([.C1894]+[.C1895])*[.$A$3]" office:value-type="float" office:value="358.303818807982" calcext:value-type="float">
            <text:p>358,304</text:p>
          </table:table-cell>
          <table:table-cell table:number-columns-repeated="1020"/>
        </table:table-row>
        <table:table-row table:style-name="ro2">
          <table:table-cell table:style-name="ce28" table:formula="of:=[.A1895]+[.$A$3]" office:value-type="float" office:value="188.999999999994" calcext:value-type="float">
            <text:p>189,00</text:p>
          </table:table-cell>
          <table:table-cell table:style-name="ce27" table:formula="of:=9.81-0.68*[.D$3]*[.C1895]^2/[.B$3]" office:value-type="float" office:value="0" calcext:value-type="float">
            <text:p>0,000</text:p>
          </table:table-cell>
          <table:table-cell table:style-name="ce27" table:formula="of:=[.C1895]-[.B1896]*[.$A$3]" office:value-type="float" office:value="-6.00551217387728" calcext:value-type="float">
            <text:p>-6,006</text:p>
          </table:table-cell>
          <table:table-cell table:style-name="ce27" table:formula="of:=[.D1895]+0.5*([.C1895]+[.C1896])*[.$A$3]" office:value-type="float" office:value="357.703267590595" calcext:value-type="float">
            <text:p>357,703</text:p>
          </table:table-cell>
          <table:table-cell table:number-columns-repeated="1020"/>
        </table:table-row>
        <table:table-row table:style-name="ro2">
          <table:table-cell table:style-name="ce28" table:formula="of:=[.A1896]+[.$A$3]" office:value-type="float" office:value="189.099999999994" calcext:value-type="float">
            <text:p>189,10</text:p>
          </table:table-cell>
          <table:table-cell table:style-name="ce27" table:formula="of:=9.81-0.68*[.D$3]*[.C1896]^2/[.B$3]" office:value-type="float" office:value="0" calcext:value-type="float">
            <text:p>0,000</text:p>
          </table:table-cell>
          <table:table-cell table:style-name="ce27" table:formula="of:=[.C1896]-[.B1897]*[.$A$3]" office:value-type="float" office:value="-6.00551217387728" calcext:value-type="float">
            <text:p>-6,006</text:p>
          </table:table-cell>
          <table:table-cell table:style-name="ce27" table:formula="of:=[.D1896]+0.5*([.C1896]+[.C1897])*[.$A$3]" office:value-type="float" office:value="357.102716373207" calcext:value-type="float">
            <text:p>357,103</text:p>
          </table:table-cell>
          <table:table-cell table:number-columns-repeated="1020"/>
        </table:table-row>
        <table:table-row table:style-name="ro2">
          <table:table-cell table:style-name="ce28" table:formula="of:=[.A1897]+[.$A$3]" office:value-type="float" office:value="189.199999999994" calcext:value-type="float">
            <text:p>189,20</text:p>
          </table:table-cell>
          <table:table-cell table:style-name="ce27" table:formula="of:=9.81-0.68*[.D$3]*[.C1897]^2/[.B$3]" office:value-type="float" office:value="0" calcext:value-type="float">
            <text:p>0,000</text:p>
          </table:table-cell>
          <table:table-cell table:style-name="ce27" table:formula="of:=[.C1897]-[.B1898]*[.$A$3]" office:value-type="float" office:value="-6.00551217387728" calcext:value-type="float">
            <text:p>-6,006</text:p>
          </table:table-cell>
          <table:table-cell table:style-name="ce27" table:formula="of:=[.D1897]+0.5*([.C1897]+[.C1898])*[.$A$3]" office:value-type="float" office:value="356.502165155819" calcext:value-type="float">
            <text:p>356,502</text:p>
          </table:table-cell>
          <table:table-cell table:number-columns-repeated="1020"/>
        </table:table-row>
        <table:table-row table:style-name="ro2">
          <table:table-cell table:style-name="ce28" table:formula="of:=[.A1898]+[.$A$3]" office:value-type="float" office:value="189.299999999994" calcext:value-type="float">
            <text:p>189,30</text:p>
          </table:table-cell>
          <table:table-cell table:style-name="ce27" table:formula="of:=9.81-0.68*[.D$3]*[.C1898]^2/[.B$3]" office:value-type="float" office:value="0" calcext:value-type="float">
            <text:p>0,000</text:p>
          </table:table-cell>
          <table:table-cell table:style-name="ce27" table:formula="of:=[.C1898]-[.B1899]*[.$A$3]" office:value-type="float" office:value="-6.00551217387728" calcext:value-type="float">
            <text:p>-6,006</text:p>
          </table:table-cell>
          <table:table-cell table:style-name="ce27" table:formula="of:=[.D1898]+0.5*([.C1898]+[.C1899])*[.$A$3]" office:value-type="float" office:value="355.901613938432" calcext:value-type="float">
            <text:p>355,902</text:p>
          </table:table-cell>
          <table:table-cell table:number-columns-repeated="1020"/>
        </table:table-row>
        <table:table-row table:style-name="ro2">
          <table:table-cell table:style-name="ce28" table:formula="of:=[.A1899]+[.$A$3]" office:value-type="float" office:value="189.399999999994" calcext:value-type="float">
            <text:p>189,40</text:p>
          </table:table-cell>
          <table:table-cell table:style-name="ce27" table:formula="of:=9.81-0.68*[.D$3]*[.C1899]^2/[.B$3]" office:value-type="float" office:value="0" calcext:value-type="float">
            <text:p>0,000</text:p>
          </table:table-cell>
          <table:table-cell table:style-name="ce27" table:formula="of:=[.C1899]-[.B1900]*[.$A$3]" office:value-type="float" office:value="-6.00551217387728" calcext:value-type="float">
            <text:p>-6,006</text:p>
          </table:table-cell>
          <table:table-cell table:style-name="ce27" table:formula="of:=[.D1899]+0.5*([.C1899]+[.C1900])*[.$A$3]" office:value-type="float" office:value="355.301062721044" calcext:value-type="float">
            <text:p>355,301</text:p>
          </table:table-cell>
          <table:table-cell table:number-columns-repeated="1020"/>
        </table:table-row>
        <table:table-row table:style-name="ro2">
          <table:table-cell table:style-name="ce28" table:formula="of:=[.A1900]+[.$A$3]" office:value-type="float" office:value="189.499999999994" calcext:value-type="float">
            <text:p>189,50</text:p>
          </table:table-cell>
          <table:table-cell table:style-name="ce27" table:formula="of:=9.81-0.68*[.D$3]*[.C1900]^2/[.B$3]" office:value-type="float" office:value="0" calcext:value-type="float">
            <text:p>0,000</text:p>
          </table:table-cell>
          <table:table-cell table:style-name="ce27" table:formula="of:=[.C1900]-[.B1901]*[.$A$3]" office:value-type="float" office:value="-6.00551217387728" calcext:value-type="float">
            <text:p>-6,006</text:p>
          </table:table-cell>
          <table:table-cell table:style-name="ce27" table:formula="of:=[.D1900]+0.5*([.C1900]+[.C1901])*[.$A$3]" office:value-type="float" office:value="354.700511503656" calcext:value-type="float">
            <text:p>354,701</text:p>
          </table:table-cell>
          <table:table-cell table:number-columns-repeated="1020"/>
        </table:table-row>
        <table:table-row table:style-name="ro2">
          <table:table-cell table:style-name="ce28" table:formula="of:=[.A1901]+[.$A$3]" office:value-type="float" office:value="189.599999999994" calcext:value-type="float">
            <text:p>189,60</text:p>
          </table:table-cell>
          <table:table-cell table:style-name="ce27" table:formula="of:=9.81-0.68*[.D$3]*[.C1901]^2/[.B$3]" office:value-type="float" office:value="0" calcext:value-type="float">
            <text:p>0,000</text:p>
          </table:table-cell>
          <table:table-cell table:style-name="ce27" table:formula="of:=[.C1901]-[.B1902]*[.$A$3]" office:value-type="float" office:value="-6.00551217387728" calcext:value-type="float">
            <text:p>-6,006</text:p>
          </table:table-cell>
          <table:table-cell table:style-name="ce27" table:formula="of:=[.D1901]+0.5*([.C1901]+[.C1902])*[.$A$3]" office:value-type="float" office:value="354.099960286268" calcext:value-type="float">
            <text:p>354,100</text:p>
          </table:table-cell>
          <table:table-cell table:number-columns-repeated="1020"/>
        </table:table-row>
        <table:table-row table:style-name="ro2">
          <table:table-cell table:style-name="ce28" table:formula="of:=[.A1902]+[.$A$3]" office:value-type="float" office:value="189.699999999994" calcext:value-type="float">
            <text:p>189,70</text:p>
          </table:table-cell>
          <table:table-cell table:style-name="ce27" table:formula="of:=9.81-0.68*[.D$3]*[.C1902]^2/[.B$3]" office:value-type="float" office:value="0" calcext:value-type="float">
            <text:p>0,000</text:p>
          </table:table-cell>
          <table:table-cell table:style-name="ce27" table:formula="of:=[.C1902]-[.B1903]*[.$A$3]" office:value-type="float" office:value="-6.00551217387728" calcext:value-type="float">
            <text:p>-6,006</text:p>
          </table:table-cell>
          <table:table-cell table:style-name="ce27" table:formula="of:=[.D1902]+0.5*([.C1902]+[.C1903])*[.$A$3]" office:value-type="float" office:value="353.499409068881" calcext:value-type="float">
            <text:p>353,499</text:p>
          </table:table-cell>
          <table:table-cell table:number-columns-repeated="1020"/>
        </table:table-row>
        <table:table-row table:style-name="ro2">
          <table:table-cell table:style-name="ce28" table:formula="of:=[.A1903]+[.$A$3]" office:value-type="float" office:value="189.799999999994" calcext:value-type="float">
            <text:p>189,80</text:p>
          </table:table-cell>
          <table:table-cell table:style-name="ce27" table:formula="of:=9.81-0.68*[.D$3]*[.C1903]^2/[.B$3]" office:value-type="float" office:value="0" calcext:value-type="float">
            <text:p>0,000</text:p>
          </table:table-cell>
          <table:table-cell table:style-name="ce27" table:formula="of:=[.C1903]-[.B1904]*[.$A$3]" office:value-type="float" office:value="-6.00551217387728" calcext:value-type="float">
            <text:p>-6,006</text:p>
          </table:table-cell>
          <table:table-cell table:style-name="ce27" table:formula="of:=[.D1903]+0.5*([.C1903]+[.C1904])*[.$A$3]" office:value-type="float" office:value="352.898857851493" calcext:value-type="float">
            <text:p>352,899</text:p>
          </table:table-cell>
          <table:table-cell table:number-columns-repeated="1020"/>
        </table:table-row>
        <table:table-row table:style-name="ro2">
          <table:table-cell table:style-name="ce28" table:formula="of:=[.A1904]+[.$A$3]" office:value-type="float" office:value="189.899999999994" calcext:value-type="float">
            <text:p>189,90</text:p>
          </table:table-cell>
          <table:table-cell table:style-name="ce27" table:formula="of:=9.81-0.68*[.D$3]*[.C1904]^2/[.B$3]" office:value-type="float" office:value="0" calcext:value-type="float">
            <text:p>0,000</text:p>
          </table:table-cell>
          <table:table-cell table:style-name="ce27" table:formula="of:=[.C1904]-[.B1905]*[.$A$3]" office:value-type="float" office:value="-6.00551217387728" calcext:value-type="float">
            <text:p>-6,006</text:p>
          </table:table-cell>
          <table:table-cell table:style-name="ce27" table:formula="of:=[.D1904]+0.5*([.C1904]+[.C1905])*[.$A$3]" office:value-type="float" office:value="352.298306634105" calcext:value-type="float">
            <text:p>352,298</text:p>
          </table:table-cell>
          <table:table-cell table:number-columns-repeated="1020"/>
        </table:table-row>
        <table:table-row table:style-name="ro2">
          <table:table-cell table:style-name="ce28" table:formula="of:=[.A1905]+[.$A$3]" office:value-type="float" office:value="189.999999999993" calcext:value-type="float">
            <text:p>190,00</text:p>
          </table:table-cell>
          <table:table-cell table:style-name="ce27" table:formula="of:=9.81-0.68*[.D$3]*[.C1905]^2/[.B$3]" office:value-type="float" office:value="0" calcext:value-type="float">
            <text:p>0,000</text:p>
          </table:table-cell>
          <table:table-cell table:style-name="ce27" table:formula="of:=[.C1905]-[.B1906]*[.$A$3]" office:value-type="float" office:value="-6.00551217387728" calcext:value-type="float">
            <text:p>-6,006</text:p>
          </table:table-cell>
          <table:table-cell table:style-name="ce27" table:formula="of:=[.D1905]+0.5*([.C1905]+[.C1906])*[.$A$3]" office:value-type="float" office:value="351.697755416718" calcext:value-type="float">
            <text:p>351,698</text:p>
          </table:table-cell>
          <table:table-cell table:number-columns-repeated="1020"/>
        </table:table-row>
        <table:table-row table:style-name="ro2">
          <table:table-cell table:style-name="ce28" table:formula="of:=[.A1906]+[.$A$3]" office:value-type="float" office:value="190.099999999994" calcext:value-type="float">
            <text:p>190,10</text:p>
          </table:table-cell>
          <table:table-cell table:style-name="ce27" table:formula="of:=9.81-0.68*[.D$3]*[.C1906]^2/[.B$3]" office:value-type="float" office:value="0" calcext:value-type="float">
            <text:p>0,000</text:p>
          </table:table-cell>
          <table:table-cell table:style-name="ce27" table:formula="of:=[.C1906]-[.B1907]*[.$A$3]" office:value-type="float" office:value="-6.00551217387728" calcext:value-type="float">
            <text:p>-6,006</text:p>
          </table:table-cell>
          <table:table-cell table:style-name="ce27" table:formula="of:=[.D1906]+0.5*([.C1906]+[.C1907])*[.$A$3]" office:value-type="float" office:value="351.09720419933" calcext:value-type="float">
            <text:p>351,097</text:p>
          </table:table-cell>
          <table:table-cell table:number-columns-repeated="1020"/>
        </table:table-row>
        <table:table-row table:style-name="ro2">
          <table:table-cell table:style-name="ce28" table:formula="of:=[.A1907]+[.$A$3]" office:value-type="float" office:value="190.199999999993" calcext:value-type="float">
            <text:p>190,20</text:p>
          </table:table-cell>
          <table:table-cell table:style-name="ce27" table:formula="of:=9.81-0.68*[.D$3]*[.C1907]^2/[.B$3]" office:value-type="float" office:value="0" calcext:value-type="float">
            <text:p>0,000</text:p>
          </table:table-cell>
          <table:table-cell table:style-name="ce27" table:formula="of:=[.C1907]-[.B1908]*[.$A$3]" office:value-type="float" office:value="-6.00551217387728" calcext:value-type="float">
            <text:p>-6,006</text:p>
          </table:table-cell>
          <table:table-cell table:style-name="ce27" table:formula="of:=[.D1907]+0.5*([.C1907]+[.C1908])*[.$A$3]" office:value-type="float" office:value="350.496652981942" calcext:value-type="float">
            <text:p>350,497</text:p>
          </table:table-cell>
          <table:table-cell table:number-columns-repeated="1020"/>
        </table:table-row>
        <table:table-row table:style-name="ro2">
          <table:table-cell table:style-name="ce28" table:formula="of:=[.A1908]+[.$A$3]" office:value-type="float" office:value="190.299999999993" calcext:value-type="float">
            <text:p>190,30</text:p>
          </table:table-cell>
          <table:table-cell table:style-name="ce27" table:formula="of:=9.81-0.68*[.D$3]*[.C1908]^2/[.B$3]" office:value-type="float" office:value="0" calcext:value-type="float">
            <text:p>0,000</text:p>
          </table:table-cell>
          <table:table-cell table:style-name="ce27" table:formula="of:=[.C1908]-[.B1909]*[.$A$3]" office:value-type="float" office:value="-6.00551217387728" calcext:value-type="float">
            <text:p>-6,006</text:p>
          </table:table-cell>
          <table:table-cell table:style-name="ce27" table:formula="of:=[.D1908]+0.5*([.C1908]+[.C1909])*[.$A$3]" office:value-type="float" office:value="349.896101764554" calcext:value-type="float">
            <text:p>349,896</text:p>
          </table:table-cell>
          <table:table-cell table:number-columns-repeated="1020"/>
        </table:table-row>
        <table:table-row table:style-name="ro2">
          <table:table-cell table:style-name="ce28" table:formula="of:=[.A1909]+[.$A$3]" office:value-type="float" office:value="190.399999999993" calcext:value-type="float">
            <text:p>190,40</text:p>
          </table:table-cell>
          <table:table-cell table:style-name="ce27" table:formula="of:=9.81-0.68*[.D$3]*[.C1909]^2/[.B$3]" office:value-type="float" office:value="0" calcext:value-type="float">
            <text:p>0,000</text:p>
          </table:table-cell>
          <table:table-cell table:style-name="ce27" table:formula="of:=[.C1909]-[.B1910]*[.$A$3]" office:value-type="float" office:value="-6.00551217387728" calcext:value-type="float">
            <text:p>-6,006</text:p>
          </table:table-cell>
          <table:table-cell table:style-name="ce27" table:formula="of:=[.D1909]+0.5*([.C1909]+[.C1910])*[.$A$3]" office:value-type="float" office:value="349.295550547167" calcext:value-type="float">
            <text:p>349,296</text:p>
          </table:table-cell>
          <table:table-cell table:number-columns-repeated="1020"/>
        </table:table-row>
        <table:table-row table:style-name="ro2">
          <table:table-cell table:style-name="ce28" table:formula="of:=[.A1910]+[.$A$3]" office:value-type="float" office:value="190.499999999993" calcext:value-type="float">
            <text:p>190,50</text:p>
          </table:table-cell>
          <table:table-cell table:style-name="ce27" table:formula="of:=9.81-0.68*[.D$3]*[.C1910]^2/[.B$3]" office:value-type="float" office:value="0" calcext:value-type="float">
            <text:p>0,000</text:p>
          </table:table-cell>
          <table:table-cell table:style-name="ce27" table:formula="of:=[.C1910]-[.B1911]*[.$A$3]" office:value-type="float" office:value="-6.00551217387728" calcext:value-type="float">
            <text:p>-6,006</text:p>
          </table:table-cell>
          <table:table-cell table:style-name="ce27" table:formula="of:=[.D1910]+0.5*([.C1910]+[.C1911])*[.$A$3]" office:value-type="float" office:value="348.694999329779" calcext:value-type="float">
            <text:p>348,695</text:p>
          </table:table-cell>
          <table:table-cell table:number-columns-repeated="1020"/>
        </table:table-row>
        <table:table-row table:style-name="ro2">
          <table:table-cell table:style-name="ce28" table:formula="of:=[.A1911]+[.$A$3]" office:value-type="float" office:value="190.599999999993" calcext:value-type="float">
            <text:p>190,60</text:p>
          </table:table-cell>
          <table:table-cell table:style-name="ce27" table:formula="of:=9.81-0.68*[.D$3]*[.C1911]^2/[.B$3]" office:value-type="float" office:value="0" calcext:value-type="float">
            <text:p>0,000</text:p>
          </table:table-cell>
          <table:table-cell table:style-name="ce27" table:formula="of:=[.C1911]-[.B1912]*[.$A$3]" office:value-type="float" office:value="-6.00551217387728" calcext:value-type="float">
            <text:p>-6,006</text:p>
          </table:table-cell>
          <table:table-cell table:style-name="ce27" table:formula="of:=[.D1911]+0.5*([.C1911]+[.C1912])*[.$A$3]" office:value-type="float" office:value="348.094448112391" calcext:value-type="float">
            <text:p>348,094</text:p>
          </table:table-cell>
          <table:table-cell table:number-columns-repeated="1020"/>
        </table:table-row>
        <table:table-row table:style-name="ro2">
          <table:table-cell table:style-name="ce28" table:formula="of:=[.A1912]+[.$A$3]" office:value-type="float" office:value="190.699999999993" calcext:value-type="float">
            <text:p>190,70</text:p>
          </table:table-cell>
          <table:table-cell table:style-name="ce27" table:formula="of:=9.81-0.68*[.D$3]*[.C1912]^2/[.B$3]" office:value-type="float" office:value="0" calcext:value-type="float">
            <text:p>0,000</text:p>
          </table:table-cell>
          <table:table-cell table:style-name="ce27" table:formula="of:=[.C1912]-[.B1913]*[.$A$3]" office:value-type="float" office:value="-6.00551217387728" calcext:value-type="float">
            <text:p>-6,006</text:p>
          </table:table-cell>
          <table:table-cell table:style-name="ce27" table:formula="of:=[.D1912]+0.5*([.C1912]+[.C1913])*[.$A$3]" office:value-type="float" office:value="347.493896895004" calcext:value-type="float">
            <text:p>347,494</text:p>
          </table:table-cell>
          <table:table-cell table:number-columns-repeated="1020"/>
        </table:table-row>
        <table:table-row table:style-name="ro2">
          <table:table-cell table:style-name="ce28" table:formula="of:=[.A1913]+[.$A$3]" office:value-type="float" office:value="190.799999999993" calcext:value-type="float">
            <text:p>190,80</text:p>
          </table:table-cell>
          <table:table-cell table:style-name="ce27" table:formula="of:=9.81-0.68*[.D$3]*[.C1913]^2/[.B$3]" office:value-type="float" office:value="0" calcext:value-type="float">
            <text:p>0,000</text:p>
          </table:table-cell>
          <table:table-cell table:style-name="ce27" table:formula="of:=[.C1913]-[.B1914]*[.$A$3]" office:value-type="float" office:value="-6.00551217387728" calcext:value-type="float">
            <text:p>-6,006</text:p>
          </table:table-cell>
          <table:table-cell table:style-name="ce27" table:formula="of:=[.D1913]+0.5*([.C1913]+[.C1914])*[.$A$3]" office:value-type="float" office:value="346.893345677616" calcext:value-type="float">
            <text:p>346,893</text:p>
          </table:table-cell>
          <table:table-cell table:number-columns-repeated="1020"/>
        </table:table-row>
        <table:table-row table:style-name="ro2">
          <table:table-cell table:style-name="ce28" table:formula="of:=[.A1914]+[.$A$3]" office:value-type="float" office:value="190.899999999993" calcext:value-type="float">
            <text:p>190,90</text:p>
          </table:table-cell>
          <table:table-cell table:style-name="ce27" table:formula="of:=9.81-0.68*[.D$3]*[.C1914]^2/[.B$3]" office:value-type="float" office:value="0" calcext:value-type="float">
            <text:p>0,000</text:p>
          </table:table-cell>
          <table:table-cell table:style-name="ce27" table:formula="of:=[.C1914]-[.B1915]*[.$A$3]" office:value-type="float" office:value="-6.00551217387728" calcext:value-type="float">
            <text:p>-6,006</text:p>
          </table:table-cell>
          <table:table-cell table:style-name="ce27" table:formula="of:=[.D1914]+0.5*([.C1914]+[.C1915])*[.$A$3]" office:value-type="float" office:value="346.292794460228" calcext:value-type="float">
            <text:p>346,293</text:p>
          </table:table-cell>
          <table:table-cell table:number-columns-repeated="1020"/>
        </table:table-row>
        <table:table-row table:style-name="ro2">
          <table:table-cell table:style-name="ce28" table:formula="of:=[.A1915]+[.$A$3]" office:value-type="float" office:value="190.999999999993" calcext:value-type="float">
            <text:p>191,00</text:p>
          </table:table-cell>
          <table:table-cell table:style-name="ce27" table:formula="of:=9.81-0.68*[.D$3]*[.C1915]^2/[.B$3]" office:value-type="float" office:value="0" calcext:value-type="float">
            <text:p>0,000</text:p>
          </table:table-cell>
          <table:table-cell table:style-name="ce27" table:formula="of:=[.C1915]-[.B1916]*[.$A$3]" office:value-type="float" office:value="-6.00551217387728" calcext:value-type="float">
            <text:p>-6,006</text:p>
          </table:table-cell>
          <table:table-cell table:style-name="ce27" table:formula="of:=[.D1915]+0.5*([.C1915]+[.C1916])*[.$A$3]" office:value-type="float" office:value="345.692243242841" calcext:value-type="float">
            <text:p>345,692</text:p>
          </table:table-cell>
          <table:table-cell table:number-columns-repeated="1020"/>
        </table:table-row>
        <table:table-row table:style-name="ro2">
          <table:table-cell table:style-name="ce28" table:formula="of:=[.A1916]+[.$A$3]" office:value-type="float" office:value="191.099999999993" calcext:value-type="float">
            <text:p>191,10</text:p>
          </table:table-cell>
          <table:table-cell table:style-name="ce27" table:formula="of:=9.81-0.68*[.D$3]*[.C1916]^2/[.B$3]" office:value-type="float" office:value="0" calcext:value-type="float">
            <text:p>0,000</text:p>
          </table:table-cell>
          <table:table-cell table:style-name="ce27" table:formula="of:=[.C1916]-[.B1917]*[.$A$3]" office:value-type="float" office:value="-6.00551217387728" calcext:value-type="float">
            <text:p>-6,006</text:p>
          </table:table-cell>
          <table:table-cell table:style-name="ce27" table:formula="of:=[.D1916]+0.5*([.C1916]+[.C1917])*[.$A$3]" office:value-type="float" office:value="345.091692025453" calcext:value-type="float">
            <text:p>345,092</text:p>
          </table:table-cell>
          <table:table-cell table:number-columns-repeated="1020"/>
        </table:table-row>
        <table:table-row table:style-name="ro2">
          <table:table-cell table:style-name="ce28" table:formula="of:=[.A1917]+[.$A$3]" office:value-type="float" office:value="191.199999999993" calcext:value-type="float">
            <text:p>191,20</text:p>
          </table:table-cell>
          <table:table-cell table:style-name="ce27" table:formula="of:=9.81-0.68*[.D$3]*[.C1917]^2/[.B$3]" office:value-type="float" office:value="0" calcext:value-type="float">
            <text:p>0,000</text:p>
          </table:table-cell>
          <table:table-cell table:style-name="ce27" table:formula="of:=[.C1917]-[.B1918]*[.$A$3]" office:value-type="float" office:value="-6.00551217387728" calcext:value-type="float">
            <text:p>-6,006</text:p>
          </table:table-cell>
          <table:table-cell table:style-name="ce27" table:formula="of:=[.D1917]+0.5*([.C1917]+[.C1918])*[.$A$3]" office:value-type="float" office:value="344.491140808065" calcext:value-type="float">
            <text:p>344,491</text:p>
          </table:table-cell>
          <table:table-cell table:number-columns-repeated="1020"/>
        </table:table-row>
        <table:table-row table:style-name="ro2">
          <table:table-cell table:style-name="ce28" table:formula="of:=[.A1918]+[.$A$3]" office:value-type="float" office:value="191.299999999993" calcext:value-type="float">
            <text:p>191,30</text:p>
          </table:table-cell>
          <table:table-cell table:style-name="ce27" table:formula="of:=9.81-0.68*[.D$3]*[.C1918]^2/[.B$3]" office:value-type="float" office:value="0" calcext:value-type="float">
            <text:p>0,000</text:p>
          </table:table-cell>
          <table:table-cell table:style-name="ce27" table:formula="of:=[.C1918]-[.B1919]*[.$A$3]" office:value-type="float" office:value="-6.00551217387728" calcext:value-type="float">
            <text:p>-6,006</text:p>
          </table:table-cell>
          <table:table-cell table:style-name="ce27" table:formula="of:=[.D1918]+0.5*([.C1918]+[.C1919])*[.$A$3]" office:value-type="float" office:value="343.890589590677" calcext:value-type="float">
            <text:p>343,891</text:p>
          </table:table-cell>
          <table:table-cell table:number-columns-repeated="1020"/>
        </table:table-row>
        <table:table-row table:style-name="ro2">
          <table:table-cell table:style-name="ce28" table:formula="of:=[.A1919]+[.$A$3]" office:value-type="float" office:value="191.399999999993" calcext:value-type="float">
            <text:p>191,40</text:p>
          </table:table-cell>
          <table:table-cell table:style-name="ce27" table:formula="of:=9.81-0.68*[.D$3]*[.C1919]^2/[.B$3]" office:value-type="float" office:value="0" calcext:value-type="float">
            <text:p>0,000</text:p>
          </table:table-cell>
          <table:table-cell table:style-name="ce27" table:formula="of:=[.C1919]-[.B1920]*[.$A$3]" office:value-type="float" office:value="-6.00551217387728" calcext:value-type="float">
            <text:p>-6,006</text:p>
          </table:table-cell>
          <table:table-cell table:style-name="ce27" table:formula="of:=[.D1919]+0.5*([.C1919]+[.C1920])*[.$A$3]" office:value-type="float" office:value="343.29003837329" calcext:value-type="float">
            <text:p>343,290</text:p>
          </table:table-cell>
          <table:table-cell table:number-columns-repeated="1020"/>
        </table:table-row>
        <table:table-row table:style-name="ro2">
          <table:table-cell table:style-name="ce28" table:formula="of:=[.A1920]+[.$A$3]" office:value-type="float" office:value="191.499999999993" calcext:value-type="float">
            <text:p>191,50</text:p>
          </table:table-cell>
          <table:table-cell table:style-name="ce27" table:formula="of:=9.81-0.68*[.D$3]*[.C1920]^2/[.B$3]" office:value-type="float" office:value="0" calcext:value-type="float">
            <text:p>0,000</text:p>
          </table:table-cell>
          <table:table-cell table:style-name="ce27" table:formula="of:=[.C1920]-[.B1921]*[.$A$3]" office:value-type="float" office:value="-6.00551217387728" calcext:value-type="float">
            <text:p>-6,006</text:p>
          </table:table-cell>
          <table:table-cell table:style-name="ce27" table:formula="of:=[.D1920]+0.5*([.C1920]+[.C1921])*[.$A$3]" office:value-type="float" office:value="342.689487155902" calcext:value-type="float">
            <text:p>342,689</text:p>
          </table:table-cell>
          <table:table-cell table:number-columns-repeated="1020"/>
        </table:table-row>
        <table:table-row table:style-name="ro2">
          <table:table-cell table:style-name="ce28" table:formula="of:=[.A1921]+[.$A$3]" office:value-type="float" office:value="191.599999999993" calcext:value-type="float">
            <text:p>191,60</text:p>
          </table:table-cell>
          <table:table-cell table:style-name="ce27" table:formula="of:=9.81-0.68*[.D$3]*[.C1921]^2/[.B$3]" office:value-type="float" office:value="0" calcext:value-type="float">
            <text:p>0,000</text:p>
          </table:table-cell>
          <table:table-cell table:style-name="ce27" table:formula="of:=[.C1921]-[.B1922]*[.$A$3]" office:value-type="float" office:value="-6.00551217387728" calcext:value-type="float">
            <text:p>-6,006</text:p>
          </table:table-cell>
          <table:table-cell table:style-name="ce27" table:formula="of:=[.D1921]+0.5*([.C1921]+[.C1922])*[.$A$3]" office:value-type="float" office:value="342.088935938514" calcext:value-type="float">
            <text:p>342,089</text:p>
          </table:table-cell>
          <table:table-cell table:number-columns-repeated="1020"/>
        </table:table-row>
        <table:table-row table:style-name="ro2">
          <table:table-cell table:style-name="ce28" table:formula="of:=[.A1922]+[.$A$3]" office:value-type="float" office:value="191.699999999993" calcext:value-type="float">
            <text:p>191,70</text:p>
          </table:table-cell>
          <table:table-cell table:style-name="ce27" table:formula="of:=9.81-0.68*[.D$3]*[.C1922]^2/[.B$3]" office:value-type="float" office:value="0" calcext:value-type="float">
            <text:p>0,000</text:p>
          </table:table-cell>
          <table:table-cell table:style-name="ce27" table:formula="of:=[.C1922]-[.B1923]*[.$A$3]" office:value-type="float" office:value="-6.00551217387728" calcext:value-type="float">
            <text:p>-6,006</text:p>
          </table:table-cell>
          <table:table-cell table:style-name="ce27" table:formula="of:=[.D1922]+0.5*([.C1922]+[.C1923])*[.$A$3]" office:value-type="float" office:value="341.488384721127" calcext:value-type="float">
            <text:p>341,488</text:p>
          </table:table-cell>
          <table:table-cell table:number-columns-repeated="1020"/>
        </table:table-row>
        <table:table-row table:style-name="ro2">
          <table:table-cell table:style-name="ce28" table:formula="of:=[.A1923]+[.$A$3]" office:value-type="float" office:value="191.799999999993" calcext:value-type="float">
            <text:p>191,80</text:p>
          </table:table-cell>
          <table:table-cell table:style-name="ce27" table:formula="of:=9.81-0.68*[.D$3]*[.C1923]^2/[.B$3]" office:value-type="float" office:value="0" calcext:value-type="float">
            <text:p>0,000</text:p>
          </table:table-cell>
          <table:table-cell table:style-name="ce27" table:formula="of:=[.C1923]-[.B1924]*[.$A$3]" office:value-type="float" office:value="-6.00551217387728" calcext:value-type="float">
            <text:p>-6,006</text:p>
          </table:table-cell>
          <table:table-cell table:style-name="ce27" table:formula="of:=[.D1923]+0.5*([.C1923]+[.C1924])*[.$A$3]" office:value-type="float" office:value="340.887833503739" calcext:value-type="float">
            <text:p>340,888</text:p>
          </table:table-cell>
          <table:table-cell table:number-columns-repeated="1020"/>
        </table:table-row>
        <table:table-row table:style-name="ro2">
          <table:table-cell table:style-name="ce28" table:formula="of:=[.A1924]+[.$A$3]" office:value-type="float" office:value="191.899999999993" calcext:value-type="float">
            <text:p>191,90</text:p>
          </table:table-cell>
          <table:table-cell table:style-name="ce27" table:formula="of:=9.81-0.68*[.D$3]*[.C1924]^2/[.B$3]" office:value-type="float" office:value="0" calcext:value-type="float">
            <text:p>0,000</text:p>
          </table:table-cell>
          <table:table-cell table:style-name="ce27" table:formula="of:=[.C1924]-[.B1925]*[.$A$3]" office:value-type="float" office:value="-6.00551217387728" calcext:value-type="float">
            <text:p>-6,006</text:p>
          </table:table-cell>
          <table:table-cell table:style-name="ce27" table:formula="of:=[.D1924]+0.5*([.C1924]+[.C1925])*[.$A$3]" office:value-type="float" office:value="340.287282286351" calcext:value-type="float">
            <text:p>340,287</text:p>
          </table:table-cell>
          <table:table-cell table:number-columns-repeated="1020"/>
        </table:table-row>
        <table:table-row table:style-name="ro2">
          <table:table-cell table:style-name="ce28" table:formula="of:=[.A1925]+[.$A$3]" office:value-type="float" office:value="191.999999999993" calcext:value-type="float">
            <text:p>192,00</text:p>
          </table:table-cell>
          <table:table-cell table:style-name="ce27" table:formula="of:=9.81-0.68*[.D$3]*[.C1925]^2/[.B$3]" office:value-type="float" office:value="0" calcext:value-type="float">
            <text:p>0,000</text:p>
          </table:table-cell>
          <table:table-cell table:style-name="ce27" table:formula="of:=[.C1925]-[.B1926]*[.$A$3]" office:value-type="float" office:value="-6.00551217387728" calcext:value-type="float">
            <text:p>-6,006</text:p>
          </table:table-cell>
          <table:table-cell table:style-name="ce27" table:formula="of:=[.D1925]+0.5*([.C1925]+[.C1926])*[.$A$3]" office:value-type="float" office:value="339.686731068964" calcext:value-type="float">
            <text:p>339,687</text:p>
          </table:table-cell>
          <table:table-cell table:number-columns-repeated="1020"/>
        </table:table-row>
        <table:table-row table:style-name="ro2">
          <table:table-cell table:style-name="ce28" table:formula="of:=[.A1926]+[.$A$3]" office:value-type="float" office:value="192.099999999993" calcext:value-type="float">
            <text:p>192,10</text:p>
          </table:table-cell>
          <table:table-cell table:style-name="ce27" table:formula="of:=9.81-0.68*[.D$3]*[.C1926]^2/[.B$3]" office:value-type="float" office:value="0" calcext:value-type="float">
            <text:p>0,000</text:p>
          </table:table-cell>
          <table:table-cell table:style-name="ce27" table:formula="of:=[.C1926]-[.B1927]*[.$A$3]" office:value-type="float" office:value="-6.00551217387728" calcext:value-type="float">
            <text:p>-6,006</text:p>
          </table:table-cell>
          <table:table-cell table:style-name="ce27" table:formula="of:=[.D1926]+0.5*([.C1926]+[.C1927])*[.$A$3]" office:value-type="float" office:value="339.086179851576" calcext:value-type="float">
            <text:p>339,086</text:p>
          </table:table-cell>
          <table:table-cell table:number-columns-repeated="1020"/>
        </table:table-row>
        <table:table-row table:style-name="ro2">
          <table:table-cell table:style-name="ce28" table:formula="of:=[.A1927]+[.$A$3]" office:value-type="float" office:value="192.199999999993" calcext:value-type="float">
            <text:p>192,20</text:p>
          </table:table-cell>
          <table:table-cell table:style-name="ce27" table:formula="of:=9.81-0.68*[.D$3]*[.C1927]^2/[.B$3]" office:value-type="float" office:value="0" calcext:value-type="float">
            <text:p>0,000</text:p>
          </table:table-cell>
          <table:table-cell table:style-name="ce27" table:formula="of:=[.C1927]-[.B1928]*[.$A$3]" office:value-type="float" office:value="-6.00551217387728" calcext:value-type="float">
            <text:p>-6,006</text:p>
          </table:table-cell>
          <table:table-cell table:style-name="ce27" table:formula="of:=[.D1927]+0.5*([.C1927]+[.C1928])*[.$A$3]" office:value-type="float" office:value="338.485628634188" calcext:value-type="float">
            <text:p>338,486</text:p>
          </table:table-cell>
          <table:table-cell table:number-columns-repeated="1020"/>
        </table:table-row>
        <table:table-row table:style-name="ro2">
          <table:table-cell table:style-name="ce28" table:formula="of:=[.A1928]+[.$A$3]" office:value-type="float" office:value="192.299999999993" calcext:value-type="float">
            <text:p>192,30</text:p>
          </table:table-cell>
          <table:table-cell table:style-name="ce27" table:formula="of:=9.81-0.68*[.D$3]*[.C1928]^2/[.B$3]" office:value-type="float" office:value="0" calcext:value-type="float">
            <text:p>0,000</text:p>
          </table:table-cell>
          <table:table-cell table:style-name="ce27" table:formula="of:=[.C1928]-[.B1929]*[.$A$3]" office:value-type="float" office:value="-6.00551217387728" calcext:value-type="float">
            <text:p>-6,006</text:p>
          </table:table-cell>
          <table:table-cell table:style-name="ce27" table:formula="of:=[.D1928]+0.5*([.C1928]+[.C1929])*[.$A$3]" office:value-type="float" office:value="337.8850774168" calcext:value-type="float">
            <text:p>337,885</text:p>
          </table:table-cell>
          <table:table-cell table:number-columns-repeated="1020"/>
        </table:table-row>
        <table:table-row table:style-name="ro2">
          <table:table-cell table:style-name="ce28" table:formula="of:=[.A1929]+[.$A$3]" office:value-type="float" office:value="192.399999999993" calcext:value-type="float">
            <text:p>192,40</text:p>
          </table:table-cell>
          <table:table-cell table:style-name="ce27" table:formula="of:=9.81-0.68*[.D$3]*[.C1929]^2/[.B$3]" office:value-type="float" office:value="0" calcext:value-type="float">
            <text:p>0,000</text:p>
          </table:table-cell>
          <table:table-cell table:style-name="ce27" table:formula="of:=[.C1929]-[.B1930]*[.$A$3]" office:value-type="float" office:value="-6.00551217387728" calcext:value-type="float">
            <text:p>-6,006</text:p>
          </table:table-cell>
          <table:table-cell table:style-name="ce27" table:formula="of:=[.D1929]+0.5*([.C1929]+[.C1930])*[.$A$3]" office:value-type="float" office:value="337.284526199413" calcext:value-type="float">
            <text:p>337,285</text:p>
          </table:table-cell>
          <table:table-cell table:number-columns-repeated="1020"/>
        </table:table-row>
        <table:table-row table:style-name="ro2">
          <table:table-cell table:style-name="ce28" table:formula="of:=[.A1930]+[.$A$3]" office:value-type="float" office:value="192.499999999993" calcext:value-type="float">
            <text:p>192,50</text:p>
          </table:table-cell>
          <table:table-cell table:style-name="ce27" table:formula="of:=9.81-0.68*[.D$3]*[.C1930]^2/[.B$3]" office:value-type="float" office:value="0" calcext:value-type="float">
            <text:p>0,000</text:p>
          </table:table-cell>
          <table:table-cell table:style-name="ce27" table:formula="of:=[.C1930]-[.B1931]*[.$A$3]" office:value-type="float" office:value="-6.00551217387728" calcext:value-type="float">
            <text:p>-6,006</text:p>
          </table:table-cell>
          <table:table-cell table:style-name="ce27" table:formula="of:=[.D1930]+0.5*([.C1930]+[.C1931])*[.$A$3]" office:value-type="float" office:value="336.683974982025" calcext:value-type="float">
            <text:p>336,684</text:p>
          </table:table-cell>
          <table:table-cell table:number-columns-repeated="1020"/>
        </table:table-row>
        <table:table-row table:style-name="ro2">
          <table:table-cell table:style-name="ce28" table:formula="of:=[.A1931]+[.$A$3]" office:value-type="float" office:value="192.599999999993" calcext:value-type="float">
            <text:p>192,60</text:p>
          </table:table-cell>
          <table:table-cell table:style-name="ce27" table:formula="of:=9.81-0.68*[.D$3]*[.C1931]^2/[.B$3]" office:value-type="float" office:value="0" calcext:value-type="float">
            <text:p>0,000</text:p>
          </table:table-cell>
          <table:table-cell table:style-name="ce27" table:formula="of:=[.C1931]-[.B1932]*[.$A$3]" office:value-type="float" office:value="-6.00551217387728" calcext:value-type="float">
            <text:p>-6,006</text:p>
          </table:table-cell>
          <table:table-cell table:style-name="ce27" table:formula="of:=[.D1931]+0.5*([.C1931]+[.C1932])*[.$A$3]" office:value-type="float" office:value="336.083423764637" calcext:value-type="float">
            <text:p>336,083</text:p>
          </table:table-cell>
          <table:table-cell table:number-columns-repeated="1020"/>
        </table:table-row>
        <table:table-row table:style-name="ro2">
          <table:table-cell table:style-name="ce28" table:formula="of:=[.A1932]+[.$A$3]" office:value-type="float" office:value="192.699999999993" calcext:value-type="float">
            <text:p>192,70</text:p>
          </table:table-cell>
          <table:table-cell table:style-name="ce27" table:formula="of:=9.81-0.68*[.D$3]*[.C1932]^2/[.B$3]" office:value-type="float" office:value="0" calcext:value-type="float">
            <text:p>0,000</text:p>
          </table:table-cell>
          <table:table-cell table:style-name="ce27" table:formula="of:=[.C1932]-[.B1933]*[.$A$3]" office:value-type="float" office:value="-6.00551217387728" calcext:value-type="float">
            <text:p>-6,006</text:p>
          </table:table-cell>
          <table:table-cell table:style-name="ce27" table:formula="of:=[.D1932]+0.5*([.C1932]+[.C1933])*[.$A$3]" office:value-type="float" office:value="335.48287254725" calcext:value-type="float">
            <text:p>335,483</text:p>
          </table:table-cell>
          <table:table-cell table:number-columns-repeated="1020"/>
        </table:table-row>
        <table:table-row table:style-name="ro2">
          <table:table-cell table:style-name="ce28" table:formula="of:=[.A1933]+[.$A$3]" office:value-type="float" office:value="192.799999999993" calcext:value-type="float">
            <text:p>192,80</text:p>
          </table:table-cell>
          <table:table-cell table:style-name="ce27" table:formula="of:=9.81-0.68*[.D$3]*[.C1933]^2/[.B$3]" office:value-type="float" office:value="0" calcext:value-type="float">
            <text:p>0,000</text:p>
          </table:table-cell>
          <table:table-cell table:style-name="ce27" table:formula="of:=[.C1933]-[.B1934]*[.$A$3]" office:value-type="float" office:value="-6.00551217387728" calcext:value-type="float">
            <text:p>-6,006</text:p>
          </table:table-cell>
          <table:table-cell table:style-name="ce27" table:formula="of:=[.D1933]+0.5*([.C1933]+[.C1934])*[.$A$3]" office:value-type="float" office:value="334.882321329862" calcext:value-type="float">
            <text:p>334,882</text:p>
          </table:table-cell>
          <table:table-cell table:number-columns-repeated="1020"/>
        </table:table-row>
        <table:table-row table:style-name="ro2">
          <table:table-cell table:style-name="ce28" table:formula="of:=[.A1934]+[.$A$3]" office:value-type="float" office:value="192.899999999993" calcext:value-type="float">
            <text:p>192,90</text:p>
          </table:table-cell>
          <table:table-cell table:style-name="ce27" table:formula="of:=9.81-0.68*[.D$3]*[.C1934]^2/[.B$3]" office:value-type="float" office:value="0" calcext:value-type="float">
            <text:p>0,000</text:p>
          </table:table-cell>
          <table:table-cell table:style-name="ce27" table:formula="of:=[.C1934]-[.B1935]*[.$A$3]" office:value-type="float" office:value="-6.00551217387728" calcext:value-type="float">
            <text:p>-6,006</text:p>
          </table:table-cell>
          <table:table-cell table:style-name="ce27" table:formula="of:=[.D1934]+0.5*([.C1934]+[.C1935])*[.$A$3]" office:value-type="float" office:value="334.281770112474" calcext:value-type="float">
            <text:p>334,282</text:p>
          </table:table-cell>
          <table:table-cell table:number-columns-repeated="1020"/>
        </table:table-row>
        <table:table-row table:style-name="ro2">
          <table:table-cell table:style-name="ce28" table:formula="of:=[.A1935]+[.$A$3]" office:value-type="float" office:value="192.999999999993" calcext:value-type="float">
            <text:p>193,00</text:p>
          </table:table-cell>
          <table:table-cell table:style-name="ce27" table:formula="of:=9.81-0.68*[.D$3]*[.C1935]^2/[.B$3]" office:value-type="float" office:value="0" calcext:value-type="float">
            <text:p>0,000</text:p>
          </table:table-cell>
          <table:table-cell table:style-name="ce27" table:formula="of:=[.C1935]-[.B1936]*[.$A$3]" office:value-type="float" office:value="-6.00551217387728" calcext:value-type="float">
            <text:p>-6,006</text:p>
          </table:table-cell>
          <table:table-cell table:style-name="ce27" table:formula="of:=[.D1935]+0.5*([.C1935]+[.C1936])*[.$A$3]" office:value-type="float" office:value="333.681218895086" calcext:value-type="float">
            <text:p>333,681</text:p>
          </table:table-cell>
          <table:table-cell table:number-columns-repeated="1020"/>
        </table:table-row>
        <table:table-row table:style-name="ro2">
          <table:table-cell table:style-name="ce28" table:formula="of:=[.A1936]+[.$A$3]" office:value-type="float" office:value="193.099999999993" calcext:value-type="float">
            <text:p>193,10</text:p>
          </table:table-cell>
          <table:table-cell table:style-name="ce27" table:formula="of:=9.81-0.68*[.D$3]*[.C1936]^2/[.B$3]" office:value-type="float" office:value="0" calcext:value-type="float">
            <text:p>0,000</text:p>
          </table:table-cell>
          <table:table-cell table:style-name="ce27" table:formula="of:=[.C1936]-[.B1937]*[.$A$3]" office:value-type="float" office:value="-6.00551217387728" calcext:value-type="float">
            <text:p>-6,006</text:p>
          </table:table-cell>
          <table:table-cell table:style-name="ce27" table:formula="of:=[.D1936]+0.5*([.C1936]+[.C1937])*[.$A$3]" office:value-type="float" office:value="333.080667677699" calcext:value-type="float">
            <text:p>333,081</text:p>
          </table:table-cell>
          <table:table-cell table:number-columns-repeated="1020"/>
        </table:table-row>
        <table:table-row table:style-name="ro2">
          <table:table-cell table:style-name="ce28" table:formula="of:=[.A1937]+[.$A$3]" office:value-type="float" office:value="193.199999999993" calcext:value-type="float">
            <text:p>193,20</text:p>
          </table:table-cell>
          <table:table-cell table:style-name="ce27" table:formula="of:=9.81-0.68*[.D$3]*[.C1937]^2/[.B$3]" office:value-type="float" office:value="0" calcext:value-type="float">
            <text:p>0,000</text:p>
          </table:table-cell>
          <table:table-cell table:style-name="ce27" table:formula="of:=[.C1937]-[.B1938]*[.$A$3]" office:value-type="float" office:value="-6.00551217387728" calcext:value-type="float">
            <text:p>-6,006</text:p>
          </table:table-cell>
          <table:table-cell table:style-name="ce27" table:formula="of:=[.D1937]+0.5*([.C1937]+[.C1938])*[.$A$3]" office:value-type="float" office:value="332.480116460311" calcext:value-type="float">
            <text:p>332,480</text:p>
          </table:table-cell>
          <table:table-cell table:number-columns-repeated="1020"/>
        </table:table-row>
        <table:table-row table:style-name="ro2">
          <table:table-cell table:style-name="ce28" table:formula="of:=[.A1938]+[.$A$3]" office:value-type="float" office:value="193.299999999993" calcext:value-type="float">
            <text:p>193,30</text:p>
          </table:table-cell>
          <table:table-cell table:style-name="ce27" table:formula="of:=9.81-0.68*[.D$3]*[.C1938]^2/[.B$3]" office:value-type="float" office:value="0" calcext:value-type="float">
            <text:p>0,000</text:p>
          </table:table-cell>
          <table:table-cell table:style-name="ce27" table:formula="of:=[.C1938]-[.B1939]*[.$A$3]" office:value-type="float" office:value="-6.00551217387728" calcext:value-type="float">
            <text:p>-6,006</text:p>
          </table:table-cell>
          <table:table-cell table:style-name="ce27" table:formula="of:=[.D1938]+0.5*([.C1938]+[.C1939])*[.$A$3]" office:value-type="float" office:value="331.879565242923" calcext:value-type="float">
            <text:p>331,880</text:p>
          </table:table-cell>
          <table:table-cell table:number-columns-repeated="1020"/>
        </table:table-row>
        <table:table-row table:style-name="ro2">
          <table:table-cell table:style-name="ce28" table:formula="of:=[.A1939]+[.$A$3]" office:value-type="float" office:value="193.399999999993" calcext:value-type="float">
            <text:p>193,40</text:p>
          </table:table-cell>
          <table:table-cell table:style-name="ce27" table:formula="of:=9.81-0.68*[.D$3]*[.C1939]^2/[.B$3]" office:value-type="float" office:value="0" calcext:value-type="float">
            <text:p>0,000</text:p>
          </table:table-cell>
          <table:table-cell table:style-name="ce27" table:formula="of:=[.C1939]-[.B1940]*[.$A$3]" office:value-type="float" office:value="-6.00551217387728" calcext:value-type="float">
            <text:p>-6,006</text:p>
          </table:table-cell>
          <table:table-cell table:style-name="ce27" table:formula="of:=[.D1939]+0.5*([.C1939]+[.C1940])*[.$A$3]" office:value-type="float" office:value="331.279014025536" calcext:value-type="float">
            <text:p>331,279</text:p>
          </table:table-cell>
          <table:table-cell table:number-columns-repeated="1020"/>
        </table:table-row>
        <table:table-row table:style-name="ro2">
          <table:table-cell table:style-name="ce28" table:formula="of:=[.A1940]+[.$A$3]" office:value-type="float" office:value="193.499999999993" calcext:value-type="float">
            <text:p>193,50</text:p>
          </table:table-cell>
          <table:table-cell table:style-name="ce27" table:formula="of:=9.81-0.68*[.D$3]*[.C1940]^2/[.B$3]" office:value-type="float" office:value="0" calcext:value-type="float">
            <text:p>0,000</text:p>
          </table:table-cell>
          <table:table-cell table:style-name="ce27" table:formula="of:=[.C1940]-[.B1941]*[.$A$3]" office:value-type="float" office:value="-6.00551217387728" calcext:value-type="float">
            <text:p>-6,006</text:p>
          </table:table-cell>
          <table:table-cell table:style-name="ce27" table:formula="of:=[.D1940]+0.5*([.C1940]+[.C1941])*[.$A$3]" office:value-type="float" office:value="330.678462808148" calcext:value-type="float">
            <text:p>330,678</text:p>
          </table:table-cell>
          <table:table-cell table:number-columns-repeated="1020"/>
        </table:table-row>
        <table:table-row table:style-name="ro2">
          <table:table-cell table:style-name="ce28" table:formula="of:=[.A1941]+[.$A$3]" office:value-type="float" office:value="193.599999999993" calcext:value-type="float">
            <text:p>193,60</text:p>
          </table:table-cell>
          <table:table-cell table:style-name="ce27" table:formula="of:=9.81-0.68*[.D$3]*[.C1941]^2/[.B$3]" office:value-type="float" office:value="0" calcext:value-type="float">
            <text:p>0,000</text:p>
          </table:table-cell>
          <table:table-cell table:style-name="ce27" table:formula="of:=[.C1941]-[.B1942]*[.$A$3]" office:value-type="float" office:value="-6.00551217387728" calcext:value-type="float">
            <text:p>-6,006</text:p>
          </table:table-cell>
          <table:table-cell table:style-name="ce27" table:formula="of:=[.D1941]+0.5*([.C1941]+[.C1942])*[.$A$3]" office:value-type="float" office:value="330.07791159076" calcext:value-type="float">
            <text:p>330,078</text:p>
          </table:table-cell>
          <table:table-cell table:number-columns-repeated="1020"/>
        </table:table-row>
        <table:table-row table:style-name="ro2">
          <table:table-cell table:style-name="ce28" table:formula="of:=[.A1942]+[.$A$3]" office:value-type="float" office:value="193.699999999993" calcext:value-type="float">
            <text:p>193,70</text:p>
          </table:table-cell>
          <table:table-cell table:style-name="ce27" table:formula="of:=9.81-0.68*[.D$3]*[.C1942]^2/[.B$3]" office:value-type="float" office:value="0" calcext:value-type="float">
            <text:p>0,000</text:p>
          </table:table-cell>
          <table:table-cell table:style-name="ce27" table:formula="of:=[.C1942]-[.B1943]*[.$A$3]" office:value-type="float" office:value="-6.00551217387728" calcext:value-type="float">
            <text:p>-6,006</text:p>
          </table:table-cell>
          <table:table-cell table:style-name="ce27" table:formula="of:=[.D1942]+0.5*([.C1942]+[.C1943])*[.$A$3]" office:value-type="float" office:value="329.477360373373" calcext:value-type="float">
            <text:p>329,477</text:p>
          </table:table-cell>
          <table:table-cell table:number-columns-repeated="1020"/>
        </table:table-row>
        <table:table-row table:style-name="ro2">
          <table:table-cell table:style-name="ce28" table:formula="of:=[.A1943]+[.$A$3]" office:value-type="float" office:value="193.799999999993" calcext:value-type="float">
            <text:p>193,80</text:p>
          </table:table-cell>
          <table:table-cell table:style-name="ce27" table:formula="of:=9.81-0.68*[.D$3]*[.C1943]^2/[.B$3]" office:value-type="float" office:value="0" calcext:value-type="float">
            <text:p>0,000</text:p>
          </table:table-cell>
          <table:table-cell table:style-name="ce27" table:formula="of:=[.C1943]-[.B1944]*[.$A$3]" office:value-type="float" office:value="-6.00551217387728" calcext:value-type="float">
            <text:p>-6,006</text:p>
          </table:table-cell>
          <table:table-cell table:style-name="ce27" table:formula="of:=[.D1943]+0.5*([.C1943]+[.C1944])*[.$A$3]" office:value-type="float" office:value="328.876809155985" calcext:value-type="float">
            <text:p>328,877</text:p>
          </table:table-cell>
          <table:table-cell table:number-columns-repeated="1020"/>
        </table:table-row>
        <table:table-row table:style-name="ro2">
          <table:table-cell table:style-name="ce28" table:formula="of:=[.A1944]+[.$A$3]" office:value-type="float" office:value="193.899999999993" calcext:value-type="float">
            <text:p>193,90</text:p>
          </table:table-cell>
          <table:table-cell table:style-name="ce27" table:formula="of:=9.81-0.68*[.D$3]*[.C1944]^2/[.B$3]" office:value-type="float" office:value="0" calcext:value-type="float">
            <text:p>0,000</text:p>
          </table:table-cell>
          <table:table-cell table:style-name="ce27" table:formula="of:=[.C1944]-[.B1945]*[.$A$3]" office:value-type="float" office:value="-6.00551217387728" calcext:value-type="float">
            <text:p>-6,006</text:p>
          </table:table-cell>
          <table:table-cell table:style-name="ce27" table:formula="of:=[.D1944]+0.5*([.C1944]+[.C1945])*[.$A$3]" office:value-type="float" office:value="328.276257938597" calcext:value-type="float">
            <text:p>328,276</text:p>
          </table:table-cell>
          <table:table-cell table:number-columns-repeated="1020"/>
        </table:table-row>
        <table:table-row table:style-name="ro2">
          <table:table-cell table:style-name="ce28" table:formula="of:=[.A1945]+[.$A$3]" office:value-type="float" office:value="193.999999999993" calcext:value-type="float">
            <text:p>194,00</text:p>
          </table:table-cell>
          <table:table-cell table:style-name="ce27" table:formula="of:=9.81-0.68*[.D$3]*[.C1945]^2/[.B$3]" office:value-type="float" office:value="0" calcext:value-type="float">
            <text:p>0,000</text:p>
          </table:table-cell>
          <table:table-cell table:style-name="ce27" table:formula="of:=[.C1945]-[.B1946]*[.$A$3]" office:value-type="float" office:value="-6.00551217387728" calcext:value-type="float">
            <text:p>-6,006</text:p>
          </table:table-cell>
          <table:table-cell table:style-name="ce27" table:formula="of:=[.D1945]+0.5*([.C1945]+[.C1946])*[.$A$3]" office:value-type="float" office:value="327.675706721209" calcext:value-type="float">
            <text:p>327,676</text:p>
          </table:table-cell>
          <table:table-cell table:number-columns-repeated="1020"/>
        </table:table-row>
        <table:table-row table:style-name="ro2">
          <table:table-cell table:style-name="ce28" table:formula="of:=[.A1946]+[.$A$3]" office:value-type="float" office:value="194.099999999993" calcext:value-type="float">
            <text:p>194,10</text:p>
          </table:table-cell>
          <table:table-cell table:style-name="ce27" table:formula="of:=9.81-0.68*[.D$3]*[.C1946]^2/[.B$3]" office:value-type="float" office:value="0" calcext:value-type="float">
            <text:p>0,000</text:p>
          </table:table-cell>
          <table:table-cell table:style-name="ce27" table:formula="of:=[.C1946]-[.B1947]*[.$A$3]" office:value-type="float" office:value="-6.00551217387728" calcext:value-type="float">
            <text:p>-6,006</text:p>
          </table:table-cell>
          <table:table-cell table:style-name="ce27" table:formula="of:=[.D1946]+0.5*([.C1946]+[.C1947])*[.$A$3]" office:value-type="float" office:value="327.075155503822" calcext:value-type="float">
            <text:p>327,075</text:p>
          </table:table-cell>
          <table:table-cell table:number-columns-repeated="1020"/>
        </table:table-row>
        <table:table-row table:style-name="ro2">
          <table:table-cell table:style-name="ce28" table:formula="of:=[.A1947]+[.$A$3]" office:value-type="float" office:value="194.199999999993" calcext:value-type="float">
            <text:p>194,20</text:p>
          </table:table-cell>
          <table:table-cell table:style-name="ce27" table:formula="of:=9.81-0.68*[.D$3]*[.C1947]^2/[.B$3]" office:value-type="float" office:value="0" calcext:value-type="float">
            <text:p>0,000</text:p>
          </table:table-cell>
          <table:table-cell table:style-name="ce27" table:formula="of:=[.C1947]-[.B1948]*[.$A$3]" office:value-type="float" office:value="-6.00551217387728" calcext:value-type="float">
            <text:p>-6,006</text:p>
          </table:table-cell>
          <table:table-cell table:style-name="ce27" table:formula="of:=[.D1947]+0.5*([.C1947]+[.C1948])*[.$A$3]" office:value-type="float" office:value="326.474604286434" calcext:value-type="float">
            <text:p>326,475</text:p>
          </table:table-cell>
          <table:table-cell table:number-columns-repeated="1020"/>
        </table:table-row>
        <table:table-row table:style-name="ro2">
          <table:table-cell table:style-name="ce28" table:formula="of:=[.A1948]+[.$A$3]" office:value-type="float" office:value="194.299999999993" calcext:value-type="float">
            <text:p>194,30</text:p>
          </table:table-cell>
          <table:table-cell table:style-name="ce27" table:formula="of:=9.81-0.68*[.D$3]*[.C1948]^2/[.B$3]" office:value-type="float" office:value="0" calcext:value-type="float">
            <text:p>0,000</text:p>
          </table:table-cell>
          <table:table-cell table:style-name="ce27" table:formula="of:=[.C1948]-[.B1949]*[.$A$3]" office:value-type="float" office:value="-6.00551217387728" calcext:value-type="float">
            <text:p>-6,006</text:p>
          </table:table-cell>
          <table:table-cell table:style-name="ce27" table:formula="of:=[.D1948]+0.5*([.C1948]+[.C1949])*[.$A$3]" office:value-type="float" office:value="325.874053069046" calcext:value-type="float">
            <text:p>325,874</text:p>
          </table:table-cell>
          <table:table-cell table:number-columns-repeated="1020"/>
        </table:table-row>
        <table:table-row table:style-name="ro2">
          <table:table-cell table:style-name="ce28" table:formula="of:=[.A1949]+[.$A$3]" office:value-type="float" office:value="194.399999999993" calcext:value-type="float">
            <text:p>194,40</text:p>
          </table:table-cell>
          <table:table-cell table:style-name="ce27" table:formula="of:=9.81-0.68*[.D$3]*[.C1949]^2/[.B$3]" office:value-type="float" office:value="0" calcext:value-type="float">
            <text:p>0,000</text:p>
          </table:table-cell>
          <table:table-cell table:style-name="ce27" table:formula="of:=[.C1949]-[.B1950]*[.$A$3]" office:value-type="float" office:value="-6.00551217387728" calcext:value-type="float">
            <text:p>-6,006</text:p>
          </table:table-cell>
          <table:table-cell table:style-name="ce27" table:formula="of:=[.D1949]+0.5*([.C1949]+[.C1950])*[.$A$3]" office:value-type="float" office:value="325.273501851659" calcext:value-type="float">
            <text:p>325,274</text:p>
          </table:table-cell>
          <table:table-cell table:number-columns-repeated="1020"/>
        </table:table-row>
        <table:table-row table:style-name="ro2">
          <table:table-cell table:style-name="ce28" table:formula="of:=[.A1950]+[.$A$3]" office:value-type="float" office:value="194.499999999993" calcext:value-type="float">
            <text:p>194,50</text:p>
          </table:table-cell>
          <table:table-cell table:style-name="ce27" table:formula="of:=9.81-0.68*[.D$3]*[.C1950]^2/[.B$3]" office:value-type="float" office:value="0" calcext:value-type="float">
            <text:p>0,000</text:p>
          </table:table-cell>
          <table:table-cell table:style-name="ce27" table:formula="of:=[.C1950]-[.B1951]*[.$A$3]" office:value-type="float" office:value="-6.00551217387728" calcext:value-type="float">
            <text:p>-6,006</text:p>
          </table:table-cell>
          <table:table-cell table:style-name="ce27" table:formula="of:=[.D1950]+0.5*([.C1950]+[.C1951])*[.$A$3]" office:value-type="float" office:value="324.672950634271" calcext:value-type="float">
            <text:p>324,673</text:p>
          </table:table-cell>
          <table:table-cell table:number-columns-repeated="1020"/>
        </table:table-row>
        <table:table-row table:style-name="ro2">
          <table:table-cell table:style-name="ce28" table:formula="of:=[.A1951]+[.$A$3]" office:value-type="float" office:value="194.599999999993" calcext:value-type="float">
            <text:p>194,60</text:p>
          </table:table-cell>
          <table:table-cell table:style-name="ce27" table:formula="of:=9.81-0.68*[.D$3]*[.C1951]^2/[.B$3]" office:value-type="float" office:value="0" calcext:value-type="float">
            <text:p>0,000</text:p>
          </table:table-cell>
          <table:table-cell table:style-name="ce27" table:formula="of:=[.C1951]-[.B1952]*[.$A$3]" office:value-type="float" office:value="-6.00551217387728" calcext:value-type="float">
            <text:p>-6,006</text:p>
          </table:table-cell>
          <table:table-cell table:style-name="ce27" table:formula="of:=[.D1951]+0.5*([.C1951]+[.C1952])*[.$A$3]" office:value-type="float" office:value="324.072399416883" calcext:value-type="float">
            <text:p>324,072</text:p>
          </table:table-cell>
          <table:table-cell table:number-columns-repeated="1020"/>
        </table:table-row>
        <table:table-row table:style-name="ro2">
          <table:table-cell table:style-name="ce28" table:formula="of:=[.A1952]+[.$A$3]" office:value-type="float" office:value="194.699999999993" calcext:value-type="float">
            <text:p>194,70</text:p>
          </table:table-cell>
          <table:table-cell table:style-name="ce27" table:formula="of:=9.81-0.68*[.D$3]*[.C1952]^2/[.B$3]" office:value-type="float" office:value="0" calcext:value-type="float">
            <text:p>0,000</text:p>
          </table:table-cell>
          <table:table-cell table:style-name="ce27" table:formula="of:=[.C1952]-[.B1953]*[.$A$3]" office:value-type="float" office:value="-6.00551217387728" calcext:value-type="float">
            <text:p>-6,006</text:p>
          </table:table-cell>
          <table:table-cell table:style-name="ce27" table:formula="of:=[.D1952]+0.5*([.C1952]+[.C1953])*[.$A$3]" office:value-type="float" office:value="323.471848199495" calcext:value-type="float">
            <text:p>323,472</text:p>
          </table:table-cell>
          <table:table-cell table:number-columns-repeated="1020"/>
        </table:table-row>
        <table:table-row table:style-name="ro2">
          <table:table-cell table:style-name="ce28" table:formula="of:=[.A1953]+[.$A$3]" office:value-type="float" office:value="194.799999999993" calcext:value-type="float">
            <text:p>194,80</text:p>
          </table:table-cell>
          <table:table-cell table:style-name="ce27" table:formula="of:=9.81-0.68*[.D$3]*[.C1953]^2/[.B$3]" office:value-type="float" office:value="0" calcext:value-type="float">
            <text:p>0,000</text:p>
          </table:table-cell>
          <table:table-cell table:style-name="ce27" table:formula="of:=[.C1953]-[.B1954]*[.$A$3]" office:value-type="float" office:value="-6.00551217387728" calcext:value-type="float">
            <text:p>-6,006</text:p>
          </table:table-cell>
          <table:table-cell table:style-name="ce27" table:formula="of:=[.D1953]+0.5*([.C1953]+[.C1954])*[.$A$3]" office:value-type="float" office:value="322.871296982108" calcext:value-type="float">
            <text:p>322,871</text:p>
          </table:table-cell>
          <table:table-cell table:number-columns-repeated="1020"/>
        </table:table-row>
        <table:table-row table:style-name="ro2">
          <table:table-cell table:style-name="ce28" table:formula="of:=[.A1954]+[.$A$3]" office:value-type="float" office:value="194.899999999993" calcext:value-type="float">
            <text:p>194,90</text:p>
          </table:table-cell>
          <table:table-cell table:style-name="ce27" table:formula="of:=9.81-0.68*[.D$3]*[.C1954]^2/[.B$3]" office:value-type="float" office:value="0" calcext:value-type="float">
            <text:p>0,000</text:p>
          </table:table-cell>
          <table:table-cell table:style-name="ce27" table:formula="of:=[.C1954]-[.B1955]*[.$A$3]" office:value-type="float" office:value="-6.00551217387728" calcext:value-type="float">
            <text:p>-6,006</text:p>
          </table:table-cell>
          <table:table-cell table:style-name="ce27" table:formula="of:=[.D1954]+0.5*([.C1954]+[.C1955])*[.$A$3]" office:value-type="float" office:value="322.27074576472" calcext:value-type="float">
            <text:p>322,271</text:p>
          </table:table-cell>
          <table:table-cell table:number-columns-repeated="1020"/>
        </table:table-row>
        <table:table-row table:style-name="ro2">
          <table:table-cell table:style-name="ce28" table:formula="of:=[.A1955]+[.$A$3]" office:value-type="float" office:value="194.999999999993" calcext:value-type="float">
            <text:p>195,00</text:p>
          </table:table-cell>
          <table:table-cell table:style-name="ce27" table:formula="of:=9.81-0.68*[.D$3]*[.C1955]^2/[.B$3]" office:value-type="float" office:value="0" calcext:value-type="float">
            <text:p>0,000</text:p>
          </table:table-cell>
          <table:table-cell table:style-name="ce27" table:formula="of:=[.C1955]-[.B1956]*[.$A$3]" office:value-type="float" office:value="-6.00551217387728" calcext:value-type="float">
            <text:p>-6,006</text:p>
          </table:table-cell>
          <table:table-cell table:style-name="ce27" table:formula="of:=[.D1955]+0.5*([.C1955]+[.C1956])*[.$A$3]" office:value-type="float" office:value="321.670194547332" calcext:value-type="float">
            <text:p>321,670</text:p>
          </table:table-cell>
          <table:table-cell table:number-columns-repeated="1020"/>
        </table:table-row>
        <table:table-row table:style-name="ro2">
          <table:table-cell table:style-name="ce28" table:formula="of:=[.A1956]+[.$A$3]" office:value-type="float" office:value="195.099999999993" calcext:value-type="float">
            <text:p>195,10</text:p>
          </table:table-cell>
          <table:table-cell table:style-name="ce27" table:formula="of:=9.81-0.68*[.D$3]*[.C1956]^2/[.B$3]" office:value-type="float" office:value="0" calcext:value-type="float">
            <text:p>0,000</text:p>
          </table:table-cell>
          <table:table-cell table:style-name="ce27" table:formula="of:=[.C1956]-[.B1957]*[.$A$3]" office:value-type="float" office:value="-6.00551217387728" calcext:value-type="float">
            <text:p>-6,006</text:p>
          </table:table-cell>
          <table:table-cell table:style-name="ce27" table:formula="of:=[.D1956]+0.5*([.C1956]+[.C1957])*[.$A$3]" office:value-type="float" office:value="321.069643329945" calcext:value-type="float">
            <text:p>321,070</text:p>
          </table:table-cell>
          <table:table-cell table:number-columns-repeated="1020"/>
        </table:table-row>
        <table:table-row table:style-name="ro2">
          <table:table-cell table:style-name="ce28" table:formula="of:=[.A1957]+[.$A$3]" office:value-type="float" office:value="195.199999999993" calcext:value-type="float">
            <text:p>195,20</text:p>
          </table:table-cell>
          <table:table-cell table:style-name="ce27" table:formula="of:=9.81-0.68*[.D$3]*[.C1957]^2/[.B$3]" office:value-type="float" office:value="0" calcext:value-type="float">
            <text:p>0,000</text:p>
          </table:table-cell>
          <table:table-cell table:style-name="ce27" table:formula="of:=[.C1957]-[.B1958]*[.$A$3]" office:value-type="float" office:value="-6.00551217387728" calcext:value-type="float">
            <text:p>-6,006</text:p>
          </table:table-cell>
          <table:table-cell table:style-name="ce27" table:formula="of:=[.D1957]+0.5*([.C1957]+[.C1958])*[.$A$3]" office:value-type="float" office:value="320.469092112557" calcext:value-type="float">
            <text:p>320,469</text:p>
          </table:table-cell>
          <table:table-cell table:number-columns-repeated="1020"/>
        </table:table-row>
        <table:table-row table:style-name="ro2">
          <table:table-cell table:style-name="ce28" table:formula="of:=[.A1958]+[.$A$3]" office:value-type="float" office:value="195.299999999993" calcext:value-type="float">
            <text:p>195,30</text:p>
          </table:table-cell>
          <table:table-cell table:style-name="ce27" table:formula="of:=9.81-0.68*[.D$3]*[.C1958]^2/[.B$3]" office:value-type="float" office:value="0" calcext:value-type="float">
            <text:p>0,000</text:p>
          </table:table-cell>
          <table:table-cell table:style-name="ce27" table:formula="of:=[.C1958]-[.B1959]*[.$A$3]" office:value-type="float" office:value="-6.00551217387728" calcext:value-type="float">
            <text:p>-6,006</text:p>
          </table:table-cell>
          <table:table-cell table:style-name="ce27" table:formula="of:=[.D1958]+0.5*([.C1958]+[.C1959])*[.$A$3]" office:value-type="float" office:value="319.868540895169" calcext:value-type="float">
            <text:p>319,869</text:p>
          </table:table-cell>
          <table:table-cell table:number-columns-repeated="1020"/>
        </table:table-row>
        <table:table-row table:style-name="ro2">
          <table:table-cell table:style-name="ce28" table:formula="of:=[.A1959]+[.$A$3]" office:value-type="float" office:value="195.399999999993" calcext:value-type="float">
            <text:p>195,40</text:p>
          </table:table-cell>
          <table:table-cell table:style-name="ce27" table:formula="of:=9.81-0.68*[.D$3]*[.C1959]^2/[.B$3]" office:value-type="float" office:value="0" calcext:value-type="float">
            <text:p>0,000</text:p>
          </table:table-cell>
          <table:table-cell table:style-name="ce27" table:formula="of:=[.C1959]-[.B1960]*[.$A$3]" office:value-type="float" office:value="-6.00551217387728" calcext:value-type="float">
            <text:p>-6,006</text:p>
          </table:table-cell>
          <table:table-cell table:style-name="ce27" table:formula="of:=[.D1959]+0.5*([.C1959]+[.C1960])*[.$A$3]" office:value-type="float" office:value="319.267989677782" calcext:value-type="float">
            <text:p>319,268</text:p>
          </table:table-cell>
          <table:table-cell table:number-columns-repeated="1020"/>
        </table:table-row>
        <table:table-row table:style-name="ro2">
          <table:table-cell table:style-name="ce28" table:formula="of:=[.A1960]+[.$A$3]" office:value-type="float" office:value="195.499999999993" calcext:value-type="float">
            <text:p>195,50</text:p>
          </table:table-cell>
          <table:table-cell table:style-name="ce27" table:formula="of:=9.81-0.68*[.D$3]*[.C1960]^2/[.B$3]" office:value-type="float" office:value="0" calcext:value-type="float">
            <text:p>0,000</text:p>
          </table:table-cell>
          <table:table-cell table:style-name="ce27" table:formula="of:=[.C1960]-[.B1961]*[.$A$3]" office:value-type="float" office:value="-6.00551217387728" calcext:value-type="float">
            <text:p>-6,006</text:p>
          </table:table-cell>
          <table:table-cell table:style-name="ce27" table:formula="of:=[.D1960]+0.5*([.C1960]+[.C1961])*[.$A$3]" office:value-type="float" office:value="318.667438460394" calcext:value-type="float">
            <text:p>318,667</text:p>
          </table:table-cell>
          <table:table-cell table:number-columns-repeated="1020"/>
        </table:table-row>
        <table:table-row table:style-name="ro2">
          <table:table-cell table:style-name="ce28" table:formula="of:=[.A1961]+[.$A$3]" office:value-type="float" office:value="195.599999999993" calcext:value-type="float">
            <text:p>195,60</text:p>
          </table:table-cell>
          <table:table-cell table:style-name="ce27" table:formula="of:=9.81-0.68*[.D$3]*[.C1961]^2/[.B$3]" office:value-type="float" office:value="0" calcext:value-type="float">
            <text:p>0,000</text:p>
          </table:table-cell>
          <table:table-cell table:style-name="ce27" table:formula="of:=[.C1961]-[.B1962]*[.$A$3]" office:value-type="float" office:value="-6.00551217387728" calcext:value-type="float">
            <text:p>-6,006</text:p>
          </table:table-cell>
          <table:table-cell table:style-name="ce27" table:formula="of:=[.D1961]+0.5*([.C1961]+[.C1962])*[.$A$3]" office:value-type="float" office:value="318.066887243006" calcext:value-type="float">
            <text:p>318,067</text:p>
          </table:table-cell>
          <table:table-cell table:number-columns-repeated="1020"/>
        </table:table-row>
        <table:table-row table:style-name="ro2">
          <table:table-cell table:style-name="ce28" table:formula="of:=[.A1962]+[.$A$3]" office:value-type="float" office:value="195.699999999993" calcext:value-type="float">
            <text:p>195,70</text:p>
          </table:table-cell>
          <table:table-cell table:style-name="ce27" table:formula="of:=9.81-0.68*[.D$3]*[.C1962]^2/[.B$3]" office:value-type="float" office:value="0" calcext:value-type="float">
            <text:p>0,000</text:p>
          </table:table-cell>
          <table:table-cell table:style-name="ce27" table:formula="of:=[.C1962]-[.B1963]*[.$A$3]" office:value-type="float" office:value="-6.00551217387728" calcext:value-type="float">
            <text:p>-6,006</text:p>
          </table:table-cell>
          <table:table-cell table:style-name="ce27" table:formula="of:=[.D1962]+0.5*([.C1962]+[.C1963])*[.$A$3]" office:value-type="float" office:value="317.466336025618" calcext:value-type="float">
            <text:p>317,466</text:p>
          </table:table-cell>
          <table:table-cell table:number-columns-repeated="1020"/>
        </table:table-row>
        <table:table-row table:style-name="ro2">
          <table:table-cell table:style-name="ce28" table:formula="of:=[.A1963]+[.$A$3]" office:value-type="float" office:value="195.799999999993" calcext:value-type="float">
            <text:p>195,80</text:p>
          </table:table-cell>
          <table:table-cell table:style-name="ce27" table:formula="of:=9.81-0.68*[.D$3]*[.C1963]^2/[.B$3]" office:value-type="float" office:value="0" calcext:value-type="float">
            <text:p>0,000</text:p>
          </table:table-cell>
          <table:table-cell table:style-name="ce27" table:formula="of:=[.C1963]-[.B1964]*[.$A$3]" office:value-type="float" office:value="-6.00551217387728" calcext:value-type="float">
            <text:p>-6,006</text:p>
          </table:table-cell>
          <table:table-cell table:style-name="ce27" table:formula="of:=[.D1963]+0.5*([.C1963]+[.C1964])*[.$A$3]" office:value-type="float" office:value="316.865784808231" calcext:value-type="float">
            <text:p>316,866</text:p>
          </table:table-cell>
          <table:table-cell table:number-columns-repeated="1020"/>
        </table:table-row>
        <table:table-row table:style-name="ro2">
          <table:table-cell table:style-name="ce28" table:formula="of:=[.A1964]+[.$A$3]" office:value-type="float" office:value="195.899999999993" calcext:value-type="float">
            <text:p>195,90</text:p>
          </table:table-cell>
          <table:table-cell table:style-name="ce27" table:formula="of:=9.81-0.68*[.D$3]*[.C1964]^2/[.B$3]" office:value-type="float" office:value="0" calcext:value-type="float">
            <text:p>0,000</text:p>
          </table:table-cell>
          <table:table-cell table:style-name="ce27" table:formula="of:=[.C1964]-[.B1965]*[.$A$3]" office:value-type="float" office:value="-6.00551217387728" calcext:value-type="float">
            <text:p>-6,006</text:p>
          </table:table-cell>
          <table:table-cell table:style-name="ce27" table:formula="of:=[.D1964]+0.5*([.C1964]+[.C1965])*[.$A$3]" office:value-type="float" office:value="316.265233590843" calcext:value-type="float">
            <text:p>316,265</text:p>
          </table:table-cell>
          <table:table-cell table:number-columns-repeated="1020"/>
        </table:table-row>
        <table:table-row table:style-name="ro2">
          <table:table-cell table:style-name="ce28" table:formula="of:=[.A1965]+[.$A$3]" office:value-type="float" office:value="195.999999999993" calcext:value-type="float">
            <text:p>196,00</text:p>
          </table:table-cell>
          <table:table-cell table:style-name="ce27" table:formula="of:=9.81-0.68*[.D$3]*[.C1965]^2/[.B$3]" office:value-type="float" office:value="0" calcext:value-type="float">
            <text:p>0,000</text:p>
          </table:table-cell>
          <table:table-cell table:style-name="ce27" table:formula="of:=[.C1965]-[.B1966]*[.$A$3]" office:value-type="float" office:value="-6.00551217387728" calcext:value-type="float">
            <text:p>-6,006</text:p>
          </table:table-cell>
          <table:table-cell table:style-name="ce27" table:formula="of:=[.D1965]+0.5*([.C1965]+[.C1966])*[.$A$3]" office:value-type="float" office:value="315.664682373455" calcext:value-type="float">
            <text:p>315,665</text:p>
          </table:table-cell>
          <table:table-cell table:number-columns-repeated="1020"/>
        </table:table-row>
        <table:table-row table:style-name="ro2">
          <table:table-cell table:style-name="ce28" table:formula="of:=[.A1966]+[.$A$3]" office:value-type="float" office:value="196.099999999993" calcext:value-type="float">
            <text:p>196,10</text:p>
          </table:table-cell>
          <table:table-cell table:style-name="ce27" table:formula="of:=9.81-0.68*[.D$3]*[.C1966]^2/[.B$3]" office:value-type="float" office:value="0" calcext:value-type="float">
            <text:p>0,000</text:p>
          </table:table-cell>
          <table:table-cell table:style-name="ce27" table:formula="of:=[.C1966]-[.B1967]*[.$A$3]" office:value-type="float" office:value="-6.00551217387728" calcext:value-type="float">
            <text:p>-6,006</text:p>
          </table:table-cell>
          <table:table-cell table:style-name="ce27" table:formula="of:=[.D1966]+0.5*([.C1966]+[.C1967])*[.$A$3]" office:value-type="float" office:value="315.064131156068" calcext:value-type="float">
            <text:p>315,064</text:p>
          </table:table-cell>
          <table:table-cell table:number-columns-repeated="1020"/>
        </table:table-row>
        <table:table-row table:style-name="ro2">
          <table:table-cell table:style-name="ce28" table:formula="of:=[.A1967]+[.$A$3]" office:value-type="float" office:value="196.199999999993" calcext:value-type="float">
            <text:p>196,20</text:p>
          </table:table-cell>
          <table:table-cell table:style-name="ce27" table:formula="of:=9.81-0.68*[.D$3]*[.C1967]^2/[.B$3]" office:value-type="float" office:value="0" calcext:value-type="float">
            <text:p>0,000</text:p>
          </table:table-cell>
          <table:table-cell table:style-name="ce27" table:formula="of:=[.C1967]-[.B1968]*[.$A$3]" office:value-type="float" office:value="-6.00551217387728" calcext:value-type="float">
            <text:p>-6,006</text:p>
          </table:table-cell>
          <table:table-cell table:style-name="ce27" table:formula="of:=[.D1967]+0.5*([.C1967]+[.C1968])*[.$A$3]" office:value-type="float" office:value="314.46357993868" calcext:value-type="float">
            <text:p>314,464</text:p>
          </table:table-cell>
          <table:table-cell table:number-columns-repeated="1020"/>
        </table:table-row>
        <table:table-row table:style-name="ro2">
          <table:table-cell table:style-name="ce28" table:formula="of:=[.A1968]+[.$A$3]" office:value-type="float" office:value="196.299999999993" calcext:value-type="float">
            <text:p>196,30</text:p>
          </table:table-cell>
          <table:table-cell table:style-name="ce27" table:formula="of:=9.81-0.68*[.D$3]*[.C1968]^2/[.B$3]" office:value-type="float" office:value="0" calcext:value-type="float">
            <text:p>0,000</text:p>
          </table:table-cell>
          <table:table-cell table:style-name="ce27" table:formula="of:=[.C1968]-[.B1969]*[.$A$3]" office:value-type="float" office:value="-6.00551217387728" calcext:value-type="float">
            <text:p>-6,006</text:p>
          </table:table-cell>
          <table:table-cell table:style-name="ce27" table:formula="of:=[.D1968]+0.5*([.C1968]+[.C1969])*[.$A$3]" office:value-type="float" office:value="313.863028721292" calcext:value-type="float">
            <text:p>313,863</text:p>
          </table:table-cell>
          <table:table-cell table:number-columns-repeated="1020"/>
        </table:table-row>
        <table:table-row table:style-name="ro2">
          <table:table-cell table:style-name="ce28" table:formula="of:=[.A1969]+[.$A$3]" office:value-type="float" office:value="196.399999999993" calcext:value-type="float">
            <text:p>196,40</text:p>
          </table:table-cell>
          <table:table-cell table:style-name="ce27" table:formula="of:=9.81-0.68*[.D$3]*[.C1969]^2/[.B$3]" office:value-type="float" office:value="0" calcext:value-type="float">
            <text:p>0,000</text:p>
          </table:table-cell>
          <table:table-cell table:style-name="ce27" table:formula="of:=[.C1969]-[.B1970]*[.$A$3]" office:value-type="float" office:value="-6.00551217387728" calcext:value-type="float">
            <text:p>-6,006</text:p>
          </table:table-cell>
          <table:table-cell table:style-name="ce27" table:formula="of:=[.D1969]+0.5*([.C1969]+[.C1970])*[.$A$3]" office:value-type="float" office:value="313.262477503905" calcext:value-type="float">
            <text:p>313,262</text:p>
          </table:table-cell>
          <table:table-cell table:number-columns-repeated="1020"/>
        </table:table-row>
        <table:table-row table:style-name="ro2">
          <table:table-cell table:style-name="ce28" table:formula="of:=[.A1970]+[.$A$3]" office:value-type="float" office:value="196.499999999993" calcext:value-type="float">
            <text:p>196,50</text:p>
          </table:table-cell>
          <table:table-cell table:style-name="ce27" table:formula="of:=9.81-0.68*[.D$3]*[.C1970]^2/[.B$3]" office:value-type="float" office:value="0" calcext:value-type="float">
            <text:p>0,000</text:p>
          </table:table-cell>
          <table:table-cell table:style-name="ce27" table:formula="of:=[.C1970]-[.B1971]*[.$A$3]" office:value-type="float" office:value="-6.00551217387728" calcext:value-type="float">
            <text:p>-6,006</text:p>
          </table:table-cell>
          <table:table-cell table:style-name="ce27" table:formula="of:=[.D1970]+0.5*([.C1970]+[.C1971])*[.$A$3]" office:value-type="float" office:value="312.661926286517" calcext:value-type="float">
            <text:p>312,662</text:p>
          </table:table-cell>
          <table:table-cell table:number-columns-repeated="1020"/>
        </table:table-row>
        <table:table-row table:style-name="ro2">
          <table:table-cell table:style-name="ce28" table:formula="of:=[.A1971]+[.$A$3]" office:value-type="float" office:value="196.599999999993" calcext:value-type="float">
            <text:p>196,60</text:p>
          </table:table-cell>
          <table:table-cell table:style-name="ce27" table:formula="of:=9.81-0.68*[.D$3]*[.C1971]^2/[.B$3]" office:value-type="float" office:value="0" calcext:value-type="float">
            <text:p>0,000</text:p>
          </table:table-cell>
          <table:table-cell table:style-name="ce27" table:formula="of:=[.C1971]-[.B1972]*[.$A$3]" office:value-type="float" office:value="-6.00551217387728" calcext:value-type="float">
            <text:p>-6,006</text:p>
          </table:table-cell>
          <table:table-cell table:style-name="ce27" table:formula="of:=[.D1971]+0.5*([.C1971]+[.C1972])*[.$A$3]" office:value-type="float" office:value="312.061375069129" calcext:value-type="float">
            <text:p>312,061</text:p>
          </table:table-cell>
          <table:table-cell table:number-columns-repeated="1020"/>
        </table:table-row>
        <table:table-row table:style-name="ro2">
          <table:table-cell table:style-name="ce28" table:formula="of:=[.A1972]+[.$A$3]" office:value-type="float" office:value="196.699999999993" calcext:value-type="float">
            <text:p>196,70</text:p>
          </table:table-cell>
          <table:table-cell table:style-name="ce27" table:formula="of:=9.81-0.68*[.D$3]*[.C1972]^2/[.B$3]" office:value-type="float" office:value="0" calcext:value-type="float">
            <text:p>0,000</text:p>
          </table:table-cell>
          <table:table-cell table:style-name="ce27" table:formula="of:=[.C1972]-[.B1973]*[.$A$3]" office:value-type="float" office:value="-6.00551217387728" calcext:value-type="float">
            <text:p>-6,006</text:p>
          </table:table-cell>
          <table:table-cell table:style-name="ce27" table:formula="of:=[.D1972]+0.5*([.C1972]+[.C1973])*[.$A$3]" office:value-type="float" office:value="311.460823851741" calcext:value-type="float">
            <text:p>311,461</text:p>
          </table:table-cell>
          <table:table-cell table:number-columns-repeated="1020"/>
        </table:table-row>
        <table:table-row table:style-name="ro2">
          <table:table-cell table:style-name="ce28" table:formula="of:=[.A1973]+[.$A$3]" office:value-type="float" office:value="196.799999999993" calcext:value-type="float">
            <text:p>196,80</text:p>
          </table:table-cell>
          <table:table-cell table:style-name="ce27" table:formula="of:=9.81-0.68*[.D$3]*[.C1973]^2/[.B$3]" office:value-type="float" office:value="0" calcext:value-type="float">
            <text:p>0,000</text:p>
          </table:table-cell>
          <table:table-cell table:style-name="ce27" table:formula="of:=[.C1973]-[.B1974]*[.$A$3]" office:value-type="float" office:value="-6.00551217387728" calcext:value-type="float">
            <text:p>-6,006</text:p>
          </table:table-cell>
          <table:table-cell table:style-name="ce27" table:formula="of:=[.D1973]+0.5*([.C1973]+[.C1974])*[.$A$3]" office:value-type="float" office:value="310.860272634354" calcext:value-type="float">
            <text:p>310,860</text:p>
          </table:table-cell>
          <table:table-cell table:number-columns-repeated="1020"/>
        </table:table-row>
        <table:table-row table:style-name="ro2">
          <table:table-cell table:style-name="ce28" table:formula="of:=[.A1974]+[.$A$3]" office:value-type="float" office:value="196.899999999993" calcext:value-type="float">
            <text:p>196,90</text:p>
          </table:table-cell>
          <table:table-cell table:style-name="ce27" table:formula="of:=9.81-0.68*[.D$3]*[.C1974]^2/[.B$3]" office:value-type="float" office:value="0" calcext:value-type="float">
            <text:p>0,000</text:p>
          </table:table-cell>
          <table:table-cell table:style-name="ce27" table:formula="of:=[.C1974]-[.B1975]*[.$A$3]" office:value-type="float" office:value="-6.00551217387728" calcext:value-type="float">
            <text:p>-6,006</text:p>
          </table:table-cell>
          <table:table-cell table:style-name="ce27" table:formula="of:=[.D1974]+0.5*([.C1974]+[.C1975])*[.$A$3]" office:value-type="float" office:value="310.259721416966" calcext:value-type="float">
            <text:p>310,260</text:p>
          </table:table-cell>
          <table:table-cell table:number-columns-repeated="1020"/>
        </table:table-row>
        <table:table-row table:style-name="ro2">
          <table:table-cell table:style-name="ce28" table:formula="of:=[.A1975]+[.$A$3]" office:value-type="float" office:value="196.999999999993" calcext:value-type="float">
            <text:p>197,00</text:p>
          </table:table-cell>
          <table:table-cell table:style-name="ce27" table:formula="of:=9.81-0.68*[.D$3]*[.C1975]^2/[.B$3]" office:value-type="float" office:value="0" calcext:value-type="float">
            <text:p>0,000</text:p>
          </table:table-cell>
          <table:table-cell table:style-name="ce27" table:formula="of:=[.C1975]-[.B1976]*[.$A$3]" office:value-type="float" office:value="-6.00551217387728" calcext:value-type="float">
            <text:p>-6,006</text:p>
          </table:table-cell>
          <table:table-cell table:style-name="ce27" table:formula="of:=[.D1975]+0.5*([.C1975]+[.C1976])*[.$A$3]" office:value-type="float" office:value="309.659170199578" calcext:value-type="float">
            <text:p>309,659</text:p>
          </table:table-cell>
          <table:table-cell table:number-columns-repeated="1020"/>
        </table:table-row>
        <table:table-row table:style-name="ro2">
          <table:table-cell table:style-name="ce28" table:formula="of:=[.A1976]+[.$A$3]" office:value-type="float" office:value="197.099999999993" calcext:value-type="float">
            <text:p>197,10</text:p>
          </table:table-cell>
          <table:table-cell table:style-name="ce27" table:formula="of:=9.81-0.68*[.D$3]*[.C1976]^2/[.B$3]" office:value-type="float" office:value="0" calcext:value-type="float">
            <text:p>0,000</text:p>
          </table:table-cell>
          <table:table-cell table:style-name="ce27" table:formula="of:=[.C1976]-[.B1977]*[.$A$3]" office:value-type="float" office:value="-6.00551217387728" calcext:value-type="float">
            <text:p>-6,006</text:p>
          </table:table-cell>
          <table:table-cell table:style-name="ce27" table:formula="of:=[.D1976]+0.5*([.C1976]+[.C1977])*[.$A$3]" office:value-type="float" office:value="309.058618982191" calcext:value-type="float">
            <text:p>309,059</text:p>
          </table:table-cell>
          <table:table-cell table:number-columns-repeated="1020"/>
        </table:table-row>
        <table:table-row table:style-name="ro2">
          <table:table-cell table:style-name="ce28" table:formula="of:=[.A1977]+[.$A$3]" office:value-type="float" office:value="197.199999999993" calcext:value-type="float">
            <text:p>197,20</text:p>
          </table:table-cell>
          <table:table-cell table:style-name="ce27" table:formula="of:=9.81-0.68*[.D$3]*[.C1977]^2/[.B$3]" office:value-type="float" office:value="0" calcext:value-type="float">
            <text:p>0,000</text:p>
          </table:table-cell>
          <table:table-cell table:style-name="ce27" table:formula="of:=[.C1977]-[.B1978]*[.$A$3]" office:value-type="float" office:value="-6.00551217387728" calcext:value-type="float">
            <text:p>-6,006</text:p>
          </table:table-cell>
          <table:table-cell table:style-name="ce27" table:formula="of:=[.D1977]+0.5*([.C1977]+[.C1978])*[.$A$3]" office:value-type="float" office:value="308.458067764803" calcext:value-type="float">
            <text:p>308,458</text:p>
          </table:table-cell>
          <table:table-cell table:number-columns-repeated="1020"/>
        </table:table-row>
        <table:table-row table:style-name="ro2">
          <table:table-cell table:style-name="ce28" table:formula="of:=[.A1978]+[.$A$3]" office:value-type="float" office:value="197.299999999993" calcext:value-type="float">
            <text:p>197,30</text:p>
          </table:table-cell>
          <table:table-cell table:style-name="ce27" table:formula="of:=9.81-0.68*[.D$3]*[.C1978]^2/[.B$3]" office:value-type="float" office:value="0" calcext:value-type="float">
            <text:p>0,000</text:p>
          </table:table-cell>
          <table:table-cell table:style-name="ce27" table:formula="of:=[.C1978]-[.B1979]*[.$A$3]" office:value-type="float" office:value="-6.00551217387728" calcext:value-type="float">
            <text:p>-6,006</text:p>
          </table:table-cell>
          <table:table-cell table:style-name="ce27" table:formula="of:=[.D1978]+0.5*([.C1978]+[.C1979])*[.$A$3]" office:value-type="float" office:value="307.857516547415" calcext:value-type="float">
            <text:p>307,858</text:p>
          </table:table-cell>
          <table:table-cell table:number-columns-repeated="1020"/>
        </table:table-row>
        <table:table-row table:style-name="ro2">
          <table:table-cell table:style-name="ce28" table:formula="of:=[.A1979]+[.$A$3]" office:value-type="float" office:value="197.399999999993" calcext:value-type="float">
            <text:p>197,40</text:p>
          </table:table-cell>
          <table:table-cell table:style-name="ce27" table:formula="of:=9.81-0.68*[.D$3]*[.C1979]^2/[.B$3]" office:value-type="float" office:value="0" calcext:value-type="float">
            <text:p>0,000</text:p>
          </table:table-cell>
          <table:table-cell table:style-name="ce27" table:formula="of:=[.C1979]-[.B1980]*[.$A$3]" office:value-type="float" office:value="-6.00551217387728" calcext:value-type="float">
            <text:p>-6,006</text:p>
          </table:table-cell>
          <table:table-cell table:style-name="ce27" table:formula="of:=[.D1979]+0.5*([.C1979]+[.C1980])*[.$A$3]" office:value-type="float" office:value="307.256965330028" calcext:value-type="float">
            <text:p>307,257</text:p>
          </table:table-cell>
          <table:table-cell table:number-columns-repeated="1020"/>
        </table:table-row>
        <table:table-row table:style-name="ro2">
          <table:table-cell table:style-name="ce28" table:formula="of:=[.A1980]+[.$A$3]" office:value-type="float" office:value="197.499999999993" calcext:value-type="float">
            <text:p>197,50</text:p>
          </table:table-cell>
          <table:table-cell table:style-name="ce27" table:formula="of:=9.81-0.68*[.D$3]*[.C1980]^2/[.B$3]" office:value-type="float" office:value="0" calcext:value-type="float">
            <text:p>0,000</text:p>
          </table:table-cell>
          <table:table-cell table:style-name="ce27" table:formula="of:=[.C1980]-[.B1981]*[.$A$3]" office:value-type="float" office:value="-6.00551217387728" calcext:value-type="float">
            <text:p>-6,006</text:p>
          </table:table-cell>
          <table:table-cell table:style-name="ce27" table:formula="of:=[.D1980]+0.5*([.C1980]+[.C1981])*[.$A$3]" office:value-type="float" office:value="306.65641411264" calcext:value-type="float">
            <text:p>306,656</text:p>
          </table:table-cell>
          <table:table-cell table:number-columns-repeated="1020"/>
        </table:table-row>
        <table:table-row table:style-name="ro2">
          <table:table-cell table:style-name="ce28" table:formula="of:=[.A1981]+[.$A$3]" office:value-type="float" office:value="197.599999999993" calcext:value-type="float">
            <text:p>197,60</text:p>
          </table:table-cell>
          <table:table-cell table:style-name="ce27" table:formula="of:=9.81-0.68*[.D$3]*[.C1981]^2/[.B$3]" office:value-type="float" office:value="0" calcext:value-type="float">
            <text:p>0,000</text:p>
          </table:table-cell>
          <table:table-cell table:style-name="ce27" table:formula="of:=[.C1981]-[.B1982]*[.$A$3]" office:value-type="float" office:value="-6.00551217387728" calcext:value-type="float">
            <text:p>-6,006</text:p>
          </table:table-cell>
          <table:table-cell table:style-name="ce27" table:formula="of:=[.D1981]+0.5*([.C1981]+[.C1982])*[.$A$3]" office:value-type="float" office:value="306.055862895252" calcext:value-type="float">
            <text:p>306,056</text:p>
          </table:table-cell>
          <table:table-cell table:number-columns-repeated="1020"/>
        </table:table-row>
        <table:table-row table:style-name="ro2">
          <table:table-cell table:style-name="ce28" table:formula="of:=[.A1982]+[.$A$3]" office:value-type="float" office:value="197.699999999993" calcext:value-type="float">
            <text:p>197,70</text:p>
          </table:table-cell>
          <table:table-cell table:style-name="ce27" table:formula="of:=9.81-0.68*[.D$3]*[.C1982]^2/[.B$3]" office:value-type="float" office:value="0" calcext:value-type="float">
            <text:p>0,000</text:p>
          </table:table-cell>
          <table:table-cell table:style-name="ce27" table:formula="of:=[.C1982]-[.B1983]*[.$A$3]" office:value-type="float" office:value="-6.00551217387728" calcext:value-type="float">
            <text:p>-6,006</text:p>
          </table:table-cell>
          <table:table-cell table:style-name="ce27" table:formula="of:=[.D1982]+0.5*([.C1982]+[.C1983])*[.$A$3]" office:value-type="float" office:value="305.455311677864" calcext:value-type="float">
            <text:p>305,455</text:p>
          </table:table-cell>
          <table:table-cell table:number-columns-repeated="1020"/>
        </table:table-row>
        <table:table-row table:style-name="ro2">
          <table:table-cell table:style-name="ce28" table:formula="of:=[.A1983]+[.$A$3]" office:value-type="float" office:value="197.799999999993" calcext:value-type="float">
            <text:p>197,80</text:p>
          </table:table-cell>
          <table:table-cell table:style-name="ce27" table:formula="of:=9.81-0.68*[.D$3]*[.C1983]^2/[.B$3]" office:value-type="float" office:value="0" calcext:value-type="float">
            <text:p>0,000</text:p>
          </table:table-cell>
          <table:table-cell table:style-name="ce27" table:formula="of:=[.C1983]-[.B1984]*[.$A$3]" office:value-type="float" office:value="-6.00551217387728" calcext:value-type="float">
            <text:p>-6,006</text:p>
          </table:table-cell>
          <table:table-cell table:style-name="ce27" table:formula="of:=[.D1983]+0.5*([.C1983]+[.C1984])*[.$A$3]" office:value-type="float" office:value="304.854760460477" calcext:value-type="float">
            <text:p>304,855</text:p>
          </table:table-cell>
          <table:table-cell table:number-columns-repeated="1020"/>
        </table:table-row>
        <table:table-row table:style-name="ro2">
          <table:table-cell table:style-name="ce28" table:formula="of:=[.A1984]+[.$A$3]" office:value-type="float" office:value="197.899999999993" calcext:value-type="float">
            <text:p>197,90</text:p>
          </table:table-cell>
          <table:table-cell table:style-name="ce27" table:formula="of:=9.81-0.68*[.D$3]*[.C1984]^2/[.B$3]" office:value-type="float" office:value="0" calcext:value-type="float">
            <text:p>0,000</text:p>
          </table:table-cell>
          <table:table-cell table:style-name="ce27" table:formula="of:=[.C1984]-[.B1985]*[.$A$3]" office:value-type="float" office:value="-6.00551217387728" calcext:value-type="float">
            <text:p>-6,006</text:p>
          </table:table-cell>
          <table:table-cell table:style-name="ce27" table:formula="of:=[.D1984]+0.5*([.C1984]+[.C1985])*[.$A$3]" office:value-type="float" office:value="304.254209243089" calcext:value-type="float">
            <text:p>304,254</text:p>
          </table:table-cell>
          <table:table-cell table:number-columns-repeated="1020"/>
        </table:table-row>
        <table:table-row table:style-name="ro2">
          <table:table-cell table:style-name="ce28" table:formula="of:=[.A1985]+[.$A$3]" office:value-type="float" office:value="197.999999999993" calcext:value-type="float">
            <text:p>198,00</text:p>
          </table:table-cell>
          <table:table-cell table:style-name="ce27" table:formula="of:=9.81-0.68*[.D$3]*[.C1985]^2/[.B$3]" office:value-type="float" office:value="0" calcext:value-type="float">
            <text:p>0,000</text:p>
          </table:table-cell>
          <table:table-cell table:style-name="ce27" table:formula="of:=[.C1985]-[.B1986]*[.$A$3]" office:value-type="float" office:value="-6.00551217387728" calcext:value-type="float">
            <text:p>-6,006</text:p>
          </table:table-cell>
          <table:table-cell table:style-name="ce27" table:formula="of:=[.D1985]+0.5*([.C1985]+[.C1986])*[.$A$3]" office:value-type="float" office:value="303.653658025701" calcext:value-type="float">
            <text:p>303,654</text:p>
          </table:table-cell>
          <table:table-cell table:number-columns-repeated="1020"/>
        </table:table-row>
        <table:table-row table:style-name="ro2">
          <table:table-cell table:style-name="ce28" table:formula="of:=[.A1986]+[.$A$3]" office:value-type="float" office:value="198.099999999993" calcext:value-type="float">
            <text:p>198,10</text:p>
          </table:table-cell>
          <table:table-cell table:style-name="ce27" table:formula="of:=9.81-0.68*[.D$3]*[.C1986]^2/[.B$3]" office:value-type="float" office:value="0" calcext:value-type="float">
            <text:p>0,000</text:p>
          </table:table-cell>
          <table:table-cell table:style-name="ce27" table:formula="of:=[.C1986]-[.B1987]*[.$A$3]" office:value-type="float" office:value="-6.00551217387728" calcext:value-type="float">
            <text:p>-6,006</text:p>
          </table:table-cell>
          <table:table-cell table:style-name="ce27" table:formula="of:=[.D1986]+0.5*([.C1986]+[.C1987])*[.$A$3]" office:value-type="float" office:value="303.053106808314" calcext:value-type="float">
            <text:p>303,053</text:p>
          </table:table-cell>
          <table:table-cell table:number-columns-repeated="1020"/>
        </table:table-row>
        <table:table-row table:style-name="ro2">
          <table:table-cell table:style-name="ce28" table:formula="of:=[.A1987]+[.$A$3]" office:value-type="float" office:value="198.199999999993" calcext:value-type="float">
            <text:p>198,20</text:p>
          </table:table-cell>
          <table:table-cell table:style-name="ce27" table:formula="of:=9.81-0.68*[.D$3]*[.C1987]^2/[.B$3]" office:value-type="float" office:value="0" calcext:value-type="float">
            <text:p>0,000</text:p>
          </table:table-cell>
          <table:table-cell table:style-name="ce27" table:formula="of:=[.C1987]-[.B1988]*[.$A$3]" office:value-type="float" office:value="-6.00551217387728" calcext:value-type="float">
            <text:p>-6,006</text:p>
          </table:table-cell>
          <table:table-cell table:style-name="ce27" table:formula="of:=[.D1987]+0.5*([.C1987]+[.C1988])*[.$A$3]" office:value-type="float" office:value="302.452555590926" calcext:value-type="float">
            <text:p>302,453</text:p>
          </table:table-cell>
          <table:table-cell table:number-columns-repeated="1020"/>
        </table:table-row>
        <table:table-row table:style-name="ro2">
          <table:table-cell table:style-name="ce28" table:formula="of:=[.A1988]+[.$A$3]" office:value-type="float" office:value="198.299999999993" calcext:value-type="float">
            <text:p>198,30</text:p>
          </table:table-cell>
          <table:table-cell table:style-name="ce27" table:formula="of:=9.81-0.68*[.D$3]*[.C1988]^2/[.B$3]" office:value-type="float" office:value="0" calcext:value-type="float">
            <text:p>0,000</text:p>
          </table:table-cell>
          <table:table-cell table:style-name="ce27" table:formula="of:=[.C1988]-[.B1989]*[.$A$3]" office:value-type="float" office:value="-6.00551217387728" calcext:value-type="float">
            <text:p>-6,006</text:p>
          </table:table-cell>
          <table:table-cell table:style-name="ce27" table:formula="of:=[.D1988]+0.5*([.C1988]+[.C1989])*[.$A$3]" office:value-type="float" office:value="301.852004373538" calcext:value-type="float">
            <text:p>301,852</text:p>
          </table:table-cell>
          <table:table-cell table:number-columns-repeated="1020"/>
        </table:table-row>
        <table:table-row table:style-name="ro2">
          <table:table-cell table:style-name="ce28" table:formula="of:=[.A1989]+[.$A$3]" office:value-type="float" office:value="198.399999999993" calcext:value-type="float">
            <text:p>198,40</text:p>
          </table:table-cell>
          <table:table-cell table:style-name="ce27" table:formula="of:=9.81-0.68*[.D$3]*[.C1989]^2/[.B$3]" office:value-type="float" office:value="0" calcext:value-type="float">
            <text:p>0,000</text:p>
          </table:table-cell>
          <table:table-cell table:style-name="ce27" table:formula="of:=[.C1989]-[.B1990]*[.$A$3]" office:value-type="float" office:value="-6.00551217387728" calcext:value-type="float">
            <text:p>-6,006</text:p>
          </table:table-cell>
          <table:table-cell table:style-name="ce27" table:formula="of:=[.D1989]+0.5*([.C1989]+[.C1990])*[.$A$3]" office:value-type="float" office:value="301.25145315615" calcext:value-type="float">
            <text:p>301,251</text:p>
          </table:table-cell>
          <table:table-cell table:number-columns-repeated="1020"/>
        </table:table-row>
        <table:table-row table:style-name="ro2">
          <table:table-cell table:style-name="ce28" table:formula="of:=[.A1990]+[.$A$3]" office:value-type="float" office:value="198.499999999993" calcext:value-type="float">
            <text:p>198,50</text:p>
          </table:table-cell>
          <table:table-cell table:style-name="ce27" table:formula="of:=9.81-0.68*[.D$3]*[.C1990]^2/[.B$3]" office:value-type="float" office:value="0" calcext:value-type="float">
            <text:p>0,000</text:p>
          </table:table-cell>
          <table:table-cell table:style-name="ce27" table:formula="of:=[.C1990]-[.B1991]*[.$A$3]" office:value-type="float" office:value="-6.00551217387728" calcext:value-type="float">
            <text:p>-6,006</text:p>
          </table:table-cell>
          <table:table-cell table:style-name="ce27" table:formula="of:=[.D1990]+0.5*([.C1990]+[.C1991])*[.$A$3]" office:value-type="float" office:value="300.650901938763" calcext:value-type="float">
            <text:p>300,651</text:p>
          </table:table-cell>
          <table:table-cell table:number-columns-repeated="1020"/>
        </table:table-row>
        <table:table-row table:style-name="ro2">
          <table:table-cell table:style-name="ce28" table:formula="of:=[.A1991]+[.$A$3]" office:value-type="float" office:value="198.599999999993" calcext:value-type="float">
            <text:p>198,60</text:p>
          </table:table-cell>
          <table:table-cell table:style-name="ce27" table:formula="of:=9.81-0.68*[.D$3]*[.C1991]^2/[.B$3]" office:value-type="float" office:value="0" calcext:value-type="float">
            <text:p>0,000</text:p>
          </table:table-cell>
          <table:table-cell table:style-name="ce27" table:formula="of:=[.C1991]-[.B1992]*[.$A$3]" office:value-type="float" office:value="-6.00551217387728" calcext:value-type="float">
            <text:p>-6,006</text:p>
          </table:table-cell>
          <table:table-cell table:style-name="ce27" table:formula="of:=[.D1991]+0.5*([.C1991]+[.C1992])*[.$A$3]" office:value-type="float" office:value="300.050350721375" calcext:value-type="float">
            <text:p>300,050</text:p>
          </table:table-cell>
          <table:table-cell table:number-columns-repeated="1020"/>
        </table:table-row>
        <table:table-row table:style-name="ro2">
          <table:table-cell table:style-name="ce28" table:formula="of:=[.A1992]+[.$A$3]" office:value-type="float" office:value="198.699999999993" calcext:value-type="float">
            <text:p>198,70</text:p>
          </table:table-cell>
          <table:table-cell table:style-name="ce27" table:formula="of:=9.81-0.68*[.D$3]*[.C1992]^2/[.B$3]" office:value-type="float" office:value="0" calcext:value-type="float">
            <text:p>0,000</text:p>
          </table:table-cell>
          <table:table-cell table:style-name="ce27" table:formula="of:=[.C1992]-[.B1993]*[.$A$3]" office:value-type="float" office:value="-6.00551217387728" calcext:value-type="float">
            <text:p>-6,006</text:p>
          </table:table-cell>
          <table:table-cell table:style-name="ce27" table:formula="of:=[.D1992]+0.5*([.C1992]+[.C1993])*[.$A$3]" office:value-type="float" office:value="299.449799503987" calcext:value-type="float">
            <text:p>299,450</text:p>
          </table:table-cell>
          <table:table-cell table:number-columns-repeated="1020"/>
        </table:table-row>
        <table:table-row table:style-name="ro2">
          <table:table-cell table:style-name="ce28" table:formula="of:=[.A1993]+[.$A$3]" office:value-type="float" office:value="198.799999999993" calcext:value-type="float">
            <text:p>198,80</text:p>
          </table:table-cell>
          <table:table-cell table:style-name="ce27" table:formula="of:=9.81-0.68*[.D$3]*[.C1993]^2/[.B$3]" office:value-type="float" office:value="0" calcext:value-type="float">
            <text:p>0,000</text:p>
          </table:table-cell>
          <table:table-cell table:style-name="ce27" table:formula="of:=[.C1993]-[.B1994]*[.$A$3]" office:value-type="float" office:value="-6.00551217387728" calcext:value-type="float">
            <text:p>-6,006</text:p>
          </table:table-cell>
          <table:table-cell table:style-name="ce27" table:formula="of:=[.D1993]+0.5*([.C1993]+[.C1994])*[.$A$3]" office:value-type="float" office:value="298.8492482866" calcext:value-type="float">
            <text:p>298,849</text:p>
          </table:table-cell>
          <table:table-cell table:number-columns-repeated="1020"/>
        </table:table-row>
        <table:table-row table:style-name="ro2">
          <table:table-cell table:style-name="ce28" table:formula="of:=[.A1994]+[.$A$3]" office:value-type="float" office:value="198.899999999993" calcext:value-type="float">
            <text:p>198,90</text:p>
          </table:table-cell>
          <table:table-cell table:style-name="ce27" table:formula="of:=9.81-0.68*[.D$3]*[.C1994]^2/[.B$3]" office:value-type="float" office:value="0" calcext:value-type="float">
            <text:p>0,000</text:p>
          </table:table-cell>
          <table:table-cell table:style-name="ce27" table:formula="of:=[.C1994]-[.B1995]*[.$A$3]" office:value-type="float" office:value="-6.00551217387728" calcext:value-type="float">
            <text:p>-6,006</text:p>
          </table:table-cell>
          <table:table-cell table:style-name="ce27" table:formula="of:=[.D1994]+0.5*([.C1994]+[.C1995])*[.$A$3]" office:value-type="float" office:value="298.248697069212" calcext:value-type="float">
            <text:p>298,249</text:p>
          </table:table-cell>
          <table:table-cell table:number-columns-repeated="1020"/>
        </table:table-row>
        <table:table-row table:style-name="ro2">
          <table:table-cell table:style-name="ce28" table:formula="of:=[.A1995]+[.$A$3]" office:value-type="float" office:value="198.999999999993" calcext:value-type="float">
            <text:p>199,00</text:p>
          </table:table-cell>
          <table:table-cell table:style-name="ce27" table:formula="of:=9.81-0.68*[.D$3]*[.C1995]^2/[.B$3]" office:value-type="float" office:value="0" calcext:value-type="float">
            <text:p>0,000</text:p>
          </table:table-cell>
          <table:table-cell table:style-name="ce27" table:formula="of:=[.C1995]-[.B1996]*[.$A$3]" office:value-type="float" office:value="-6.00551217387728" calcext:value-type="float">
            <text:p>-6,006</text:p>
          </table:table-cell>
          <table:table-cell table:style-name="ce27" table:formula="of:=[.D1995]+0.5*([.C1995]+[.C1996])*[.$A$3]" office:value-type="float" office:value="297.648145851824" calcext:value-type="float">
            <text:p>297,648</text:p>
          </table:table-cell>
          <table:table-cell table:number-columns-repeated="1020"/>
        </table:table-row>
        <table:table-row table:style-name="ro2">
          <table:table-cell table:style-name="ce28" table:formula="of:=[.A1996]+[.$A$3]" office:value-type="float" office:value="199.099999999993" calcext:value-type="float">
            <text:p>199,10</text:p>
          </table:table-cell>
          <table:table-cell table:style-name="ce27" table:formula="of:=9.81-0.68*[.D$3]*[.C1996]^2/[.B$3]" office:value-type="float" office:value="0" calcext:value-type="float">
            <text:p>0,000</text:p>
          </table:table-cell>
          <table:table-cell table:style-name="ce27" table:formula="of:=[.C1996]-[.B1997]*[.$A$3]" office:value-type="float" office:value="-6.00551217387728" calcext:value-type="float">
            <text:p>-6,006</text:p>
          </table:table-cell>
          <table:table-cell table:style-name="ce27" table:formula="of:=[.D1996]+0.5*([.C1996]+[.C1997])*[.$A$3]" office:value-type="float" office:value="297.047594634437" calcext:value-type="float">
            <text:p>297,048</text:p>
          </table:table-cell>
          <table:table-cell table:number-columns-repeated="1020"/>
        </table:table-row>
        <table:table-row table:style-name="ro2">
          <table:table-cell table:style-name="ce28" table:formula="of:=[.A1997]+[.$A$3]" office:value-type="float" office:value="199.199999999993" calcext:value-type="float">
            <text:p>199,20</text:p>
          </table:table-cell>
          <table:table-cell table:style-name="ce27" table:formula="of:=9.81-0.68*[.D$3]*[.C1997]^2/[.B$3]" office:value-type="float" office:value="0" calcext:value-type="float">
            <text:p>0,000</text:p>
          </table:table-cell>
          <table:table-cell table:style-name="ce27" table:formula="of:=[.C1997]-[.B1998]*[.$A$3]" office:value-type="float" office:value="-6.00551217387728" calcext:value-type="float">
            <text:p>-6,006</text:p>
          </table:table-cell>
          <table:table-cell table:style-name="ce27" table:formula="of:=[.D1997]+0.5*([.C1997]+[.C1998])*[.$A$3]" office:value-type="float" office:value="296.447043417049" calcext:value-type="float">
            <text:p>296,447</text:p>
          </table:table-cell>
          <table:table-cell table:number-columns-repeated="1020"/>
        </table:table-row>
        <table:table-row table:style-name="ro2">
          <table:table-cell table:style-name="ce28" table:formula="of:=[.A1998]+[.$A$3]" office:value-type="float" office:value="199.299999999993" calcext:value-type="float">
            <text:p>199,30</text:p>
          </table:table-cell>
          <table:table-cell table:style-name="ce27" table:formula="of:=9.81-0.68*[.D$3]*[.C1998]^2/[.B$3]" office:value-type="float" office:value="0" calcext:value-type="float">
            <text:p>0,000</text:p>
          </table:table-cell>
          <table:table-cell table:style-name="ce27" table:formula="of:=[.C1998]-[.B1999]*[.$A$3]" office:value-type="float" office:value="-6.00551217387728" calcext:value-type="float">
            <text:p>-6,006</text:p>
          </table:table-cell>
          <table:table-cell table:style-name="ce27" table:formula="of:=[.D1998]+0.5*([.C1998]+[.C1999])*[.$A$3]" office:value-type="float" office:value="295.846492199661" calcext:value-type="float">
            <text:p>295,846</text:p>
          </table:table-cell>
          <table:table-cell table:number-columns-repeated="1020"/>
        </table:table-row>
        <table:table-row table:style-name="ro2">
          <table:table-cell table:style-name="ce28" table:formula="of:=[.A1999]+[.$A$3]" office:value-type="float" office:value="199.399999999993" calcext:value-type="float">
            <text:p>199,40</text:p>
          </table:table-cell>
          <table:table-cell table:style-name="ce27" table:formula="of:=9.81-0.68*[.D$3]*[.C1999]^2/[.B$3]" office:value-type="float" office:value="0" calcext:value-type="float">
            <text:p>0,000</text:p>
          </table:table-cell>
          <table:table-cell table:style-name="ce27" table:formula="of:=[.C1999]-[.B2000]*[.$A$3]" office:value-type="float" office:value="-6.00551217387728" calcext:value-type="float">
            <text:p>-6,006</text:p>
          </table:table-cell>
          <table:table-cell table:style-name="ce27" table:formula="of:=[.D1999]+0.5*([.C1999]+[.C2000])*[.$A$3]" office:value-type="float" office:value="295.245940982273" calcext:value-type="float">
            <text:p>295,246</text:p>
          </table:table-cell>
          <table:table-cell table:number-columns-repeated="1020"/>
        </table:table-row>
        <table:table-row table:style-name="ro2">
          <table:table-cell table:style-name="ce28" table:formula="of:=[.A2000]+[.$A$3]" office:value-type="float" office:value="199.499999999993" calcext:value-type="float">
            <text:p>199,50</text:p>
          </table:table-cell>
          <table:table-cell table:style-name="ce27" table:formula="of:=9.81-0.68*[.D$3]*[.C2000]^2/[.B$3]" office:value-type="float" office:value="0" calcext:value-type="float">
            <text:p>0,000</text:p>
          </table:table-cell>
          <table:table-cell table:style-name="ce27" table:formula="of:=[.C2000]-[.B2001]*[.$A$3]" office:value-type="float" office:value="-6.00551217387728" calcext:value-type="float">
            <text:p>-6,006</text:p>
          </table:table-cell>
          <table:table-cell table:style-name="ce27" table:formula="of:=[.D2000]+0.5*([.C2000]+[.C2001])*[.$A$3]" office:value-type="float" office:value="294.645389764886" calcext:value-type="float">
            <text:p>294,645</text:p>
          </table:table-cell>
          <table:table-cell table:number-columns-repeated="1020"/>
        </table:table-row>
        <table:table-row table:style-name="ro2">
          <table:table-cell table:style-name="ce28" table:formula="of:=[.A2001]+[.$A$3]" office:value-type="float" office:value="199.599999999993" calcext:value-type="float">
            <text:p>199,60</text:p>
          </table:table-cell>
          <table:table-cell table:style-name="ce27" table:formula="of:=9.81-0.68*[.D$3]*[.C2001]^2/[.B$3]" office:value-type="float" office:value="0" calcext:value-type="float">
            <text:p>0,000</text:p>
          </table:table-cell>
          <table:table-cell table:style-name="ce27" table:formula="of:=[.C2001]-[.B2002]*[.$A$3]" office:value-type="float" office:value="-6.00551217387728" calcext:value-type="float">
            <text:p>-6,006</text:p>
          </table:table-cell>
          <table:table-cell table:style-name="ce27" table:formula="of:=[.D2001]+0.5*([.C2001]+[.C2002])*[.$A$3]" office:value-type="float" office:value="294.044838547498" calcext:value-type="float">
            <text:p>294,045</text:p>
          </table:table-cell>
          <table:table-cell table:number-columns-repeated="1020"/>
        </table:table-row>
        <table:table-row table:style-name="ro2">
          <table:table-cell table:style-name="ce28" table:formula="of:=[.A2002]+[.$A$3]" office:value-type="float" office:value="199.699999999993" calcext:value-type="float">
            <text:p>199,70</text:p>
          </table:table-cell>
          <table:table-cell table:style-name="ce27" table:formula="of:=9.81-0.68*[.D$3]*[.C2002]^2/[.B$3]" office:value-type="float" office:value="0" calcext:value-type="float">
            <text:p>0,000</text:p>
          </table:table-cell>
          <table:table-cell table:style-name="ce27" table:formula="of:=[.C2002]-[.B2003]*[.$A$3]" office:value-type="float" office:value="-6.00551217387728" calcext:value-type="float">
            <text:p>-6,006</text:p>
          </table:table-cell>
          <table:table-cell table:style-name="ce27" table:formula="of:=[.D2002]+0.5*([.C2002]+[.C2003])*[.$A$3]" office:value-type="float" office:value="293.44428733011" calcext:value-type="float">
            <text:p>293,444</text:p>
          </table:table-cell>
          <table:table-cell table:number-columns-repeated="1020"/>
        </table:table-row>
        <table:table-row table:style-name="ro2">
          <table:table-cell table:style-name="ce28" table:formula="of:=[.A2003]+[.$A$3]" office:value-type="float" office:value="199.799999999993" calcext:value-type="float">
            <text:p>199,80</text:p>
          </table:table-cell>
          <table:table-cell table:style-name="ce27" table:formula="of:=9.81-0.68*[.D$3]*[.C2003]^2/[.B$3]" office:value-type="float" office:value="0" calcext:value-type="float">
            <text:p>0,000</text:p>
          </table:table-cell>
          <table:table-cell table:style-name="ce27" table:formula="of:=[.C2003]-[.B2004]*[.$A$3]" office:value-type="float" office:value="-6.00551217387728" calcext:value-type="float">
            <text:p>-6,006</text:p>
          </table:table-cell>
          <table:table-cell table:style-name="ce27" table:formula="of:=[.D2003]+0.5*([.C2003]+[.C2004])*[.$A$3]" office:value-type="float" office:value="292.843736112723" calcext:value-type="float">
            <text:p>292,844</text:p>
          </table:table-cell>
          <table:table-cell table:number-columns-repeated="1020"/>
        </table:table-row>
        <table:table-row table:style-name="ro2">
          <table:table-cell table:style-name="ce28" table:formula="of:=[.A2004]+[.$A$3]" office:value-type="float" office:value="199.899999999993" calcext:value-type="float">
            <text:p>199,90</text:p>
          </table:table-cell>
          <table:table-cell table:style-name="ce27" table:formula="of:=9.81-0.68*[.D$3]*[.C2004]^2/[.B$3]" office:value-type="float" office:value="0" calcext:value-type="float">
            <text:p>0,000</text:p>
          </table:table-cell>
          <table:table-cell table:style-name="ce27" table:formula="of:=[.C2004]-[.B2005]*[.$A$3]" office:value-type="float" office:value="-6.00551217387728" calcext:value-type="float">
            <text:p>-6,006</text:p>
          </table:table-cell>
          <table:table-cell table:style-name="ce27" table:formula="of:=[.D2004]+0.5*([.C2004]+[.C2005])*[.$A$3]" office:value-type="float" office:value="292.243184895335" calcext:value-type="float">
            <text:p>292,243</text:p>
          </table:table-cell>
          <table:table-cell table:number-columns-repeated="1020"/>
        </table:table-row>
        <table:table-row table:style-name="ro2">
          <table:table-cell table:style-name="ce28" table:formula="of:=[.A2005]+[.$A$3]" office:value-type="float" office:value="199.999999999993" calcext:value-type="float">
            <text:p>200,00</text:p>
          </table:table-cell>
          <table:table-cell table:style-name="ce27" table:formula="of:=9.81-0.68*[.D$3]*[.C2005]^2/[.B$3]" office:value-type="float" office:value="0" calcext:value-type="float">
            <text:p>0,000</text:p>
          </table:table-cell>
          <table:table-cell table:style-name="ce27" table:formula="of:=[.C2005]-[.B2006]*[.$A$3]" office:value-type="float" office:value="-6.00551217387728" calcext:value-type="float">
            <text:p>-6,006</text:p>
          </table:table-cell>
          <table:table-cell table:style-name="ce27" table:formula="of:=[.D2005]+0.5*([.C2005]+[.C2006])*[.$A$3]" office:value-type="float" office:value="291.642633677947" calcext:value-type="float">
            <text:p>291,643</text:p>
          </table:table-cell>
          <table:table-cell table:number-columns-repeated="1020"/>
        </table:table-row>
        <table:table-row table:style-name="ro2">
          <table:table-cell table:style-name="ce28" table:formula="of:=[.A2006]+[.$A$3]" office:value-type="float" office:value="200.099999999993" calcext:value-type="float">
            <text:p>200,10</text:p>
          </table:table-cell>
          <table:table-cell table:style-name="ce27" table:formula="of:=9.81-0.68*[.D$3]*[.C2006]^2/[.B$3]" office:value-type="float" office:value="0" calcext:value-type="float">
            <text:p>0,000</text:p>
          </table:table-cell>
          <table:table-cell table:style-name="ce27" table:formula="of:=[.C2006]-[.B2007]*[.$A$3]" office:value-type="float" office:value="-6.00551217387728" calcext:value-type="float">
            <text:p>-6,006</text:p>
          </table:table-cell>
          <table:table-cell table:style-name="ce27" table:formula="of:=[.D2006]+0.5*([.C2006]+[.C2007])*[.$A$3]" office:value-type="float" office:value="291.04208246056" calcext:value-type="float">
            <text:p>291,042</text:p>
          </table:table-cell>
          <table:table-cell table:number-columns-repeated="1020"/>
        </table:table-row>
        <table:table-row table:style-name="ro2">
          <table:table-cell table:style-name="ce28" table:formula="of:=[.A2007]+[.$A$3]" office:value-type="float" office:value="200.199999999993" calcext:value-type="float">
            <text:p>200,20</text:p>
          </table:table-cell>
          <table:table-cell table:style-name="ce27" table:formula="of:=9.81-0.68*[.D$3]*[.C2007]^2/[.B$3]" office:value-type="float" office:value="0" calcext:value-type="float">
            <text:p>0,000</text:p>
          </table:table-cell>
          <table:table-cell table:style-name="ce27" table:formula="of:=[.C2007]-[.B2008]*[.$A$3]" office:value-type="float" office:value="-6.00551217387728" calcext:value-type="float">
            <text:p>-6,006</text:p>
          </table:table-cell>
          <table:table-cell table:style-name="ce27" table:formula="of:=[.D2007]+0.5*([.C2007]+[.C2008])*[.$A$3]" office:value-type="float" office:value="290.441531243172" calcext:value-type="float">
            <text:p>290,442</text:p>
          </table:table-cell>
          <table:table-cell table:number-columns-repeated="1020"/>
        </table:table-row>
        <table:table-row table:style-name="ro2">
          <table:table-cell table:style-name="ce28" table:formula="of:=[.A2008]+[.$A$3]" office:value-type="float" office:value="200.299999999993" calcext:value-type="float">
            <text:p>200,30</text:p>
          </table:table-cell>
          <table:table-cell table:style-name="ce27" table:formula="of:=9.81-0.68*[.D$3]*[.C2008]^2/[.B$3]" office:value-type="float" office:value="0" calcext:value-type="float">
            <text:p>0,000</text:p>
          </table:table-cell>
          <table:table-cell table:style-name="ce27" table:formula="of:=[.C2008]-[.B2009]*[.$A$3]" office:value-type="float" office:value="-6.00551217387728" calcext:value-type="float">
            <text:p>-6,006</text:p>
          </table:table-cell>
          <table:table-cell table:style-name="ce27" table:formula="of:=[.D2008]+0.5*([.C2008]+[.C2009])*[.$A$3]" office:value-type="float" office:value="289.840980025784" calcext:value-type="float">
            <text:p>289,841</text:p>
          </table:table-cell>
          <table:table-cell table:number-columns-repeated="1020"/>
        </table:table-row>
        <table:table-row table:style-name="ro2">
          <table:table-cell table:style-name="ce28" table:formula="of:=[.A2009]+[.$A$3]" office:value-type="float" office:value="200.399999999993" calcext:value-type="float">
            <text:p>200,40</text:p>
          </table:table-cell>
          <table:table-cell table:style-name="ce27" table:formula="of:=9.81-0.68*[.D$3]*[.C2009]^2/[.B$3]" office:value-type="float" office:value="0" calcext:value-type="float">
            <text:p>0,000</text:p>
          </table:table-cell>
          <table:table-cell table:style-name="ce27" table:formula="of:=[.C2009]-[.B2010]*[.$A$3]" office:value-type="float" office:value="-6.00551217387728" calcext:value-type="float">
            <text:p>-6,006</text:p>
          </table:table-cell>
          <table:table-cell table:style-name="ce27" table:formula="of:=[.D2009]+0.5*([.C2009]+[.C2010])*[.$A$3]" office:value-type="float" office:value="289.240428808396" calcext:value-type="float">
            <text:p>289,240</text:p>
          </table:table-cell>
          <table:table-cell table:number-columns-repeated="1020"/>
        </table:table-row>
        <table:table-row table:style-name="ro2">
          <table:table-cell table:style-name="ce28" table:formula="of:=[.A2010]+[.$A$3]" office:value-type="float" office:value="200.499999999993" calcext:value-type="float">
            <text:p>200,50</text:p>
          </table:table-cell>
          <table:table-cell table:style-name="ce27" table:formula="of:=9.81-0.68*[.D$3]*[.C2010]^2/[.B$3]" office:value-type="float" office:value="0" calcext:value-type="float">
            <text:p>0,000</text:p>
          </table:table-cell>
          <table:table-cell table:style-name="ce27" table:formula="of:=[.C2010]-[.B2011]*[.$A$3]" office:value-type="float" office:value="-6.00551217387728" calcext:value-type="float">
            <text:p>-6,006</text:p>
          </table:table-cell>
          <table:table-cell table:style-name="ce27" table:formula="of:=[.D2010]+0.5*([.C2010]+[.C2011])*[.$A$3]" office:value-type="float" office:value="288.639877591009" calcext:value-type="float">
            <text:p>288,640</text:p>
          </table:table-cell>
          <table:table-cell table:number-columns-repeated="1020"/>
        </table:table-row>
        <table:table-row table:style-name="ro2">
          <table:table-cell table:style-name="ce28" table:formula="of:=[.A2011]+[.$A$3]" office:value-type="float" office:value="200.599999999993" calcext:value-type="float">
            <text:p>200,60</text:p>
          </table:table-cell>
          <table:table-cell table:style-name="ce27" table:formula="of:=9.81-0.68*[.D$3]*[.C2011]^2/[.B$3]" office:value-type="float" office:value="0" calcext:value-type="float">
            <text:p>0,000</text:p>
          </table:table-cell>
          <table:table-cell table:style-name="ce27" table:formula="of:=[.C2011]-[.B2012]*[.$A$3]" office:value-type="float" office:value="-6.00551217387728" calcext:value-type="float">
            <text:p>-6,006</text:p>
          </table:table-cell>
          <table:table-cell table:style-name="ce27" table:formula="of:=[.D2011]+0.5*([.C2011]+[.C2012])*[.$A$3]" office:value-type="float" office:value="288.039326373621" calcext:value-type="float">
            <text:p>288,039</text:p>
          </table:table-cell>
          <table:table-cell table:number-columns-repeated="1020"/>
        </table:table-row>
        <table:table-row table:style-name="ro2">
          <table:table-cell table:style-name="ce28" table:formula="of:=[.A2012]+[.$A$3]" office:value-type="float" office:value="200.699999999993" calcext:value-type="float">
            <text:p>200,70</text:p>
          </table:table-cell>
          <table:table-cell table:style-name="ce27" table:formula="of:=9.81-0.68*[.D$3]*[.C2012]^2/[.B$3]" office:value-type="float" office:value="0" calcext:value-type="float">
            <text:p>0,000</text:p>
          </table:table-cell>
          <table:table-cell table:style-name="ce27" table:formula="of:=[.C2012]-[.B2013]*[.$A$3]" office:value-type="float" office:value="-6.00551217387728" calcext:value-type="float">
            <text:p>-6,006</text:p>
          </table:table-cell>
          <table:table-cell table:style-name="ce27" table:formula="of:=[.D2012]+0.5*([.C2012]+[.C2013])*[.$A$3]" office:value-type="float" office:value="287.438775156233" calcext:value-type="float">
            <text:p>287,439</text:p>
          </table:table-cell>
          <table:table-cell table:number-columns-repeated="1020"/>
        </table:table-row>
        <table:table-row table:style-name="ro2">
          <table:table-cell table:style-name="ce28" table:formula="of:=[.A2013]+[.$A$3]" office:value-type="float" office:value="200.799999999993" calcext:value-type="float">
            <text:p>200,80</text:p>
          </table:table-cell>
          <table:table-cell table:style-name="ce27" table:formula="of:=9.81-0.68*[.D$3]*[.C2013]^2/[.B$3]" office:value-type="float" office:value="0" calcext:value-type="float">
            <text:p>0,000</text:p>
          </table:table-cell>
          <table:table-cell table:style-name="ce27" table:formula="of:=[.C2013]-[.B2014]*[.$A$3]" office:value-type="float" office:value="-6.00551217387728" calcext:value-type="float">
            <text:p>-6,006</text:p>
          </table:table-cell>
          <table:table-cell table:style-name="ce27" table:formula="of:=[.D2013]+0.5*([.C2013]+[.C2014])*[.$A$3]" office:value-type="float" office:value="286.838223938846" calcext:value-type="float">
            <text:p>286,838</text:p>
          </table:table-cell>
          <table:table-cell table:number-columns-repeated="1020"/>
        </table:table-row>
        <table:table-row table:style-name="ro2">
          <table:table-cell table:style-name="ce28" table:formula="of:=[.A2014]+[.$A$3]" office:value-type="float" office:value="200.899999999993" calcext:value-type="float">
            <text:p>200,90</text:p>
          </table:table-cell>
          <table:table-cell table:style-name="ce27" table:formula="of:=9.81-0.68*[.D$3]*[.C2014]^2/[.B$3]" office:value-type="float" office:value="0" calcext:value-type="float">
            <text:p>0,000</text:p>
          </table:table-cell>
          <table:table-cell table:style-name="ce27" table:formula="of:=[.C2014]-[.B2015]*[.$A$3]" office:value-type="float" office:value="-6.00551217387728" calcext:value-type="float">
            <text:p>-6,006</text:p>
          </table:table-cell>
          <table:table-cell table:style-name="ce27" table:formula="of:=[.D2014]+0.5*([.C2014]+[.C2015])*[.$A$3]" office:value-type="float" office:value="286.237672721458" calcext:value-type="float">
            <text:p>286,238</text:p>
          </table:table-cell>
          <table:table-cell table:number-columns-repeated="1020"/>
        </table:table-row>
        <table:table-row table:style-name="ro2">
          <table:table-cell table:style-name="ce28" table:formula="of:=[.A2015]+[.$A$3]" office:value-type="float" office:value="200.999999999993" calcext:value-type="float">
            <text:p>201,00</text:p>
          </table:table-cell>
          <table:table-cell table:style-name="ce27" table:formula="of:=9.81-0.68*[.D$3]*[.C2015]^2/[.B$3]" office:value-type="float" office:value="0" calcext:value-type="float">
            <text:p>0,000</text:p>
          </table:table-cell>
          <table:table-cell table:style-name="ce27" table:formula="of:=[.C2015]-[.B2016]*[.$A$3]" office:value-type="float" office:value="-6.00551217387728" calcext:value-type="float">
            <text:p>-6,006</text:p>
          </table:table-cell>
          <table:table-cell table:style-name="ce27" table:formula="of:=[.D2015]+0.5*([.C2015]+[.C2016])*[.$A$3]" office:value-type="float" office:value="285.63712150407" calcext:value-type="float">
            <text:p>285,637</text:p>
          </table:table-cell>
          <table:table-cell table:number-columns-repeated="1020"/>
        </table:table-row>
        <table:table-row table:style-name="ro2">
          <table:table-cell table:style-name="ce28" table:formula="of:=[.A2016]+[.$A$3]" office:value-type="float" office:value="201.099999999993" calcext:value-type="float">
            <text:p>201,10</text:p>
          </table:table-cell>
          <table:table-cell table:style-name="ce27" table:formula="of:=9.81-0.68*[.D$3]*[.C2016]^2/[.B$3]" office:value-type="float" office:value="0" calcext:value-type="float">
            <text:p>0,000</text:p>
          </table:table-cell>
          <table:table-cell table:style-name="ce27" table:formula="of:=[.C2016]-[.B2017]*[.$A$3]" office:value-type="float" office:value="-6.00551217387728" calcext:value-type="float">
            <text:p>-6,006</text:p>
          </table:table-cell>
          <table:table-cell table:style-name="ce27" table:formula="of:=[.D2016]+0.5*([.C2016]+[.C2017])*[.$A$3]" office:value-type="float" office:value="285.036570286682" calcext:value-type="float">
            <text:p>285,037</text:p>
          </table:table-cell>
          <table:table-cell table:number-columns-repeated="1020"/>
        </table:table-row>
        <table:table-row table:style-name="ro2">
          <table:table-cell table:style-name="ce28" table:formula="of:=[.A2017]+[.$A$3]" office:value-type="float" office:value="201.199999999993" calcext:value-type="float">
            <text:p>201,20</text:p>
          </table:table-cell>
          <table:table-cell table:style-name="ce27" table:formula="of:=9.81-0.68*[.D$3]*[.C2017]^2/[.B$3]" office:value-type="float" office:value="0" calcext:value-type="float">
            <text:p>0,000</text:p>
          </table:table-cell>
          <table:table-cell table:style-name="ce27" table:formula="of:=[.C2017]-[.B2018]*[.$A$3]" office:value-type="float" office:value="-6.00551217387728" calcext:value-type="float">
            <text:p>-6,006</text:p>
          </table:table-cell>
          <table:table-cell table:style-name="ce27" table:formula="of:=[.D2017]+0.5*([.C2017]+[.C2018])*[.$A$3]" office:value-type="float" office:value="284.436019069295" calcext:value-type="float">
            <text:p>284,436</text:p>
          </table:table-cell>
          <table:table-cell table:number-columns-repeated="1020"/>
        </table:table-row>
        <table:table-row table:style-name="ro2">
          <table:table-cell table:style-name="ce28" table:formula="of:=[.A2018]+[.$A$3]" office:value-type="float" office:value="201.299999999993" calcext:value-type="float">
            <text:p>201,30</text:p>
          </table:table-cell>
          <table:table-cell table:style-name="ce27" table:formula="of:=9.81-0.68*[.D$3]*[.C2018]^2/[.B$3]" office:value-type="float" office:value="0" calcext:value-type="float">
            <text:p>0,000</text:p>
          </table:table-cell>
          <table:table-cell table:style-name="ce27" table:formula="of:=[.C2018]-[.B2019]*[.$A$3]" office:value-type="float" office:value="-6.00551217387728" calcext:value-type="float">
            <text:p>-6,006</text:p>
          </table:table-cell>
          <table:table-cell table:style-name="ce27" table:formula="of:=[.D2018]+0.5*([.C2018]+[.C2019])*[.$A$3]" office:value-type="float" office:value="283.835467851907" calcext:value-type="float">
            <text:p>283,835</text:p>
          </table:table-cell>
          <table:table-cell table:number-columns-repeated="1020"/>
        </table:table-row>
        <table:table-row table:style-name="ro2">
          <table:table-cell table:style-name="ce28" table:formula="of:=[.A2019]+[.$A$3]" office:value-type="float" office:value="201.399999999993" calcext:value-type="float">
            <text:p>201,40</text:p>
          </table:table-cell>
          <table:table-cell table:style-name="ce27" table:formula="of:=9.81-0.68*[.D$3]*[.C2019]^2/[.B$3]" office:value-type="float" office:value="0" calcext:value-type="float">
            <text:p>0,000</text:p>
          </table:table-cell>
          <table:table-cell table:style-name="ce27" table:formula="of:=[.C2019]-[.B2020]*[.$A$3]" office:value-type="float" office:value="-6.00551217387728" calcext:value-type="float">
            <text:p>-6,006</text:p>
          </table:table-cell>
          <table:table-cell table:style-name="ce27" table:formula="of:=[.D2019]+0.5*([.C2019]+[.C2020])*[.$A$3]" office:value-type="float" office:value="283.234916634519" calcext:value-type="float">
            <text:p>283,235</text:p>
          </table:table-cell>
          <table:table-cell table:number-columns-repeated="1020"/>
        </table:table-row>
        <table:table-row table:style-name="ro2">
          <table:table-cell table:style-name="ce28" table:formula="of:=[.A2020]+[.$A$3]" office:value-type="float" office:value="201.499999999993" calcext:value-type="float">
            <text:p>201,50</text:p>
          </table:table-cell>
          <table:table-cell table:style-name="ce27" table:formula="of:=9.81-0.68*[.D$3]*[.C2020]^2/[.B$3]" office:value-type="float" office:value="0" calcext:value-type="float">
            <text:p>0,000</text:p>
          </table:table-cell>
          <table:table-cell table:style-name="ce27" table:formula="of:=[.C2020]-[.B2021]*[.$A$3]" office:value-type="float" office:value="-6.00551217387728" calcext:value-type="float">
            <text:p>-6,006</text:p>
          </table:table-cell>
          <table:table-cell table:style-name="ce27" table:formula="of:=[.D2020]+0.5*([.C2020]+[.C2021])*[.$A$3]" office:value-type="float" office:value="282.634365417132" calcext:value-type="float">
            <text:p>282,634</text:p>
          </table:table-cell>
          <table:table-cell table:number-columns-repeated="1020"/>
        </table:table-row>
        <table:table-row table:style-name="ro2">
          <table:table-cell table:style-name="ce28" table:formula="of:=[.A2021]+[.$A$3]" office:value-type="float" office:value="201.599999999993" calcext:value-type="float">
            <text:p>201,60</text:p>
          </table:table-cell>
          <table:table-cell table:style-name="ce27" table:formula="of:=9.81-0.68*[.D$3]*[.C2021]^2/[.B$3]" office:value-type="float" office:value="0" calcext:value-type="float">
            <text:p>0,000</text:p>
          </table:table-cell>
          <table:table-cell table:style-name="ce27" table:formula="of:=[.C2021]-[.B2022]*[.$A$3]" office:value-type="float" office:value="-6.00551217387728" calcext:value-type="float">
            <text:p>-6,006</text:p>
          </table:table-cell>
          <table:table-cell table:style-name="ce27" table:formula="of:=[.D2021]+0.5*([.C2021]+[.C2022])*[.$A$3]" office:value-type="float" office:value="282.033814199744" calcext:value-type="float">
            <text:p>282,034</text:p>
          </table:table-cell>
          <table:table-cell table:number-columns-repeated="1020"/>
        </table:table-row>
        <table:table-row table:style-name="ro2">
          <table:table-cell table:style-name="ce28" table:formula="of:=[.A2022]+[.$A$3]" office:value-type="float" office:value="201.699999999993" calcext:value-type="float">
            <text:p>201,70</text:p>
          </table:table-cell>
          <table:table-cell table:style-name="ce27" table:formula="of:=9.81-0.68*[.D$3]*[.C2022]^2/[.B$3]" office:value-type="float" office:value="0" calcext:value-type="float">
            <text:p>0,000</text:p>
          </table:table-cell>
          <table:table-cell table:style-name="ce27" table:formula="of:=[.C2022]-[.B2023]*[.$A$3]" office:value-type="float" office:value="-6.00551217387728" calcext:value-type="float">
            <text:p>-6,006</text:p>
          </table:table-cell>
          <table:table-cell table:style-name="ce27" table:formula="of:=[.D2022]+0.5*([.C2022]+[.C2023])*[.$A$3]" office:value-type="float" office:value="281.433262982356" calcext:value-type="float">
            <text:p>281,433</text:p>
          </table:table-cell>
          <table:table-cell table:number-columns-repeated="1020"/>
        </table:table-row>
        <table:table-row table:style-name="ro2">
          <table:table-cell table:style-name="ce28" table:formula="of:=[.A2023]+[.$A$3]" office:value-type="float" office:value="201.799999999993" calcext:value-type="float">
            <text:p>201,80</text:p>
          </table:table-cell>
          <table:table-cell table:style-name="ce27" table:formula="of:=9.81-0.68*[.D$3]*[.C2023]^2/[.B$3]" office:value-type="float" office:value="0" calcext:value-type="float">
            <text:p>0,000</text:p>
          </table:table-cell>
          <table:table-cell table:style-name="ce27" table:formula="of:=[.C2023]-[.B2024]*[.$A$3]" office:value-type="float" office:value="-6.00551217387728" calcext:value-type="float">
            <text:p>-6,006</text:p>
          </table:table-cell>
          <table:table-cell table:style-name="ce27" table:formula="of:=[.D2023]+0.5*([.C2023]+[.C2024])*[.$A$3]" office:value-type="float" office:value="280.832711764969" calcext:value-type="float">
            <text:p>280,833</text:p>
          </table:table-cell>
          <table:table-cell table:number-columns-repeated="1020"/>
        </table:table-row>
        <table:table-row table:style-name="ro2">
          <table:table-cell table:style-name="ce28" table:formula="of:=[.A2024]+[.$A$3]" office:value-type="float" office:value="201.899999999993" calcext:value-type="float">
            <text:p>201,90</text:p>
          </table:table-cell>
          <table:table-cell table:style-name="ce27" table:formula="of:=9.81-0.68*[.D$3]*[.C2024]^2/[.B$3]" office:value-type="float" office:value="0" calcext:value-type="float">
            <text:p>0,000</text:p>
          </table:table-cell>
          <table:table-cell table:style-name="ce27" table:formula="of:=[.C2024]-[.B2025]*[.$A$3]" office:value-type="float" office:value="-6.00551217387728" calcext:value-type="float">
            <text:p>-6,006</text:p>
          </table:table-cell>
          <table:table-cell table:style-name="ce27" table:formula="of:=[.D2024]+0.5*([.C2024]+[.C2025])*[.$A$3]" office:value-type="float" office:value="280.232160547581" calcext:value-type="float">
            <text:p>280,232</text:p>
          </table:table-cell>
          <table:table-cell table:number-columns-repeated="1020"/>
        </table:table-row>
        <table:table-row table:style-name="ro2">
          <table:table-cell table:style-name="ce28" table:formula="of:=[.A2025]+[.$A$3]" office:value-type="float" office:value="201.999999999993" calcext:value-type="float">
            <text:p>202,00</text:p>
          </table:table-cell>
          <table:table-cell table:style-name="ce27" table:formula="of:=9.81-0.68*[.D$3]*[.C2025]^2/[.B$3]" office:value-type="float" office:value="0" calcext:value-type="float">
            <text:p>0,000</text:p>
          </table:table-cell>
          <table:table-cell table:style-name="ce27" table:formula="of:=[.C2025]-[.B2026]*[.$A$3]" office:value-type="float" office:value="-6.00551217387728" calcext:value-type="float">
            <text:p>-6,006</text:p>
          </table:table-cell>
          <table:table-cell table:style-name="ce27" table:formula="of:=[.D2025]+0.5*([.C2025]+[.C2026])*[.$A$3]" office:value-type="float" office:value="279.631609330193" calcext:value-type="float">
            <text:p>279,632</text:p>
          </table:table-cell>
          <table:table-cell table:number-columns-repeated="1020"/>
        </table:table-row>
        <table:table-row table:style-name="ro2">
          <table:table-cell table:style-name="ce28" table:formula="of:=[.A2026]+[.$A$3]" office:value-type="float" office:value="202.099999999993" calcext:value-type="float">
            <text:p>202,10</text:p>
          </table:table-cell>
          <table:table-cell table:style-name="ce27" table:formula="of:=9.81-0.68*[.D$3]*[.C2026]^2/[.B$3]" office:value-type="float" office:value="0" calcext:value-type="float">
            <text:p>0,000</text:p>
          </table:table-cell>
          <table:table-cell table:style-name="ce27" table:formula="of:=[.C2026]-[.B2027]*[.$A$3]" office:value-type="float" office:value="-6.00551217387728" calcext:value-type="float">
            <text:p>-6,006</text:p>
          </table:table-cell>
          <table:table-cell table:style-name="ce27" table:formula="of:=[.D2026]+0.5*([.C2026]+[.C2027])*[.$A$3]" office:value-type="float" office:value="279.031058112805" calcext:value-type="float">
            <text:p>279,031</text:p>
          </table:table-cell>
          <table:table-cell table:number-columns-repeated="1020"/>
        </table:table-row>
        <table:table-row table:style-name="ro2">
          <table:table-cell table:style-name="ce28" table:formula="of:=[.A2027]+[.$A$3]" office:value-type="float" office:value="202.199999999993" calcext:value-type="float">
            <text:p>202,20</text:p>
          </table:table-cell>
          <table:table-cell table:style-name="ce27" table:formula="of:=9.81-0.68*[.D$3]*[.C2027]^2/[.B$3]" office:value-type="float" office:value="0" calcext:value-type="float">
            <text:p>0,000</text:p>
          </table:table-cell>
          <table:table-cell table:style-name="ce27" table:formula="of:=[.C2027]-[.B2028]*[.$A$3]" office:value-type="float" office:value="-6.00551217387728" calcext:value-type="float">
            <text:p>-6,006</text:p>
          </table:table-cell>
          <table:table-cell table:style-name="ce27" table:formula="of:=[.D2027]+0.5*([.C2027]+[.C2028])*[.$A$3]" office:value-type="float" office:value="278.430506895418" calcext:value-type="float">
            <text:p>278,431</text:p>
          </table:table-cell>
          <table:table-cell table:number-columns-repeated="1020"/>
        </table:table-row>
        <table:table-row table:style-name="ro2">
          <table:table-cell table:style-name="ce28" table:formula="of:=[.A2028]+[.$A$3]" office:value-type="float" office:value="202.299999999993" calcext:value-type="float">
            <text:p>202,30</text:p>
          </table:table-cell>
          <table:table-cell table:style-name="ce27" table:formula="of:=9.81-0.68*[.D$3]*[.C2028]^2/[.B$3]" office:value-type="float" office:value="0" calcext:value-type="float">
            <text:p>0,000</text:p>
          </table:table-cell>
          <table:table-cell table:style-name="ce27" table:formula="of:=[.C2028]-[.B2029]*[.$A$3]" office:value-type="float" office:value="-6.00551217387728" calcext:value-type="float">
            <text:p>-6,006</text:p>
          </table:table-cell>
          <table:table-cell table:style-name="ce27" table:formula="of:=[.D2028]+0.5*([.C2028]+[.C2029])*[.$A$3]" office:value-type="float" office:value="277.82995567803" calcext:value-type="float">
            <text:p>277,830</text:p>
          </table:table-cell>
          <table:table-cell table:number-columns-repeated="1020"/>
        </table:table-row>
        <table:table-row table:style-name="ro2">
          <table:table-cell table:style-name="ce28" table:formula="of:=[.A2029]+[.$A$3]" office:value-type="float" office:value="202.399999999993" calcext:value-type="float">
            <text:p>202,40</text:p>
          </table:table-cell>
          <table:table-cell table:style-name="ce27" table:formula="of:=9.81-0.68*[.D$3]*[.C2029]^2/[.B$3]" office:value-type="float" office:value="0" calcext:value-type="float">
            <text:p>0,000</text:p>
          </table:table-cell>
          <table:table-cell table:style-name="ce27" table:formula="of:=[.C2029]-[.B2030]*[.$A$3]" office:value-type="float" office:value="-6.00551217387728" calcext:value-type="float">
            <text:p>-6,006</text:p>
          </table:table-cell>
          <table:table-cell table:style-name="ce27" table:formula="of:=[.D2029]+0.5*([.C2029]+[.C2030])*[.$A$3]" office:value-type="float" office:value="277.229404460642" calcext:value-type="float">
            <text:p>277,229</text:p>
          </table:table-cell>
          <table:table-cell table:number-columns-repeated="1020"/>
        </table:table-row>
        <table:table-row table:style-name="ro2">
          <table:table-cell table:style-name="ce28" table:formula="of:=[.A2030]+[.$A$3]" office:value-type="float" office:value="202.499999999993" calcext:value-type="float">
            <text:p>202,50</text:p>
          </table:table-cell>
          <table:table-cell table:style-name="ce27" table:formula="of:=9.81-0.68*[.D$3]*[.C2030]^2/[.B$3]" office:value-type="float" office:value="0" calcext:value-type="float">
            <text:p>0,000</text:p>
          </table:table-cell>
          <table:table-cell table:style-name="ce27" table:formula="of:=[.C2030]-[.B2031]*[.$A$3]" office:value-type="float" office:value="-6.00551217387728" calcext:value-type="float">
            <text:p>-6,006</text:p>
          </table:table-cell>
          <table:table-cell table:style-name="ce27" table:formula="of:=[.D2030]+0.5*([.C2030]+[.C2031])*[.$A$3]" office:value-type="float" office:value="276.628853243255" calcext:value-type="float">
            <text:p>276,629</text:p>
          </table:table-cell>
          <table:table-cell table:number-columns-repeated="1020"/>
        </table:table-row>
        <table:table-row table:style-name="ro2">
          <table:table-cell table:style-name="ce28" table:formula="of:=[.A2031]+[.$A$3]" office:value-type="float" office:value="202.599999999993" calcext:value-type="float">
            <text:p>202,60</text:p>
          </table:table-cell>
          <table:table-cell table:style-name="ce27" table:formula="of:=9.81-0.68*[.D$3]*[.C2031]^2/[.B$3]" office:value-type="float" office:value="0" calcext:value-type="float">
            <text:p>0,000</text:p>
          </table:table-cell>
          <table:table-cell table:style-name="ce27" table:formula="of:=[.C2031]-[.B2032]*[.$A$3]" office:value-type="float" office:value="-6.00551217387728" calcext:value-type="float">
            <text:p>-6,006</text:p>
          </table:table-cell>
          <table:table-cell table:style-name="ce27" table:formula="of:=[.D2031]+0.5*([.C2031]+[.C2032])*[.$A$3]" office:value-type="float" office:value="276.028302025867" calcext:value-type="float">
            <text:p>276,028</text:p>
          </table:table-cell>
          <table:table-cell table:number-columns-repeated="1020"/>
        </table:table-row>
        <table:table-row table:style-name="ro2">
          <table:table-cell table:style-name="ce28" table:formula="of:=[.A2032]+[.$A$3]" office:value-type="float" office:value="202.699999999993" calcext:value-type="float">
            <text:p>202,70</text:p>
          </table:table-cell>
          <table:table-cell table:style-name="ce27" table:formula="of:=9.81-0.68*[.D$3]*[.C2032]^2/[.B$3]" office:value-type="float" office:value="0" calcext:value-type="float">
            <text:p>0,000</text:p>
          </table:table-cell>
          <table:table-cell table:style-name="ce27" table:formula="of:=[.C2032]-[.B2033]*[.$A$3]" office:value-type="float" office:value="-6.00551217387728" calcext:value-type="float">
            <text:p>-6,006</text:p>
          </table:table-cell>
          <table:table-cell table:style-name="ce27" table:formula="of:=[.D2032]+0.5*([.C2032]+[.C2033])*[.$A$3]" office:value-type="float" office:value="275.427750808479" calcext:value-type="float">
            <text:p>275,428</text:p>
          </table:table-cell>
          <table:table-cell table:number-columns-repeated="1020"/>
        </table:table-row>
        <table:table-row table:style-name="ro2">
          <table:table-cell table:style-name="ce28" table:formula="of:=[.A2033]+[.$A$3]" office:value-type="float" office:value="202.799999999993" calcext:value-type="float">
            <text:p>202,80</text:p>
          </table:table-cell>
          <table:table-cell table:style-name="ce27" table:formula="of:=9.81-0.68*[.D$3]*[.C2033]^2/[.B$3]" office:value-type="float" office:value="0" calcext:value-type="float">
            <text:p>0,000</text:p>
          </table:table-cell>
          <table:table-cell table:style-name="ce27" table:formula="of:=[.C2033]-[.B2034]*[.$A$3]" office:value-type="float" office:value="-6.00551217387728" calcext:value-type="float">
            <text:p>-6,006</text:p>
          </table:table-cell>
          <table:table-cell table:style-name="ce27" table:formula="of:=[.D2033]+0.5*([.C2033]+[.C2034])*[.$A$3]" office:value-type="float" office:value="274.827199591092" calcext:value-type="float">
            <text:p>274,827</text:p>
          </table:table-cell>
          <table:table-cell table:number-columns-repeated="1020"/>
        </table:table-row>
        <table:table-row table:style-name="ro2">
          <table:table-cell table:style-name="ce28" table:formula="of:=[.A2034]+[.$A$3]" office:value-type="float" office:value="202.899999999993" calcext:value-type="float">
            <text:p>202,90</text:p>
          </table:table-cell>
          <table:table-cell table:style-name="ce27" table:formula="of:=9.81-0.68*[.D$3]*[.C2034]^2/[.B$3]" office:value-type="float" office:value="0" calcext:value-type="float">
            <text:p>0,000</text:p>
          </table:table-cell>
          <table:table-cell table:style-name="ce27" table:formula="of:=[.C2034]-[.B2035]*[.$A$3]" office:value-type="float" office:value="-6.00551217387728" calcext:value-type="float">
            <text:p>-6,006</text:p>
          </table:table-cell>
          <table:table-cell table:style-name="ce27" table:formula="of:=[.D2034]+0.5*([.C2034]+[.C2035])*[.$A$3]" office:value-type="float" office:value="274.226648373704" calcext:value-type="float">
            <text:p>274,227</text:p>
          </table:table-cell>
          <table:table-cell table:number-columns-repeated="1020"/>
        </table:table-row>
        <table:table-row table:style-name="ro2">
          <table:table-cell table:style-name="ce28" table:formula="of:=[.A2035]+[.$A$3]" office:value-type="float" office:value="202.999999999993" calcext:value-type="float">
            <text:p>203,00</text:p>
          </table:table-cell>
          <table:table-cell table:style-name="ce27" table:formula="of:=9.81-0.68*[.D$3]*[.C2035]^2/[.B$3]" office:value-type="float" office:value="0" calcext:value-type="float">
            <text:p>0,000</text:p>
          </table:table-cell>
          <table:table-cell table:style-name="ce27" table:formula="of:=[.C2035]-[.B2036]*[.$A$3]" office:value-type="float" office:value="-6.00551217387728" calcext:value-type="float">
            <text:p>-6,006</text:p>
          </table:table-cell>
          <table:table-cell table:style-name="ce27" table:formula="of:=[.D2035]+0.5*([.C2035]+[.C2036])*[.$A$3]" office:value-type="float" office:value="273.626097156316" calcext:value-type="float">
            <text:p>273,626</text:p>
          </table:table-cell>
          <table:table-cell table:number-columns-repeated="1020"/>
        </table:table-row>
        <table:table-row table:style-name="ro2">
          <table:table-cell table:style-name="ce28" table:formula="of:=[.A2036]+[.$A$3]" office:value-type="float" office:value="203.099999999993" calcext:value-type="float">
            <text:p>203,10</text:p>
          </table:table-cell>
          <table:table-cell table:style-name="ce27" table:formula="of:=9.81-0.68*[.D$3]*[.C2036]^2/[.B$3]" office:value-type="float" office:value="0" calcext:value-type="float">
            <text:p>0,000</text:p>
          </table:table-cell>
          <table:table-cell table:style-name="ce27" table:formula="of:=[.C2036]-[.B2037]*[.$A$3]" office:value-type="float" office:value="-6.00551217387728" calcext:value-type="float">
            <text:p>-6,006</text:p>
          </table:table-cell>
          <table:table-cell table:style-name="ce27" table:formula="of:=[.D2036]+0.5*([.C2036]+[.C2037])*[.$A$3]" office:value-type="float" office:value="273.025545938928" calcext:value-type="float">
            <text:p>273,026</text:p>
          </table:table-cell>
          <table:table-cell table:number-columns-repeated="1020"/>
        </table:table-row>
        <table:table-row table:style-name="ro2">
          <table:table-cell table:style-name="ce28" table:formula="of:=[.A2037]+[.$A$3]" office:value-type="float" office:value="203.199999999993" calcext:value-type="float">
            <text:p>203,20</text:p>
          </table:table-cell>
          <table:table-cell table:style-name="ce27" table:formula="of:=9.81-0.68*[.D$3]*[.C2037]^2/[.B$3]" office:value-type="float" office:value="0" calcext:value-type="float">
            <text:p>0,000</text:p>
          </table:table-cell>
          <table:table-cell table:style-name="ce27" table:formula="of:=[.C2037]-[.B2038]*[.$A$3]" office:value-type="float" office:value="-6.00551217387728" calcext:value-type="float">
            <text:p>-6,006</text:p>
          </table:table-cell>
          <table:table-cell table:style-name="ce27" table:formula="of:=[.D2037]+0.5*([.C2037]+[.C2038])*[.$A$3]" office:value-type="float" office:value="272.424994721541" calcext:value-type="float">
            <text:p>272,425</text:p>
          </table:table-cell>
          <table:table-cell table:number-columns-repeated="1020"/>
        </table:table-row>
        <table:table-row table:style-name="ro2">
          <table:table-cell table:style-name="ce28" table:formula="of:=[.A2038]+[.$A$3]" office:value-type="float" office:value="203.299999999993" calcext:value-type="float">
            <text:p>203,30</text:p>
          </table:table-cell>
          <table:table-cell table:style-name="ce27" table:formula="of:=9.81-0.68*[.D$3]*[.C2038]^2/[.B$3]" office:value-type="float" office:value="0" calcext:value-type="float">
            <text:p>0,000</text:p>
          </table:table-cell>
          <table:table-cell table:style-name="ce27" table:formula="of:=[.C2038]-[.B2039]*[.$A$3]" office:value-type="float" office:value="-6.00551217387728" calcext:value-type="float">
            <text:p>-6,006</text:p>
          </table:table-cell>
          <table:table-cell table:style-name="ce27" table:formula="of:=[.D2038]+0.5*([.C2038]+[.C2039])*[.$A$3]" office:value-type="float" office:value="271.824443504153" calcext:value-type="float">
            <text:p>271,824</text:p>
          </table:table-cell>
          <table:table-cell table:number-columns-repeated="1020"/>
        </table:table-row>
        <table:table-row table:style-name="ro2">
          <table:table-cell table:style-name="ce28" table:formula="of:=[.A2039]+[.$A$3]" office:value-type="float" office:value="203.399999999993" calcext:value-type="float">
            <text:p>203,40</text:p>
          </table:table-cell>
          <table:table-cell table:style-name="ce27" table:formula="of:=9.81-0.68*[.D$3]*[.C2039]^2/[.B$3]" office:value-type="float" office:value="0" calcext:value-type="float">
            <text:p>0,000</text:p>
          </table:table-cell>
          <table:table-cell table:style-name="ce27" table:formula="of:=[.C2039]-[.B2040]*[.$A$3]" office:value-type="float" office:value="-6.00551217387728" calcext:value-type="float">
            <text:p>-6,006</text:p>
          </table:table-cell>
          <table:table-cell table:style-name="ce27" table:formula="of:=[.D2039]+0.5*([.C2039]+[.C2040])*[.$A$3]" office:value-type="float" office:value="271.223892286765" calcext:value-type="float">
            <text:p>271,224</text:p>
          </table:table-cell>
          <table:table-cell table:number-columns-repeated="1020"/>
        </table:table-row>
        <table:table-row table:style-name="ro2">
          <table:table-cell table:style-name="ce28" table:formula="of:=[.A2040]+[.$A$3]" office:value-type="float" office:value="203.499999999993" calcext:value-type="float">
            <text:p>203,50</text:p>
          </table:table-cell>
          <table:table-cell table:style-name="ce27" table:formula="of:=9.81-0.68*[.D$3]*[.C2040]^2/[.B$3]" office:value-type="float" office:value="0" calcext:value-type="float">
            <text:p>0,000</text:p>
          </table:table-cell>
          <table:table-cell table:style-name="ce27" table:formula="of:=[.C2040]-[.B2041]*[.$A$3]" office:value-type="float" office:value="-6.00551217387728" calcext:value-type="float">
            <text:p>-6,006</text:p>
          </table:table-cell>
          <table:table-cell table:style-name="ce27" table:formula="of:=[.D2040]+0.5*([.C2040]+[.C2041])*[.$A$3]" office:value-type="float" office:value="270.623341069378" calcext:value-type="float">
            <text:p>270,623</text:p>
          </table:table-cell>
          <table:table-cell table:number-columns-repeated="1020"/>
        </table:table-row>
        <table:table-row table:style-name="ro2">
          <table:table-cell table:style-name="ce28" table:formula="of:=[.A2041]+[.$A$3]" office:value-type="float" office:value="203.599999999993" calcext:value-type="float">
            <text:p>203,60</text:p>
          </table:table-cell>
          <table:table-cell table:style-name="ce27" table:formula="of:=9.81-0.68*[.D$3]*[.C2041]^2/[.B$3]" office:value-type="float" office:value="0" calcext:value-type="float">
            <text:p>0,000</text:p>
          </table:table-cell>
          <table:table-cell table:style-name="ce27" table:formula="of:=[.C2041]-[.B2042]*[.$A$3]" office:value-type="float" office:value="-6.00551217387728" calcext:value-type="float">
            <text:p>-6,006</text:p>
          </table:table-cell>
          <table:table-cell table:style-name="ce27" table:formula="of:=[.D2041]+0.5*([.C2041]+[.C2042])*[.$A$3]" office:value-type="float" office:value="270.02278985199" calcext:value-type="float">
            <text:p>270,023</text:p>
          </table:table-cell>
          <table:table-cell table:number-columns-repeated="1020"/>
        </table:table-row>
        <table:table-row table:style-name="ro2">
          <table:table-cell table:style-name="ce28" table:formula="of:=[.A2042]+[.$A$3]" office:value-type="float" office:value="203.699999999993" calcext:value-type="float">
            <text:p>203,70</text:p>
          </table:table-cell>
          <table:table-cell table:style-name="ce27" table:formula="of:=9.81-0.68*[.D$3]*[.C2042]^2/[.B$3]" office:value-type="float" office:value="0" calcext:value-type="float">
            <text:p>0,000</text:p>
          </table:table-cell>
          <table:table-cell table:style-name="ce27" table:formula="of:=[.C2042]-[.B2043]*[.$A$3]" office:value-type="float" office:value="-6.00551217387728" calcext:value-type="float">
            <text:p>-6,006</text:p>
          </table:table-cell>
          <table:table-cell table:style-name="ce27" table:formula="of:=[.D2042]+0.5*([.C2042]+[.C2043])*[.$A$3]" office:value-type="float" office:value="269.422238634602" calcext:value-type="float">
            <text:p>269,422</text:p>
          </table:table-cell>
          <table:table-cell table:number-columns-repeated="1020"/>
        </table:table-row>
        <table:table-row table:style-name="ro2">
          <table:table-cell table:style-name="ce28" table:formula="of:=[.A2043]+[.$A$3]" office:value-type="float" office:value="203.799999999993" calcext:value-type="float">
            <text:p>203,80</text:p>
          </table:table-cell>
          <table:table-cell table:style-name="ce27" table:formula="of:=9.81-0.68*[.D$3]*[.C2043]^2/[.B$3]" office:value-type="float" office:value="0" calcext:value-type="float">
            <text:p>0,000</text:p>
          </table:table-cell>
          <table:table-cell table:style-name="ce27" table:formula="of:=[.C2043]-[.B2044]*[.$A$3]" office:value-type="float" office:value="-6.00551217387728" calcext:value-type="float">
            <text:p>-6,006</text:p>
          </table:table-cell>
          <table:table-cell table:style-name="ce27" table:formula="of:=[.D2043]+0.5*([.C2043]+[.C2044])*[.$A$3]" office:value-type="float" office:value="268.821687417214" calcext:value-type="float">
            <text:p>268,822</text:p>
          </table:table-cell>
          <table:table-cell table:number-columns-repeated="1020"/>
        </table:table-row>
        <table:table-row table:style-name="ro2">
          <table:table-cell table:style-name="ce28" table:formula="of:=[.A2044]+[.$A$3]" office:value-type="float" office:value="203.899999999993" calcext:value-type="float">
            <text:p>203,90</text:p>
          </table:table-cell>
          <table:table-cell table:style-name="ce27" table:formula="of:=9.81-0.68*[.D$3]*[.C2044]^2/[.B$3]" office:value-type="float" office:value="0" calcext:value-type="float">
            <text:p>0,000</text:p>
          </table:table-cell>
          <table:table-cell table:style-name="ce27" table:formula="of:=[.C2044]-[.B2045]*[.$A$3]" office:value-type="float" office:value="-6.00551217387728" calcext:value-type="float">
            <text:p>-6,006</text:p>
          </table:table-cell>
          <table:table-cell table:style-name="ce27" table:formula="of:=[.D2044]+0.5*([.C2044]+[.C2045])*[.$A$3]" office:value-type="float" office:value="268.221136199827" calcext:value-type="float">
            <text:p>268,221</text:p>
          </table:table-cell>
          <table:table-cell table:number-columns-repeated="1020"/>
        </table:table-row>
        <table:table-row table:style-name="ro2">
          <table:table-cell table:style-name="ce28" table:formula="of:=[.A2045]+[.$A$3]" office:value-type="float" office:value="203.999999999993" calcext:value-type="float">
            <text:p>204,00</text:p>
          </table:table-cell>
          <table:table-cell table:style-name="ce27" table:formula="of:=9.81-0.68*[.D$3]*[.C2045]^2/[.B$3]" office:value-type="float" office:value="0" calcext:value-type="float">
            <text:p>0,000</text:p>
          </table:table-cell>
          <table:table-cell table:style-name="ce27" table:formula="of:=[.C2045]-[.B2046]*[.$A$3]" office:value-type="float" office:value="-6.00551217387728" calcext:value-type="float">
            <text:p>-6,006</text:p>
          </table:table-cell>
          <table:table-cell table:style-name="ce27" table:formula="of:=[.D2045]+0.5*([.C2045]+[.C2046])*[.$A$3]" office:value-type="float" office:value="267.620584982439" calcext:value-type="float">
            <text:p>267,621</text:p>
          </table:table-cell>
          <table:table-cell table:number-columns-repeated="1020"/>
        </table:table-row>
        <table:table-row table:style-name="ro2">
          <table:table-cell table:style-name="ce28" table:formula="of:=[.A2046]+[.$A$3]" office:value-type="float" office:value="204.099999999993" calcext:value-type="float">
            <text:p>204,10</text:p>
          </table:table-cell>
          <table:table-cell table:style-name="ce27" table:formula="of:=9.81-0.68*[.D$3]*[.C2046]^2/[.B$3]" office:value-type="float" office:value="0" calcext:value-type="float">
            <text:p>0,000</text:p>
          </table:table-cell>
          <table:table-cell table:style-name="ce27" table:formula="of:=[.C2046]-[.B2047]*[.$A$3]" office:value-type="float" office:value="-6.00551217387728" calcext:value-type="float">
            <text:p>-6,006</text:p>
          </table:table-cell>
          <table:table-cell table:style-name="ce27" table:formula="of:=[.D2046]+0.5*([.C2046]+[.C2047])*[.$A$3]" office:value-type="float" office:value="267.020033765051" calcext:value-type="float">
            <text:p>267,020</text:p>
          </table:table-cell>
          <table:table-cell table:number-columns-repeated="1020"/>
        </table:table-row>
        <table:table-row table:style-name="ro2">
          <table:table-cell table:style-name="ce28" table:formula="of:=[.A2047]+[.$A$3]" office:value-type="float" office:value="204.199999999993" calcext:value-type="float">
            <text:p>204,20</text:p>
          </table:table-cell>
          <table:table-cell table:style-name="ce27" table:formula="of:=9.81-0.68*[.D$3]*[.C2047]^2/[.B$3]" office:value-type="float" office:value="0" calcext:value-type="float">
            <text:p>0,000</text:p>
          </table:table-cell>
          <table:table-cell table:style-name="ce27" table:formula="of:=[.C2047]-[.B2048]*[.$A$3]" office:value-type="float" office:value="-6.00551217387728" calcext:value-type="float">
            <text:p>-6,006</text:p>
          </table:table-cell>
          <table:table-cell table:style-name="ce27" table:formula="of:=[.D2047]+0.5*([.C2047]+[.C2048])*[.$A$3]" office:value-type="float" office:value="266.419482547664" calcext:value-type="float">
            <text:p>266,419</text:p>
          </table:table-cell>
          <table:table-cell table:number-columns-repeated="1020"/>
        </table:table-row>
        <table:table-row table:style-name="ro2">
          <table:table-cell table:style-name="ce28" table:formula="of:=[.A2048]+[.$A$3]" office:value-type="float" office:value="204.299999999993" calcext:value-type="float">
            <text:p>204,30</text:p>
          </table:table-cell>
          <table:table-cell table:style-name="ce27" table:formula="of:=9.81-0.68*[.D$3]*[.C2048]^2/[.B$3]" office:value-type="float" office:value="0" calcext:value-type="float">
            <text:p>0,000</text:p>
          </table:table-cell>
          <table:table-cell table:style-name="ce27" table:formula="of:=[.C2048]-[.B2049]*[.$A$3]" office:value-type="float" office:value="-6.00551217387728" calcext:value-type="float">
            <text:p>-6,006</text:p>
          </table:table-cell>
          <table:table-cell table:style-name="ce27" table:formula="of:=[.D2048]+0.5*([.C2048]+[.C2049])*[.$A$3]" office:value-type="float" office:value="265.818931330276" calcext:value-type="float">
            <text:p>265,819</text:p>
          </table:table-cell>
          <table:table-cell table:number-columns-repeated="1020"/>
        </table:table-row>
        <table:table-row table:style-name="ro2">
          <table:table-cell table:style-name="ce28" table:formula="of:=[.A2049]+[.$A$3]" office:value-type="float" office:value="204.399999999993" calcext:value-type="float">
            <text:p>204,40</text:p>
          </table:table-cell>
          <table:table-cell table:style-name="ce27" table:formula="of:=9.81-0.68*[.D$3]*[.C2049]^2/[.B$3]" office:value-type="float" office:value="0" calcext:value-type="float">
            <text:p>0,000</text:p>
          </table:table-cell>
          <table:table-cell table:style-name="ce27" table:formula="of:=[.C2049]-[.B2050]*[.$A$3]" office:value-type="float" office:value="-6.00551217387728" calcext:value-type="float">
            <text:p>-6,006</text:p>
          </table:table-cell>
          <table:table-cell table:style-name="ce27" table:formula="of:=[.D2049]+0.5*([.C2049]+[.C2050])*[.$A$3]" office:value-type="float" office:value="265.218380112888" calcext:value-type="float">
            <text:p>265,218</text:p>
          </table:table-cell>
          <table:table-cell table:number-columns-repeated="1020"/>
        </table:table-row>
        <table:table-row table:style-name="ro2">
          <table:table-cell table:style-name="ce28" table:formula="of:=[.A2050]+[.$A$3]" office:value-type="float" office:value="204.499999999993" calcext:value-type="float">
            <text:p>204,50</text:p>
          </table:table-cell>
          <table:table-cell table:style-name="ce27" table:formula="of:=9.81-0.68*[.D$3]*[.C2050]^2/[.B$3]" office:value-type="float" office:value="0" calcext:value-type="float">
            <text:p>0,000</text:p>
          </table:table-cell>
          <table:table-cell table:style-name="ce27" table:formula="of:=[.C2050]-[.B2051]*[.$A$3]" office:value-type="float" office:value="-6.00551217387728" calcext:value-type="float">
            <text:p>-6,006</text:p>
          </table:table-cell>
          <table:table-cell table:style-name="ce27" table:formula="of:=[.D2050]+0.5*([.C2050]+[.C2051])*[.$A$3]" office:value-type="float" office:value="264.617828895501" calcext:value-type="float">
            <text:p>264,618</text:p>
          </table:table-cell>
          <table:table-cell table:number-columns-repeated="1020"/>
        </table:table-row>
        <table:table-row table:style-name="ro2">
          <table:table-cell table:style-name="ce28" table:formula="of:=[.A2051]+[.$A$3]" office:value-type="float" office:value="204.599999999993" calcext:value-type="float">
            <text:p>204,60</text:p>
          </table:table-cell>
          <table:table-cell table:style-name="ce27" table:formula="of:=9.81-0.68*[.D$3]*[.C2051]^2/[.B$3]" office:value-type="float" office:value="0" calcext:value-type="float">
            <text:p>0,000</text:p>
          </table:table-cell>
          <table:table-cell table:style-name="ce27" table:formula="of:=[.C2051]-[.B2052]*[.$A$3]" office:value-type="float" office:value="-6.00551217387728" calcext:value-type="float">
            <text:p>-6,006</text:p>
          </table:table-cell>
          <table:table-cell table:style-name="ce27" table:formula="of:=[.D2051]+0.5*([.C2051]+[.C2052])*[.$A$3]" office:value-type="float" office:value="264.017277678113" calcext:value-type="float">
            <text:p>264,017</text:p>
          </table:table-cell>
          <table:table-cell table:number-columns-repeated="1020"/>
        </table:table-row>
        <table:table-row table:style-name="ro2">
          <table:table-cell table:style-name="ce28" table:formula="of:=[.A2052]+[.$A$3]" office:value-type="float" office:value="204.699999999993" calcext:value-type="float">
            <text:p>204,70</text:p>
          </table:table-cell>
          <table:table-cell table:style-name="ce27" table:formula="of:=9.81-0.68*[.D$3]*[.C2052]^2/[.B$3]" office:value-type="float" office:value="0" calcext:value-type="float">
            <text:p>0,000</text:p>
          </table:table-cell>
          <table:table-cell table:style-name="ce27" table:formula="of:=[.C2052]-[.B2053]*[.$A$3]" office:value-type="float" office:value="-6.00551217387728" calcext:value-type="float">
            <text:p>-6,006</text:p>
          </table:table-cell>
          <table:table-cell table:style-name="ce27" table:formula="of:=[.D2052]+0.5*([.C2052]+[.C2053])*[.$A$3]" office:value-type="float" office:value="263.416726460725" calcext:value-type="float">
            <text:p>263,417</text:p>
          </table:table-cell>
          <table:table-cell table:number-columns-repeated="1020"/>
        </table:table-row>
        <table:table-row table:style-name="ro2">
          <table:table-cell table:style-name="ce28" table:formula="of:=[.A2053]+[.$A$3]" office:value-type="float" office:value="204.799999999993" calcext:value-type="float">
            <text:p>204,80</text:p>
          </table:table-cell>
          <table:table-cell table:style-name="ce27" table:formula="of:=9.81-0.68*[.D$3]*[.C2053]^2/[.B$3]" office:value-type="float" office:value="0" calcext:value-type="float">
            <text:p>0,000</text:p>
          </table:table-cell>
          <table:table-cell table:style-name="ce27" table:formula="of:=[.C2053]-[.B2054]*[.$A$3]" office:value-type="float" office:value="-6.00551217387728" calcext:value-type="float">
            <text:p>-6,006</text:p>
          </table:table-cell>
          <table:table-cell table:style-name="ce27" table:formula="of:=[.D2053]+0.5*([.C2053]+[.C2054])*[.$A$3]" office:value-type="float" office:value="262.816175243337" calcext:value-type="float">
            <text:p>262,816</text:p>
          </table:table-cell>
          <table:table-cell table:number-columns-repeated="1020"/>
        </table:table-row>
        <table:table-row table:style-name="ro2">
          <table:table-cell table:style-name="ce28" table:formula="of:=[.A2054]+[.$A$3]" office:value-type="float" office:value="204.899999999993" calcext:value-type="float">
            <text:p>204,90</text:p>
          </table:table-cell>
          <table:table-cell table:style-name="ce27" table:formula="of:=9.81-0.68*[.D$3]*[.C2054]^2/[.B$3]" office:value-type="float" office:value="0" calcext:value-type="float">
            <text:p>0,000</text:p>
          </table:table-cell>
          <table:table-cell table:style-name="ce27" table:formula="of:=[.C2054]-[.B2055]*[.$A$3]" office:value-type="float" office:value="-6.00551217387728" calcext:value-type="float">
            <text:p>-6,006</text:p>
          </table:table-cell>
          <table:table-cell table:style-name="ce27" table:formula="of:=[.D2054]+0.5*([.C2054]+[.C2055])*[.$A$3]" office:value-type="float" office:value="262.21562402595" calcext:value-type="float">
            <text:p>262,216</text:p>
          </table:table-cell>
          <table:table-cell table:number-columns-repeated="1020"/>
        </table:table-row>
        <table:table-row table:style-name="ro2">
          <table:table-cell table:style-name="ce28" table:formula="of:=[.A2055]+[.$A$3]" office:value-type="float" office:value="204.999999999993" calcext:value-type="float">
            <text:p>205,00</text:p>
          </table:table-cell>
          <table:table-cell table:style-name="ce27" table:formula="of:=9.81-0.68*[.D$3]*[.C2055]^2/[.B$3]" office:value-type="float" office:value="0" calcext:value-type="float">
            <text:p>0,000</text:p>
          </table:table-cell>
          <table:table-cell table:style-name="ce27" table:formula="of:=[.C2055]-[.B2056]*[.$A$3]" office:value-type="float" office:value="-6.00551217387728" calcext:value-type="float">
            <text:p>-6,006</text:p>
          </table:table-cell>
          <table:table-cell table:style-name="ce27" table:formula="of:=[.D2055]+0.5*([.C2055]+[.C2056])*[.$A$3]" office:value-type="float" office:value="261.615072808562" calcext:value-type="float">
            <text:p>261,615</text:p>
          </table:table-cell>
          <table:table-cell table:number-columns-repeated="1020"/>
        </table:table-row>
        <table:table-row table:style-name="ro2">
          <table:table-cell table:style-name="ce28" table:formula="of:=[.A2056]+[.$A$3]" office:value-type="float" office:value="205.099999999993" calcext:value-type="float">
            <text:p>205,10</text:p>
          </table:table-cell>
          <table:table-cell table:style-name="ce27" table:formula="of:=9.81-0.68*[.D$3]*[.C2056]^2/[.B$3]" office:value-type="float" office:value="0" calcext:value-type="float">
            <text:p>0,000</text:p>
          </table:table-cell>
          <table:table-cell table:style-name="ce27" table:formula="of:=[.C2056]-[.B2057]*[.$A$3]" office:value-type="float" office:value="-6.00551217387728" calcext:value-type="float">
            <text:p>-6,006</text:p>
          </table:table-cell>
          <table:table-cell table:style-name="ce27" table:formula="of:=[.D2056]+0.5*([.C2056]+[.C2057])*[.$A$3]" office:value-type="float" office:value="261.014521591174" calcext:value-type="float">
            <text:p>261,015</text:p>
          </table:table-cell>
          <table:table-cell table:number-columns-repeated="1020"/>
        </table:table-row>
        <table:table-row table:style-name="ro2">
          <table:table-cell table:style-name="ce28" table:formula="of:=[.A2057]+[.$A$3]" office:value-type="float" office:value="205.199999999993" calcext:value-type="float">
            <text:p>205,20</text:p>
          </table:table-cell>
          <table:table-cell table:style-name="ce27" table:formula="of:=9.81-0.68*[.D$3]*[.C2057]^2/[.B$3]" office:value-type="float" office:value="0" calcext:value-type="float">
            <text:p>0,000</text:p>
          </table:table-cell>
          <table:table-cell table:style-name="ce27" table:formula="of:=[.C2057]-[.B2058]*[.$A$3]" office:value-type="float" office:value="-6.00551217387728" calcext:value-type="float">
            <text:p>-6,006</text:p>
          </table:table-cell>
          <table:table-cell table:style-name="ce27" table:formula="of:=[.D2057]+0.5*([.C2057]+[.C2058])*[.$A$3]" office:value-type="float" office:value="260.413970373787" calcext:value-type="float">
            <text:p>260,414</text:p>
          </table:table-cell>
          <table:table-cell table:number-columns-repeated="1020"/>
        </table:table-row>
        <table:table-row table:style-name="ro2">
          <table:table-cell table:style-name="ce28" table:formula="of:=[.A2058]+[.$A$3]" office:value-type="float" office:value="205.299999999993" calcext:value-type="float">
            <text:p>205,30</text:p>
          </table:table-cell>
          <table:table-cell table:style-name="ce27" table:formula="of:=9.81-0.68*[.D$3]*[.C2058]^2/[.B$3]" office:value-type="float" office:value="0" calcext:value-type="float">
            <text:p>0,000</text:p>
          </table:table-cell>
          <table:table-cell table:style-name="ce27" table:formula="of:=[.C2058]-[.B2059]*[.$A$3]" office:value-type="float" office:value="-6.00551217387728" calcext:value-type="float">
            <text:p>-6,006</text:p>
          </table:table-cell>
          <table:table-cell table:style-name="ce27" table:formula="of:=[.D2058]+0.5*([.C2058]+[.C2059])*[.$A$3]" office:value-type="float" office:value="259.813419156399" calcext:value-type="float">
            <text:p>259,813</text:p>
          </table:table-cell>
          <table:table-cell table:number-columns-repeated="1020"/>
        </table:table-row>
        <table:table-row table:style-name="ro2">
          <table:table-cell table:style-name="ce28" table:formula="of:=[.A2059]+[.$A$3]" office:value-type="float" office:value="205.399999999993" calcext:value-type="float">
            <text:p>205,40</text:p>
          </table:table-cell>
          <table:table-cell table:style-name="ce27" table:formula="of:=9.81-0.68*[.D$3]*[.C2059]^2/[.B$3]" office:value-type="float" office:value="0" calcext:value-type="float">
            <text:p>0,000</text:p>
          </table:table-cell>
          <table:table-cell table:style-name="ce27" table:formula="of:=[.C2059]-[.B2060]*[.$A$3]" office:value-type="float" office:value="-6.00551217387728" calcext:value-type="float">
            <text:p>-6,006</text:p>
          </table:table-cell>
          <table:table-cell table:style-name="ce27" table:formula="of:=[.D2059]+0.5*([.C2059]+[.C2060])*[.$A$3]" office:value-type="float" office:value="259.212867939011" calcext:value-type="float">
            <text:p>259,213</text:p>
          </table:table-cell>
          <table:table-cell table:number-columns-repeated="1020"/>
        </table:table-row>
        <table:table-row table:style-name="ro2">
          <table:table-cell table:style-name="ce28" table:formula="of:=[.A2060]+[.$A$3]" office:value-type="float" office:value="205.499999999993" calcext:value-type="float">
            <text:p>205,50</text:p>
          </table:table-cell>
          <table:table-cell table:style-name="ce27" table:formula="of:=9.81-0.68*[.D$3]*[.C2060]^2/[.B$3]" office:value-type="float" office:value="0" calcext:value-type="float">
            <text:p>0,000</text:p>
          </table:table-cell>
          <table:table-cell table:style-name="ce27" table:formula="of:=[.C2060]-[.B2061]*[.$A$3]" office:value-type="float" office:value="-6.00551217387728" calcext:value-type="float">
            <text:p>-6,006</text:p>
          </table:table-cell>
          <table:table-cell table:style-name="ce27" table:formula="of:=[.D2060]+0.5*([.C2060]+[.C2061])*[.$A$3]" office:value-type="float" office:value="258.612316721624" calcext:value-type="float">
            <text:p>258,612</text:p>
          </table:table-cell>
          <table:table-cell table:number-columns-repeated="1020"/>
        </table:table-row>
        <table:table-row table:style-name="ro2">
          <table:table-cell table:style-name="ce28" table:formula="of:=[.A2061]+[.$A$3]" office:value-type="float" office:value="205.599999999993" calcext:value-type="float">
            <text:p>205,60</text:p>
          </table:table-cell>
          <table:table-cell table:style-name="ce27" table:formula="of:=9.81-0.68*[.D$3]*[.C2061]^2/[.B$3]" office:value-type="float" office:value="0" calcext:value-type="float">
            <text:p>0,000</text:p>
          </table:table-cell>
          <table:table-cell table:style-name="ce27" table:formula="of:=[.C2061]-[.B2062]*[.$A$3]" office:value-type="float" office:value="-6.00551217387728" calcext:value-type="float">
            <text:p>-6,006</text:p>
          </table:table-cell>
          <table:table-cell table:style-name="ce27" table:formula="of:=[.D2061]+0.5*([.C2061]+[.C2062])*[.$A$3]" office:value-type="float" office:value="258.011765504236" calcext:value-type="float">
            <text:p>258,012</text:p>
          </table:table-cell>
          <table:table-cell table:number-columns-repeated="1020"/>
        </table:table-row>
        <table:table-row table:style-name="ro2">
          <table:table-cell table:style-name="ce28" table:formula="of:=[.A2062]+[.$A$3]" office:value-type="float" office:value="205.699999999993" calcext:value-type="float">
            <text:p>205,70</text:p>
          </table:table-cell>
          <table:table-cell table:style-name="ce27" table:formula="of:=9.81-0.68*[.D$3]*[.C2062]^2/[.B$3]" office:value-type="float" office:value="0" calcext:value-type="float">
            <text:p>0,000</text:p>
          </table:table-cell>
          <table:table-cell table:style-name="ce27" table:formula="of:=[.C2062]-[.B2063]*[.$A$3]" office:value-type="float" office:value="-6.00551217387728" calcext:value-type="float">
            <text:p>-6,006</text:p>
          </table:table-cell>
          <table:table-cell table:style-name="ce27" table:formula="of:=[.D2062]+0.5*([.C2062]+[.C2063])*[.$A$3]" office:value-type="float" office:value="257.411214286848" calcext:value-type="float">
            <text:p>257,411</text:p>
          </table:table-cell>
          <table:table-cell table:number-columns-repeated="1020"/>
        </table:table-row>
        <table:table-row table:style-name="ro2">
          <table:table-cell table:style-name="ce28" table:formula="of:=[.A2063]+[.$A$3]" office:value-type="float" office:value="205.799999999993" calcext:value-type="float">
            <text:p>205,80</text:p>
          </table:table-cell>
          <table:table-cell table:style-name="ce27" table:formula="of:=9.81-0.68*[.D$3]*[.C2063]^2/[.B$3]" office:value-type="float" office:value="0" calcext:value-type="float">
            <text:p>0,000</text:p>
          </table:table-cell>
          <table:table-cell table:style-name="ce27" table:formula="of:=[.C2063]-[.B2064]*[.$A$3]" office:value-type="float" office:value="-6.00551217387728" calcext:value-type="float">
            <text:p>-6,006</text:p>
          </table:table-cell>
          <table:table-cell table:style-name="ce27" table:formula="of:=[.D2063]+0.5*([.C2063]+[.C2064])*[.$A$3]" office:value-type="float" office:value="256.81066306946" calcext:value-type="float">
            <text:p>256,811</text:p>
          </table:table-cell>
          <table:table-cell table:number-columns-repeated="1020"/>
        </table:table-row>
        <table:table-row table:style-name="ro2">
          <table:table-cell table:style-name="ce28" table:formula="of:=[.A2064]+[.$A$3]" office:value-type="float" office:value="205.899999999993" calcext:value-type="float">
            <text:p>205,90</text:p>
          </table:table-cell>
          <table:table-cell table:style-name="ce27" table:formula="of:=9.81-0.68*[.D$3]*[.C2064]^2/[.B$3]" office:value-type="float" office:value="0" calcext:value-type="float">
            <text:p>0,000</text:p>
          </table:table-cell>
          <table:table-cell table:style-name="ce27" table:formula="of:=[.C2064]-[.B2065]*[.$A$3]" office:value-type="float" office:value="-6.00551217387728" calcext:value-type="float">
            <text:p>-6,006</text:p>
          </table:table-cell>
          <table:table-cell table:style-name="ce27" table:formula="of:=[.D2064]+0.5*([.C2064]+[.C2065])*[.$A$3]" office:value-type="float" office:value="256.210111852073" calcext:value-type="float">
            <text:p>256,210</text:p>
          </table:table-cell>
          <table:table-cell table:number-columns-repeated="1020"/>
        </table:table-row>
        <table:table-row table:style-name="ro2">
          <table:table-cell table:style-name="ce28" table:formula="of:=[.A2065]+[.$A$3]" office:value-type="float" office:value="205.999999999993" calcext:value-type="float">
            <text:p>206,00</text:p>
          </table:table-cell>
          <table:table-cell table:style-name="ce27" table:formula="of:=9.81-0.68*[.D$3]*[.C2065]^2/[.B$3]" office:value-type="float" office:value="0" calcext:value-type="float">
            <text:p>0,000</text:p>
          </table:table-cell>
          <table:table-cell table:style-name="ce27" table:formula="of:=[.C2065]-[.B2066]*[.$A$3]" office:value-type="float" office:value="-6.00551217387728" calcext:value-type="float">
            <text:p>-6,006</text:p>
          </table:table-cell>
          <table:table-cell table:style-name="ce27" table:formula="of:=[.D2065]+0.5*([.C2065]+[.C2066])*[.$A$3]" office:value-type="float" office:value="255.609560634685" calcext:value-type="float">
            <text:p>255,610</text:p>
          </table:table-cell>
          <table:table-cell table:number-columns-repeated="1020"/>
        </table:table-row>
        <table:table-row table:style-name="ro2">
          <table:table-cell table:style-name="ce28" table:formula="of:=[.A2066]+[.$A$3]" office:value-type="float" office:value="206.099999999993" calcext:value-type="float">
            <text:p>206,10</text:p>
          </table:table-cell>
          <table:table-cell table:style-name="ce27" table:formula="of:=9.81-0.68*[.D$3]*[.C2066]^2/[.B$3]" office:value-type="float" office:value="0" calcext:value-type="float">
            <text:p>0,000</text:p>
          </table:table-cell>
          <table:table-cell table:style-name="ce27" table:formula="of:=[.C2066]-[.B2067]*[.$A$3]" office:value-type="float" office:value="-6.00551217387728" calcext:value-type="float">
            <text:p>-6,006</text:p>
          </table:table-cell>
          <table:table-cell table:style-name="ce27" table:formula="of:=[.D2066]+0.5*([.C2066]+[.C2067])*[.$A$3]" office:value-type="float" office:value="255.009009417297" calcext:value-type="float">
            <text:p>255,009</text:p>
          </table:table-cell>
          <table:table-cell table:number-columns-repeated="1020"/>
        </table:table-row>
        <table:table-row table:style-name="ro2">
          <table:table-cell table:style-name="ce28" table:formula="of:=[.A2067]+[.$A$3]" office:value-type="float" office:value="206.199999999993" calcext:value-type="float">
            <text:p>206,20</text:p>
          </table:table-cell>
          <table:table-cell table:style-name="ce27" table:formula="of:=9.81-0.68*[.D$3]*[.C2067]^2/[.B$3]" office:value-type="float" office:value="0" calcext:value-type="float">
            <text:p>0,000</text:p>
          </table:table-cell>
          <table:table-cell table:style-name="ce27" table:formula="of:=[.C2067]-[.B2068]*[.$A$3]" office:value-type="float" office:value="-6.00551217387728" calcext:value-type="float">
            <text:p>-6,006</text:p>
          </table:table-cell>
          <table:table-cell table:style-name="ce27" table:formula="of:=[.D2067]+0.5*([.C2067]+[.C2068])*[.$A$3]" office:value-type="float" office:value="254.40845819991" calcext:value-type="float">
            <text:p>254,408</text:p>
          </table:table-cell>
          <table:table-cell table:number-columns-repeated="1020"/>
        </table:table-row>
        <table:table-row table:style-name="ro2">
          <table:table-cell table:style-name="ce28" table:formula="of:=[.A2068]+[.$A$3]" office:value-type="float" office:value="206.299999999993" calcext:value-type="float">
            <text:p>206,30</text:p>
          </table:table-cell>
          <table:table-cell table:style-name="ce27" table:formula="of:=9.81-0.68*[.D$3]*[.C2068]^2/[.B$3]" office:value-type="float" office:value="0" calcext:value-type="float">
            <text:p>0,000</text:p>
          </table:table-cell>
          <table:table-cell table:style-name="ce27" table:formula="of:=[.C2068]-[.B2069]*[.$A$3]" office:value-type="float" office:value="-6.00551217387728" calcext:value-type="float">
            <text:p>-6,006</text:p>
          </table:table-cell>
          <table:table-cell table:style-name="ce27" table:formula="of:=[.D2068]+0.5*([.C2068]+[.C2069])*[.$A$3]" office:value-type="float" office:value="253.807906982522" calcext:value-type="float">
            <text:p>253,808</text:p>
          </table:table-cell>
          <table:table-cell table:number-columns-repeated="1020"/>
        </table:table-row>
        <table:table-row table:style-name="ro2">
          <table:table-cell table:style-name="ce28" table:formula="of:=[.A2069]+[.$A$3]" office:value-type="float" office:value="206.399999999993" calcext:value-type="float">
            <text:p>206,40</text:p>
          </table:table-cell>
          <table:table-cell table:style-name="ce27" table:formula="of:=9.81-0.68*[.D$3]*[.C2069]^2/[.B$3]" office:value-type="float" office:value="0" calcext:value-type="float">
            <text:p>0,000</text:p>
          </table:table-cell>
          <table:table-cell table:style-name="ce27" table:formula="of:=[.C2069]-[.B2070]*[.$A$3]" office:value-type="float" office:value="-6.00551217387728" calcext:value-type="float">
            <text:p>-6,006</text:p>
          </table:table-cell>
          <table:table-cell table:style-name="ce27" table:formula="of:=[.D2069]+0.5*([.C2069]+[.C2070])*[.$A$3]" office:value-type="float" office:value="253.207355765134" calcext:value-type="float">
            <text:p>253,207</text:p>
          </table:table-cell>
          <table:table-cell table:number-columns-repeated="1020"/>
        </table:table-row>
        <table:table-row table:style-name="ro2">
          <table:table-cell table:style-name="ce28" table:formula="of:=[.A2070]+[.$A$3]" office:value-type="float" office:value="206.499999999993" calcext:value-type="float">
            <text:p>206,50</text:p>
          </table:table-cell>
          <table:table-cell table:style-name="ce27" table:formula="of:=9.81-0.68*[.D$3]*[.C2070]^2/[.B$3]" office:value-type="float" office:value="0" calcext:value-type="float">
            <text:p>0,000</text:p>
          </table:table-cell>
          <table:table-cell table:style-name="ce27" table:formula="of:=[.C2070]-[.B2071]*[.$A$3]" office:value-type="float" office:value="-6.00551217387728" calcext:value-type="float">
            <text:p>-6,006</text:p>
          </table:table-cell>
          <table:table-cell table:style-name="ce27" table:formula="of:=[.D2070]+0.5*([.C2070]+[.C2071])*[.$A$3]" office:value-type="float" office:value="252.606804547746" calcext:value-type="float">
            <text:p>252,607</text:p>
          </table:table-cell>
          <table:table-cell table:number-columns-repeated="1020"/>
        </table:table-row>
        <table:table-row table:style-name="ro2">
          <table:table-cell table:style-name="ce28" table:formula="of:=[.A2071]+[.$A$3]" office:value-type="float" office:value="206.599999999993" calcext:value-type="float">
            <text:p>206,60</text:p>
          </table:table-cell>
          <table:table-cell table:style-name="ce27" table:formula="of:=9.81-0.68*[.D$3]*[.C2071]^2/[.B$3]" office:value-type="float" office:value="0" calcext:value-type="float">
            <text:p>0,000</text:p>
          </table:table-cell>
          <table:table-cell table:style-name="ce27" table:formula="of:=[.C2071]-[.B2072]*[.$A$3]" office:value-type="float" office:value="-6.00551217387728" calcext:value-type="float">
            <text:p>-6,006</text:p>
          </table:table-cell>
          <table:table-cell table:style-name="ce27" table:formula="of:=[.D2071]+0.5*([.C2071]+[.C2072])*[.$A$3]" office:value-type="float" office:value="252.006253330359" calcext:value-type="float">
            <text:p>252,006</text:p>
          </table:table-cell>
          <table:table-cell table:number-columns-repeated="1020"/>
        </table:table-row>
        <table:table-row table:style-name="ro2">
          <table:table-cell table:style-name="ce28" table:formula="of:=[.A2072]+[.$A$3]" office:value-type="float" office:value="206.699999999993" calcext:value-type="float">
            <text:p>206,70</text:p>
          </table:table-cell>
          <table:table-cell table:style-name="ce27" table:formula="of:=9.81-0.68*[.D$3]*[.C2072]^2/[.B$3]" office:value-type="float" office:value="0" calcext:value-type="float">
            <text:p>0,000</text:p>
          </table:table-cell>
          <table:table-cell table:style-name="ce27" table:formula="of:=[.C2072]-[.B2073]*[.$A$3]" office:value-type="float" office:value="-6.00551217387728" calcext:value-type="float">
            <text:p>-6,006</text:p>
          </table:table-cell>
          <table:table-cell table:style-name="ce27" table:formula="of:=[.D2072]+0.5*([.C2072]+[.C2073])*[.$A$3]" office:value-type="float" office:value="251.405702112971" calcext:value-type="float">
            <text:p>251,406</text:p>
          </table:table-cell>
          <table:table-cell table:number-columns-repeated="1020"/>
        </table:table-row>
        <table:table-row table:style-name="ro2">
          <table:table-cell table:style-name="ce28" table:formula="of:=[.A2073]+[.$A$3]" office:value-type="float" office:value="206.799999999993" calcext:value-type="float">
            <text:p>206,80</text:p>
          </table:table-cell>
          <table:table-cell table:style-name="ce27" table:formula="of:=9.81-0.68*[.D$3]*[.C2073]^2/[.B$3]" office:value-type="float" office:value="0" calcext:value-type="float">
            <text:p>0,000</text:p>
          </table:table-cell>
          <table:table-cell table:style-name="ce27" table:formula="of:=[.C2073]-[.B2074]*[.$A$3]" office:value-type="float" office:value="-6.00551217387728" calcext:value-type="float">
            <text:p>-6,006</text:p>
          </table:table-cell>
          <table:table-cell table:style-name="ce27" table:formula="of:=[.D2073]+0.5*([.C2073]+[.C2074])*[.$A$3]" office:value-type="float" office:value="250.805150895583" calcext:value-type="float">
            <text:p>250,805</text:p>
          </table:table-cell>
          <table:table-cell table:number-columns-repeated="1020"/>
        </table:table-row>
        <table:table-row table:style-name="ro2">
          <table:table-cell table:style-name="ce28" table:formula="of:=[.A2074]+[.$A$3]" office:value-type="float" office:value="206.899999999993" calcext:value-type="float">
            <text:p>206,90</text:p>
          </table:table-cell>
          <table:table-cell table:style-name="ce27" table:formula="of:=9.81-0.68*[.D$3]*[.C2074]^2/[.B$3]" office:value-type="float" office:value="0" calcext:value-type="float">
            <text:p>0,000</text:p>
          </table:table-cell>
          <table:table-cell table:style-name="ce27" table:formula="of:=[.C2074]-[.B2075]*[.$A$3]" office:value-type="float" office:value="-6.00551217387728" calcext:value-type="float">
            <text:p>-6,006</text:p>
          </table:table-cell>
          <table:table-cell table:style-name="ce27" table:formula="of:=[.D2074]+0.5*([.C2074]+[.C2075])*[.$A$3]" office:value-type="float" office:value="250.204599678195" calcext:value-type="float">
            <text:p>250,205</text:p>
          </table:table-cell>
          <table:table-cell table:number-columns-repeated="1020"/>
        </table:table-row>
        <table:table-row table:style-name="ro2">
          <table:table-cell table:style-name="ce28" table:formula="of:=[.A2075]+[.$A$3]" office:value-type="float" office:value="206.999999999993" calcext:value-type="float">
            <text:p>207,00</text:p>
          </table:table-cell>
          <table:table-cell table:style-name="ce27" table:formula="of:=9.81-0.68*[.D$3]*[.C2075]^2/[.B$3]" office:value-type="float" office:value="0" calcext:value-type="float">
            <text:p>0,000</text:p>
          </table:table-cell>
          <table:table-cell table:style-name="ce27" table:formula="of:=[.C2075]-[.B2076]*[.$A$3]" office:value-type="float" office:value="-6.00551217387728" calcext:value-type="float">
            <text:p>-6,006</text:p>
          </table:table-cell>
          <table:table-cell table:style-name="ce27" table:formula="of:=[.D2075]+0.5*([.C2075]+[.C2076])*[.$A$3]" office:value-type="float" office:value="249.604048460808" calcext:value-type="float">
            <text:p>249,604</text:p>
          </table:table-cell>
          <table:table-cell table:number-columns-repeated="1020"/>
        </table:table-row>
        <table:table-row table:style-name="ro2">
          <table:table-cell table:style-name="ce28" table:formula="of:=[.A2076]+[.$A$3]" office:value-type="float" office:value="207.099999999993" calcext:value-type="float">
            <text:p>207,10</text:p>
          </table:table-cell>
          <table:table-cell table:style-name="ce27" table:formula="of:=9.81-0.68*[.D$3]*[.C2076]^2/[.B$3]" office:value-type="float" office:value="0" calcext:value-type="float">
            <text:p>0,000</text:p>
          </table:table-cell>
          <table:table-cell table:style-name="ce27" table:formula="of:=[.C2076]-[.B2077]*[.$A$3]" office:value-type="float" office:value="-6.00551217387728" calcext:value-type="float">
            <text:p>-6,006</text:p>
          </table:table-cell>
          <table:table-cell table:style-name="ce27" table:formula="of:=[.D2076]+0.5*([.C2076]+[.C2077])*[.$A$3]" office:value-type="float" office:value="249.00349724342" calcext:value-type="float">
            <text:p>249,003</text:p>
          </table:table-cell>
          <table:table-cell table:number-columns-repeated="1020"/>
        </table:table-row>
        <table:table-row table:style-name="ro2">
          <table:table-cell table:style-name="ce28" table:formula="of:=[.A2077]+[.$A$3]" office:value-type="float" office:value="207.199999999992" calcext:value-type="float">
            <text:p>207,20</text:p>
          </table:table-cell>
          <table:table-cell table:style-name="ce27" table:formula="of:=9.81-0.68*[.D$3]*[.C2077]^2/[.B$3]" office:value-type="float" office:value="0" calcext:value-type="float">
            <text:p>0,000</text:p>
          </table:table-cell>
          <table:table-cell table:style-name="ce27" table:formula="of:=[.C2077]-[.B2078]*[.$A$3]" office:value-type="float" office:value="-6.00551217387728" calcext:value-type="float">
            <text:p>-6,006</text:p>
          </table:table-cell>
          <table:table-cell table:style-name="ce27" table:formula="of:=[.D2077]+0.5*([.C2077]+[.C2078])*[.$A$3]" office:value-type="float" office:value="248.402946026032" calcext:value-type="float">
            <text:p>248,403</text:p>
          </table:table-cell>
          <table:table-cell table:number-columns-repeated="1020"/>
        </table:table-row>
        <table:table-row table:style-name="ro2">
          <table:table-cell table:style-name="ce28" table:formula="of:=[.A2078]+[.$A$3]" office:value-type="float" office:value="207.299999999992" calcext:value-type="float">
            <text:p>207,30</text:p>
          </table:table-cell>
          <table:table-cell table:style-name="ce27" table:formula="of:=9.81-0.68*[.D$3]*[.C2078]^2/[.B$3]" office:value-type="float" office:value="0" calcext:value-type="float">
            <text:p>0,000</text:p>
          </table:table-cell>
          <table:table-cell table:style-name="ce27" table:formula="of:=[.C2078]-[.B2079]*[.$A$3]" office:value-type="float" office:value="-6.00551217387728" calcext:value-type="float">
            <text:p>-6,006</text:p>
          </table:table-cell>
          <table:table-cell table:style-name="ce27" table:formula="of:=[.D2078]+0.5*([.C2078]+[.C2079])*[.$A$3]" office:value-type="float" office:value="247.802394808644" calcext:value-type="float">
            <text:p>247,802</text:p>
          </table:table-cell>
          <table:table-cell table:number-columns-repeated="1020"/>
        </table:table-row>
        <table:table-row table:style-name="ro2">
          <table:table-cell table:style-name="ce28" table:formula="of:=[.A2079]+[.$A$3]" office:value-type="float" office:value="207.399999999993" calcext:value-type="float">
            <text:p>207,40</text:p>
          </table:table-cell>
          <table:table-cell table:style-name="ce27" table:formula="of:=9.81-0.68*[.D$3]*[.C2079]^2/[.B$3]" office:value-type="float" office:value="0" calcext:value-type="float">
            <text:p>0,000</text:p>
          </table:table-cell>
          <table:table-cell table:style-name="ce27" table:formula="of:=[.C2079]-[.B2080]*[.$A$3]" office:value-type="float" office:value="-6.00551217387728" calcext:value-type="float">
            <text:p>-6,006</text:p>
          </table:table-cell>
          <table:table-cell table:style-name="ce27" table:formula="of:=[.D2079]+0.5*([.C2079]+[.C2080])*[.$A$3]" office:value-type="float" office:value="247.201843591257" calcext:value-type="float">
            <text:p>247,202</text:p>
          </table:table-cell>
          <table:table-cell table:number-columns-repeated="1020"/>
        </table:table-row>
        <table:table-row table:style-name="ro2">
          <table:table-cell table:style-name="ce28" table:formula="of:=[.A2080]+[.$A$3]" office:value-type="float" office:value="207.499999999993" calcext:value-type="float">
            <text:p>207,50</text:p>
          </table:table-cell>
          <table:table-cell table:style-name="ce27" table:formula="of:=9.81-0.68*[.D$3]*[.C2080]^2/[.B$3]" office:value-type="float" office:value="0" calcext:value-type="float">
            <text:p>0,000</text:p>
          </table:table-cell>
          <table:table-cell table:style-name="ce27" table:formula="of:=[.C2080]-[.B2081]*[.$A$3]" office:value-type="float" office:value="-6.00551217387728" calcext:value-type="float">
            <text:p>-6,006</text:p>
          </table:table-cell>
          <table:table-cell table:style-name="ce27" table:formula="of:=[.D2080]+0.5*([.C2080]+[.C2081])*[.$A$3]" office:value-type="float" office:value="246.601292373869" calcext:value-type="float">
            <text:p>246,601</text:p>
          </table:table-cell>
          <table:table-cell table:number-columns-repeated="1020"/>
        </table:table-row>
        <table:table-row table:style-name="ro2">
          <table:table-cell table:style-name="ce28" table:formula="of:=[.A2081]+[.$A$3]" office:value-type="float" office:value="207.599999999992" calcext:value-type="float">
            <text:p>207,60</text:p>
          </table:table-cell>
          <table:table-cell table:style-name="ce27" table:formula="of:=9.81-0.68*[.D$3]*[.C2081]^2/[.B$3]" office:value-type="float" office:value="0" calcext:value-type="float">
            <text:p>0,000</text:p>
          </table:table-cell>
          <table:table-cell table:style-name="ce27" table:formula="of:=[.C2081]-[.B2082]*[.$A$3]" office:value-type="float" office:value="-6.00551217387728" calcext:value-type="float">
            <text:p>-6,006</text:p>
          </table:table-cell>
          <table:table-cell table:style-name="ce27" table:formula="of:=[.D2081]+0.5*([.C2081]+[.C2082])*[.$A$3]" office:value-type="float" office:value="246.000741156481" calcext:value-type="float">
            <text:p>246,001</text:p>
          </table:table-cell>
          <table:table-cell table:number-columns-repeated="1020"/>
        </table:table-row>
        <table:table-row table:style-name="ro2">
          <table:table-cell table:style-name="ce28" table:formula="of:=[.A2082]+[.$A$3]" office:value-type="float" office:value="207.699999999992" calcext:value-type="float">
            <text:p>207,70</text:p>
          </table:table-cell>
          <table:table-cell table:style-name="ce27" table:formula="of:=9.81-0.68*[.D$3]*[.C2082]^2/[.B$3]" office:value-type="float" office:value="0" calcext:value-type="float">
            <text:p>0,000</text:p>
          </table:table-cell>
          <table:table-cell table:style-name="ce27" table:formula="of:=[.C2082]-[.B2083]*[.$A$3]" office:value-type="float" office:value="-6.00551217387728" calcext:value-type="float">
            <text:p>-6,006</text:p>
          </table:table-cell>
          <table:table-cell table:style-name="ce27" table:formula="of:=[.D2082]+0.5*([.C2082]+[.C2083])*[.$A$3]" office:value-type="float" office:value="245.400189939094" calcext:value-type="float">
            <text:p>245,400</text:p>
          </table:table-cell>
          <table:table-cell table:number-columns-repeated="1020"/>
        </table:table-row>
        <table:table-row table:style-name="ro2">
          <table:table-cell table:style-name="ce28" table:formula="of:=[.A2083]+[.$A$3]" office:value-type="float" office:value="207.799999999992" calcext:value-type="float">
            <text:p>207,80</text:p>
          </table:table-cell>
          <table:table-cell table:style-name="ce27" table:formula="of:=9.81-0.68*[.D$3]*[.C2083]^2/[.B$3]" office:value-type="float" office:value="0" calcext:value-type="float">
            <text:p>0,000</text:p>
          </table:table-cell>
          <table:table-cell table:style-name="ce27" table:formula="of:=[.C2083]-[.B2084]*[.$A$3]" office:value-type="float" office:value="-6.00551217387728" calcext:value-type="float">
            <text:p>-6,006</text:p>
          </table:table-cell>
          <table:table-cell table:style-name="ce27" table:formula="of:=[.D2083]+0.5*([.C2083]+[.C2084])*[.$A$3]" office:value-type="float" office:value="244.799638721706" calcext:value-type="float">
            <text:p>244,800</text:p>
          </table:table-cell>
          <table:table-cell table:number-columns-repeated="1020"/>
        </table:table-row>
        <table:table-row table:style-name="ro2">
          <table:table-cell table:style-name="ce28" table:formula="of:=[.A2084]+[.$A$3]" office:value-type="float" office:value="207.899999999992" calcext:value-type="float">
            <text:p>207,90</text:p>
          </table:table-cell>
          <table:table-cell table:style-name="ce27" table:formula="of:=9.81-0.68*[.D$3]*[.C2084]^2/[.B$3]" office:value-type="float" office:value="0" calcext:value-type="float">
            <text:p>0,000</text:p>
          </table:table-cell>
          <table:table-cell table:style-name="ce27" table:formula="of:=[.C2084]-[.B2085]*[.$A$3]" office:value-type="float" office:value="-6.00551217387728" calcext:value-type="float">
            <text:p>-6,006</text:p>
          </table:table-cell>
          <table:table-cell table:style-name="ce27" table:formula="of:=[.D2084]+0.5*([.C2084]+[.C2085])*[.$A$3]" office:value-type="float" office:value="244.199087504318" calcext:value-type="float">
            <text:p>244,199</text:p>
          </table:table-cell>
          <table:table-cell table:number-columns-repeated="1020"/>
        </table:table-row>
        <table:table-row table:style-name="ro2">
          <table:table-cell table:style-name="ce28" table:formula="of:=[.A2085]+[.$A$3]" office:value-type="float" office:value="207.999999999992" calcext:value-type="float">
            <text:p>208,00</text:p>
          </table:table-cell>
          <table:table-cell table:style-name="ce27" table:formula="of:=9.81-0.68*[.D$3]*[.C2085]^2/[.B$3]" office:value-type="float" office:value="0" calcext:value-type="float">
            <text:p>0,000</text:p>
          </table:table-cell>
          <table:table-cell table:style-name="ce27" table:formula="of:=[.C2085]-[.B2086]*[.$A$3]" office:value-type="float" office:value="-6.00551217387728" calcext:value-type="float">
            <text:p>-6,006</text:p>
          </table:table-cell>
          <table:table-cell table:style-name="ce27" table:formula="of:=[.D2085]+0.5*([.C2085]+[.C2086])*[.$A$3]" office:value-type="float" office:value="243.59853628693" calcext:value-type="float">
            <text:p>243,599</text:p>
          </table:table-cell>
          <table:table-cell table:number-columns-repeated="1020"/>
        </table:table-row>
        <table:table-row table:style-name="ro2">
          <table:table-cell table:style-name="ce28" table:formula="of:=[.A2086]+[.$A$3]" office:value-type="float" office:value="208.099999999992" calcext:value-type="float">
            <text:p>208,10</text:p>
          </table:table-cell>
          <table:table-cell table:style-name="ce27" table:formula="of:=9.81-0.68*[.D$3]*[.C2086]^2/[.B$3]" office:value-type="float" office:value="0" calcext:value-type="float">
            <text:p>0,000</text:p>
          </table:table-cell>
          <table:table-cell table:style-name="ce27" table:formula="of:=[.C2086]-[.B2087]*[.$A$3]" office:value-type="float" office:value="-6.00551217387728" calcext:value-type="float">
            <text:p>-6,006</text:p>
          </table:table-cell>
          <table:table-cell table:style-name="ce27" table:formula="of:=[.D2086]+0.5*([.C2086]+[.C2087])*[.$A$3]" office:value-type="float" office:value="242.997985069543" calcext:value-type="float">
            <text:p>242,998</text:p>
          </table:table-cell>
          <table:table-cell table:number-columns-repeated="1020"/>
        </table:table-row>
        <table:table-row table:style-name="ro2">
          <table:table-cell table:style-name="ce28" table:formula="of:=[.A2087]+[.$A$3]" office:value-type="float" office:value="208.199999999992" calcext:value-type="float">
            <text:p>208,20</text:p>
          </table:table-cell>
          <table:table-cell table:style-name="ce27" table:formula="of:=9.81-0.68*[.D$3]*[.C2087]^2/[.B$3]" office:value-type="float" office:value="0" calcext:value-type="float">
            <text:p>0,000</text:p>
          </table:table-cell>
          <table:table-cell table:style-name="ce27" table:formula="of:=[.C2087]-[.B2088]*[.$A$3]" office:value-type="float" office:value="-6.00551217387728" calcext:value-type="float">
            <text:p>-6,006</text:p>
          </table:table-cell>
          <table:table-cell table:style-name="ce27" table:formula="of:=[.D2087]+0.5*([.C2087]+[.C2088])*[.$A$3]" office:value-type="float" office:value="242.397433852155" calcext:value-type="float">
            <text:p>242,397</text:p>
          </table:table-cell>
          <table:table-cell table:number-columns-repeated="1020"/>
        </table:table-row>
        <table:table-row table:style-name="ro2">
          <table:table-cell table:style-name="ce28" table:formula="of:=[.A2088]+[.$A$3]" office:value-type="float" office:value="208.299999999992" calcext:value-type="float">
            <text:p>208,30</text:p>
          </table:table-cell>
          <table:table-cell table:style-name="ce27" table:formula="of:=9.81-0.68*[.D$3]*[.C2088]^2/[.B$3]" office:value-type="float" office:value="0" calcext:value-type="float">
            <text:p>0,000</text:p>
          </table:table-cell>
          <table:table-cell table:style-name="ce27" table:formula="of:=[.C2088]-[.B2089]*[.$A$3]" office:value-type="float" office:value="-6.00551217387728" calcext:value-type="float">
            <text:p>-6,006</text:p>
          </table:table-cell>
          <table:table-cell table:style-name="ce27" table:formula="of:=[.D2088]+0.5*([.C2088]+[.C2089])*[.$A$3]" office:value-type="float" office:value="241.796882634767" calcext:value-type="float">
            <text:p>241,797</text:p>
          </table:table-cell>
          <table:table-cell table:number-columns-repeated="1020"/>
        </table:table-row>
        <table:table-row table:style-name="ro2">
          <table:table-cell table:style-name="ce28" table:formula="of:=[.A2089]+[.$A$3]" office:value-type="float" office:value="208.399999999992" calcext:value-type="float">
            <text:p>208,40</text:p>
          </table:table-cell>
          <table:table-cell table:style-name="ce27" table:formula="of:=9.81-0.68*[.D$3]*[.C2089]^2/[.B$3]" office:value-type="float" office:value="0" calcext:value-type="float">
            <text:p>0,000</text:p>
          </table:table-cell>
          <table:table-cell table:style-name="ce27" table:formula="of:=[.C2089]-[.B2090]*[.$A$3]" office:value-type="float" office:value="-6.00551217387728" calcext:value-type="float">
            <text:p>-6,006</text:p>
          </table:table-cell>
          <table:table-cell table:style-name="ce27" table:formula="of:=[.D2089]+0.5*([.C2089]+[.C2090])*[.$A$3]" office:value-type="float" office:value="241.196331417379" calcext:value-type="float">
            <text:p>241,196</text:p>
          </table:table-cell>
          <table:table-cell table:number-columns-repeated="1020"/>
        </table:table-row>
        <table:table-row table:style-name="ro2">
          <table:table-cell table:style-name="ce28" table:formula="of:=[.A2090]+[.$A$3]" office:value-type="float" office:value="208.499999999992" calcext:value-type="float">
            <text:p>208,50</text:p>
          </table:table-cell>
          <table:table-cell table:style-name="ce27" table:formula="of:=9.81-0.68*[.D$3]*[.C2090]^2/[.B$3]" office:value-type="float" office:value="0" calcext:value-type="float">
            <text:p>0,000</text:p>
          </table:table-cell>
          <table:table-cell table:style-name="ce27" table:formula="of:=[.C2090]-[.B2091]*[.$A$3]" office:value-type="float" office:value="-6.00551217387728" calcext:value-type="float">
            <text:p>-6,006</text:p>
          </table:table-cell>
          <table:table-cell table:style-name="ce27" table:formula="of:=[.D2090]+0.5*([.C2090]+[.C2091])*[.$A$3]" office:value-type="float" office:value="240.595780199992" calcext:value-type="float">
            <text:p>240,596</text:p>
          </table:table-cell>
          <table:table-cell table:number-columns-repeated="1020"/>
        </table:table-row>
        <table:table-row table:style-name="ro2">
          <table:table-cell table:style-name="ce28" table:formula="of:=[.A2091]+[.$A$3]" office:value-type="float" office:value="208.599999999992" calcext:value-type="float">
            <text:p>208,60</text:p>
          </table:table-cell>
          <table:table-cell table:style-name="ce27" table:formula="of:=9.81-0.68*[.D$3]*[.C2091]^2/[.B$3]" office:value-type="float" office:value="0" calcext:value-type="float">
            <text:p>0,000</text:p>
          </table:table-cell>
          <table:table-cell table:style-name="ce27" table:formula="of:=[.C2091]-[.B2092]*[.$A$3]" office:value-type="float" office:value="-6.00551217387728" calcext:value-type="float">
            <text:p>-6,006</text:p>
          </table:table-cell>
          <table:table-cell table:style-name="ce27" table:formula="of:=[.D2091]+0.5*([.C2091]+[.C2092])*[.$A$3]" office:value-type="float" office:value="239.995228982604" calcext:value-type="float">
            <text:p>239,995</text:p>
          </table:table-cell>
          <table:table-cell table:number-columns-repeated="1020"/>
        </table:table-row>
        <table:table-row table:style-name="ro2">
          <table:table-cell table:style-name="ce28" table:formula="of:=[.A2092]+[.$A$3]" office:value-type="float" office:value="208.699999999992" calcext:value-type="float">
            <text:p>208,70</text:p>
          </table:table-cell>
          <table:table-cell table:style-name="ce27" table:formula="of:=9.81-0.68*[.D$3]*[.C2092]^2/[.B$3]" office:value-type="float" office:value="0" calcext:value-type="float">
            <text:p>0,000</text:p>
          </table:table-cell>
          <table:table-cell table:style-name="ce27" table:formula="of:=[.C2092]-[.B2093]*[.$A$3]" office:value-type="float" office:value="-6.00551217387728" calcext:value-type="float">
            <text:p>-6,006</text:p>
          </table:table-cell>
          <table:table-cell table:style-name="ce27" table:formula="of:=[.D2092]+0.5*([.C2092]+[.C2093])*[.$A$3]" office:value-type="float" office:value="239.394677765216" calcext:value-type="float">
            <text:p>239,395</text:p>
          </table:table-cell>
          <table:table-cell table:number-columns-repeated="1020"/>
        </table:table-row>
        <table:table-row table:style-name="ro2">
          <table:table-cell table:style-name="ce28" table:formula="of:=[.A2093]+[.$A$3]" office:value-type="float" office:value="208.799999999992" calcext:value-type="float">
            <text:p>208,80</text:p>
          </table:table-cell>
          <table:table-cell table:style-name="ce27" table:formula="of:=9.81-0.68*[.D$3]*[.C2093]^2/[.B$3]" office:value-type="float" office:value="0" calcext:value-type="float">
            <text:p>0,000</text:p>
          </table:table-cell>
          <table:table-cell table:style-name="ce27" table:formula="of:=[.C2093]-[.B2094]*[.$A$3]" office:value-type="float" office:value="-6.00551217387728" calcext:value-type="float">
            <text:p>-6,006</text:p>
          </table:table-cell>
          <table:table-cell table:style-name="ce27" table:formula="of:=[.D2093]+0.5*([.C2093]+[.C2094])*[.$A$3]" office:value-type="float" office:value="238.794126547828" calcext:value-type="float">
            <text:p>238,794</text:p>
          </table:table-cell>
          <table:table-cell table:number-columns-repeated="1020"/>
        </table:table-row>
        <table:table-row table:style-name="ro2">
          <table:table-cell table:style-name="ce28" table:formula="of:=[.A2094]+[.$A$3]" office:value-type="float" office:value="208.899999999992" calcext:value-type="float">
            <text:p>208,90</text:p>
          </table:table-cell>
          <table:table-cell table:style-name="ce27" table:formula="of:=9.81-0.68*[.D$3]*[.C2094]^2/[.B$3]" office:value-type="float" office:value="0" calcext:value-type="float">
            <text:p>0,000</text:p>
          </table:table-cell>
          <table:table-cell table:style-name="ce27" table:formula="of:=[.C2094]-[.B2095]*[.$A$3]" office:value-type="float" office:value="-6.00551217387728" calcext:value-type="float">
            <text:p>-6,006</text:p>
          </table:table-cell>
          <table:table-cell table:style-name="ce27" table:formula="of:=[.D2094]+0.5*([.C2094]+[.C2095])*[.$A$3]" office:value-type="float" office:value="238.193575330441" calcext:value-type="float">
            <text:p>238,194</text:p>
          </table:table-cell>
          <table:table-cell table:number-columns-repeated="1020"/>
        </table:table-row>
        <table:table-row table:style-name="ro2">
          <table:table-cell table:style-name="ce28" table:formula="of:=[.A2095]+[.$A$3]" office:value-type="float" office:value="208.999999999992" calcext:value-type="float">
            <text:p>209,00</text:p>
          </table:table-cell>
          <table:table-cell table:style-name="ce27" table:formula="of:=9.81-0.68*[.D$3]*[.C2095]^2/[.B$3]" office:value-type="float" office:value="0" calcext:value-type="float">
            <text:p>0,000</text:p>
          </table:table-cell>
          <table:table-cell table:style-name="ce27" table:formula="of:=[.C2095]-[.B2096]*[.$A$3]" office:value-type="float" office:value="-6.00551217387728" calcext:value-type="float">
            <text:p>-6,006</text:p>
          </table:table-cell>
          <table:table-cell table:style-name="ce27" table:formula="of:=[.D2095]+0.5*([.C2095]+[.C2096])*[.$A$3]" office:value-type="float" office:value="237.593024113053" calcext:value-type="float">
            <text:p>237,593</text:p>
          </table:table-cell>
          <table:table-cell table:number-columns-repeated="1020"/>
        </table:table-row>
        <table:table-row table:style-name="ro2">
          <table:table-cell table:style-name="ce28" table:formula="of:=[.A2096]+[.$A$3]" office:value-type="float" office:value="209.099999999992" calcext:value-type="float">
            <text:p>209,10</text:p>
          </table:table-cell>
          <table:table-cell table:style-name="ce27" table:formula="of:=9.81-0.68*[.D$3]*[.C2096]^2/[.B$3]" office:value-type="float" office:value="0" calcext:value-type="float">
            <text:p>0,000</text:p>
          </table:table-cell>
          <table:table-cell table:style-name="ce27" table:formula="of:=[.C2096]-[.B2097]*[.$A$3]" office:value-type="float" office:value="-6.00551217387728" calcext:value-type="float">
            <text:p>-6,006</text:p>
          </table:table-cell>
          <table:table-cell table:style-name="ce27" table:formula="of:=[.D2096]+0.5*([.C2096]+[.C2097])*[.$A$3]" office:value-type="float" office:value="236.992472895665" calcext:value-type="float">
            <text:p>236,992</text:p>
          </table:table-cell>
          <table:table-cell table:number-columns-repeated="1020"/>
        </table:table-row>
        <table:table-row table:style-name="ro2">
          <table:table-cell table:style-name="ce28" table:formula="of:=[.A2097]+[.$A$3]" office:value-type="float" office:value="209.199999999992" calcext:value-type="float">
            <text:p>209,20</text:p>
          </table:table-cell>
          <table:table-cell table:style-name="ce27" table:formula="of:=9.81-0.68*[.D$3]*[.C2097]^2/[.B$3]" office:value-type="float" office:value="0" calcext:value-type="float">
            <text:p>0,000</text:p>
          </table:table-cell>
          <table:table-cell table:style-name="ce27" table:formula="of:=[.C2097]-[.B2098]*[.$A$3]" office:value-type="float" office:value="-6.00551217387728" calcext:value-type="float">
            <text:p>-6,006</text:p>
          </table:table-cell>
          <table:table-cell table:style-name="ce27" table:formula="of:=[.D2097]+0.5*([.C2097]+[.C2098])*[.$A$3]" office:value-type="float" office:value="236.391921678278" calcext:value-type="float">
            <text:p>236,392</text:p>
          </table:table-cell>
          <table:table-cell table:number-columns-repeated="1020"/>
        </table:table-row>
        <table:table-row table:style-name="ro2">
          <table:table-cell table:style-name="ce28" table:formula="of:=[.A2098]+[.$A$3]" office:value-type="float" office:value="209.299999999992" calcext:value-type="float">
            <text:p>209,30</text:p>
          </table:table-cell>
          <table:table-cell table:style-name="ce27" table:formula="of:=9.81-0.68*[.D$3]*[.C2098]^2/[.B$3]" office:value-type="float" office:value="0" calcext:value-type="float">
            <text:p>0,000</text:p>
          </table:table-cell>
          <table:table-cell table:style-name="ce27" table:formula="of:=[.C2098]-[.B2099]*[.$A$3]" office:value-type="float" office:value="-6.00551217387728" calcext:value-type="float">
            <text:p>-6,006</text:p>
          </table:table-cell>
          <table:table-cell table:style-name="ce27" table:formula="of:=[.D2098]+0.5*([.C2098]+[.C2099])*[.$A$3]" office:value-type="float" office:value="235.79137046089" calcext:value-type="float">
            <text:p>235,791</text:p>
          </table:table-cell>
          <table:table-cell table:number-columns-repeated="1020"/>
        </table:table-row>
        <table:table-row table:style-name="ro2">
          <table:table-cell table:style-name="ce28" table:formula="of:=[.A2099]+[.$A$3]" office:value-type="float" office:value="209.399999999992" calcext:value-type="float">
            <text:p>209,40</text:p>
          </table:table-cell>
          <table:table-cell table:style-name="ce27" table:formula="of:=9.81-0.68*[.D$3]*[.C2099]^2/[.B$3]" office:value-type="float" office:value="0" calcext:value-type="float">
            <text:p>0,000</text:p>
          </table:table-cell>
          <table:table-cell table:style-name="ce27" table:formula="of:=[.C2099]-[.B2100]*[.$A$3]" office:value-type="float" office:value="-6.00551217387728" calcext:value-type="float">
            <text:p>-6,006</text:p>
          </table:table-cell>
          <table:table-cell table:style-name="ce27" table:formula="of:=[.D2099]+0.5*([.C2099]+[.C2100])*[.$A$3]" office:value-type="float" office:value="235.190819243502" calcext:value-type="float">
            <text:p>235,191</text:p>
          </table:table-cell>
          <table:table-cell table:number-columns-repeated="1020"/>
        </table:table-row>
        <table:table-row table:style-name="ro2">
          <table:table-cell table:style-name="ce28" table:formula="of:=[.A2100]+[.$A$3]" office:value-type="float" office:value="209.499999999992" calcext:value-type="float">
            <text:p>209,50</text:p>
          </table:table-cell>
          <table:table-cell table:style-name="ce27" table:formula="of:=9.81-0.68*[.D$3]*[.C2100]^2/[.B$3]" office:value-type="float" office:value="0" calcext:value-type="float">
            <text:p>0,000</text:p>
          </table:table-cell>
          <table:table-cell table:style-name="ce27" table:formula="of:=[.C2100]-[.B2101]*[.$A$3]" office:value-type="float" office:value="-6.00551217387728" calcext:value-type="float">
            <text:p>-6,006</text:p>
          </table:table-cell>
          <table:table-cell table:style-name="ce27" table:formula="of:=[.D2100]+0.5*([.C2100]+[.C2101])*[.$A$3]" office:value-type="float" office:value="234.590268026114" calcext:value-type="float">
            <text:p>234,590</text:p>
          </table:table-cell>
          <table:table-cell table:number-columns-repeated="1020"/>
        </table:table-row>
        <table:table-row table:style-name="ro2">
          <table:table-cell table:style-name="ce28" table:formula="of:=[.A2101]+[.$A$3]" office:value-type="float" office:value="209.599999999992" calcext:value-type="float">
            <text:p>209,60</text:p>
          </table:table-cell>
          <table:table-cell table:style-name="ce27" table:formula="of:=9.81-0.68*[.D$3]*[.C2101]^2/[.B$3]" office:value-type="float" office:value="0" calcext:value-type="float">
            <text:p>0,000</text:p>
          </table:table-cell>
          <table:table-cell table:style-name="ce27" table:formula="of:=[.C2101]-[.B2102]*[.$A$3]" office:value-type="float" office:value="-6.00551217387728" calcext:value-type="float">
            <text:p>-6,006</text:p>
          </table:table-cell>
          <table:table-cell table:style-name="ce27" table:formula="of:=[.D2101]+0.5*([.C2101]+[.C2102])*[.$A$3]" office:value-type="float" office:value="233.989716808727" calcext:value-type="float">
            <text:p>233,990</text:p>
          </table:table-cell>
          <table:table-cell table:number-columns-repeated="1020"/>
        </table:table-row>
        <table:table-row table:style-name="ro2">
          <table:table-cell table:style-name="ce28" table:formula="of:=[.A2102]+[.$A$3]" office:value-type="float" office:value="209.699999999992" calcext:value-type="float">
            <text:p>209,70</text:p>
          </table:table-cell>
          <table:table-cell table:style-name="ce27" table:formula="of:=9.81-0.68*[.D$3]*[.C2102]^2/[.B$3]" office:value-type="float" office:value="0" calcext:value-type="float">
            <text:p>0,000</text:p>
          </table:table-cell>
          <table:table-cell table:style-name="ce27" table:formula="of:=[.C2102]-[.B2103]*[.$A$3]" office:value-type="float" office:value="-6.00551217387728" calcext:value-type="float">
            <text:p>-6,006</text:p>
          </table:table-cell>
          <table:table-cell table:style-name="ce27" table:formula="of:=[.D2102]+0.5*([.C2102]+[.C2103])*[.$A$3]" office:value-type="float" office:value="233.389165591339" calcext:value-type="float">
            <text:p>233,389</text:p>
          </table:table-cell>
          <table:table-cell table:number-columns-repeated="1020"/>
        </table:table-row>
        <table:table-row table:style-name="ro2">
          <table:table-cell table:style-name="ce28" table:formula="of:=[.A2103]+[.$A$3]" office:value-type="float" office:value="209.799999999992" calcext:value-type="float">
            <text:p>209,80</text:p>
          </table:table-cell>
          <table:table-cell table:style-name="ce27" table:formula="of:=9.81-0.68*[.D$3]*[.C2103]^2/[.B$3]" office:value-type="float" office:value="0" calcext:value-type="float">
            <text:p>0,000</text:p>
          </table:table-cell>
          <table:table-cell table:style-name="ce27" table:formula="of:=[.C2103]-[.B2104]*[.$A$3]" office:value-type="float" office:value="-6.00551217387728" calcext:value-type="float">
            <text:p>-6,006</text:p>
          </table:table-cell>
          <table:table-cell table:style-name="ce27" table:formula="of:=[.D2103]+0.5*([.C2103]+[.C2104])*[.$A$3]" office:value-type="float" office:value="232.788614373951" calcext:value-type="float">
            <text:p>232,789</text:p>
          </table:table-cell>
          <table:table-cell table:number-columns-repeated="1020"/>
        </table:table-row>
        <table:table-row table:style-name="ro2">
          <table:table-cell table:style-name="ce28" table:formula="of:=[.A2104]+[.$A$3]" office:value-type="float" office:value="209.899999999992" calcext:value-type="float">
            <text:p>209,90</text:p>
          </table:table-cell>
          <table:table-cell table:style-name="ce27" table:formula="of:=9.81-0.68*[.D$3]*[.C2104]^2/[.B$3]" office:value-type="float" office:value="0" calcext:value-type="float">
            <text:p>0,000</text:p>
          </table:table-cell>
          <table:table-cell table:style-name="ce27" table:formula="of:=[.C2104]-[.B2105]*[.$A$3]" office:value-type="float" office:value="-6.00551217387728" calcext:value-type="float">
            <text:p>-6,006</text:p>
          </table:table-cell>
          <table:table-cell table:style-name="ce27" table:formula="of:=[.D2104]+0.5*([.C2104]+[.C2105])*[.$A$3]" office:value-type="float" office:value="232.188063156563" calcext:value-type="float">
            <text:p>232,188</text:p>
          </table:table-cell>
          <table:table-cell table:number-columns-repeated="1020"/>
        </table:table-row>
        <table:table-row table:style-name="ro2">
          <table:table-cell table:style-name="ce28" table:formula="of:=[.A2105]+[.$A$3]" office:value-type="float" office:value="209.999999999992" calcext:value-type="float">
            <text:p>210,00</text:p>
          </table:table-cell>
          <table:table-cell table:style-name="ce27" table:formula="of:=9.81-0.68*[.D$3]*[.C2105]^2/[.B$3]" office:value-type="float" office:value="0" calcext:value-type="float">
            <text:p>0,000</text:p>
          </table:table-cell>
          <table:table-cell table:style-name="ce27" table:formula="of:=[.C2105]-[.B2106]*[.$A$3]" office:value-type="float" office:value="-6.00551217387728" calcext:value-type="float">
            <text:p>-6,006</text:p>
          </table:table-cell>
          <table:table-cell table:style-name="ce27" table:formula="of:=[.D2105]+0.5*([.C2105]+[.C2106])*[.$A$3]" office:value-type="float" office:value="231.587511939176" calcext:value-type="float">
            <text:p>231,588</text:p>
          </table:table-cell>
          <table:table-cell table:number-columns-repeated="1020"/>
        </table:table-row>
        <table:table-row table:style-name="ro2">
          <table:table-cell table:style-name="ce28" table:formula="of:=[.A2106]+[.$A$3]" office:value-type="float" office:value="210.099999999992" calcext:value-type="float">
            <text:p>210,10</text:p>
          </table:table-cell>
          <table:table-cell table:style-name="ce27" table:formula="of:=9.81-0.68*[.D$3]*[.C2106]^2/[.B$3]" office:value-type="float" office:value="0" calcext:value-type="float">
            <text:p>0,000</text:p>
          </table:table-cell>
          <table:table-cell table:style-name="ce27" table:formula="of:=[.C2106]-[.B2107]*[.$A$3]" office:value-type="float" office:value="-6.00551217387728" calcext:value-type="float">
            <text:p>-6,006</text:p>
          </table:table-cell>
          <table:table-cell table:style-name="ce27" table:formula="of:=[.D2106]+0.5*([.C2106]+[.C2107])*[.$A$3]" office:value-type="float" office:value="230.986960721788" calcext:value-type="float">
            <text:p>230,987</text:p>
          </table:table-cell>
          <table:table-cell table:number-columns-repeated="1020"/>
        </table:table-row>
        <table:table-row table:style-name="ro2">
          <table:table-cell table:style-name="ce28" table:formula="of:=[.A2107]+[.$A$3]" office:value-type="float" office:value="210.199999999992" calcext:value-type="float">
            <text:p>210,20</text:p>
          </table:table-cell>
          <table:table-cell table:style-name="ce27" table:formula="of:=9.81-0.68*[.D$3]*[.C2107]^2/[.B$3]" office:value-type="float" office:value="0" calcext:value-type="float">
            <text:p>0,000</text:p>
          </table:table-cell>
          <table:table-cell table:style-name="ce27" table:formula="of:=[.C2107]-[.B2108]*[.$A$3]" office:value-type="float" office:value="-6.00551217387728" calcext:value-type="float">
            <text:p>-6,006</text:p>
          </table:table-cell>
          <table:table-cell table:style-name="ce27" table:formula="of:=[.D2107]+0.5*([.C2107]+[.C2108])*[.$A$3]" office:value-type="float" office:value="230.3864095044" calcext:value-type="float">
            <text:p>230,386</text:p>
          </table:table-cell>
          <table:table-cell table:number-columns-repeated="1020"/>
        </table:table-row>
        <table:table-row table:style-name="ro2">
          <table:table-cell table:style-name="ce28" table:formula="of:=[.A2108]+[.$A$3]" office:value-type="float" office:value="210.299999999992" calcext:value-type="float">
            <text:p>210,30</text:p>
          </table:table-cell>
          <table:table-cell table:style-name="ce27" table:formula="of:=9.81-0.68*[.D$3]*[.C2108]^2/[.B$3]" office:value-type="float" office:value="0" calcext:value-type="float">
            <text:p>0,000</text:p>
          </table:table-cell>
          <table:table-cell table:style-name="ce27" table:formula="of:=[.C2108]-[.B2109]*[.$A$3]" office:value-type="float" office:value="-6.00551217387728" calcext:value-type="float">
            <text:p>-6,006</text:p>
          </table:table-cell>
          <table:table-cell table:style-name="ce27" table:formula="of:=[.D2108]+0.5*([.C2108]+[.C2109])*[.$A$3]" office:value-type="float" office:value="229.785858287013" calcext:value-type="float">
            <text:p>229,786</text:p>
          </table:table-cell>
          <table:table-cell table:number-columns-repeated="1020"/>
        </table:table-row>
        <table:table-row table:style-name="ro2">
          <table:table-cell table:style-name="ce28" table:formula="of:=[.A2109]+[.$A$3]" office:value-type="float" office:value="210.399999999992" calcext:value-type="float">
            <text:p>210,40</text:p>
          </table:table-cell>
          <table:table-cell table:style-name="ce27" table:formula="of:=9.81-0.68*[.D$3]*[.C2109]^2/[.B$3]" office:value-type="float" office:value="0" calcext:value-type="float">
            <text:p>0,000</text:p>
          </table:table-cell>
          <table:table-cell table:style-name="ce27" table:formula="of:=[.C2109]-[.B2110]*[.$A$3]" office:value-type="float" office:value="-6.00551217387728" calcext:value-type="float">
            <text:p>-6,006</text:p>
          </table:table-cell>
          <table:table-cell table:style-name="ce27" table:formula="of:=[.D2109]+0.5*([.C2109]+[.C2110])*[.$A$3]" office:value-type="float" office:value="229.185307069625" calcext:value-type="float">
            <text:p>229,185</text:p>
          </table:table-cell>
          <table:table-cell table:number-columns-repeated="1020"/>
        </table:table-row>
        <table:table-row table:style-name="ro2">
          <table:table-cell table:style-name="ce28" table:formula="of:=[.A2110]+[.$A$3]" office:value-type="float" office:value="210.499999999992" calcext:value-type="float">
            <text:p>210,50</text:p>
          </table:table-cell>
          <table:table-cell table:style-name="ce27" table:formula="of:=9.81-0.68*[.D$3]*[.C2110]^2/[.B$3]" office:value-type="float" office:value="0" calcext:value-type="float">
            <text:p>0,000</text:p>
          </table:table-cell>
          <table:table-cell table:style-name="ce27" table:formula="of:=[.C2110]-[.B2111]*[.$A$3]" office:value-type="float" office:value="-6.00551217387728" calcext:value-type="float">
            <text:p>-6,006</text:p>
          </table:table-cell>
          <table:table-cell table:style-name="ce27" table:formula="of:=[.D2110]+0.5*([.C2110]+[.C2111])*[.$A$3]" office:value-type="float" office:value="228.584755852237" calcext:value-type="float">
            <text:p>228,585</text:p>
          </table:table-cell>
          <table:table-cell table:number-columns-repeated="1020"/>
        </table:table-row>
        <table:table-row table:style-name="ro2">
          <table:table-cell table:style-name="ce28" table:formula="of:=[.A2111]+[.$A$3]" office:value-type="float" office:value="210.599999999992" calcext:value-type="float">
            <text:p>210,60</text:p>
          </table:table-cell>
          <table:table-cell table:style-name="ce27" table:formula="of:=9.81-0.68*[.D$3]*[.C2111]^2/[.B$3]" office:value-type="float" office:value="0" calcext:value-type="float">
            <text:p>0,000</text:p>
          </table:table-cell>
          <table:table-cell table:style-name="ce27" table:formula="of:=[.C2111]-[.B2112]*[.$A$3]" office:value-type="float" office:value="-6.00551217387728" calcext:value-type="float">
            <text:p>-6,006</text:p>
          </table:table-cell>
          <table:table-cell table:style-name="ce27" table:formula="of:=[.D2111]+0.5*([.C2111]+[.C2112])*[.$A$3]" office:value-type="float" office:value="227.984204634849" calcext:value-type="float">
            <text:p>227,984</text:p>
          </table:table-cell>
          <table:table-cell table:number-columns-repeated="1020"/>
        </table:table-row>
        <table:table-row table:style-name="ro2">
          <table:table-cell table:style-name="ce28" table:formula="of:=[.A2112]+[.$A$3]" office:value-type="float" office:value="210.699999999992" calcext:value-type="float">
            <text:p>210,70</text:p>
          </table:table-cell>
          <table:table-cell table:style-name="ce27" table:formula="of:=9.81-0.68*[.D$3]*[.C2112]^2/[.B$3]" office:value-type="float" office:value="0" calcext:value-type="float">
            <text:p>0,000</text:p>
          </table:table-cell>
          <table:table-cell table:style-name="ce27" table:formula="of:=[.C2112]-[.B2113]*[.$A$3]" office:value-type="float" office:value="-6.00551217387728" calcext:value-type="float">
            <text:p>-6,006</text:p>
          </table:table-cell>
          <table:table-cell table:style-name="ce27" table:formula="of:=[.D2112]+0.5*([.C2112]+[.C2113])*[.$A$3]" office:value-type="float" office:value="227.383653417462" calcext:value-type="float">
            <text:p>227,384</text:p>
          </table:table-cell>
          <table:table-cell table:number-columns-repeated="1020"/>
        </table:table-row>
        <table:table-row table:style-name="ro2">
          <table:table-cell table:style-name="ce28" table:formula="of:=[.A2113]+[.$A$3]" office:value-type="float" office:value="210.799999999992" calcext:value-type="float">
            <text:p>210,80</text:p>
          </table:table-cell>
          <table:table-cell table:style-name="ce27" table:formula="of:=9.81-0.68*[.D$3]*[.C2113]^2/[.B$3]" office:value-type="float" office:value="0" calcext:value-type="float">
            <text:p>0,000</text:p>
          </table:table-cell>
          <table:table-cell table:style-name="ce27" table:formula="of:=[.C2113]-[.B2114]*[.$A$3]" office:value-type="float" office:value="-6.00551217387728" calcext:value-type="float">
            <text:p>-6,006</text:p>
          </table:table-cell>
          <table:table-cell table:style-name="ce27" table:formula="of:=[.D2113]+0.5*([.C2113]+[.C2114])*[.$A$3]" office:value-type="float" office:value="226.783102200074" calcext:value-type="float">
            <text:p>226,783</text:p>
          </table:table-cell>
          <table:table-cell table:number-columns-repeated="1020"/>
        </table:table-row>
        <table:table-row table:style-name="ro2">
          <table:table-cell table:style-name="ce28" table:formula="of:=[.A2114]+[.$A$3]" office:value-type="float" office:value="210.899999999992" calcext:value-type="float">
            <text:p>210,90</text:p>
          </table:table-cell>
          <table:table-cell table:style-name="ce27" table:formula="of:=9.81-0.68*[.D$3]*[.C2114]^2/[.B$3]" office:value-type="float" office:value="0" calcext:value-type="float">
            <text:p>0,000</text:p>
          </table:table-cell>
          <table:table-cell table:style-name="ce27" table:formula="of:=[.C2114]-[.B2115]*[.$A$3]" office:value-type="float" office:value="-6.00551217387728" calcext:value-type="float">
            <text:p>-6,006</text:p>
          </table:table-cell>
          <table:table-cell table:style-name="ce27" table:formula="of:=[.D2114]+0.5*([.C2114]+[.C2115])*[.$A$3]" office:value-type="float" office:value="226.182550982686" calcext:value-type="float">
            <text:p>226,183</text:p>
          </table:table-cell>
          <table:table-cell table:number-columns-repeated="1020"/>
        </table:table-row>
        <table:table-row table:style-name="ro2">
          <table:table-cell table:style-name="ce28" table:formula="of:=[.A2115]+[.$A$3]" office:value-type="float" office:value="210.999999999992" calcext:value-type="float">
            <text:p>211,00</text:p>
          </table:table-cell>
          <table:table-cell table:style-name="ce27" table:formula="of:=9.81-0.68*[.D$3]*[.C2115]^2/[.B$3]" office:value-type="float" office:value="0" calcext:value-type="float">
            <text:p>0,000</text:p>
          </table:table-cell>
          <table:table-cell table:style-name="ce27" table:formula="of:=[.C2115]-[.B2116]*[.$A$3]" office:value-type="float" office:value="-6.00551217387728" calcext:value-type="float">
            <text:p>-6,006</text:p>
          </table:table-cell>
          <table:table-cell table:style-name="ce27" table:formula="of:=[.D2115]+0.5*([.C2115]+[.C2116])*[.$A$3]" office:value-type="float" office:value="225.581999765298" calcext:value-type="float">
            <text:p>225,582</text:p>
          </table:table-cell>
          <table:table-cell table:number-columns-repeated="1020"/>
        </table:table-row>
        <table:table-row table:style-name="ro2">
          <table:table-cell table:style-name="ce28" table:formula="of:=[.A2116]+[.$A$3]" office:value-type="float" office:value="211.099999999992" calcext:value-type="float">
            <text:p>211,10</text:p>
          </table:table-cell>
          <table:table-cell table:style-name="ce27" table:formula="of:=9.81-0.68*[.D$3]*[.C2116]^2/[.B$3]" office:value-type="float" office:value="0" calcext:value-type="float">
            <text:p>0,000</text:p>
          </table:table-cell>
          <table:table-cell table:style-name="ce27" table:formula="of:=[.C2116]-[.B2117]*[.$A$3]" office:value-type="float" office:value="-6.00551217387728" calcext:value-type="float">
            <text:p>-6,006</text:p>
          </table:table-cell>
          <table:table-cell table:style-name="ce27" table:formula="of:=[.D2116]+0.5*([.C2116]+[.C2117])*[.$A$3]" office:value-type="float" office:value="224.981448547911" calcext:value-type="float">
            <text:p>224,981</text:p>
          </table:table-cell>
          <table:table-cell table:number-columns-repeated="1020"/>
        </table:table-row>
        <table:table-row table:style-name="ro2">
          <table:table-cell table:style-name="ce28" table:formula="of:=[.A2117]+[.$A$3]" office:value-type="float" office:value="211.199999999992" calcext:value-type="float">
            <text:p>211,20</text:p>
          </table:table-cell>
          <table:table-cell table:style-name="ce27" table:formula="of:=9.81-0.68*[.D$3]*[.C2117]^2/[.B$3]" office:value-type="float" office:value="0" calcext:value-type="float">
            <text:p>0,000</text:p>
          </table:table-cell>
          <table:table-cell table:style-name="ce27" table:formula="of:=[.C2117]-[.B2118]*[.$A$3]" office:value-type="float" office:value="-6.00551217387728" calcext:value-type="float">
            <text:p>-6,006</text:p>
          </table:table-cell>
          <table:table-cell table:style-name="ce27" table:formula="of:=[.D2117]+0.5*([.C2117]+[.C2118])*[.$A$3]" office:value-type="float" office:value="224.380897330523" calcext:value-type="float">
            <text:p>224,381</text:p>
          </table:table-cell>
          <table:table-cell table:number-columns-repeated="1020"/>
        </table:table-row>
        <table:table-row table:style-name="ro2">
          <table:table-cell table:style-name="ce28" table:formula="of:=[.A2118]+[.$A$3]" office:value-type="float" office:value="211.299999999992" calcext:value-type="float">
            <text:p>211,30</text:p>
          </table:table-cell>
          <table:table-cell table:style-name="ce27" table:formula="of:=9.81-0.68*[.D$3]*[.C2118]^2/[.B$3]" office:value-type="float" office:value="0" calcext:value-type="float">
            <text:p>0,000</text:p>
          </table:table-cell>
          <table:table-cell table:style-name="ce27" table:formula="of:=[.C2118]-[.B2119]*[.$A$3]" office:value-type="float" office:value="-6.00551217387728" calcext:value-type="float">
            <text:p>-6,006</text:p>
          </table:table-cell>
          <table:table-cell table:style-name="ce27" table:formula="of:=[.D2118]+0.5*([.C2118]+[.C2119])*[.$A$3]" office:value-type="float" office:value="223.780346113135" calcext:value-type="float">
            <text:p>223,780</text:p>
          </table:table-cell>
          <table:table-cell table:number-columns-repeated="1020"/>
        </table:table-row>
        <table:table-row table:style-name="ro2">
          <table:table-cell table:style-name="ce28" table:formula="of:=[.A2119]+[.$A$3]" office:value-type="float" office:value="211.399999999992" calcext:value-type="float">
            <text:p>211,40</text:p>
          </table:table-cell>
          <table:table-cell table:style-name="ce27" table:formula="of:=9.81-0.68*[.D$3]*[.C2119]^2/[.B$3]" office:value-type="float" office:value="0" calcext:value-type="float">
            <text:p>0,000</text:p>
          </table:table-cell>
          <table:table-cell table:style-name="ce27" table:formula="of:=[.C2119]-[.B2120]*[.$A$3]" office:value-type="float" office:value="-6.00551217387728" calcext:value-type="float">
            <text:p>-6,006</text:p>
          </table:table-cell>
          <table:table-cell table:style-name="ce27" table:formula="of:=[.D2119]+0.5*([.C2119]+[.C2120])*[.$A$3]" office:value-type="float" office:value="223.179794895747" calcext:value-type="float">
            <text:p>223,180</text:p>
          </table:table-cell>
          <table:table-cell table:number-columns-repeated="1020"/>
        </table:table-row>
        <table:table-row table:style-name="ro2">
          <table:table-cell table:style-name="ce28" table:formula="of:=[.A2120]+[.$A$3]" office:value-type="float" office:value="211.499999999992" calcext:value-type="float">
            <text:p>211,50</text:p>
          </table:table-cell>
          <table:table-cell table:style-name="ce27" table:formula="of:=9.81-0.68*[.D$3]*[.C2120]^2/[.B$3]" office:value-type="float" office:value="0" calcext:value-type="float">
            <text:p>0,000</text:p>
          </table:table-cell>
          <table:table-cell table:style-name="ce27" table:formula="of:=[.C2120]-[.B2121]*[.$A$3]" office:value-type="float" office:value="-6.00551217387728" calcext:value-type="float">
            <text:p>-6,006</text:p>
          </table:table-cell>
          <table:table-cell table:style-name="ce27" table:formula="of:=[.D2120]+0.5*([.C2120]+[.C2121])*[.$A$3]" office:value-type="float" office:value="222.57924367836" calcext:value-type="float">
            <text:p>222,579</text:p>
          </table:table-cell>
          <table:table-cell table:number-columns-repeated="1020"/>
        </table:table-row>
        <table:table-row table:style-name="ro2">
          <table:table-cell table:style-name="ce28" table:formula="of:=[.A2121]+[.$A$3]" office:value-type="float" office:value="211.599999999992" calcext:value-type="float">
            <text:p>211,60</text:p>
          </table:table-cell>
          <table:table-cell table:style-name="ce27" table:formula="of:=9.81-0.68*[.D$3]*[.C2121]^2/[.B$3]" office:value-type="float" office:value="0" calcext:value-type="float">
            <text:p>0,000</text:p>
          </table:table-cell>
          <table:table-cell table:style-name="ce27" table:formula="of:=[.C2121]-[.B2122]*[.$A$3]" office:value-type="float" office:value="-6.00551217387728" calcext:value-type="float">
            <text:p>-6,006</text:p>
          </table:table-cell>
          <table:table-cell table:style-name="ce27" table:formula="of:=[.D2121]+0.5*([.C2121]+[.C2122])*[.$A$3]" office:value-type="float" office:value="221.978692460972" calcext:value-type="float">
            <text:p>221,979</text:p>
          </table:table-cell>
          <table:table-cell table:number-columns-repeated="1020"/>
        </table:table-row>
        <table:table-row table:style-name="ro2">
          <table:table-cell table:style-name="ce28" table:formula="of:=[.A2122]+[.$A$3]" office:value-type="float" office:value="211.699999999992" calcext:value-type="float">
            <text:p>211,70</text:p>
          </table:table-cell>
          <table:table-cell table:style-name="ce27" table:formula="of:=9.81-0.68*[.D$3]*[.C2122]^2/[.B$3]" office:value-type="float" office:value="0" calcext:value-type="float">
            <text:p>0,000</text:p>
          </table:table-cell>
          <table:table-cell table:style-name="ce27" table:formula="of:=[.C2122]-[.B2123]*[.$A$3]" office:value-type="float" office:value="-6.00551217387728" calcext:value-type="float">
            <text:p>-6,006</text:p>
          </table:table-cell>
          <table:table-cell table:style-name="ce27" table:formula="of:=[.D2122]+0.5*([.C2122]+[.C2123])*[.$A$3]" office:value-type="float" office:value="221.378141243584" calcext:value-type="float">
            <text:p>221,378</text:p>
          </table:table-cell>
          <table:table-cell table:number-columns-repeated="1020"/>
        </table:table-row>
        <table:table-row table:style-name="ro2">
          <table:table-cell table:style-name="ce28" table:formula="of:=[.A2123]+[.$A$3]" office:value-type="float" office:value="211.799999999992" calcext:value-type="float">
            <text:p>211,80</text:p>
          </table:table-cell>
          <table:table-cell table:style-name="ce27" table:formula="of:=9.81-0.68*[.D$3]*[.C2123]^2/[.B$3]" office:value-type="float" office:value="0" calcext:value-type="float">
            <text:p>0,000</text:p>
          </table:table-cell>
          <table:table-cell table:style-name="ce27" table:formula="of:=[.C2123]-[.B2124]*[.$A$3]" office:value-type="float" office:value="-6.00551217387728" calcext:value-type="float">
            <text:p>-6,006</text:p>
          </table:table-cell>
          <table:table-cell table:style-name="ce27" table:formula="of:=[.D2123]+0.5*([.C2123]+[.C2124])*[.$A$3]" office:value-type="float" office:value="220.777590026197" calcext:value-type="float">
            <text:p>220,778</text:p>
          </table:table-cell>
          <table:table-cell table:number-columns-repeated="1020"/>
        </table:table-row>
        <table:table-row table:style-name="ro2">
          <table:table-cell table:style-name="ce28" table:formula="of:=[.A2124]+[.$A$3]" office:value-type="float" office:value="211.899999999992" calcext:value-type="float">
            <text:p>211,90</text:p>
          </table:table-cell>
          <table:table-cell table:style-name="ce27" table:formula="of:=9.81-0.68*[.D$3]*[.C2124]^2/[.B$3]" office:value-type="float" office:value="0" calcext:value-type="float">
            <text:p>0,000</text:p>
          </table:table-cell>
          <table:table-cell table:style-name="ce27" table:formula="of:=[.C2124]-[.B2125]*[.$A$3]" office:value-type="float" office:value="-6.00551217387728" calcext:value-type="float">
            <text:p>-6,006</text:p>
          </table:table-cell>
          <table:table-cell table:style-name="ce27" table:formula="of:=[.D2124]+0.5*([.C2124]+[.C2125])*[.$A$3]" office:value-type="float" office:value="220.177038808809" calcext:value-type="float">
            <text:p>220,177</text:p>
          </table:table-cell>
          <table:table-cell table:number-columns-repeated="1020"/>
        </table:table-row>
        <table:table-row table:style-name="ro2">
          <table:table-cell table:style-name="ce28" table:formula="of:=[.A2125]+[.$A$3]" office:value-type="float" office:value="211.999999999992" calcext:value-type="float">
            <text:p>212,00</text:p>
          </table:table-cell>
          <table:table-cell table:style-name="ce27" table:formula="of:=9.81-0.68*[.D$3]*[.C2125]^2/[.B$3]" office:value-type="float" office:value="0" calcext:value-type="float">
            <text:p>0,000</text:p>
          </table:table-cell>
          <table:table-cell table:style-name="ce27" table:formula="of:=[.C2125]-[.B2126]*[.$A$3]" office:value-type="float" office:value="-6.00551217387728" calcext:value-type="float">
            <text:p>-6,006</text:p>
          </table:table-cell>
          <table:table-cell table:style-name="ce27" table:formula="of:=[.D2125]+0.5*([.C2125]+[.C2126])*[.$A$3]" office:value-type="float" office:value="219.576487591421" calcext:value-type="float">
            <text:p>219,576</text:p>
          </table:table-cell>
          <table:table-cell table:number-columns-repeated="1020"/>
        </table:table-row>
        <table:table-row table:style-name="ro2">
          <table:table-cell table:style-name="ce28" table:formula="of:=[.A2126]+[.$A$3]" office:value-type="float" office:value="212.099999999992" calcext:value-type="float">
            <text:p>212,10</text:p>
          </table:table-cell>
          <table:table-cell table:style-name="ce27" table:formula="of:=9.81-0.68*[.D$3]*[.C2126]^2/[.B$3]" office:value-type="float" office:value="0" calcext:value-type="float">
            <text:p>0,000</text:p>
          </table:table-cell>
          <table:table-cell table:style-name="ce27" table:formula="of:=[.C2126]-[.B2127]*[.$A$3]" office:value-type="float" office:value="-6.00551217387728" calcext:value-type="float">
            <text:p>-6,006</text:p>
          </table:table-cell>
          <table:table-cell table:style-name="ce27" table:formula="of:=[.D2126]+0.5*([.C2126]+[.C2127])*[.$A$3]" office:value-type="float" office:value="218.975936374033" calcext:value-type="float">
            <text:p>218,976</text:p>
          </table:table-cell>
          <table:table-cell table:number-columns-repeated="1020"/>
        </table:table-row>
        <table:table-row table:style-name="ro2">
          <table:table-cell table:style-name="ce28" table:formula="of:=[.A2127]+[.$A$3]" office:value-type="float" office:value="212.199999999992" calcext:value-type="float">
            <text:p>212,20</text:p>
          </table:table-cell>
          <table:table-cell table:style-name="ce27" table:formula="of:=9.81-0.68*[.D$3]*[.C2127]^2/[.B$3]" office:value-type="float" office:value="0" calcext:value-type="float">
            <text:p>0,000</text:p>
          </table:table-cell>
          <table:table-cell table:style-name="ce27" table:formula="of:=[.C2127]-[.B2128]*[.$A$3]" office:value-type="float" office:value="-6.00551217387728" calcext:value-type="float">
            <text:p>-6,006</text:p>
          </table:table-cell>
          <table:table-cell table:style-name="ce27" table:formula="of:=[.D2127]+0.5*([.C2127]+[.C2128])*[.$A$3]" office:value-type="float" office:value="218.375385156646" calcext:value-type="float">
            <text:p>218,375</text:p>
          </table:table-cell>
          <table:table-cell table:number-columns-repeated="1020"/>
        </table:table-row>
        <table:table-row table:style-name="ro2">
          <table:table-cell table:style-name="ce28" table:formula="of:=[.A2128]+[.$A$3]" office:value-type="float" office:value="212.299999999992" calcext:value-type="float">
            <text:p>212,30</text:p>
          </table:table-cell>
          <table:table-cell table:style-name="ce27" table:formula="of:=9.81-0.68*[.D$3]*[.C2128]^2/[.B$3]" office:value-type="float" office:value="0" calcext:value-type="float">
            <text:p>0,000</text:p>
          </table:table-cell>
          <table:table-cell table:style-name="ce27" table:formula="of:=[.C2128]-[.B2129]*[.$A$3]" office:value-type="float" office:value="-6.00551217387728" calcext:value-type="float">
            <text:p>-6,006</text:p>
          </table:table-cell>
          <table:table-cell table:style-name="ce27" table:formula="of:=[.D2128]+0.5*([.C2128]+[.C2129])*[.$A$3]" office:value-type="float" office:value="217.774833939258" calcext:value-type="float">
            <text:p>217,775</text:p>
          </table:table-cell>
          <table:table-cell table:number-columns-repeated="1020"/>
        </table:table-row>
        <table:table-row table:style-name="ro2">
          <table:table-cell table:style-name="ce28" table:formula="of:=[.A2129]+[.$A$3]" office:value-type="float" office:value="212.399999999992" calcext:value-type="float">
            <text:p>212,40</text:p>
          </table:table-cell>
          <table:table-cell table:style-name="ce27" table:formula="of:=9.81-0.68*[.D$3]*[.C2129]^2/[.B$3]" office:value-type="float" office:value="0" calcext:value-type="float">
            <text:p>0,000</text:p>
          </table:table-cell>
          <table:table-cell table:style-name="ce27" table:formula="of:=[.C2129]-[.B2130]*[.$A$3]" office:value-type="float" office:value="-6.00551217387728" calcext:value-type="float">
            <text:p>-6,006</text:p>
          </table:table-cell>
          <table:table-cell table:style-name="ce27" table:formula="of:=[.D2129]+0.5*([.C2129]+[.C2130])*[.$A$3]" office:value-type="float" office:value="217.17428272187" calcext:value-type="float">
            <text:p>217,174</text:p>
          </table:table-cell>
          <table:table-cell table:number-columns-repeated="1020"/>
        </table:table-row>
        <table:table-row table:style-name="ro2">
          <table:table-cell table:style-name="ce28" table:formula="of:=[.A2130]+[.$A$3]" office:value-type="float" office:value="212.499999999992" calcext:value-type="float">
            <text:p>212,50</text:p>
          </table:table-cell>
          <table:table-cell table:style-name="ce27" table:formula="of:=9.81-0.68*[.D$3]*[.C2130]^2/[.B$3]" office:value-type="float" office:value="0" calcext:value-type="float">
            <text:p>0,000</text:p>
          </table:table-cell>
          <table:table-cell table:style-name="ce27" table:formula="of:=[.C2130]-[.B2131]*[.$A$3]" office:value-type="float" office:value="-6.00551217387728" calcext:value-type="float">
            <text:p>-6,006</text:p>
          </table:table-cell>
          <table:table-cell table:style-name="ce27" table:formula="of:=[.D2130]+0.5*([.C2130]+[.C2131])*[.$A$3]" office:value-type="float" office:value="216.573731504482" calcext:value-type="float">
            <text:p>216,574</text:p>
          </table:table-cell>
          <table:table-cell table:number-columns-repeated="1020"/>
        </table:table-row>
        <table:table-row table:style-name="ro2">
          <table:table-cell table:style-name="ce28" table:formula="of:=[.A2131]+[.$A$3]" office:value-type="float" office:value="212.599999999992" calcext:value-type="float">
            <text:p>212,60</text:p>
          </table:table-cell>
          <table:table-cell table:style-name="ce27" table:formula="of:=9.81-0.68*[.D$3]*[.C2131]^2/[.B$3]" office:value-type="float" office:value="0" calcext:value-type="float">
            <text:p>0,000</text:p>
          </table:table-cell>
          <table:table-cell table:style-name="ce27" table:formula="of:=[.C2131]-[.B2132]*[.$A$3]" office:value-type="float" office:value="-6.00551217387728" calcext:value-type="float">
            <text:p>-6,006</text:p>
          </table:table-cell>
          <table:table-cell table:style-name="ce27" table:formula="of:=[.D2131]+0.5*([.C2131]+[.C2132])*[.$A$3]" office:value-type="float" office:value="215.973180287095" calcext:value-type="float">
            <text:p>215,973</text:p>
          </table:table-cell>
          <table:table-cell table:number-columns-repeated="1020"/>
        </table:table-row>
        <table:table-row table:style-name="ro2">
          <table:table-cell table:style-name="ce28" table:formula="of:=[.A2132]+[.$A$3]" office:value-type="float" office:value="212.699999999992" calcext:value-type="float">
            <text:p>212,70</text:p>
          </table:table-cell>
          <table:table-cell table:style-name="ce27" table:formula="of:=9.81-0.68*[.D$3]*[.C2132]^2/[.B$3]" office:value-type="float" office:value="0" calcext:value-type="float">
            <text:p>0,000</text:p>
          </table:table-cell>
          <table:table-cell table:style-name="ce27" table:formula="of:=[.C2132]-[.B2133]*[.$A$3]" office:value-type="float" office:value="-6.00551217387728" calcext:value-type="float">
            <text:p>-6,006</text:p>
          </table:table-cell>
          <table:table-cell table:style-name="ce27" table:formula="of:=[.D2132]+0.5*([.C2132]+[.C2133])*[.$A$3]" office:value-type="float" office:value="215.372629069707" calcext:value-type="float">
            <text:p>215,373</text:p>
          </table:table-cell>
          <table:table-cell table:number-columns-repeated="1020"/>
        </table:table-row>
        <table:table-row table:style-name="ro2">
          <table:table-cell table:style-name="ce28" table:formula="of:=[.A2133]+[.$A$3]" office:value-type="float" office:value="212.799999999992" calcext:value-type="float">
            <text:p>212,80</text:p>
          </table:table-cell>
          <table:table-cell table:style-name="ce27" table:formula="of:=9.81-0.68*[.D$3]*[.C2133]^2/[.B$3]" office:value-type="float" office:value="0" calcext:value-type="float">
            <text:p>0,000</text:p>
          </table:table-cell>
          <table:table-cell table:style-name="ce27" table:formula="of:=[.C2133]-[.B2134]*[.$A$3]" office:value-type="float" office:value="-6.00551217387728" calcext:value-type="float">
            <text:p>-6,006</text:p>
          </table:table-cell>
          <table:table-cell table:style-name="ce27" table:formula="of:=[.D2133]+0.5*([.C2133]+[.C2134])*[.$A$3]" office:value-type="float" office:value="214.772077852319" calcext:value-type="float">
            <text:p>214,772</text:p>
          </table:table-cell>
          <table:table-cell table:number-columns-repeated="1020"/>
        </table:table-row>
        <table:table-row table:style-name="ro2">
          <table:table-cell table:style-name="ce28" table:formula="of:=[.A2134]+[.$A$3]" office:value-type="float" office:value="212.899999999992" calcext:value-type="float">
            <text:p>212,90</text:p>
          </table:table-cell>
          <table:table-cell table:style-name="ce27" table:formula="of:=9.81-0.68*[.D$3]*[.C2134]^2/[.B$3]" office:value-type="float" office:value="0" calcext:value-type="float">
            <text:p>0,000</text:p>
          </table:table-cell>
          <table:table-cell table:style-name="ce27" table:formula="of:=[.C2134]-[.B2135]*[.$A$3]" office:value-type="float" office:value="-6.00551217387728" calcext:value-type="float">
            <text:p>-6,006</text:p>
          </table:table-cell>
          <table:table-cell table:style-name="ce27" table:formula="of:=[.D2134]+0.5*([.C2134]+[.C2135])*[.$A$3]" office:value-type="float" office:value="214.171526634931" calcext:value-type="float">
            <text:p>214,172</text:p>
          </table:table-cell>
          <table:table-cell table:number-columns-repeated="1020"/>
        </table:table-row>
        <table:table-row table:style-name="ro2">
          <table:table-cell table:style-name="ce28" table:formula="of:=[.A2135]+[.$A$3]" office:value-type="float" office:value="212.999999999992" calcext:value-type="float">
            <text:p>213,00</text:p>
          </table:table-cell>
          <table:table-cell table:style-name="ce27" table:formula="of:=9.81-0.68*[.D$3]*[.C2135]^2/[.B$3]" office:value-type="float" office:value="0" calcext:value-type="float">
            <text:p>0,000</text:p>
          </table:table-cell>
          <table:table-cell table:style-name="ce27" table:formula="of:=[.C2135]-[.B2136]*[.$A$3]" office:value-type="float" office:value="-6.00551217387728" calcext:value-type="float">
            <text:p>-6,006</text:p>
          </table:table-cell>
          <table:table-cell table:style-name="ce27" table:formula="of:=[.D2135]+0.5*([.C2135]+[.C2136])*[.$A$3]" office:value-type="float" office:value="213.570975417544" calcext:value-type="float">
            <text:p>213,571</text:p>
          </table:table-cell>
          <table:table-cell table:number-columns-repeated="1020"/>
        </table:table-row>
        <table:table-row table:style-name="ro2">
          <table:table-cell table:style-name="ce28" table:formula="of:=[.A2136]+[.$A$3]" office:value-type="float" office:value="213.099999999992" calcext:value-type="float">
            <text:p>213,10</text:p>
          </table:table-cell>
          <table:table-cell table:style-name="ce27" table:formula="of:=9.81-0.68*[.D$3]*[.C2136]^2/[.B$3]" office:value-type="float" office:value="0" calcext:value-type="float">
            <text:p>0,000</text:p>
          </table:table-cell>
          <table:table-cell table:style-name="ce27" table:formula="of:=[.C2136]-[.B2137]*[.$A$3]" office:value-type="float" office:value="-6.00551217387728" calcext:value-type="float">
            <text:p>-6,006</text:p>
          </table:table-cell>
          <table:table-cell table:style-name="ce27" table:formula="of:=[.D2136]+0.5*([.C2136]+[.C2137])*[.$A$3]" office:value-type="float" office:value="212.970424200156" calcext:value-type="float">
            <text:p>212,970</text:p>
          </table:table-cell>
          <table:table-cell table:number-columns-repeated="1020"/>
        </table:table-row>
        <table:table-row table:style-name="ro2">
          <table:table-cell table:style-name="ce28" table:formula="of:=[.A2137]+[.$A$3]" office:value-type="float" office:value="213.199999999992" calcext:value-type="float">
            <text:p>213,20</text:p>
          </table:table-cell>
          <table:table-cell table:style-name="ce27" table:formula="of:=9.81-0.68*[.D$3]*[.C2137]^2/[.B$3]" office:value-type="float" office:value="0" calcext:value-type="float">
            <text:p>0,000</text:p>
          </table:table-cell>
          <table:table-cell table:style-name="ce27" table:formula="of:=[.C2137]-[.B2138]*[.$A$3]" office:value-type="float" office:value="-6.00551217387728" calcext:value-type="float">
            <text:p>-6,006</text:p>
          </table:table-cell>
          <table:table-cell table:style-name="ce27" table:formula="of:=[.D2137]+0.5*([.C2137]+[.C2138])*[.$A$3]" office:value-type="float" office:value="212.369872982768" calcext:value-type="float">
            <text:p>212,370</text:p>
          </table:table-cell>
          <table:table-cell table:number-columns-repeated="1020"/>
        </table:table-row>
        <table:table-row table:style-name="ro2">
          <table:table-cell table:style-name="ce28" table:formula="of:=[.A2138]+[.$A$3]" office:value-type="float" office:value="213.299999999992" calcext:value-type="float">
            <text:p>213,30</text:p>
          </table:table-cell>
          <table:table-cell table:style-name="ce27" table:formula="of:=9.81-0.68*[.D$3]*[.C2138]^2/[.B$3]" office:value-type="float" office:value="0" calcext:value-type="float">
            <text:p>0,000</text:p>
          </table:table-cell>
          <table:table-cell table:style-name="ce27" table:formula="of:=[.C2138]-[.B2139]*[.$A$3]" office:value-type="float" office:value="-6.00551217387728" calcext:value-type="float">
            <text:p>-6,006</text:p>
          </table:table-cell>
          <table:table-cell table:style-name="ce27" table:formula="of:=[.D2138]+0.5*([.C2138]+[.C2139])*[.$A$3]" office:value-type="float" office:value="211.769321765381" calcext:value-type="float">
            <text:p>211,769</text:p>
          </table:table-cell>
          <table:table-cell table:number-columns-repeated="1020"/>
        </table:table-row>
        <table:table-row table:style-name="ro2">
          <table:table-cell table:style-name="ce28" table:formula="of:=[.A2139]+[.$A$3]" office:value-type="float" office:value="213.399999999992" calcext:value-type="float">
            <text:p>213,40</text:p>
          </table:table-cell>
          <table:table-cell table:style-name="ce27" table:formula="of:=9.81-0.68*[.D$3]*[.C2139]^2/[.B$3]" office:value-type="float" office:value="0" calcext:value-type="float">
            <text:p>0,000</text:p>
          </table:table-cell>
          <table:table-cell table:style-name="ce27" table:formula="of:=[.C2139]-[.B2140]*[.$A$3]" office:value-type="float" office:value="-6.00551217387728" calcext:value-type="float">
            <text:p>-6,006</text:p>
          </table:table-cell>
          <table:table-cell table:style-name="ce27" table:formula="of:=[.D2139]+0.5*([.C2139]+[.C2140])*[.$A$3]" office:value-type="float" office:value="211.168770547993" calcext:value-type="float">
            <text:p>211,169</text:p>
          </table:table-cell>
          <table:table-cell table:number-columns-repeated="1020"/>
        </table:table-row>
        <table:table-row table:style-name="ro2">
          <table:table-cell table:style-name="ce28" table:formula="of:=[.A2140]+[.$A$3]" office:value-type="float" office:value="213.499999999992" calcext:value-type="float">
            <text:p>213,50</text:p>
          </table:table-cell>
          <table:table-cell table:style-name="ce27" table:formula="of:=9.81-0.68*[.D$3]*[.C2140]^2/[.B$3]" office:value-type="float" office:value="0" calcext:value-type="float">
            <text:p>0,000</text:p>
          </table:table-cell>
          <table:table-cell table:style-name="ce27" table:formula="of:=[.C2140]-[.B2141]*[.$A$3]" office:value-type="float" office:value="-6.00551217387728" calcext:value-type="float">
            <text:p>-6,006</text:p>
          </table:table-cell>
          <table:table-cell table:style-name="ce27" table:formula="of:=[.D2140]+0.5*([.C2140]+[.C2141])*[.$A$3]" office:value-type="float" office:value="210.568219330605" calcext:value-type="float">
            <text:p>210,568</text:p>
          </table:table-cell>
          <table:table-cell table:number-columns-repeated="1020"/>
        </table:table-row>
        <table:table-row table:style-name="ro2">
          <table:table-cell table:style-name="ce28" table:formula="of:=[.A2141]+[.$A$3]" office:value-type="float" office:value="213.599999999992" calcext:value-type="float">
            <text:p>213,60</text:p>
          </table:table-cell>
          <table:table-cell table:style-name="ce27" table:formula="of:=9.81-0.68*[.D$3]*[.C2141]^2/[.B$3]" office:value-type="float" office:value="0" calcext:value-type="float">
            <text:p>0,000</text:p>
          </table:table-cell>
          <table:table-cell table:style-name="ce27" table:formula="of:=[.C2141]-[.B2142]*[.$A$3]" office:value-type="float" office:value="-6.00551217387728" calcext:value-type="float">
            <text:p>-6,006</text:p>
          </table:table-cell>
          <table:table-cell table:style-name="ce27" table:formula="of:=[.D2141]+0.5*([.C2141]+[.C2142])*[.$A$3]" office:value-type="float" office:value="209.967668113217" calcext:value-type="float">
            <text:p>209,968</text:p>
          </table:table-cell>
          <table:table-cell table:number-columns-repeated="1020"/>
        </table:table-row>
        <table:table-row table:style-name="ro2">
          <table:table-cell table:style-name="ce28" table:formula="of:=[.A2142]+[.$A$3]" office:value-type="float" office:value="213.699999999992" calcext:value-type="float">
            <text:p>213,70</text:p>
          </table:table-cell>
          <table:table-cell table:style-name="ce27" table:formula="of:=9.81-0.68*[.D$3]*[.C2142]^2/[.B$3]" office:value-type="float" office:value="0" calcext:value-type="float">
            <text:p>0,000</text:p>
          </table:table-cell>
          <table:table-cell table:style-name="ce27" table:formula="of:=[.C2142]-[.B2143]*[.$A$3]" office:value-type="float" office:value="-6.00551217387728" calcext:value-type="float">
            <text:p>-6,006</text:p>
          </table:table-cell>
          <table:table-cell table:style-name="ce27" table:formula="of:=[.D2142]+0.5*([.C2142]+[.C2143])*[.$A$3]" office:value-type="float" office:value="209.36711689583" calcext:value-type="float">
            <text:p>209,367</text:p>
          </table:table-cell>
          <table:table-cell table:number-columns-repeated="1020"/>
        </table:table-row>
        <table:table-row table:style-name="ro2">
          <table:table-cell table:style-name="ce28" table:formula="of:=[.A2143]+[.$A$3]" office:value-type="float" office:value="213.799999999992" calcext:value-type="float">
            <text:p>213,80</text:p>
          </table:table-cell>
          <table:table-cell table:style-name="ce27" table:formula="of:=9.81-0.68*[.D$3]*[.C2143]^2/[.B$3]" office:value-type="float" office:value="0" calcext:value-type="float">
            <text:p>0,000</text:p>
          </table:table-cell>
          <table:table-cell table:style-name="ce27" table:formula="of:=[.C2143]-[.B2144]*[.$A$3]" office:value-type="float" office:value="-6.00551217387728" calcext:value-type="float">
            <text:p>-6,006</text:p>
          </table:table-cell>
          <table:table-cell table:style-name="ce27" table:formula="of:=[.D2143]+0.5*([.C2143]+[.C2144])*[.$A$3]" office:value-type="float" office:value="208.766565678442" calcext:value-type="float">
            <text:p>208,767</text:p>
          </table:table-cell>
          <table:table-cell table:number-columns-repeated="1020"/>
        </table:table-row>
        <table:table-row table:style-name="ro2">
          <table:table-cell table:style-name="ce28" table:formula="of:=[.A2144]+[.$A$3]" office:value-type="float" office:value="213.899999999992" calcext:value-type="float">
            <text:p>213,90</text:p>
          </table:table-cell>
          <table:table-cell table:style-name="ce27" table:formula="of:=9.81-0.68*[.D$3]*[.C2144]^2/[.B$3]" office:value-type="float" office:value="0" calcext:value-type="float">
            <text:p>0,000</text:p>
          </table:table-cell>
          <table:table-cell table:style-name="ce27" table:formula="of:=[.C2144]-[.B2145]*[.$A$3]" office:value-type="float" office:value="-6.00551217387728" calcext:value-type="float">
            <text:p>-6,006</text:p>
          </table:table-cell>
          <table:table-cell table:style-name="ce27" table:formula="of:=[.D2144]+0.5*([.C2144]+[.C2145])*[.$A$3]" office:value-type="float" office:value="208.166014461054" calcext:value-type="float">
            <text:p>208,166</text:p>
          </table:table-cell>
          <table:table-cell table:number-columns-repeated="1020"/>
        </table:table-row>
        <table:table-row table:style-name="ro2">
          <table:table-cell table:style-name="ce28" table:formula="of:=[.A2145]+[.$A$3]" office:value-type="float" office:value="213.999999999992" calcext:value-type="float">
            <text:p>214,00</text:p>
          </table:table-cell>
          <table:table-cell table:style-name="ce27" table:formula="of:=9.81-0.68*[.D$3]*[.C2145]^2/[.B$3]" office:value-type="float" office:value="0" calcext:value-type="float">
            <text:p>0,000</text:p>
          </table:table-cell>
          <table:table-cell table:style-name="ce27" table:formula="of:=[.C2145]-[.B2146]*[.$A$3]" office:value-type="float" office:value="-6.00551217387728" calcext:value-type="float">
            <text:p>-6,006</text:p>
          </table:table-cell>
          <table:table-cell table:style-name="ce27" table:formula="of:=[.D2145]+0.5*([.C2145]+[.C2146])*[.$A$3]" office:value-type="float" office:value="207.565463243666" calcext:value-type="float">
            <text:p>207,565</text:p>
          </table:table-cell>
          <table:table-cell table:number-columns-repeated="1020"/>
        </table:table-row>
        <table:table-row table:style-name="ro2">
          <table:table-cell table:style-name="ce28" table:formula="of:=[.A2146]+[.$A$3]" office:value-type="float" office:value="214.099999999992" calcext:value-type="float">
            <text:p>214,10</text:p>
          </table:table-cell>
          <table:table-cell table:style-name="ce27" table:formula="of:=9.81-0.68*[.D$3]*[.C2146]^2/[.B$3]" office:value-type="float" office:value="0" calcext:value-type="float">
            <text:p>0,000</text:p>
          </table:table-cell>
          <table:table-cell table:style-name="ce27" table:formula="of:=[.C2146]-[.B2147]*[.$A$3]" office:value-type="float" office:value="-6.00551217387728" calcext:value-type="float">
            <text:p>-6,006</text:p>
          </table:table-cell>
          <table:table-cell table:style-name="ce27" table:formula="of:=[.D2146]+0.5*([.C2146]+[.C2147])*[.$A$3]" office:value-type="float" office:value="206.964912026279" calcext:value-type="float">
            <text:p>206,965</text:p>
          </table:table-cell>
          <table:table-cell table:number-columns-repeated="1020"/>
        </table:table-row>
        <table:table-row table:style-name="ro2">
          <table:table-cell table:style-name="ce28" table:formula="of:=[.A2147]+[.$A$3]" office:value-type="float" office:value="214.199999999992" calcext:value-type="float">
            <text:p>214,20</text:p>
          </table:table-cell>
          <table:table-cell table:style-name="ce27" table:formula="of:=9.81-0.68*[.D$3]*[.C2147]^2/[.B$3]" office:value-type="float" office:value="0" calcext:value-type="float">
            <text:p>0,000</text:p>
          </table:table-cell>
          <table:table-cell table:style-name="ce27" table:formula="of:=[.C2147]-[.B2148]*[.$A$3]" office:value-type="float" office:value="-6.00551217387728" calcext:value-type="float">
            <text:p>-6,006</text:p>
          </table:table-cell>
          <table:table-cell table:style-name="ce27" table:formula="of:=[.D2147]+0.5*([.C2147]+[.C2148])*[.$A$3]" office:value-type="float" office:value="206.364360808891" calcext:value-type="float">
            <text:p>206,364</text:p>
          </table:table-cell>
          <table:table-cell table:number-columns-repeated="1020"/>
        </table:table-row>
        <table:table-row table:style-name="ro2">
          <table:table-cell table:style-name="ce28" table:formula="of:=[.A2148]+[.$A$3]" office:value-type="float" office:value="214.299999999992" calcext:value-type="float">
            <text:p>214,30</text:p>
          </table:table-cell>
          <table:table-cell table:style-name="ce27" table:formula="of:=9.81-0.68*[.D$3]*[.C2148]^2/[.B$3]" office:value-type="float" office:value="0" calcext:value-type="float">
            <text:p>0,000</text:p>
          </table:table-cell>
          <table:table-cell table:style-name="ce27" table:formula="of:=[.C2148]-[.B2149]*[.$A$3]" office:value-type="float" office:value="-6.00551217387728" calcext:value-type="float">
            <text:p>-6,006</text:p>
          </table:table-cell>
          <table:table-cell table:style-name="ce27" table:formula="of:=[.D2148]+0.5*([.C2148]+[.C2149])*[.$A$3]" office:value-type="float" office:value="205.763809591503" calcext:value-type="float">
            <text:p>205,764</text:p>
          </table:table-cell>
          <table:table-cell table:number-columns-repeated="1020"/>
        </table:table-row>
        <table:table-row table:style-name="ro2">
          <table:table-cell table:style-name="ce28" table:formula="of:=[.A2149]+[.$A$3]" office:value-type="float" office:value="214.399999999992" calcext:value-type="float">
            <text:p>214,40</text:p>
          </table:table-cell>
          <table:table-cell table:style-name="ce27" table:formula="of:=9.81-0.68*[.D$3]*[.C2149]^2/[.B$3]" office:value-type="float" office:value="0" calcext:value-type="float">
            <text:p>0,000</text:p>
          </table:table-cell>
          <table:table-cell table:style-name="ce27" table:formula="of:=[.C2149]-[.B2150]*[.$A$3]" office:value-type="float" office:value="-6.00551217387728" calcext:value-type="float">
            <text:p>-6,006</text:p>
          </table:table-cell>
          <table:table-cell table:style-name="ce27" table:formula="of:=[.D2149]+0.5*([.C2149]+[.C2150])*[.$A$3]" office:value-type="float" office:value="205.163258374115" calcext:value-type="float">
            <text:p>205,163</text:p>
          </table:table-cell>
          <table:table-cell table:number-columns-repeated="1020"/>
        </table:table-row>
        <table:table-row table:style-name="ro2">
          <table:table-cell table:style-name="ce28" table:formula="of:=[.A2150]+[.$A$3]" office:value-type="float" office:value="214.499999999992" calcext:value-type="float">
            <text:p>214,50</text:p>
          </table:table-cell>
          <table:table-cell table:style-name="ce27" table:formula="of:=9.81-0.68*[.D$3]*[.C2150]^2/[.B$3]" office:value-type="float" office:value="0" calcext:value-type="float">
            <text:p>0,000</text:p>
          </table:table-cell>
          <table:table-cell table:style-name="ce27" table:formula="of:=[.C2150]-[.B2151]*[.$A$3]" office:value-type="float" office:value="-6.00551217387728" calcext:value-type="float">
            <text:p>-6,006</text:p>
          </table:table-cell>
          <table:table-cell table:style-name="ce27" table:formula="of:=[.D2150]+0.5*([.C2150]+[.C2151])*[.$A$3]" office:value-type="float" office:value="204.562707156728" calcext:value-type="float">
            <text:p>204,563</text:p>
          </table:table-cell>
          <table:table-cell table:number-columns-repeated="1020"/>
        </table:table-row>
        <table:table-row table:style-name="ro2">
          <table:table-cell table:style-name="ce28" table:formula="of:=[.A2151]+[.$A$3]" office:value-type="float" office:value="214.599999999992" calcext:value-type="float">
            <text:p>214,60</text:p>
          </table:table-cell>
          <table:table-cell table:style-name="ce27" table:formula="of:=9.81-0.68*[.D$3]*[.C2151]^2/[.B$3]" office:value-type="float" office:value="0" calcext:value-type="float">
            <text:p>0,000</text:p>
          </table:table-cell>
          <table:table-cell table:style-name="ce27" table:formula="of:=[.C2151]-[.B2152]*[.$A$3]" office:value-type="float" office:value="-6.00551217387728" calcext:value-type="float">
            <text:p>-6,006</text:p>
          </table:table-cell>
          <table:table-cell table:style-name="ce27" table:formula="of:=[.D2151]+0.5*([.C2151]+[.C2152])*[.$A$3]" office:value-type="float" office:value="203.96215593934" calcext:value-type="float">
            <text:p>203,962</text:p>
          </table:table-cell>
          <table:table-cell table:number-columns-repeated="1020"/>
        </table:table-row>
        <table:table-row table:style-name="ro2">
          <table:table-cell table:style-name="ce28" table:formula="of:=[.A2152]+[.$A$3]" office:value-type="float" office:value="214.699999999992" calcext:value-type="float">
            <text:p>214,70</text:p>
          </table:table-cell>
          <table:table-cell table:style-name="ce27" table:formula="of:=9.81-0.68*[.D$3]*[.C2152]^2/[.B$3]" office:value-type="float" office:value="0" calcext:value-type="float">
            <text:p>0,000</text:p>
          </table:table-cell>
          <table:table-cell table:style-name="ce27" table:formula="of:=[.C2152]-[.B2153]*[.$A$3]" office:value-type="float" office:value="-6.00551217387728" calcext:value-type="float">
            <text:p>-6,006</text:p>
          </table:table-cell>
          <table:table-cell table:style-name="ce27" table:formula="of:=[.D2152]+0.5*([.C2152]+[.C2153])*[.$A$3]" office:value-type="float" office:value="203.361604721952" calcext:value-type="float">
            <text:p>203,362</text:p>
          </table:table-cell>
          <table:table-cell table:number-columns-repeated="1020"/>
        </table:table-row>
        <table:table-row table:style-name="ro2">
          <table:table-cell table:style-name="ce28" table:formula="of:=[.A2153]+[.$A$3]" office:value-type="float" office:value="214.799999999992" calcext:value-type="float">
            <text:p>214,80</text:p>
          </table:table-cell>
          <table:table-cell table:style-name="ce27" table:formula="of:=9.81-0.68*[.D$3]*[.C2153]^2/[.B$3]" office:value-type="float" office:value="0" calcext:value-type="float">
            <text:p>0,000</text:p>
          </table:table-cell>
          <table:table-cell table:style-name="ce27" table:formula="of:=[.C2153]-[.B2154]*[.$A$3]" office:value-type="float" office:value="-6.00551217387728" calcext:value-type="float">
            <text:p>-6,006</text:p>
          </table:table-cell>
          <table:table-cell table:style-name="ce27" table:formula="of:=[.D2153]+0.5*([.C2153]+[.C2154])*[.$A$3]" office:value-type="float" office:value="202.761053504565" calcext:value-type="float">
            <text:p>202,761</text:p>
          </table:table-cell>
          <table:table-cell table:number-columns-repeated="1020"/>
        </table:table-row>
        <table:table-row table:style-name="ro2">
          <table:table-cell table:style-name="ce28" table:formula="of:=[.A2154]+[.$A$3]" office:value-type="float" office:value="214.899999999992" calcext:value-type="float">
            <text:p>214,90</text:p>
          </table:table-cell>
          <table:table-cell table:style-name="ce27" table:formula="of:=9.81-0.68*[.D$3]*[.C2154]^2/[.B$3]" office:value-type="float" office:value="0" calcext:value-type="float">
            <text:p>0,000</text:p>
          </table:table-cell>
          <table:table-cell table:style-name="ce27" table:formula="of:=[.C2154]-[.B2155]*[.$A$3]" office:value-type="float" office:value="-6.00551217387728" calcext:value-type="float">
            <text:p>-6,006</text:p>
          </table:table-cell>
          <table:table-cell table:style-name="ce27" table:formula="of:=[.D2154]+0.5*([.C2154]+[.C2155])*[.$A$3]" office:value-type="float" office:value="202.160502287177" calcext:value-type="float">
            <text:p>202,161</text:p>
          </table:table-cell>
          <table:table-cell table:number-columns-repeated="1020"/>
        </table:table-row>
        <table:table-row table:style-name="ro2">
          <table:table-cell table:style-name="ce28" table:formula="of:=[.A2155]+[.$A$3]" office:value-type="float" office:value="214.999999999992" calcext:value-type="float">
            <text:p>215,00</text:p>
          </table:table-cell>
          <table:table-cell table:style-name="ce27" table:formula="of:=9.81-0.68*[.D$3]*[.C2155]^2/[.B$3]" office:value-type="float" office:value="0" calcext:value-type="float">
            <text:p>0,000</text:p>
          </table:table-cell>
          <table:table-cell table:style-name="ce27" table:formula="of:=[.C2155]-[.B2156]*[.$A$3]" office:value-type="float" office:value="-6.00551217387728" calcext:value-type="float">
            <text:p>-6,006</text:p>
          </table:table-cell>
          <table:table-cell table:style-name="ce27" table:formula="of:=[.D2155]+0.5*([.C2155]+[.C2156])*[.$A$3]" office:value-type="float" office:value="201.559951069789" calcext:value-type="float">
            <text:p>201,560</text:p>
          </table:table-cell>
          <table:table-cell table:number-columns-repeated="1020"/>
        </table:table-row>
        <table:table-row table:style-name="ro2">
          <table:table-cell table:style-name="ce28" table:formula="of:=[.A2156]+[.$A$3]" office:value-type="float" office:value="215.099999999992" calcext:value-type="float">
            <text:p>215,10</text:p>
          </table:table-cell>
          <table:table-cell table:style-name="ce27" table:formula="of:=9.81-0.68*[.D$3]*[.C2156]^2/[.B$3]" office:value-type="float" office:value="0" calcext:value-type="float">
            <text:p>0,000</text:p>
          </table:table-cell>
          <table:table-cell table:style-name="ce27" table:formula="of:=[.C2156]-[.B2157]*[.$A$3]" office:value-type="float" office:value="-6.00551217387728" calcext:value-type="float">
            <text:p>-6,006</text:p>
          </table:table-cell>
          <table:table-cell table:style-name="ce27" table:formula="of:=[.D2156]+0.5*([.C2156]+[.C2157])*[.$A$3]" office:value-type="float" office:value="200.959399852401" calcext:value-type="float">
            <text:p>200,959</text:p>
          </table:table-cell>
          <table:table-cell table:number-columns-repeated="1020"/>
        </table:table-row>
        <table:table-row table:style-name="ro2">
          <table:table-cell table:style-name="ce28" table:formula="of:=[.A2157]+[.$A$3]" office:value-type="float" office:value="215.199999999992" calcext:value-type="float">
            <text:p>215,20</text:p>
          </table:table-cell>
          <table:table-cell table:style-name="ce27" table:formula="of:=9.81-0.68*[.D$3]*[.C2157]^2/[.B$3]" office:value-type="float" office:value="0" calcext:value-type="float">
            <text:p>0,000</text:p>
          </table:table-cell>
          <table:table-cell table:style-name="ce27" table:formula="of:=[.C2157]-[.B2158]*[.$A$3]" office:value-type="float" office:value="-6.00551217387728" calcext:value-type="float">
            <text:p>-6,006</text:p>
          </table:table-cell>
          <table:table-cell table:style-name="ce27" table:formula="of:=[.D2157]+0.5*([.C2157]+[.C2158])*[.$A$3]" office:value-type="float" office:value="200.358848635014" calcext:value-type="float">
            <text:p>200,359</text:p>
          </table:table-cell>
          <table:table-cell table:number-columns-repeated="1020"/>
        </table:table-row>
        <table:table-row table:style-name="ro2">
          <table:table-cell table:style-name="ce28" table:formula="of:=[.A2158]+[.$A$3]" office:value-type="float" office:value="215.299999999992" calcext:value-type="float">
            <text:p>215,30</text:p>
          </table:table-cell>
          <table:table-cell table:style-name="ce27" table:formula="of:=9.81-0.68*[.D$3]*[.C2158]^2/[.B$3]" office:value-type="float" office:value="0" calcext:value-type="float">
            <text:p>0,000</text:p>
          </table:table-cell>
          <table:table-cell table:style-name="ce27" table:formula="of:=[.C2158]-[.B2159]*[.$A$3]" office:value-type="float" office:value="-6.00551217387728" calcext:value-type="float">
            <text:p>-6,006</text:p>
          </table:table-cell>
          <table:table-cell table:style-name="ce27" table:formula="of:=[.D2158]+0.5*([.C2158]+[.C2159])*[.$A$3]" office:value-type="float" office:value="199.758297417626" calcext:value-type="float">
            <text:p>199,758</text:p>
          </table:table-cell>
          <table:table-cell table:number-columns-repeated="1020"/>
        </table:table-row>
        <table:table-row table:style-name="ro2">
          <table:table-cell table:style-name="ce28" table:formula="of:=[.A2159]+[.$A$3]" office:value-type="float" office:value="215.399999999992" calcext:value-type="float">
            <text:p>215,40</text:p>
          </table:table-cell>
          <table:table-cell table:style-name="ce27" table:formula="of:=9.81-0.68*[.D$3]*[.C2159]^2/[.B$3]" office:value-type="float" office:value="0" calcext:value-type="float">
            <text:p>0,000</text:p>
          </table:table-cell>
          <table:table-cell table:style-name="ce27" table:formula="of:=[.C2159]-[.B2160]*[.$A$3]" office:value-type="float" office:value="-6.00551217387728" calcext:value-type="float">
            <text:p>-6,006</text:p>
          </table:table-cell>
          <table:table-cell table:style-name="ce27" table:formula="of:=[.D2159]+0.5*([.C2159]+[.C2160])*[.$A$3]" office:value-type="float" office:value="199.157746200238" calcext:value-type="float">
            <text:p>199,158</text:p>
          </table:table-cell>
          <table:table-cell table:number-columns-repeated="1020"/>
        </table:table-row>
        <table:table-row table:style-name="ro2">
          <table:table-cell table:style-name="ce28" table:formula="of:=[.A2160]+[.$A$3]" office:value-type="float" office:value="215.499999999992" calcext:value-type="float">
            <text:p>215,50</text:p>
          </table:table-cell>
          <table:table-cell table:style-name="ce27" table:formula="of:=9.81-0.68*[.D$3]*[.C2160]^2/[.B$3]" office:value-type="float" office:value="0" calcext:value-type="float">
            <text:p>0,000</text:p>
          </table:table-cell>
          <table:table-cell table:style-name="ce27" table:formula="of:=[.C2160]-[.B2161]*[.$A$3]" office:value-type="float" office:value="-6.00551217387728" calcext:value-type="float">
            <text:p>-6,006</text:p>
          </table:table-cell>
          <table:table-cell table:style-name="ce27" table:formula="of:=[.D2160]+0.5*([.C2160]+[.C2161])*[.$A$3]" office:value-type="float" office:value="198.55719498285" calcext:value-type="float">
            <text:p>198,557</text:p>
          </table:table-cell>
          <table:table-cell table:number-columns-repeated="1020"/>
        </table:table-row>
        <table:table-row table:style-name="ro2">
          <table:table-cell table:style-name="ce28" table:formula="of:=[.A2161]+[.$A$3]" office:value-type="float" office:value="215.599999999992" calcext:value-type="float">
            <text:p>215,60</text:p>
          </table:table-cell>
          <table:table-cell table:style-name="ce27" table:formula="of:=9.81-0.68*[.D$3]*[.C2161]^2/[.B$3]" office:value-type="float" office:value="0" calcext:value-type="float">
            <text:p>0,000</text:p>
          </table:table-cell>
          <table:table-cell table:style-name="ce27" table:formula="of:=[.C2161]-[.B2162]*[.$A$3]" office:value-type="float" office:value="-6.00551217387728" calcext:value-type="float">
            <text:p>-6,006</text:p>
          </table:table-cell>
          <table:table-cell table:style-name="ce27" table:formula="of:=[.D2161]+0.5*([.C2161]+[.C2162])*[.$A$3]" office:value-type="float" office:value="197.956643765463" calcext:value-type="float">
            <text:p>197,957</text:p>
          </table:table-cell>
          <table:table-cell table:number-columns-repeated="1020"/>
        </table:table-row>
        <table:table-row table:style-name="ro2">
          <table:table-cell table:style-name="ce28" table:formula="of:=[.A2162]+[.$A$3]" office:value-type="float" office:value="215.699999999992" calcext:value-type="float">
            <text:p>215,70</text:p>
          </table:table-cell>
          <table:table-cell table:style-name="ce27" table:formula="of:=9.81-0.68*[.D$3]*[.C2162]^2/[.B$3]" office:value-type="float" office:value="0" calcext:value-type="float">
            <text:p>0,000</text:p>
          </table:table-cell>
          <table:table-cell table:style-name="ce27" table:formula="of:=[.C2162]-[.B2163]*[.$A$3]" office:value-type="float" office:value="-6.00551217387728" calcext:value-type="float">
            <text:p>-6,006</text:p>
          </table:table-cell>
          <table:table-cell table:style-name="ce27" table:formula="of:=[.D2162]+0.5*([.C2162]+[.C2163])*[.$A$3]" office:value-type="float" office:value="197.356092548075" calcext:value-type="float">
            <text:p>197,356</text:p>
          </table:table-cell>
          <table:table-cell table:number-columns-repeated="1020"/>
        </table:table-row>
        <table:table-row table:style-name="ro2">
          <table:table-cell table:style-name="ce28" table:formula="of:=[.A2163]+[.$A$3]" office:value-type="float" office:value="215.799999999992" calcext:value-type="float">
            <text:p>215,80</text:p>
          </table:table-cell>
          <table:table-cell table:style-name="ce27" table:formula="of:=9.81-0.68*[.D$3]*[.C2163]^2/[.B$3]" office:value-type="float" office:value="0" calcext:value-type="float">
            <text:p>0,000</text:p>
          </table:table-cell>
          <table:table-cell table:style-name="ce27" table:formula="of:=[.C2163]-[.B2164]*[.$A$3]" office:value-type="float" office:value="-6.00551217387728" calcext:value-type="float">
            <text:p>-6,006</text:p>
          </table:table-cell>
          <table:table-cell table:style-name="ce27" table:formula="of:=[.D2163]+0.5*([.C2163]+[.C2164])*[.$A$3]" office:value-type="float" office:value="196.755541330687" calcext:value-type="float">
            <text:p>196,756</text:p>
          </table:table-cell>
          <table:table-cell table:number-columns-repeated="1020"/>
        </table:table-row>
        <table:table-row table:style-name="ro2">
          <table:table-cell table:style-name="ce28" table:formula="of:=[.A2164]+[.$A$3]" office:value-type="float" office:value="215.899999999992" calcext:value-type="float">
            <text:p>215,90</text:p>
          </table:table-cell>
          <table:table-cell table:style-name="ce27" table:formula="of:=9.81-0.68*[.D$3]*[.C2164]^2/[.B$3]" office:value-type="float" office:value="0" calcext:value-type="float">
            <text:p>0,000</text:p>
          </table:table-cell>
          <table:table-cell table:style-name="ce27" table:formula="of:=[.C2164]-[.B2165]*[.$A$3]" office:value-type="float" office:value="-6.00551217387728" calcext:value-type="float">
            <text:p>-6,006</text:p>
          </table:table-cell>
          <table:table-cell table:style-name="ce27" table:formula="of:=[.D2164]+0.5*([.C2164]+[.C2165])*[.$A$3]" office:value-type="float" office:value="196.1549901133" calcext:value-type="float">
            <text:p>196,155</text:p>
          </table:table-cell>
          <table:table-cell table:number-columns-repeated="1020"/>
        </table:table-row>
        <table:table-row table:style-name="ro2">
          <table:table-cell table:style-name="ce28" table:formula="of:=[.A2165]+[.$A$3]" office:value-type="float" office:value="215.999999999992" calcext:value-type="float">
            <text:p>216,00</text:p>
          </table:table-cell>
          <table:table-cell table:style-name="ce27" table:formula="of:=9.81-0.68*[.D$3]*[.C2165]^2/[.B$3]" office:value-type="float" office:value="0" calcext:value-type="float">
            <text:p>0,000</text:p>
          </table:table-cell>
          <table:table-cell table:style-name="ce27" table:formula="of:=[.C2165]-[.B2166]*[.$A$3]" office:value-type="float" office:value="-6.00551217387728" calcext:value-type="float">
            <text:p>-6,006</text:p>
          </table:table-cell>
          <table:table-cell table:style-name="ce27" table:formula="of:=[.D2165]+0.5*([.C2165]+[.C2166])*[.$A$3]" office:value-type="float" office:value="195.554438895912" calcext:value-type="float">
            <text:p>195,554</text:p>
          </table:table-cell>
          <table:table-cell table:number-columns-repeated="1020"/>
        </table:table-row>
        <table:table-row table:style-name="ro2">
          <table:table-cell table:style-name="ce28" table:formula="of:=[.A2166]+[.$A$3]" office:value-type="float" office:value="216.099999999992" calcext:value-type="float">
            <text:p>216,10</text:p>
          </table:table-cell>
          <table:table-cell table:style-name="ce27" table:formula="of:=9.81-0.68*[.D$3]*[.C2166]^2/[.B$3]" office:value-type="float" office:value="0" calcext:value-type="float">
            <text:p>0,000</text:p>
          </table:table-cell>
          <table:table-cell table:style-name="ce27" table:formula="of:=[.C2166]-[.B2167]*[.$A$3]" office:value-type="float" office:value="-6.00551217387728" calcext:value-type="float">
            <text:p>-6,006</text:p>
          </table:table-cell>
          <table:table-cell table:style-name="ce27" table:formula="of:=[.D2166]+0.5*([.C2166]+[.C2167])*[.$A$3]" office:value-type="float" office:value="194.953887678524" calcext:value-type="float">
            <text:p>194,954</text:p>
          </table:table-cell>
          <table:table-cell table:number-columns-repeated="1020"/>
        </table:table-row>
        <table:table-row table:style-name="ro2">
          <table:table-cell table:style-name="ce28" table:formula="of:=[.A2167]+[.$A$3]" office:value-type="float" office:value="216.199999999992" calcext:value-type="float">
            <text:p>216,20</text:p>
          </table:table-cell>
          <table:table-cell table:style-name="ce27" table:formula="of:=9.81-0.68*[.D$3]*[.C2167]^2/[.B$3]" office:value-type="float" office:value="0" calcext:value-type="float">
            <text:p>0,000</text:p>
          </table:table-cell>
          <table:table-cell table:style-name="ce27" table:formula="of:=[.C2167]-[.B2168]*[.$A$3]" office:value-type="float" office:value="-6.00551217387728" calcext:value-type="float">
            <text:p>-6,006</text:p>
          </table:table-cell>
          <table:table-cell table:style-name="ce27" table:formula="of:=[.D2167]+0.5*([.C2167]+[.C2168])*[.$A$3]" office:value-type="float" office:value="194.353336461136" calcext:value-type="float">
            <text:p>194,353</text:p>
          </table:table-cell>
          <table:table-cell table:number-columns-repeated="1020"/>
        </table:table-row>
        <table:table-row table:style-name="ro2">
          <table:table-cell table:style-name="ce28" table:formula="of:=[.A2168]+[.$A$3]" office:value-type="float" office:value="216.299999999992" calcext:value-type="float">
            <text:p>216,30</text:p>
          </table:table-cell>
          <table:table-cell table:style-name="ce27" table:formula="of:=9.81-0.68*[.D$3]*[.C2168]^2/[.B$3]" office:value-type="float" office:value="0" calcext:value-type="float">
            <text:p>0,000</text:p>
          </table:table-cell>
          <table:table-cell table:style-name="ce27" table:formula="of:=[.C2168]-[.B2169]*[.$A$3]" office:value-type="float" office:value="-6.00551217387728" calcext:value-type="float">
            <text:p>-6,006</text:p>
          </table:table-cell>
          <table:table-cell table:style-name="ce27" table:formula="of:=[.D2168]+0.5*([.C2168]+[.C2169])*[.$A$3]" office:value-type="float" office:value="193.752785243749" calcext:value-type="float">
            <text:p>193,753</text:p>
          </table:table-cell>
          <table:table-cell table:number-columns-repeated="1020"/>
        </table:table-row>
        <table:table-row table:style-name="ro2">
          <table:table-cell table:style-name="ce28" table:formula="of:=[.A2169]+[.$A$3]" office:value-type="float" office:value="216.399999999992" calcext:value-type="float">
            <text:p>216,40</text:p>
          </table:table-cell>
          <table:table-cell table:style-name="ce27" table:formula="of:=9.81-0.68*[.D$3]*[.C2169]^2/[.B$3]" office:value-type="float" office:value="0" calcext:value-type="float">
            <text:p>0,000</text:p>
          </table:table-cell>
          <table:table-cell table:style-name="ce27" table:formula="of:=[.C2169]-[.B2170]*[.$A$3]" office:value-type="float" office:value="-6.00551217387728" calcext:value-type="float">
            <text:p>-6,006</text:p>
          </table:table-cell>
          <table:table-cell table:style-name="ce27" table:formula="of:=[.D2169]+0.5*([.C2169]+[.C2170])*[.$A$3]" office:value-type="float" office:value="193.152234026361" calcext:value-type="float">
            <text:p>193,152</text:p>
          </table:table-cell>
          <table:table-cell table:number-columns-repeated="1020"/>
        </table:table-row>
        <table:table-row table:style-name="ro2">
          <table:table-cell table:style-name="ce28" table:formula="of:=[.A2170]+[.$A$3]" office:value-type="float" office:value="216.499999999992" calcext:value-type="float">
            <text:p>216,50</text:p>
          </table:table-cell>
          <table:table-cell table:style-name="ce27" table:formula="of:=9.81-0.68*[.D$3]*[.C2170]^2/[.B$3]" office:value-type="float" office:value="0" calcext:value-type="float">
            <text:p>0,000</text:p>
          </table:table-cell>
          <table:table-cell table:style-name="ce27" table:formula="of:=[.C2170]-[.B2171]*[.$A$3]" office:value-type="float" office:value="-6.00551217387728" calcext:value-type="float">
            <text:p>-6,006</text:p>
          </table:table-cell>
          <table:table-cell table:style-name="ce27" table:formula="of:=[.D2170]+0.5*([.C2170]+[.C2171])*[.$A$3]" office:value-type="float" office:value="192.551682808973" calcext:value-type="float">
            <text:p>192,552</text:p>
          </table:table-cell>
          <table:table-cell table:number-columns-repeated="1020"/>
        </table:table-row>
        <table:table-row table:style-name="ro2">
          <table:table-cell table:style-name="ce28" table:formula="of:=[.A2171]+[.$A$3]" office:value-type="float" office:value="216.599999999992" calcext:value-type="float">
            <text:p>216,60</text:p>
          </table:table-cell>
          <table:table-cell table:style-name="ce27" table:formula="of:=9.81-0.68*[.D$3]*[.C2171]^2/[.B$3]" office:value-type="float" office:value="0" calcext:value-type="float">
            <text:p>0,000</text:p>
          </table:table-cell>
          <table:table-cell table:style-name="ce27" table:formula="of:=[.C2171]-[.B2172]*[.$A$3]" office:value-type="float" office:value="-6.00551217387728" calcext:value-type="float">
            <text:p>-6,006</text:p>
          </table:table-cell>
          <table:table-cell table:style-name="ce27" table:formula="of:=[.D2171]+0.5*([.C2171]+[.C2172])*[.$A$3]" office:value-type="float" office:value="191.951131591585" calcext:value-type="float">
            <text:p>191,951</text:p>
          </table:table-cell>
          <table:table-cell table:number-columns-repeated="1020"/>
        </table:table-row>
        <table:table-row table:style-name="ro2">
          <table:table-cell table:style-name="ce28" table:formula="of:=[.A2172]+[.$A$3]" office:value-type="float" office:value="216.699999999992" calcext:value-type="float">
            <text:p>216,70</text:p>
          </table:table-cell>
          <table:table-cell table:style-name="ce27" table:formula="of:=9.81-0.68*[.D$3]*[.C2172]^2/[.B$3]" office:value-type="float" office:value="0" calcext:value-type="float">
            <text:p>0,000</text:p>
          </table:table-cell>
          <table:table-cell table:style-name="ce27" table:formula="of:=[.C2172]-[.B2173]*[.$A$3]" office:value-type="float" office:value="-6.00551217387728" calcext:value-type="float">
            <text:p>-6,006</text:p>
          </table:table-cell>
          <table:table-cell table:style-name="ce27" table:formula="of:=[.D2172]+0.5*([.C2172]+[.C2173])*[.$A$3]" office:value-type="float" office:value="191.350580374198" calcext:value-type="float">
            <text:p>191,351</text:p>
          </table:table-cell>
          <table:table-cell table:number-columns-repeated="1020"/>
        </table:table-row>
        <table:table-row table:style-name="ro2">
          <table:table-cell table:style-name="ce28" table:formula="of:=[.A2173]+[.$A$3]" office:value-type="float" office:value="216.799999999992" calcext:value-type="float">
            <text:p>216,80</text:p>
          </table:table-cell>
          <table:table-cell table:style-name="ce27" table:formula="of:=9.81-0.68*[.D$3]*[.C2173]^2/[.B$3]" office:value-type="float" office:value="0" calcext:value-type="float">
            <text:p>0,000</text:p>
          </table:table-cell>
          <table:table-cell table:style-name="ce27" table:formula="of:=[.C2173]-[.B2174]*[.$A$3]" office:value-type="float" office:value="-6.00551217387728" calcext:value-type="float">
            <text:p>-6,006</text:p>
          </table:table-cell>
          <table:table-cell table:style-name="ce27" table:formula="of:=[.D2173]+0.5*([.C2173]+[.C2174])*[.$A$3]" office:value-type="float" office:value="190.75002915681" calcext:value-type="float">
            <text:p>190,750</text:p>
          </table:table-cell>
          <table:table-cell table:number-columns-repeated="1020"/>
        </table:table-row>
        <table:table-row table:style-name="ro2">
          <table:table-cell table:style-name="ce28" table:formula="of:=[.A2174]+[.$A$3]" office:value-type="float" office:value="216.899999999992" calcext:value-type="float">
            <text:p>216,90</text:p>
          </table:table-cell>
          <table:table-cell table:style-name="ce27" table:formula="of:=9.81-0.68*[.D$3]*[.C2174]^2/[.B$3]" office:value-type="float" office:value="0" calcext:value-type="float">
            <text:p>0,000</text:p>
          </table:table-cell>
          <table:table-cell table:style-name="ce27" table:formula="of:=[.C2174]-[.B2175]*[.$A$3]" office:value-type="float" office:value="-6.00551217387728" calcext:value-type="float">
            <text:p>-6,006</text:p>
          </table:table-cell>
          <table:table-cell table:style-name="ce27" table:formula="of:=[.D2174]+0.5*([.C2174]+[.C2175])*[.$A$3]" office:value-type="float" office:value="190.149477939422" calcext:value-type="float">
            <text:p>190,149</text:p>
          </table:table-cell>
          <table:table-cell table:number-columns-repeated="1020"/>
        </table:table-row>
        <table:table-row table:style-name="ro2">
          <table:table-cell table:style-name="ce28" table:formula="of:=[.A2175]+[.$A$3]" office:value-type="float" office:value="216.999999999992" calcext:value-type="float">
            <text:p>217,00</text:p>
          </table:table-cell>
          <table:table-cell table:style-name="ce27" table:formula="of:=9.81-0.68*[.D$3]*[.C2175]^2/[.B$3]" office:value-type="float" office:value="0" calcext:value-type="float">
            <text:p>0,000</text:p>
          </table:table-cell>
          <table:table-cell table:style-name="ce27" table:formula="of:=[.C2175]-[.B2176]*[.$A$3]" office:value-type="float" office:value="-6.00551217387728" calcext:value-type="float">
            <text:p>-6,006</text:p>
          </table:table-cell>
          <table:table-cell table:style-name="ce27" table:formula="of:=[.D2175]+0.5*([.C2175]+[.C2176])*[.$A$3]" office:value-type="float" office:value="189.548926722034" calcext:value-type="float">
            <text:p>189,549</text:p>
          </table:table-cell>
          <table:table-cell table:number-columns-repeated="1020"/>
        </table:table-row>
        <table:table-row table:style-name="ro2">
          <table:table-cell table:style-name="ce28" table:formula="of:=[.A2176]+[.$A$3]" office:value-type="float" office:value="217.099999999992" calcext:value-type="float">
            <text:p>217,10</text:p>
          </table:table-cell>
          <table:table-cell table:style-name="ce27" table:formula="of:=9.81-0.68*[.D$3]*[.C2176]^2/[.B$3]" office:value-type="float" office:value="0" calcext:value-type="float">
            <text:p>0,000</text:p>
          </table:table-cell>
          <table:table-cell table:style-name="ce27" table:formula="of:=[.C2176]-[.B2177]*[.$A$3]" office:value-type="float" office:value="-6.00551217387728" calcext:value-type="float">
            <text:p>-6,006</text:p>
          </table:table-cell>
          <table:table-cell table:style-name="ce27" table:formula="of:=[.D2176]+0.5*([.C2176]+[.C2177])*[.$A$3]" office:value-type="float" office:value="188.948375504647" calcext:value-type="float">
            <text:p>188,948</text:p>
          </table:table-cell>
          <table:table-cell table:number-columns-repeated="1020"/>
        </table:table-row>
        <table:table-row table:style-name="ro2">
          <table:table-cell table:style-name="ce28" table:formula="of:=[.A2177]+[.$A$3]" office:value-type="float" office:value="217.199999999992" calcext:value-type="float">
            <text:p>217,20</text:p>
          </table:table-cell>
          <table:table-cell table:style-name="ce27" table:formula="of:=9.81-0.68*[.D$3]*[.C2177]^2/[.B$3]" office:value-type="float" office:value="0" calcext:value-type="float">
            <text:p>0,000</text:p>
          </table:table-cell>
          <table:table-cell table:style-name="ce27" table:formula="of:=[.C2177]-[.B2178]*[.$A$3]" office:value-type="float" office:value="-6.00551217387728" calcext:value-type="float">
            <text:p>-6,006</text:p>
          </table:table-cell>
          <table:table-cell table:style-name="ce27" table:formula="of:=[.D2177]+0.5*([.C2177]+[.C2178])*[.$A$3]" office:value-type="float" office:value="188.347824287259" calcext:value-type="float">
            <text:p>188,348</text:p>
          </table:table-cell>
          <table:table-cell table:number-columns-repeated="1020"/>
        </table:table-row>
        <table:table-row table:style-name="ro2">
          <table:table-cell table:style-name="ce28" table:formula="of:=[.A2178]+[.$A$3]" office:value-type="float" office:value="217.299999999992" calcext:value-type="float">
            <text:p>217,30</text:p>
          </table:table-cell>
          <table:table-cell table:style-name="ce27" table:formula="of:=9.81-0.68*[.D$3]*[.C2178]^2/[.B$3]" office:value-type="float" office:value="0" calcext:value-type="float">
            <text:p>0,000</text:p>
          </table:table-cell>
          <table:table-cell table:style-name="ce27" table:formula="of:=[.C2178]-[.B2179]*[.$A$3]" office:value-type="float" office:value="-6.00551217387728" calcext:value-type="float">
            <text:p>-6,006</text:p>
          </table:table-cell>
          <table:table-cell table:style-name="ce27" table:formula="of:=[.D2178]+0.5*([.C2178]+[.C2179])*[.$A$3]" office:value-type="float" office:value="187.747273069871" calcext:value-type="float">
            <text:p>187,747</text:p>
          </table:table-cell>
          <table:table-cell table:number-columns-repeated="1020"/>
        </table:table-row>
        <table:table-row table:style-name="ro2">
          <table:table-cell table:style-name="ce28" table:formula="of:=[.A2179]+[.$A$3]" office:value-type="float" office:value="217.399999999992" calcext:value-type="float">
            <text:p>217,40</text:p>
          </table:table-cell>
          <table:table-cell table:style-name="ce27" table:formula="of:=9.81-0.68*[.D$3]*[.C2179]^2/[.B$3]" office:value-type="float" office:value="0" calcext:value-type="float">
            <text:p>0,000</text:p>
          </table:table-cell>
          <table:table-cell table:style-name="ce27" table:formula="of:=[.C2179]-[.B2180]*[.$A$3]" office:value-type="float" office:value="-6.00551217387728" calcext:value-type="float">
            <text:p>-6,006</text:p>
          </table:table-cell>
          <table:table-cell table:style-name="ce27" table:formula="of:=[.D2179]+0.5*([.C2179]+[.C2180])*[.$A$3]" office:value-type="float" office:value="187.146721852484" calcext:value-type="float">
            <text:p>187,147</text:p>
          </table:table-cell>
          <table:table-cell table:number-columns-repeated="1020"/>
        </table:table-row>
        <table:table-row table:style-name="ro2">
          <table:table-cell table:style-name="ce28" table:formula="of:=[.A2180]+[.$A$3]" office:value-type="float" office:value="217.499999999992" calcext:value-type="float">
            <text:p>217,50</text:p>
          </table:table-cell>
          <table:table-cell table:style-name="ce27" table:formula="of:=9.81-0.68*[.D$3]*[.C2180]^2/[.B$3]" office:value-type="float" office:value="0" calcext:value-type="float">
            <text:p>0,000</text:p>
          </table:table-cell>
          <table:table-cell table:style-name="ce27" table:formula="of:=[.C2180]-[.B2181]*[.$A$3]" office:value-type="float" office:value="-6.00551217387728" calcext:value-type="float">
            <text:p>-6,006</text:p>
          </table:table-cell>
          <table:table-cell table:style-name="ce27" table:formula="of:=[.D2180]+0.5*([.C2180]+[.C2181])*[.$A$3]" office:value-type="float" office:value="186.546170635096" calcext:value-type="float">
            <text:p>186,546</text:p>
          </table:table-cell>
          <table:table-cell table:number-columns-repeated="1020"/>
        </table:table-row>
        <table:table-row table:style-name="ro2">
          <table:table-cell table:style-name="ce28" table:formula="of:=[.A2181]+[.$A$3]" office:value-type="float" office:value="217.599999999992" calcext:value-type="float">
            <text:p>217,60</text:p>
          </table:table-cell>
          <table:table-cell table:style-name="ce27" table:formula="of:=9.81-0.68*[.D$3]*[.C2181]^2/[.B$3]" office:value-type="float" office:value="0" calcext:value-type="float">
            <text:p>0,000</text:p>
          </table:table-cell>
          <table:table-cell table:style-name="ce27" table:formula="of:=[.C2181]-[.B2182]*[.$A$3]" office:value-type="float" office:value="-6.00551217387728" calcext:value-type="float">
            <text:p>-6,006</text:p>
          </table:table-cell>
          <table:table-cell table:style-name="ce27" table:formula="of:=[.D2181]+0.5*([.C2181]+[.C2182])*[.$A$3]" office:value-type="float" office:value="185.945619417708" calcext:value-type="float">
            <text:p>185,946</text:p>
          </table:table-cell>
          <table:table-cell table:number-columns-repeated="1020"/>
        </table:table-row>
        <table:table-row table:style-name="ro2">
          <table:table-cell table:style-name="ce28" table:formula="of:=[.A2182]+[.$A$3]" office:value-type="float" office:value="217.699999999992" calcext:value-type="float">
            <text:p>217,70</text:p>
          </table:table-cell>
          <table:table-cell table:style-name="ce27" table:formula="of:=9.81-0.68*[.D$3]*[.C2182]^2/[.B$3]" office:value-type="float" office:value="0" calcext:value-type="float">
            <text:p>0,000</text:p>
          </table:table-cell>
          <table:table-cell table:style-name="ce27" table:formula="of:=[.C2182]-[.B2183]*[.$A$3]" office:value-type="float" office:value="-6.00551217387728" calcext:value-type="float">
            <text:p>-6,006</text:p>
          </table:table-cell>
          <table:table-cell table:style-name="ce27" table:formula="of:=[.D2182]+0.5*([.C2182]+[.C2183])*[.$A$3]" office:value-type="float" office:value="185.34506820032" calcext:value-type="float">
            <text:p>185,345</text:p>
          </table:table-cell>
          <table:table-cell table:number-columns-repeated="1020"/>
        </table:table-row>
        <table:table-row table:style-name="ro2">
          <table:table-cell table:style-name="ce28" table:formula="of:=[.A2183]+[.$A$3]" office:value-type="float" office:value="217.799999999992" calcext:value-type="float">
            <text:p>217,80</text:p>
          </table:table-cell>
          <table:table-cell table:style-name="ce27" table:formula="of:=9.81-0.68*[.D$3]*[.C2183]^2/[.B$3]" office:value-type="float" office:value="0" calcext:value-type="float">
            <text:p>0,000</text:p>
          </table:table-cell>
          <table:table-cell table:style-name="ce27" table:formula="of:=[.C2183]-[.B2184]*[.$A$3]" office:value-type="float" office:value="-6.00551217387728" calcext:value-type="float">
            <text:p>-6,006</text:p>
          </table:table-cell>
          <table:table-cell table:style-name="ce27" table:formula="of:=[.D2183]+0.5*([.C2183]+[.C2184])*[.$A$3]" office:value-type="float" office:value="184.744516982933" calcext:value-type="float">
            <text:p>184,745</text:p>
          </table:table-cell>
          <table:table-cell table:number-columns-repeated="1020"/>
        </table:table-row>
        <table:table-row table:style-name="ro2">
          <table:table-cell table:style-name="ce28" table:formula="of:=[.A2184]+[.$A$3]" office:value-type="float" office:value="217.899999999992" calcext:value-type="float">
            <text:p>217,90</text:p>
          </table:table-cell>
          <table:table-cell table:style-name="ce27" table:formula="of:=9.81-0.68*[.D$3]*[.C2184]^2/[.B$3]" office:value-type="float" office:value="0" calcext:value-type="float">
            <text:p>0,000</text:p>
          </table:table-cell>
          <table:table-cell table:style-name="ce27" table:formula="of:=[.C2184]-[.B2185]*[.$A$3]" office:value-type="float" office:value="-6.00551217387728" calcext:value-type="float">
            <text:p>-6,006</text:p>
          </table:table-cell>
          <table:table-cell table:style-name="ce27" table:formula="of:=[.D2184]+0.5*([.C2184]+[.C2185])*[.$A$3]" office:value-type="float" office:value="184.143965765545" calcext:value-type="float">
            <text:p>184,144</text:p>
          </table:table-cell>
          <table:table-cell table:number-columns-repeated="1020"/>
        </table:table-row>
        <table:table-row table:style-name="ro2">
          <table:table-cell table:style-name="ce28" table:formula="of:=[.A2185]+[.$A$3]" office:value-type="float" office:value="217.999999999992" calcext:value-type="float">
            <text:p>218,00</text:p>
          </table:table-cell>
          <table:table-cell table:style-name="ce27" table:formula="of:=9.81-0.68*[.D$3]*[.C2185]^2/[.B$3]" office:value-type="float" office:value="0" calcext:value-type="float">
            <text:p>0,000</text:p>
          </table:table-cell>
          <table:table-cell table:style-name="ce27" table:formula="of:=[.C2185]-[.B2186]*[.$A$3]" office:value-type="float" office:value="-6.00551217387728" calcext:value-type="float">
            <text:p>-6,006</text:p>
          </table:table-cell>
          <table:table-cell table:style-name="ce27" table:formula="of:=[.D2185]+0.5*([.C2185]+[.C2186])*[.$A$3]" office:value-type="float" office:value="183.543414548157" calcext:value-type="float">
            <text:p>183,543</text:p>
          </table:table-cell>
          <table:table-cell table:number-columns-repeated="1020"/>
        </table:table-row>
        <table:table-row table:style-name="ro2">
          <table:table-cell table:style-name="ce28" table:formula="of:=[.A2186]+[.$A$3]" office:value-type="float" office:value="218.099999999992" calcext:value-type="float">
            <text:p>218,10</text:p>
          </table:table-cell>
          <table:table-cell table:style-name="ce27" table:formula="of:=9.81-0.68*[.D$3]*[.C2186]^2/[.B$3]" office:value-type="float" office:value="0" calcext:value-type="float">
            <text:p>0,000</text:p>
          </table:table-cell>
          <table:table-cell table:style-name="ce27" table:formula="of:=[.C2186]-[.B2187]*[.$A$3]" office:value-type="float" office:value="-6.00551217387728" calcext:value-type="float">
            <text:p>-6,006</text:p>
          </table:table-cell>
          <table:table-cell table:style-name="ce27" table:formula="of:=[.D2186]+0.5*([.C2186]+[.C2187])*[.$A$3]" office:value-type="float" office:value="182.942863330769" calcext:value-type="float">
            <text:p>182,943</text:p>
          </table:table-cell>
          <table:table-cell table:number-columns-repeated="1020"/>
        </table:table-row>
        <table:table-row table:style-name="ro2">
          <table:table-cell table:style-name="ce28" table:formula="of:=[.A2187]+[.$A$3]" office:value-type="float" office:value="218.199999999992" calcext:value-type="float">
            <text:p>218,20</text:p>
          </table:table-cell>
          <table:table-cell table:style-name="ce27" table:formula="of:=9.81-0.68*[.D$3]*[.C2187]^2/[.B$3]" office:value-type="float" office:value="0" calcext:value-type="float">
            <text:p>0,000</text:p>
          </table:table-cell>
          <table:table-cell table:style-name="ce27" table:formula="of:=[.C2187]-[.B2188]*[.$A$3]" office:value-type="float" office:value="-6.00551217387728" calcext:value-type="float">
            <text:p>-6,006</text:p>
          </table:table-cell>
          <table:table-cell table:style-name="ce27" table:formula="of:=[.D2187]+0.5*([.C2187]+[.C2188])*[.$A$3]" office:value-type="float" office:value="182.342312113382" calcext:value-type="float">
            <text:p>182,342</text:p>
          </table:table-cell>
          <table:table-cell table:number-columns-repeated="1020"/>
        </table:table-row>
        <table:table-row table:style-name="ro2">
          <table:table-cell table:style-name="ce28" table:formula="of:=[.A2188]+[.$A$3]" office:value-type="float" office:value="218.299999999992" calcext:value-type="float">
            <text:p>218,30</text:p>
          </table:table-cell>
          <table:table-cell table:style-name="ce27" table:formula="of:=9.81-0.68*[.D$3]*[.C2188]^2/[.B$3]" office:value-type="float" office:value="0" calcext:value-type="float">
            <text:p>0,000</text:p>
          </table:table-cell>
          <table:table-cell table:style-name="ce27" table:formula="of:=[.C2188]-[.B2189]*[.$A$3]" office:value-type="float" office:value="-6.00551217387728" calcext:value-type="float">
            <text:p>-6,006</text:p>
          </table:table-cell>
          <table:table-cell table:style-name="ce27" table:formula="of:=[.D2188]+0.5*([.C2188]+[.C2189])*[.$A$3]" office:value-type="float" office:value="181.741760895994" calcext:value-type="float">
            <text:p>181,742</text:p>
          </table:table-cell>
          <table:table-cell table:number-columns-repeated="1020"/>
        </table:table-row>
        <table:table-row table:style-name="ro2">
          <table:table-cell table:style-name="ce28" table:formula="of:=[.A2189]+[.$A$3]" office:value-type="float" office:value="218.399999999992" calcext:value-type="float">
            <text:p>218,40</text:p>
          </table:table-cell>
          <table:table-cell table:style-name="ce27" table:formula="of:=9.81-0.68*[.D$3]*[.C2189]^2/[.B$3]" office:value-type="float" office:value="0" calcext:value-type="float">
            <text:p>0,000</text:p>
          </table:table-cell>
          <table:table-cell table:style-name="ce27" table:formula="of:=[.C2189]-[.B2190]*[.$A$3]" office:value-type="float" office:value="-6.00551217387728" calcext:value-type="float">
            <text:p>-6,006</text:p>
          </table:table-cell>
          <table:table-cell table:style-name="ce27" table:formula="of:=[.D2189]+0.5*([.C2189]+[.C2190])*[.$A$3]" office:value-type="float" office:value="181.141209678606" calcext:value-type="float">
            <text:p>181,141</text:p>
          </table:table-cell>
          <table:table-cell table:number-columns-repeated="1020"/>
        </table:table-row>
        <table:table-row table:style-name="ro2">
          <table:table-cell table:style-name="ce28" table:formula="of:=[.A2190]+[.$A$3]" office:value-type="float" office:value="218.499999999992" calcext:value-type="float">
            <text:p>218,50</text:p>
          </table:table-cell>
          <table:table-cell table:style-name="ce27" table:formula="of:=9.81-0.68*[.D$3]*[.C2190]^2/[.B$3]" office:value-type="float" office:value="0" calcext:value-type="float">
            <text:p>0,000</text:p>
          </table:table-cell>
          <table:table-cell table:style-name="ce27" table:formula="of:=[.C2190]-[.B2191]*[.$A$3]" office:value-type="float" office:value="-6.00551217387728" calcext:value-type="float">
            <text:p>-6,006</text:p>
          </table:table-cell>
          <table:table-cell table:style-name="ce27" table:formula="of:=[.D2190]+0.5*([.C2190]+[.C2191])*[.$A$3]" office:value-type="float" office:value="180.540658461218" calcext:value-type="float">
            <text:p>180,541</text:p>
          </table:table-cell>
          <table:table-cell table:number-columns-repeated="1020"/>
        </table:table-row>
        <table:table-row table:style-name="ro2">
          <table:table-cell table:style-name="ce28" table:formula="of:=[.A2191]+[.$A$3]" office:value-type="float" office:value="218.599999999992" calcext:value-type="float">
            <text:p>218,60</text:p>
          </table:table-cell>
          <table:table-cell table:style-name="ce27" table:formula="of:=9.81-0.68*[.D$3]*[.C2191]^2/[.B$3]" office:value-type="float" office:value="0" calcext:value-type="float">
            <text:p>0,000</text:p>
          </table:table-cell>
          <table:table-cell table:style-name="ce27" table:formula="of:=[.C2191]-[.B2192]*[.$A$3]" office:value-type="float" office:value="-6.00551217387728" calcext:value-type="float">
            <text:p>-6,006</text:p>
          </table:table-cell>
          <table:table-cell table:style-name="ce27" table:formula="of:=[.D2191]+0.5*([.C2191]+[.C2192])*[.$A$3]" office:value-type="float" office:value="179.940107243831" calcext:value-type="float">
            <text:p>179,940</text:p>
          </table:table-cell>
          <table:table-cell table:number-columns-repeated="1020"/>
        </table:table-row>
        <table:table-row table:style-name="ro2">
          <table:table-cell table:style-name="ce28" table:formula="of:=[.A2192]+[.$A$3]" office:value-type="float" office:value="218.699999999992" calcext:value-type="float">
            <text:p>218,70</text:p>
          </table:table-cell>
          <table:table-cell table:style-name="ce27" table:formula="of:=9.81-0.68*[.D$3]*[.C2192]^2/[.B$3]" office:value-type="float" office:value="0" calcext:value-type="float">
            <text:p>0,000</text:p>
          </table:table-cell>
          <table:table-cell table:style-name="ce27" table:formula="of:=[.C2192]-[.B2193]*[.$A$3]" office:value-type="float" office:value="-6.00551217387728" calcext:value-type="float">
            <text:p>-6,006</text:p>
          </table:table-cell>
          <table:table-cell table:style-name="ce27" table:formula="of:=[.D2192]+0.5*([.C2192]+[.C2193])*[.$A$3]" office:value-type="float" office:value="179.339556026443" calcext:value-type="float">
            <text:p>179,340</text:p>
          </table:table-cell>
          <table:table-cell table:number-columns-repeated="1020"/>
        </table:table-row>
        <table:table-row table:style-name="ro2">
          <table:table-cell table:style-name="ce28" table:formula="of:=[.A2193]+[.$A$3]" office:value-type="float" office:value="218.799999999992" calcext:value-type="float">
            <text:p>218,80</text:p>
          </table:table-cell>
          <table:table-cell table:style-name="ce27" table:formula="of:=9.81-0.68*[.D$3]*[.C2193]^2/[.B$3]" office:value-type="float" office:value="0" calcext:value-type="float">
            <text:p>0,000</text:p>
          </table:table-cell>
          <table:table-cell table:style-name="ce27" table:formula="of:=[.C2193]-[.B2194]*[.$A$3]" office:value-type="float" office:value="-6.00551217387728" calcext:value-type="float">
            <text:p>-6,006</text:p>
          </table:table-cell>
          <table:table-cell table:style-name="ce27" table:formula="of:=[.D2193]+0.5*([.C2193]+[.C2194])*[.$A$3]" office:value-type="float" office:value="178.739004809055" calcext:value-type="float">
            <text:p>178,739</text:p>
          </table:table-cell>
          <table:table-cell table:number-columns-repeated="1020"/>
        </table:table-row>
        <table:table-row table:style-name="ro2">
          <table:table-cell table:style-name="ce28" table:formula="of:=[.A2194]+[.$A$3]" office:value-type="float" office:value="218.899999999992" calcext:value-type="float">
            <text:p>218,90</text:p>
          </table:table-cell>
          <table:table-cell table:style-name="ce27" table:formula="of:=9.81-0.68*[.D$3]*[.C2194]^2/[.B$3]" office:value-type="float" office:value="0" calcext:value-type="float">
            <text:p>0,000</text:p>
          </table:table-cell>
          <table:table-cell table:style-name="ce27" table:formula="of:=[.C2194]-[.B2195]*[.$A$3]" office:value-type="float" office:value="-6.00551217387728" calcext:value-type="float">
            <text:p>-6,006</text:p>
          </table:table-cell>
          <table:table-cell table:style-name="ce27" table:formula="of:=[.D2194]+0.5*([.C2194]+[.C2195])*[.$A$3]" office:value-type="float" office:value="178.138453591668" calcext:value-type="float">
            <text:p>178,138</text:p>
          </table:table-cell>
          <table:table-cell table:number-columns-repeated="1020"/>
        </table:table-row>
        <table:table-row table:style-name="ro2">
          <table:table-cell table:style-name="ce28" table:formula="of:=[.A2195]+[.$A$3]" office:value-type="float" office:value="218.999999999992" calcext:value-type="float">
            <text:p>219,00</text:p>
          </table:table-cell>
          <table:table-cell table:style-name="ce27" table:formula="of:=9.81-0.68*[.D$3]*[.C2195]^2/[.B$3]" office:value-type="float" office:value="0" calcext:value-type="float">
            <text:p>0,000</text:p>
          </table:table-cell>
          <table:table-cell table:style-name="ce27" table:formula="of:=[.C2195]-[.B2196]*[.$A$3]" office:value-type="float" office:value="-6.00551217387728" calcext:value-type="float">
            <text:p>-6,006</text:p>
          </table:table-cell>
          <table:table-cell table:style-name="ce27" table:formula="of:=[.D2195]+0.5*([.C2195]+[.C2196])*[.$A$3]" office:value-type="float" office:value="177.53790237428" calcext:value-type="float">
            <text:p>177,538</text:p>
          </table:table-cell>
          <table:table-cell table:number-columns-repeated="1020"/>
        </table:table-row>
        <table:table-row table:style-name="ro2">
          <table:table-cell table:style-name="ce28" table:formula="of:=[.A2196]+[.$A$3]" office:value-type="float" office:value="219.099999999992" calcext:value-type="float">
            <text:p>219,10</text:p>
          </table:table-cell>
          <table:table-cell table:style-name="ce27" table:formula="of:=9.81-0.68*[.D$3]*[.C2196]^2/[.B$3]" office:value-type="float" office:value="0" calcext:value-type="float">
            <text:p>0,000</text:p>
          </table:table-cell>
          <table:table-cell table:style-name="ce27" table:formula="of:=[.C2196]-[.B2197]*[.$A$3]" office:value-type="float" office:value="-6.00551217387728" calcext:value-type="float">
            <text:p>-6,006</text:p>
          </table:table-cell>
          <table:table-cell table:style-name="ce27" table:formula="of:=[.D2196]+0.5*([.C2196]+[.C2197])*[.$A$3]" office:value-type="float" office:value="176.937351156892" calcext:value-type="float">
            <text:p>176,937</text:p>
          </table:table-cell>
          <table:table-cell table:number-columns-repeated="1020"/>
        </table:table-row>
        <table:table-row table:style-name="ro2">
          <table:table-cell table:style-name="ce28" table:formula="of:=[.A2197]+[.$A$3]" office:value-type="float" office:value="219.199999999992" calcext:value-type="float">
            <text:p>219,20</text:p>
          </table:table-cell>
          <table:table-cell table:style-name="ce27" table:formula="of:=9.81-0.68*[.D$3]*[.C2197]^2/[.B$3]" office:value-type="float" office:value="0" calcext:value-type="float">
            <text:p>0,000</text:p>
          </table:table-cell>
          <table:table-cell table:style-name="ce27" table:formula="of:=[.C2197]-[.B2198]*[.$A$3]" office:value-type="float" office:value="-6.00551217387728" calcext:value-type="float">
            <text:p>-6,006</text:p>
          </table:table-cell>
          <table:table-cell table:style-name="ce27" table:formula="of:=[.D2197]+0.5*([.C2197]+[.C2198])*[.$A$3]" office:value-type="float" office:value="176.336799939504" calcext:value-type="float">
            <text:p>176,337</text:p>
          </table:table-cell>
          <table:table-cell table:number-columns-repeated="1020"/>
        </table:table-row>
        <table:table-row table:style-name="ro2">
          <table:table-cell table:style-name="ce28" table:formula="of:=[.A2198]+[.$A$3]" office:value-type="float" office:value="219.299999999992" calcext:value-type="float">
            <text:p>219,30</text:p>
          </table:table-cell>
          <table:table-cell table:style-name="ce27" table:formula="of:=9.81-0.68*[.D$3]*[.C2198]^2/[.B$3]" office:value-type="float" office:value="0" calcext:value-type="float">
            <text:p>0,000</text:p>
          </table:table-cell>
          <table:table-cell table:style-name="ce27" table:formula="of:=[.C2198]-[.B2199]*[.$A$3]" office:value-type="float" office:value="-6.00551217387728" calcext:value-type="float">
            <text:p>-6,006</text:p>
          </table:table-cell>
          <table:table-cell table:style-name="ce27" table:formula="of:=[.D2198]+0.5*([.C2198]+[.C2199])*[.$A$3]" office:value-type="float" office:value="175.736248722117" calcext:value-type="float">
            <text:p>175,736</text:p>
          </table:table-cell>
          <table:table-cell table:number-columns-repeated="1020"/>
        </table:table-row>
        <table:table-row table:style-name="ro2">
          <table:table-cell table:style-name="ce28" table:formula="of:=[.A2199]+[.$A$3]" office:value-type="float" office:value="219.399999999992" calcext:value-type="float">
            <text:p>219,40</text:p>
          </table:table-cell>
          <table:table-cell table:style-name="ce27" table:formula="of:=9.81-0.68*[.D$3]*[.C2199]^2/[.B$3]" office:value-type="float" office:value="0" calcext:value-type="float">
            <text:p>0,000</text:p>
          </table:table-cell>
          <table:table-cell table:style-name="ce27" table:formula="of:=[.C2199]-[.B2200]*[.$A$3]" office:value-type="float" office:value="-6.00551217387728" calcext:value-type="float">
            <text:p>-6,006</text:p>
          </table:table-cell>
          <table:table-cell table:style-name="ce27" table:formula="of:=[.D2199]+0.5*([.C2199]+[.C2200])*[.$A$3]" office:value-type="float" office:value="175.135697504729" calcext:value-type="float">
            <text:p>175,136</text:p>
          </table:table-cell>
          <table:table-cell table:number-columns-repeated="1020"/>
        </table:table-row>
        <table:table-row table:style-name="ro2">
          <table:table-cell table:style-name="ce28" table:formula="of:=[.A2200]+[.$A$3]" office:value-type="float" office:value="219.499999999992" calcext:value-type="float">
            <text:p>219,50</text:p>
          </table:table-cell>
          <table:table-cell table:style-name="ce27" table:formula="of:=9.81-0.68*[.D$3]*[.C2200]^2/[.B$3]" office:value-type="float" office:value="0" calcext:value-type="float">
            <text:p>0,000</text:p>
          </table:table-cell>
          <table:table-cell table:style-name="ce27" table:formula="of:=[.C2200]-[.B2201]*[.$A$3]" office:value-type="float" office:value="-6.00551217387728" calcext:value-type="float">
            <text:p>-6,006</text:p>
          </table:table-cell>
          <table:table-cell table:style-name="ce27" table:formula="of:=[.D2200]+0.5*([.C2200]+[.C2201])*[.$A$3]" office:value-type="float" office:value="174.535146287341" calcext:value-type="float">
            <text:p>174,535</text:p>
          </table:table-cell>
          <table:table-cell table:number-columns-repeated="1020"/>
        </table:table-row>
        <table:table-row table:style-name="ro2">
          <table:table-cell table:style-name="ce28" table:formula="of:=[.A2201]+[.$A$3]" office:value-type="float" office:value="219.599999999992" calcext:value-type="float">
            <text:p>219,60</text:p>
          </table:table-cell>
          <table:table-cell table:style-name="ce27" table:formula="of:=9.81-0.68*[.D$3]*[.C2201]^2/[.B$3]" office:value-type="float" office:value="0" calcext:value-type="float">
            <text:p>0,000</text:p>
          </table:table-cell>
          <table:table-cell table:style-name="ce27" table:formula="of:=[.C2201]-[.B2202]*[.$A$3]" office:value-type="float" office:value="-6.00551217387728" calcext:value-type="float">
            <text:p>-6,006</text:p>
          </table:table-cell>
          <table:table-cell table:style-name="ce27" table:formula="of:=[.D2201]+0.5*([.C2201]+[.C2202])*[.$A$3]" office:value-type="float" office:value="173.934595069953" calcext:value-type="float">
            <text:p>173,935</text:p>
          </table:table-cell>
          <table:table-cell table:number-columns-repeated="1020"/>
        </table:table-row>
        <table:table-row table:style-name="ro2">
          <table:table-cell table:style-name="ce28" table:formula="of:=[.A2202]+[.$A$3]" office:value-type="float" office:value="219.699999999992" calcext:value-type="float">
            <text:p>219,70</text:p>
          </table:table-cell>
          <table:table-cell table:style-name="ce27" table:formula="of:=9.81-0.68*[.D$3]*[.C2202]^2/[.B$3]" office:value-type="float" office:value="0" calcext:value-type="float">
            <text:p>0,000</text:p>
          </table:table-cell>
          <table:table-cell table:style-name="ce27" table:formula="of:=[.C2202]-[.B2203]*[.$A$3]" office:value-type="float" office:value="-6.00551217387728" calcext:value-type="float">
            <text:p>-6,006</text:p>
          </table:table-cell>
          <table:table-cell table:style-name="ce27" table:formula="of:=[.D2202]+0.5*([.C2202]+[.C2203])*[.$A$3]" office:value-type="float" office:value="173.334043852566" calcext:value-type="float">
            <text:p>173,334</text:p>
          </table:table-cell>
          <table:table-cell table:number-columns-repeated="1020"/>
        </table:table-row>
        <table:table-row table:style-name="ro2">
          <table:table-cell table:style-name="ce28" table:formula="of:=[.A2203]+[.$A$3]" office:value-type="float" office:value="219.799999999992" calcext:value-type="float">
            <text:p>219,80</text:p>
          </table:table-cell>
          <table:table-cell table:style-name="ce27" table:formula="of:=9.81-0.68*[.D$3]*[.C2203]^2/[.B$3]" office:value-type="float" office:value="0" calcext:value-type="float">
            <text:p>0,000</text:p>
          </table:table-cell>
          <table:table-cell table:style-name="ce27" table:formula="of:=[.C2203]-[.B2204]*[.$A$3]" office:value-type="float" office:value="-6.00551217387728" calcext:value-type="float">
            <text:p>-6,006</text:p>
          </table:table-cell>
          <table:table-cell table:style-name="ce27" table:formula="of:=[.D2203]+0.5*([.C2203]+[.C2204])*[.$A$3]" office:value-type="float" office:value="172.733492635178" calcext:value-type="float">
            <text:p>172,733</text:p>
          </table:table-cell>
          <table:table-cell table:number-columns-repeated="1020"/>
        </table:table-row>
        <table:table-row table:style-name="ro2">
          <table:table-cell table:style-name="ce28" table:formula="of:=[.A2204]+[.$A$3]" office:value-type="float" office:value="219.899999999992" calcext:value-type="float">
            <text:p>219,90</text:p>
          </table:table-cell>
          <table:table-cell table:style-name="ce27" table:formula="of:=9.81-0.68*[.D$3]*[.C2204]^2/[.B$3]" office:value-type="float" office:value="0" calcext:value-type="float">
            <text:p>0,000</text:p>
          </table:table-cell>
          <table:table-cell table:style-name="ce27" table:formula="of:=[.C2204]-[.B2205]*[.$A$3]" office:value-type="float" office:value="-6.00551217387728" calcext:value-type="float">
            <text:p>-6,006</text:p>
          </table:table-cell>
          <table:table-cell table:style-name="ce27" table:formula="of:=[.D2204]+0.5*([.C2204]+[.C2205])*[.$A$3]" office:value-type="float" office:value="172.13294141779" calcext:value-type="float">
            <text:p>172,133</text:p>
          </table:table-cell>
          <table:table-cell table:number-columns-repeated="1020"/>
        </table:table-row>
        <table:table-row table:style-name="ro2">
          <table:table-cell table:style-name="ce28" table:formula="of:=[.A2205]+[.$A$3]" office:value-type="float" office:value="219.999999999992" calcext:value-type="float">
            <text:p>220,00</text:p>
          </table:table-cell>
          <table:table-cell table:style-name="ce27" table:formula="of:=9.81-0.68*[.D$3]*[.C2205]^2/[.B$3]" office:value-type="float" office:value="0" calcext:value-type="float">
            <text:p>0,000</text:p>
          </table:table-cell>
          <table:table-cell table:style-name="ce27" table:formula="of:=[.C2205]-[.B2206]*[.$A$3]" office:value-type="float" office:value="-6.00551217387728" calcext:value-type="float">
            <text:p>-6,006</text:p>
          </table:table-cell>
          <table:table-cell table:style-name="ce27" table:formula="of:=[.D2205]+0.5*([.C2205]+[.C2206])*[.$A$3]" office:value-type="float" office:value="171.532390200403" calcext:value-type="float">
            <text:p>171,532</text:p>
          </table:table-cell>
          <table:table-cell table:number-columns-repeated="1020"/>
        </table:table-row>
        <table:table-row table:style-name="ro2">
          <table:table-cell table:style-name="ce28" table:formula="of:=[.A2206]+[.$A$3]" office:value-type="float" office:value="220.099999999992" calcext:value-type="float">
            <text:p>220,10</text:p>
          </table:table-cell>
          <table:table-cell table:style-name="ce27" table:formula="of:=9.81-0.68*[.D$3]*[.C2206]^2/[.B$3]" office:value-type="float" office:value="0" calcext:value-type="float">
            <text:p>0,000</text:p>
          </table:table-cell>
          <table:table-cell table:style-name="ce27" table:formula="of:=[.C2206]-[.B2207]*[.$A$3]" office:value-type="float" office:value="-6.00551217387728" calcext:value-type="float">
            <text:p>-6,006</text:p>
          </table:table-cell>
          <table:table-cell table:style-name="ce27" table:formula="of:=[.D2206]+0.5*([.C2206]+[.C2207])*[.$A$3]" office:value-type="float" office:value="170.931838983015" calcext:value-type="float">
            <text:p>170,932</text:p>
          </table:table-cell>
          <table:table-cell table:number-columns-repeated="1020"/>
        </table:table-row>
        <table:table-row table:style-name="ro2">
          <table:table-cell table:style-name="ce28" table:formula="of:=[.A2207]+[.$A$3]" office:value-type="float" office:value="220.199999999992" calcext:value-type="float">
            <text:p>220,20</text:p>
          </table:table-cell>
          <table:table-cell table:style-name="ce27" table:formula="of:=9.81-0.68*[.D$3]*[.C2207]^2/[.B$3]" office:value-type="float" office:value="0" calcext:value-type="float">
            <text:p>0,000</text:p>
          </table:table-cell>
          <table:table-cell table:style-name="ce27" table:formula="of:=[.C2207]-[.B2208]*[.$A$3]" office:value-type="float" office:value="-6.00551217387728" calcext:value-type="float">
            <text:p>-6,006</text:p>
          </table:table-cell>
          <table:table-cell table:style-name="ce27" table:formula="of:=[.D2207]+0.5*([.C2207]+[.C2208])*[.$A$3]" office:value-type="float" office:value="170.331287765627" calcext:value-type="float">
            <text:p>170,331</text:p>
          </table:table-cell>
          <table:table-cell table:number-columns-repeated="1020"/>
        </table:table-row>
        <table:table-row table:style-name="ro2">
          <table:table-cell table:style-name="ce28" table:formula="of:=[.A2208]+[.$A$3]" office:value-type="float" office:value="220.299999999992" calcext:value-type="float">
            <text:p>220,30</text:p>
          </table:table-cell>
          <table:table-cell table:style-name="ce27" table:formula="of:=9.81-0.68*[.D$3]*[.C2208]^2/[.B$3]" office:value-type="float" office:value="0" calcext:value-type="float">
            <text:p>0,000</text:p>
          </table:table-cell>
          <table:table-cell table:style-name="ce27" table:formula="of:=[.C2208]-[.B2209]*[.$A$3]" office:value-type="float" office:value="-6.00551217387728" calcext:value-type="float">
            <text:p>-6,006</text:p>
          </table:table-cell>
          <table:table-cell table:style-name="ce27" table:formula="of:=[.D2208]+0.5*([.C2208]+[.C2209])*[.$A$3]" office:value-type="float" office:value="169.730736548239" calcext:value-type="float">
            <text:p>169,731</text:p>
          </table:table-cell>
          <table:table-cell table:number-columns-repeated="1020"/>
        </table:table-row>
        <table:table-row table:style-name="ro2">
          <table:table-cell table:style-name="ce28" table:formula="of:=[.A2209]+[.$A$3]" office:value-type="float" office:value="220.399999999992" calcext:value-type="float">
            <text:p>220,40</text:p>
          </table:table-cell>
          <table:table-cell table:style-name="ce27" table:formula="of:=9.81-0.68*[.D$3]*[.C2209]^2/[.B$3]" office:value-type="float" office:value="0" calcext:value-type="float">
            <text:p>0,000</text:p>
          </table:table-cell>
          <table:table-cell table:style-name="ce27" table:formula="of:=[.C2209]-[.B2210]*[.$A$3]" office:value-type="float" office:value="-6.00551217387728" calcext:value-type="float">
            <text:p>-6,006</text:p>
          </table:table-cell>
          <table:table-cell table:style-name="ce27" table:formula="of:=[.D2209]+0.5*([.C2209]+[.C2210])*[.$A$3]" office:value-type="float" office:value="169.130185330852" calcext:value-type="float">
            <text:p>169,130</text:p>
          </table:table-cell>
          <table:table-cell table:number-columns-repeated="1020"/>
        </table:table-row>
        <table:table-row table:style-name="ro2">
          <table:table-cell table:style-name="ce28" table:formula="of:=[.A2210]+[.$A$3]" office:value-type="float" office:value="220.499999999992" calcext:value-type="float">
            <text:p>220,50</text:p>
          </table:table-cell>
          <table:table-cell table:style-name="ce27" table:formula="of:=9.81-0.68*[.D$3]*[.C2210]^2/[.B$3]" office:value-type="float" office:value="0" calcext:value-type="float">
            <text:p>0,000</text:p>
          </table:table-cell>
          <table:table-cell table:style-name="ce27" table:formula="of:=[.C2210]-[.B2211]*[.$A$3]" office:value-type="float" office:value="-6.00551217387728" calcext:value-type="float">
            <text:p>-6,006</text:p>
          </table:table-cell>
          <table:table-cell table:style-name="ce27" table:formula="of:=[.D2210]+0.5*([.C2210]+[.C2211])*[.$A$3]" office:value-type="float" office:value="168.529634113464" calcext:value-type="float">
            <text:p>168,530</text:p>
          </table:table-cell>
          <table:table-cell table:number-columns-repeated="1020"/>
        </table:table-row>
        <table:table-row table:style-name="ro2">
          <table:table-cell table:style-name="ce28" table:formula="of:=[.A2211]+[.$A$3]" office:value-type="float" office:value="220.599999999992" calcext:value-type="float">
            <text:p>220,60</text:p>
          </table:table-cell>
          <table:table-cell table:style-name="ce27" table:formula="of:=9.81-0.68*[.D$3]*[.C2211]^2/[.B$3]" office:value-type="float" office:value="0" calcext:value-type="float">
            <text:p>0,000</text:p>
          </table:table-cell>
          <table:table-cell table:style-name="ce27" table:formula="of:=[.C2211]-[.B2212]*[.$A$3]" office:value-type="float" office:value="-6.00551217387728" calcext:value-type="float">
            <text:p>-6,006</text:p>
          </table:table-cell>
          <table:table-cell table:style-name="ce27" table:formula="of:=[.D2211]+0.5*([.C2211]+[.C2212])*[.$A$3]" office:value-type="float" office:value="167.929082896076" calcext:value-type="float">
            <text:p>167,929</text:p>
          </table:table-cell>
          <table:table-cell table:number-columns-repeated="1020"/>
        </table:table-row>
        <table:table-row table:style-name="ro2">
          <table:table-cell table:style-name="ce28" table:formula="of:=[.A2212]+[.$A$3]" office:value-type="float" office:value="220.699999999992" calcext:value-type="float">
            <text:p>220,70</text:p>
          </table:table-cell>
          <table:table-cell table:style-name="ce27" table:formula="of:=9.81-0.68*[.D$3]*[.C2212]^2/[.B$3]" office:value-type="float" office:value="0" calcext:value-type="float">
            <text:p>0,000</text:p>
          </table:table-cell>
          <table:table-cell table:style-name="ce27" table:formula="of:=[.C2212]-[.B2213]*[.$A$3]" office:value-type="float" office:value="-6.00551217387728" calcext:value-type="float">
            <text:p>-6,006</text:p>
          </table:table-cell>
          <table:table-cell table:style-name="ce27" table:formula="of:=[.D2212]+0.5*([.C2212]+[.C2213])*[.$A$3]" office:value-type="float" office:value="167.328531678688" calcext:value-type="float">
            <text:p>167,329</text:p>
          </table:table-cell>
          <table:table-cell table:number-columns-repeated="1020"/>
        </table:table-row>
        <table:table-row table:style-name="ro2">
          <table:table-cell table:style-name="ce28" table:formula="of:=[.A2213]+[.$A$3]" office:value-type="float" office:value="220.799999999992" calcext:value-type="float">
            <text:p>220,80</text:p>
          </table:table-cell>
          <table:table-cell table:style-name="ce27" table:formula="of:=9.81-0.68*[.D$3]*[.C2213]^2/[.B$3]" office:value-type="float" office:value="0" calcext:value-type="float">
            <text:p>0,000</text:p>
          </table:table-cell>
          <table:table-cell table:style-name="ce27" table:formula="of:=[.C2213]-[.B2214]*[.$A$3]" office:value-type="float" office:value="-6.00551217387728" calcext:value-type="float">
            <text:p>-6,006</text:p>
          </table:table-cell>
          <table:table-cell table:style-name="ce27" table:formula="of:=[.D2213]+0.5*([.C2213]+[.C2214])*[.$A$3]" office:value-type="float" office:value="166.727980461301" calcext:value-type="float">
            <text:p>166,728</text:p>
          </table:table-cell>
          <table:table-cell table:number-columns-repeated="1020"/>
        </table:table-row>
        <table:table-row table:style-name="ro2">
          <table:table-cell table:style-name="ce28" table:formula="of:=[.A2214]+[.$A$3]" office:value-type="float" office:value="220.899999999992" calcext:value-type="float">
            <text:p>220,90</text:p>
          </table:table-cell>
          <table:table-cell table:style-name="ce27" table:formula="of:=9.81-0.68*[.D$3]*[.C2214]^2/[.B$3]" office:value-type="float" office:value="0" calcext:value-type="float">
            <text:p>0,000</text:p>
          </table:table-cell>
          <table:table-cell table:style-name="ce27" table:formula="of:=[.C2214]-[.B2215]*[.$A$3]" office:value-type="float" office:value="-6.00551217387728" calcext:value-type="float">
            <text:p>-6,006</text:p>
          </table:table-cell>
          <table:table-cell table:style-name="ce27" table:formula="of:=[.D2214]+0.5*([.C2214]+[.C2215])*[.$A$3]" office:value-type="float" office:value="166.127429243913" calcext:value-type="float">
            <text:p>166,127</text:p>
          </table:table-cell>
          <table:table-cell table:number-columns-repeated="1020"/>
        </table:table-row>
        <table:table-row table:style-name="ro2">
          <table:table-cell table:style-name="ce28" table:formula="of:=[.A2215]+[.$A$3]" office:value-type="float" office:value="220.999999999992" calcext:value-type="float">
            <text:p>221,00</text:p>
          </table:table-cell>
          <table:table-cell table:style-name="ce27" table:formula="of:=9.81-0.68*[.D$3]*[.C2215]^2/[.B$3]" office:value-type="float" office:value="0" calcext:value-type="float">
            <text:p>0,000</text:p>
          </table:table-cell>
          <table:table-cell table:style-name="ce27" table:formula="of:=[.C2215]-[.B2216]*[.$A$3]" office:value-type="float" office:value="-6.00551217387728" calcext:value-type="float">
            <text:p>-6,006</text:p>
          </table:table-cell>
          <table:table-cell table:style-name="ce27" table:formula="of:=[.D2215]+0.5*([.C2215]+[.C2216])*[.$A$3]" office:value-type="float" office:value="165.526878026525" calcext:value-type="float">
            <text:p>165,527</text:p>
          </table:table-cell>
          <table:table-cell table:number-columns-repeated="1020"/>
        </table:table-row>
        <table:table-row table:style-name="ro2">
          <table:table-cell table:style-name="ce28" table:formula="of:=[.A2216]+[.$A$3]" office:value-type="float" office:value="221.099999999992" calcext:value-type="float">
            <text:p>221,10</text:p>
          </table:table-cell>
          <table:table-cell table:style-name="ce27" table:formula="of:=9.81-0.68*[.D$3]*[.C2216]^2/[.B$3]" office:value-type="float" office:value="0" calcext:value-type="float">
            <text:p>0,000</text:p>
          </table:table-cell>
          <table:table-cell table:style-name="ce27" table:formula="of:=[.C2216]-[.B2217]*[.$A$3]" office:value-type="float" office:value="-6.00551217387728" calcext:value-type="float">
            <text:p>-6,006</text:p>
          </table:table-cell>
          <table:table-cell table:style-name="ce27" table:formula="of:=[.D2216]+0.5*([.C2216]+[.C2217])*[.$A$3]" office:value-type="float" office:value="164.926326809137" calcext:value-type="float">
            <text:p>164,926</text:p>
          </table:table-cell>
          <table:table-cell table:number-columns-repeated="1020"/>
        </table:table-row>
        <table:table-row table:style-name="ro2">
          <table:table-cell table:style-name="ce28" table:formula="of:=[.A2217]+[.$A$3]" office:value-type="float" office:value="221.199999999992" calcext:value-type="float">
            <text:p>221,20</text:p>
          </table:table-cell>
          <table:table-cell table:style-name="ce27" table:formula="of:=9.81-0.68*[.D$3]*[.C2217]^2/[.B$3]" office:value-type="float" office:value="0" calcext:value-type="float">
            <text:p>0,000</text:p>
          </table:table-cell>
          <table:table-cell table:style-name="ce27" table:formula="of:=[.C2217]-[.B2218]*[.$A$3]" office:value-type="float" office:value="-6.00551217387728" calcext:value-type="float">
            <text:p>-6,006</text:p>
          </table:table-cell>
          <table:table-cell table:style-name="ce27" table:formula="of:=[.D2217]+0.5*([.C2217]+[.C2218])*[.$A$3]" office:value-type="float" office:value="164.32577559175" calcext:value-type="float">
            <text:p>164,326</text:p>
          </table:table-cell>
          <table:table-cell table:number-columns-repeated="1020"/>
        </table:table-row>
        <table:table-row table:style-name="ro2">
          <table:table-cell table:style-name="ce28" table:formula="of:=[.A2218]+[.$A$3]" office:value-type="float" office:value="221.299999999992" calcext:value-type="float">
            <text:p>221,30</text:p>
          </table:table-cell>
          <table:table-cell table:style-name="ce27" table:formula="of:=9.81-0.68*[.D$3]*[.C2218]^2/[.B$3]" office:value-type="float" office:value="0" calcext:value-type="float">
            <text:p>0,000</text:p>
          </table:table-cell>
          <table:table-cell table:style-name="ce27" table:formula="of:=[.C2218]-[.B2219]*[.$A$3]" office:value-type="float" office:value="-6.00551217387728" calcext:value-type="float">
            <text:p>-6,006</text:p>
          </table:table-cell>
          <table:table-cell table:style-name="ce27" table:formula="of:=[.D2218]+0.5*([.C2218]+[.C2219])*[.$A$3]" office:value-type="float" office:value="163.725224374362" calcext:value-type="float">
            <text:p>163,725</text:p>
          </table:table-cell>
          <table:table-cell table:number-columns-repeated="1020"/>
        </table:table-row>
        <table:table-row table:style-name="ro2">
          <table:table-cell table:style-name="ce28" table:formula="of:=[.A2219]+[.$A$3]" office:value-type="float" office:value="221.399999999992" calcext:value-type="float">
            <text:p>221,40</text:p>
          </table:table-cell>
          <table:table-cell table:style-name="ce27" table:formula="of:=9.81-0.68*[.D$3]*[.C2219]^2/[.B$3]" office:value-type="float" office:value="0" calcext:value-type="float">
            <text:p>0,000</text:p>
          </table:table-cell>
          <table:table-cell table:style-name="ce27" table:formula="of:=[.C2219]-[.B2220]*[.$A$3]" office:value-type="float" office:value="-6.00551217387728" calcext:value-type="float">
            <text:p>-6,006</text:p>
          </table:table-cell>
          <table:table-cell table:style-name="ce27" table:formula="of:=[.D2219]+0.5*([.C2219]+[.C2220])*[.$A$3]" office:value-type="float" office:value="163.124673156974" calcext:value-type="float">
            <text:p>163,125</text:p>
          </table:table-cell>
          <table:table-cell table:number-columns-repeated="1020"/>
        </table:table-row>
        <table:table-row table:style-name="ro2">
          <table:table-cell table:style-name="ce28" table:formula="of:=[.A2220]+[.$A$3]" office:value-type="float" office:value="221.499999999992" calcext:value-type="float">
            <text:p>221,50</text:p>
          </table:table-cell>
          <table:table-cell table:style-name="ce27" table:formula="of:=9.81-0.68*[.D$3]*[.C2220]^2/[.B$3]" office:value-type="float" office:value="0" calcext:value-type="float">
            <text:p>0,000</text:p>
          </table:table-cell>
          <table:table-cell table:style-name="ce27" table:formula="of:=[.C2220]-[.B2221]*[.$A$3]" office:value-type="float" office:value="-6.00551217387728" calcext:value-type="float">
            <text:p>-6,006</text:p>
          </table:table-cell>
          <table:table-cell table:style-name="ce27" table:formula="of:=[.D2220]+0.5*([.C2220]+[.C2221])*[.$A$3]" office:value-type="float" office:value="162.524121939587" calcext:value-type="float">
            <text:p>162,524</text:p>
          </table:table-cell>
          <table:table-cell table:number-columns-repeated="1020"/>
        </table:table-row>
        <table:table-row table:style-name="ro2">
          <table:table-cell table:style-name="ce28" table:formula="of:=[.A2221]+[.$A$3]" office:value-type="float" office:value="221.599999999992" calcext:value-type="float">
            <text:p>221,60</text:p>
          </table:table-cell>
          <table:table-cell table:style-name="ce27" table:formula="of:=9.81-0.68*[.D$3]*[.C2221]^2/[.B$3]" office:value-type="float" office:value="0" calcext:value-type="float">
            <text:p>0,000</text:p>
          </table:table-cell>
          <table:table-cell table:style-name="ce27" table:formula="of:=[.C2221]-[.B2222]*[.$A$3]" office:value-type="float" office:value="-6.00551217387728" calcext:value-type="float">
            <text:p>-6,006</text:p>
          </table:table-cell>
          <table:table-cell table:style-name="ce27" table:formula="of:=[.D2221]+0.5*([.C2221]+[.C2222])*[.$A$3]" office:value-type="float" office:value="161.923570722199" calcext:value-type="float">
            <text:p>161,924</text:p>
          </table:table-cell>
          <table:table-cell table:number-columns-repeated="1020"/>
        </table:table-row>
        <table:table-row table:style-name="ro2">
          <table:table-cell table:style-name="ce28" table:formula="of:=[.A2222]+[.$A$3]" office:value-type="float" office:value="221.699999999992" calcext:value-type="float">
            <text:p>221,70</text:p>
          </table:table-cell>
          <table:table-cell table:style-name="ce27" table:formula="of:=9.81-0.68*[.D$3]*[.C2222]^2/[.B$3]" office:value-type="float" office:value="0" calcext:value-type="float">
            <text:p>0,000</text:p>
          </table:table-cell>
          <table:table-cell table:style-name="ce27" table:formula="of:=[.C2222]-[.B2223]*[.$A$3]" office:value-type="float" office:value="-6.00551217387728" calcext:value-type="float">
            <text:p>-6,006</text:p>
          </table:table-cell>
          <table:table-cell table:style-name="ce27" table:formula="of:=[.D2222]+0.5*([.C2222]+[.C2223])*[.$A$3]" office:value-type="float" office:value="161.323019504811" calcext:value-type="float">
            <text:p>161,323</text:p>
          </table:table-cell>
          <table:table-cell table:number-columns-repeated="1020"/>
        </table:table-row>
        <table:table-row table:style-name="ro2">
          <table:table-cell table:style-name="ce28" table:formula="of:=[.A2223]+[.$A$3]" office:value-type="float" office:value="221.799999999992" calcext:value-type="float">
            <text:p>221,80</text:p>
          </table:table-cell>
          <table:table-cell table:style-name="ce27" table:formula="of:=9.81-0.68*[.D$3]*[.C2223]^2/[.B$3]" office:value-type="float" office:value="0" calcext:value-type="float">
            <text:p>0,000</text:p>
          </table:table-cell>
          <table:table-cell table:style-name="ce27" table:formula="of:=[.C2223]-[.B2224]*[.$A$3]" office:value-type="float" office:value="-6.00551217387728" calcext:value-type="float">
            <text:p>-6,006</text:p>
          </table:table-cell>
          <table:table-cell table:style-name="ce27" table:formula="of:=[.D2223]+0.5*([.C2223]+[.C2224])*[.$A$3]" office:value-type="float" office:value="160.722468287423" calcext:value-type="float">
            <text:p>160,722</text:p>
          </table:table-cell>
          <table:table-cell table:number-columns-repeated="1020"/>
        </table:table-row>
        <table:table-row table:style-name="ro2">
          <table:table-cell table:style-name="ce28" table:formula="of:=[.A2224]+[.$A$3]" office:value-type="float" office:value="221.899999999992" calcext:value-type="float">
            <text:p>221,90</text:p>
          </table:table-cell>
          <table:table-cell table:style-name="ce27" table:formula="of:=9.81-0.68*[.D$3]*[.C2224]^2/[.B$3]" office:value-type="float" office:value="0" calcext:value-type="float">
            <text:p>0,000</text:p>
          </table:table-cell>
          <table:table-cell table:style-name="ce27" table:formula="of:=[.C2224]-[.B2225]*[.$A$3]" office:value-type="float" office:value="-6.00551217387728" calcext:value-type="float">
            <text:p>-6,006</text:p>
          </table:table-cell>
          <table:table-cell table:style-name="ce27" table:formula="of:=[.D2224]+0.5*([.C2224]+[.C2225])*[.$A$3]" office:value-type="float" office:value="160.121917070036" calcext:value-type="float">
            <text:p>160,122</text:p>
          </table:table-cell>
          <table:table-cell table:number-columns-repeated="1020"/>
        </table:table-row>
        <table:table-row table:style-name="ro2">
          <table:table-cell table:style-name="ce28" table:formula="of:=[.A2225]+[.$A$3]" office:value-type="float" office:value="221.999999999992" calcext:value-type="float">
            <text:p>222,00</text:p>
          </table:table-cell>
          <table:table-cell table:style-name="ce27" table:formula="of:=9.81-0.68*[.D$3]*[.C2225]^2/[.B$3]" office:value-type="float" office:value="0" calcext:value-type="float">
            <text:p>0,000</text:p>
          </table:table-cell>
          <table:table-cell table:style-name="ce27" table:formula="of:=[.C2225]-[.B2226]*[.$A$3]" office:value-type="float" office:value="-6.00551217387728" calcext:value-type="float">
            <text:p>-6,006</text:p>
          </table:table-cell>
          <table:table-cell table:style-name="ce27" table:formula="of:=[.D2225]+0.5*([.C2225]+[.C2226])*[.$A$3]" office:value-type="float" office:value="159.521365852648" calcext:value-type="float">
            <text:p>159,521</text:p>
          </table:table-cell>
          <table:table-cell table:number-columns-repeated="1020"/>
        </table:table-row>
        <table:table-row table:style-name="ro2">
          <table:table-cell table:style-name="ce28" table:formula="of:=[.A2226]+[.$A$3]" office:value-type="float" office:value="222.099999999992" calcext:value-type="float">
            <text:p>222,10</text:p>
          </table:table-cell>
          <table:table-cell table:style-name="ce27" table:formula="of:=9.81-0.68*[.D$3]*[.C2226]^2/[.B$3]" office:value-type="float" office:value="0" calcext:value-type="float">
            <text:p>0,000</text:p>
          </table:table-cell>
          <table:table-cell table:style-name="ce27" table:formula="of:=[.C2226]-[.B2227]*[.$A$3]" office:value-type="float" office:value="-6.00551217387728" calcext:value-type="float">
            <text:p>-6,006</text:p>
          </table:table-cell>
          <table:table-cell table:style-name="ce27" table:formula="of:=[.D2226]+0.5*([.C2226]+[.C2227])*[.$A$3]" office:value-type="float" office:value="158.92081463526" calcext:value-type="float">
            <text:p>158,921</text:p>
          </table:table-cell>
          <table:table-cell table:number-columns-repeated="1020"/>
        </table:table-row>
        <table:table-row table:style-name="ro2">
          <table:table-cell table:style-name="ce28" table:formula="of:=[.A2227]+[.$A$3]" office:value-type="float" office:value="222.199999999992" calcext:value-type="float">
            <text:p>222,20</text:p>
          </table:table-cell>
          <table:table-cell table:style-name="ce27" table:formula="of:=9.81-0.68*[.D$3]*[.C2227]^2/[.B$3]" office:value-type="float" office:value="0" calcext:value-type="float">
            <text:p>0,000</text:p>
          </table:table-cell>
          <table:table-cell table:style-name="ce27" table:formula="of:=[.C2227]-[.B2228]*[.$A$3]" office:value-type="float" office:value="-6.00551217387728" calcext:value-type="float">
            <text:p>-6,006</text:p>
          </table:table-cell>
          <table:table-cell table:style-name="ce27" table:formula="of:=[.D2227]+0.5*([.C2227]+[.C2228])*[.$A$3]" office:value-type="float" office:value="158.320263417872" calcext:value-type="float">
            <text:p>158,320</text:p>
          </table:table-cell>
          <table:table-cell table:number-columns-repeated="1020"/>
        </table:table-row>
        <table:table-row table:style-name="ro2">
          <table:table-cell table:style-name="ce28" table:formula="of:=[.A2228]+[.$A$3]" office:value-type="float" office:value="222.299999999992" calcext:value-type="float">
            <text:p>222,30</text:p>
          </table:table-cell>
          <table:table-cell table:style-name="ce27" table:formula="of:=9.81-0.68*[.D$3]*[.C2228]^2/[.B$3]" office:value-type="float" office:value="0" calcext:value-type="float">
            <text:p>0,000</text:p>
          </table:table-cell>
          <table:table-cell table:style-name="ce27" table:formula="of:=[.C2228]-[.B2229]*[.$A$3]" office:value-type="float" office:value="-6.00551217387728" calcext:value-type="float">
            <text:p>-6,006</text:p>
          </table:table-cell>
          <table:table-cell table:style-name="ce27" table:formula="of:=[.D2228]+0.5*([.C2228]+[.C2229])*[.$A$3]" office:value-type="float" office:value="157.719712200485" calcext:value-type="float">
            <text:p>157,720</text:p>
          </table:table-cell>
          <table:table-cell table:number-columns-repeated="1020"/>
        </table:table-row>
        <table:table-row table:style-name="ro2">
          <table:table-cell table:style-name="ce28" table:formula="of:=[.A2229]+[.$A$3]" office:value-type="float" office:value="222.399999999992" calcext:value-type="float">
            <text:p>222,40</text:p>
          </table:table-cell>
          <table:table-cell table:style-name="ce27" table:formula="of:=9.81-0.68*[.D$3]*[.C2229]^2/[.B$3]" office:value-type="float" office:value="0" calcext:value-type="float">
            <text:p>0,000</text:p>
          </table:table-cell>
          <table:table-cell table:style-name="ce27" table:formula="of:=[.C2229]-[.B2230]*[.$A$3]" office:value-type="float" office:value="-6.00551217387728" calcext:value-type="float">
            <text:p>-6,006</text:p>
          </table:table-cell>
          <table:table-cell table:style-name="ce27" table:formula="of:=[.D2229]+0.5*([.C2229]+[.C2230])*[.$A$3]" office:value-type="float" office:value="157.119160983097" calcext:value-type="float">
            <text:p>157,119</text:p>
          </table:table-cell>
          <table:table-cell table:number-columns-repeated="1020"/>
        </table:table-row>
        <table:table-row table:style-name="ro2">
          <table:table-cell table:style-name="ce28" table:formula="of:=[.A2230]+[.$A$3]" office:value-type="float" office:value="222.499999999992" calcext:value-type="float">
            <text:p>222,50</text:p>
          </table:table-cell>
          <table:table-cell table:style-name="ce27" table:formula="of:=9.81-0.68*[.D$3]*[.C2230]^2/[.B$3]" office:value-type="float" office:value="0" calcext:value-type="float">
            <text:p>0,000</text:p>
          </table:table-cell>
          <table:table-cell table:style-name="ce27" table:formula="of:=[.C2230]-[.B2231]*[.$A$3]" office:value-type="float" office:value="-6.00551217387728" calcext:value-type="float">
            <text:p>-6,006</text:p>
          </table:table-cell>
          <table:table-cell table:style-name="ce27" table:formula="of:=[.D2230]+0.5*([.C2230]+[.C2231])*[.$A$3]" office:value-type="float" office:value="156.518609765709" calcext:value-type="float">
            <text:p>156,519</text:p>
          </table:table-cell>
          <table:table-cell table:number-columns-repeated="1020"/>
        </table:table-row>
        <table:table-row table:style-name="ro2">
          <table:table-cell table:style-name="ce28" table:formula="of:=[.A2231]+[.$A$3]" office:value-type="float" office:value="222.599999999992" calcext:value-type="float">
            <text:p>222,60</text:p>
          </table:table-cell>
          <table:table-cell table:style-name="ce27" table:formula="of:=9.81-0.68*[.D$3]*[.C2231]^2/[.B$3]" office:value-type="float" office:value="0" calcext:value-type="float">
            <text:p>0,000</text:p>
          </table:table-cell>
          <table:table-cell table:style-name="ce27" table:formula="of:=[.C2231]-[.B2232]*[.$A$3]" office:value-type="float" office:value="-6.00551217387728" calcext:value-type="float">
            <text:p>-6,006</text:p>
          </table:table-cell>
          <table:table-cell table:style-name="ce27" table:formula="of:=[.D2231]+0.5*([.C2231]+[.C2232])*[.$A$3]" office:value-type="float" office:value="155.918058548321" calcext:value-type="float">
            <text:p>155,918</text:p>
          </table:table-cell>
          <table:table-cell table:number-columns-repeated="1020"/>
        </table:table-row>
        <table:table-row table:style-name="ro2">
          <table:table-cell table:style-name="ce28" table:formula="of:=[.A2232]+[.$A$3]" office:value-type="float" office:value="222.699999999992" calcext:value-type="float">
            <text:p>222,70</text:p>
          </table:table-cell>
          <table:table-cell table:style-name="ce27" table:formula="of:=9.81-0.68*[.D$3]*[.C2232]^2/[.B$3]" office:value-type="float" office:value="0" calcext:value-type="float">
            <text:p>0,000</text:p>
          </table:table-cell>
          <table:table-cell table:style-name="ce27" table:formula="of:=[.C2232]-[.B2233]*[.$A$3]" office:value-type="float" office:value="-6.00551217387728" calcext:value-type="float">
            <text:p>-6,006</text:p>
          </table:table-cell>
          <table:table-cell table:style-name="ce27" table:formula="of:=[.D2232]+0.5*([.C2232]+[.C2233])*[.$A$3]" office:value-type="float" office:value="155.317507330934" calcext:value-type="float">
            <text:p>155,318</text:p>
          </table:table-cell>
          <table:table-cell table:number-columns-repeated="1020"/>
        </table:table-row>
        <table:table-row table:style-name="ro2">
          <table:table-cell table:style-name="ce28" table:formula="of:=[.A2233]+[.$A$3]" office:value-type="float" office:value="222.799999999992" calcext:value-type="float">
            <text:p>222,80</text:p>
          </table:table-cell>
          <table:table-cell table:style-name="ce27" table:formula="of:=9.81-0.68*[.D$3]*[.C2233]^2/[.B$3]" office:value-type="float" office:value="0" calcext:value-type="float">
            <text:p>0,000</text:p>
          </table:table-cell>
          <table:table-cell table:style-name="ce27" table:formula="of:=[.C2233]-[.B2234]*[.$A$3]" office:value-type="float" office:value="-6.00551217387728" calcext:value-type="float">
            <text:p>-6,006</text:p>
          </table:table-cell>
          <table:table-cell table:style-name="ce27" table:formula="of:=[.D2233]+0.5*([.C2233]+[.C2234])*[.$A$3]" office:value-type="float" office:value="154.716956113546" calcext:value-type="float">
            <text:p>154,717</text:p>
          </table:table-cell>
          <table:table-cell table:number-columns-repeated="1020"/>
        </table:table-row>
        <table:table-row table:style-name="ro2">
          <table:table-cell table:style-name="ce28" table:formula="of:=[.A2234]+[.$A$3]" office:value-type="float" office:value="222.899999999992" calcext:value-type="float">
            <text:p>222,90</text:p>
          </table:table-cell>
          <table:table-cell table:style-name="ce27" table:formula="of:=9.81-0.68*[.D$3]*[.C2234]^2/[.B$3]" office:value-type="float" office:value="0" calcext:value-type="float">
            <text:p>0,000</text:p>
          </table:table-cell>
          <table:table-cell table:style-name="ce27" table:formula="of:=[.C2234]-[.B2235]*[.$A$3]" office:value-type="float" office:value="-6.00551217387728" calcext:value-type="float">
            <text:p>-6,006</text:p>
          </table:table-cell>
          <table:table-cell table:style-name="ce27" table:formula="of:=[.D2234]+0.5*([.C2234]+[.C2235])*[.$A$3]" office:value-type="float" office:value="154.116404896158" calcext:value-type="float">
            <text:p>154,116</text:p>
          </table:table-cell>
          <table:table-cell table:number-columns-repeated="1020"/>
        </table:table-row>
        <table:table-row table:style-name="ro2">
          <table:table-cell table:style-name="ce28" table:formula="of:=[.A2235]+[.$A$3]" office:value-type="float" office:value="222.999999999992" calcext:value-type="float">
            <text:p>223,00</text:p>
          </table:table-cell>
          <table:table-cell table:style-name="ce27" table:formula="of:=9.81-0.68*[.D$3]*[.C2235]^2/[.B$3]" office:value-type="float" office:value="0" calcext:value-type="float">
            <text:p>0,000</text:p>
          </table:table-cell>
          <table:table-cell table:style-name="ce27" table:formula="of:=[.C2235]-[.B2236]*[.$A$3]" office:value-type="float" office:value="-6.00551217387728" calcext:value-type="float">
            <text:p>-6,006</text:p>
          </table:table-cell>
          <table:table-cell table:style-name="ce27" table:formula="of:=[.D2235]+0.5*([.C2235]+[.C2236])*[.$A$3]" office:value-type="float" office:value="153.515853678771" calcext:value-type="float">
            <text:p>153,516</text:p>
          </table:table-cell>
          <table:table-cell table:number-columns-repeated="1020"/>
        </table:table-row>
        <table:table-row table:style-name="ro2">
          <table:table-cell table:style-name="ce28" table:formula="of:=[.A2236]+[.$A$3]" office:value-type="float" office:value="223.099999999992" calcext:value-type="float">
            <text:p>223,10</text:p>
          </table:table-cell>
          <table:table-cell table:style-name="ce27" table:formula="of:=9.81-0.68*[.D$3]*[.C2236]^2/[.B$3]" office:value-type="float" office:value="0" calcext:value-type="float">
            <text:p>0,000</text:p>
          </table:table-cell>
          <table:table-cell table:style-name="ce27" table:formula="of:=[.C2236]-[.B2237]*[.$A$3]" office:value-type="float" office:value="-6.00551217387728" calcext:value-type="float">
            <text:p>-6,006</text:p>
          </table:table-cell>
          <table:table-cell table:style-name="ce27" table:formula="of:=[.D2236]+0.5*([.C2236]+[.C2237])*[.$A$3]" office:value-type="float" office:value="152.915302461383" calcext:value-type="float">
            <text:p>152,915</text:p>
          </table:table-cell>
          <table:table-cell table:number-columns-repeated="1020"/>
        </table:table-row>
        <table:table-row table:style-name="ro2">
          <table:table-cell table:style-name="ce28" table:formula="of:=[.A2237]+[.$A$3]" office:value-type="float" office:value="223.199999999992" calcext:value-type="float">
            <text:p>223,20</text:p>
          </table:table-cell>
          <table:table-cell table:style-name="ce27" table:formula="of:=9.81-0.68*[.D$3]*[.C2237]^2/[.B$3]" office:value-type="float" office:value="0" calcext:value-type="float">
            <text:p>0,000</text:p>
          </table:table-cell>
          <table:table-cell table:style-name="ce27" table:formula="of:=[.C2237]-[.B2238]*[.$A$3]" office:value-type="float" office:value="-6.00551217387728" calcext:value-type="float">
            <text:p>-6,006</text:p>
          </table:table-cell>
          <table:table-cell table:style-name="ce27" table:formula="of:=[.D2237]+0.5*([.C2237]+[.C2238])*[.$A$3]" office:value-type="float" office:value="152.314751243995" calcext:value-type="float">
            <text:p>152,315</text:p>
          </table:table-cell>
          <table:table-cell table:number-columns-repeated="1020"/>
        </table:table-row>
        <table:table-row table:style-name="ro2">
          <table:table-cell table:style-name="ce28" table:formula="of:=[.A2238]+[.$A$3]" office:value-type="float" office:value="223.299999999992" calcext:value-type="float">
            <text:p>223,30</text:p>
          </table:table-cell>
          <table:table-cell table:style-name="ce27" table:formula="of:=9.81-0.68*[.D$3]*[.C2238]^2/[.B$3]" office:value-type="float" office:value="0" calcext:value-type="float">
            <text:p>0,000</text:p>
          </table:table-cell>
          <table:table-cell table:style-name="ce27" table:formula="of:=[.C2238]-[.B2239]*[.$A$3]" office:value-type="float" office:value="-6.00551217387728" calcext:value-type="float">
            <text:p>-6,006</text:p>
          </table:table-cell>
          <table:table-cell table:style-name="ce27" table:formula="of:=[.D2238]+0.5*([.C2238]+[.C2239])*[.$A$3]" office:value-type="float" office:value="151.714200026607" calcext:value-type="float">
            <text:p>151,714</text:p>
          </table:table-cell>
          <table:table-cell table:number-columns-repeated="1020"/>
        </table:table-row>
        <table:table-row table:style-name="ro2">
          <table:table-cell table:style-name="ce28" table:formula="of:=[.A2239]+[.$A$3]" office:value-type="float" office:value="223.399999999992" calcext:value-type="float">
            <text:p>223,40</text:p>
          </table:table-cell>
          <table:table-cell table:style-name="ce27" table:formula="of:=9.81-0.68*[.D$3]*[.C2239]^2/[.B$3]" office:value-type="float" office:value="0" calcext:value-type="float">
            <text:p>0,000</text:p>
          </table:table-cell>
          <table:table-cell table:style-name="ce27" table:formula="of:=[.C2239]-[.B2240]*[.$A$3]" office:value-type="float" office:value="-6.00551217387728" calcext:value-type="float">
            <text:p>-6,006</text:p>
          </table:table-cell>
          <table:table-cell table:style-name="ce27" table:formula="of:=[.D2239]+0.5*([.C2239]+[.C2240])*[.$A$3]" office:value-type="float" office:value="151.11364880922" calcext:value-type="float">
            <text:p>151,114</text:p>
          </table:table-cell>
          <table:table-cell table:number-columns-repeated="1020"/>
        </table:table-row>
        <table:table-row table:style-name="ro2">
          <table:table-cell table:style-name="ce28" table:formula="of:=[.A2240]+[.$A$3]" office:value-type="float" office:value="223.499999999992" calcext:value-type="float">
            <text:p>223,50</text:p>
          </table:table-cell>
          <table:table-cell table:style-name="ce27" table:formula="of:=9.81-0.68*[.D$3]*[.C2240]^2/[.B$3]" office:value-type="float" office:value="0" calcext:value-type="float">
            <text:p>0,000</text:p>
          </table:table-cell>
          <table:table-cell table:style-name="ce27" table:formula="of:=[.C2240]-[.B2241]*[.$A$3]" office:value-type="float" office:value="-6.00551217387728" calcext:value-type="float">
            <text:p>-6,006</text:p>
          </table:table-cell>
          <table:table-cell table:style-name="ce27" table:formula="of:=[.D2240]+0.5*([.C2240]+[.C2241])*[.$A$3]" office:value-type="float" office:value="150.513097591832" calcext:value-type="float">
            <text:p>150,513</text:p>
          </table:table-cell>
          <table:table-cell table:number-columns-repeated="1020"/>
        </table:table-row>
        <table:table-row table:style-name="ro2">
          <table:table-cell table:style-name="ce28" table:formula="of:=[.A2241]+[.$A$3]" office:value-type="float" office:value="223.599999999992" calcext:value-type="float">
            <text:p>223,60</text:p>
          </table:table-cell>
          <table:table-cell table:style-name="ce27" table:formula="of:=9.81-0.68*[.D$3]*[.C2241]^2/[.B$3]" office:value-type="float" office:value="0" calcext:value-type="float">
            <text:p>0,000</text:p>
          </table:table-cell>
          <table:table-cell table:style-name="ce27" table:formula="of:=[.C2241]-[.B2242]*[.$A$3]" office:value-type="float" office:value="-6.00551217387728" calcext:value-type="float">
            <text:p>-6,006</text:p>
          </table:table-cell>
          <table:table-cell table:style-name="ce27" table:formula="of:=[.D2241]+0.5*([.C2241]+[.C2242])*[.$A$3]" office:value-type="float" office:value="149.912546374444" calcext:value-type="float">
            <text:p>149,913</text:p>
          </table:table-cell>
          <table:table-cell table:number-columns-repeated="1020"/>
        </table:table-row>
        <table:table-row table:style-name="ro2">
          <table:table-cell table:style-name="ce28" table:formula="of:=[.A2242]+[.$A$3]" office:value-type="float" office:value="223.699999999992" calcext:value-type="float">
            <text:p>223,70</text:p>
          </table:table-cell>
          <table:table-cell table:style-name="ce27" table:formula="of:=9.81-0.68*[.D$3]*[.C2242]^2/[.B$3]" office:value-type="float" office:value="0" calcext:value-type="float">
            <text:p>0,000</text:p>
          </table:table-cell>
          <table:table-cell table:style-name="ce27" table:formula="of:=[.C2242]-[.B2243]*[.$A$3]" office:value-type="float" office:value="-6.00551217387728" calcext:value-type="float">
            <text:p>-6,006</text:p>
          </table:table-cell>
          <table:table-cell table:style-name="ce27" table:formula="of:=[.D2242]+0.5*([.C2242]+[.C2243])*[.$A$3]" office:value-type="float" office:value="149.311995157056" calcext:value-type="float">
            <text:p>149,312</text:p>
          </table:table-cell>
          <table:table-cell table:number-columns-repeated="1020"/>
        </table:table-row>
        <table:table-row table:style-name="ro2">
          <table:table-cell table:style-name="ce28" table:formula="of:=[.A2243]+[.$A$3]" office:value-type="float" office:value="223.799999999992" calcext:value-type="float">
            <text:p>223,80</text:p>
          </table:table-cell>
          <table:table-cell table:style-name="ce27" table:formula="of:=9.81-0.68*[.D$3]*[.C2243]^2/[.B$3]" office:value-type="float" office:value="0" calcext:value-type="float">
            <text:p>0,000</text:p>
          </table:table-cell>
          <table:table-cell table:style-name="ce27" table:formula="of:=[.C2243]-[.B2244]*[.$A$3]" office:value-type="float" office:value="-6.00551217387728" calcext:value-type="float">
            <text:p>-6,006</text:p>
          </table:table-cell>
          <table:table-cell table:style-name="ce27" table:formula="of:=[.D2243]+0.5*([.C2243]+[.C2244])*[.$A$3]" office:value-type="float" office:value="148.711443939669" calcext:value-type="float">
            <text:p>148,711</text:p>
          </table:table-cell>
          <table:table-cell table:number-columns-repeated="1020"/>
        </table:table-row>
        <table:table-row table:style-name="ro2">
          <table:table-cell table:style-name="ce28" table:formula="of:=[.A2244]+[.$A$3]" office:value-type="float" office:value="223.899999999992" calcext:value-type="float">
            <text:p>223,90</text:p>
          </table:table-cell>
          <table:table-cell table:style-name="ce27" table:formula="of:=9.81-0.68*[.D$3]*[.C2244]^2/[.B$3]" office:value-type="float" office:value="0" calcext:value-type="float">
            <text:p>0,000</text:p>
          </table:table-cell>
          <table:table-cell table:style-name="ce27" table:formula="of:=[.C2244]-[.B2245]*[.$A$3]" office:value-type="float" office:value="-6.00551217387728" calcext:value-type="float">
            <text:p>-6,006</text:p>
          </table:table-cell>
          <table:table-cell table:style-name="ce27" table:formula="of:=[.D2244]+0.5*([.C2244]+[.C2245])*[.$A$3]" office:value-type="float" office:value="148.110892722281" calcext:value-type="float">
            <text:p>148,111</text:p>
          </table:table-cell>
          <table:table-cell table:number-columns-repeated="1020"/>
        </table:table-row>
        <table:table-row table:style-name="ro2">
          <table:table-cell table:style-name="ce28" table:formula="of:=[.A2245]+[.$A$3]" office:value-type="float" office:value="223.999999999992" calcext:value-type="float">
            <text:p>224,00</text:p>
          </table:table-cell>
          <table:table-cell table:style-name="ce27" table:formula="of:=9.81-0.68*[.D$3]*[.C2245]^2/[.B$3]" office:value-type="float" office:value="0" calcext:value-type="float">
            <text:p>0,000</text:p>
          </table:table-cell>
          <table:table-cell table:style-name="ce27" table:formula="of:=[.C2245]-[.B2246]*[.$A$3]" office:value-type="float" office:value="-6.00551217387728" calcext:value-type="float">
            <text:p>-6,006</text:p>
          </table:table-cell>
          <table:table-cell table:style-name="ce27" table:formula="of:=[.D2245]+0.5*([.C2245]+[.C2246])*[.$A$3]" office:value-type="float" office:value="147.510341504893" calcext:value-type="float">
            <text:p>147,510</text:p>
          </table:table-cell>
          <table:table-cell table:number-columns-repeated="1020"/>
        </table:table-row>
        <table:table-row table:style-name="ro2">
          <table:table-cell table:style-name="ce28" table:formula="of:=[.A2246]+[.$A$3]" office:value-type="float" office:value="224.099999999992" calcext:value-type="float">
            <text:p>224,10</text:p>
          </table:table-cell>
          <table:table-cell table:style-name="ce27" table:formula="of:=9.81-0.68*[.D$3]*[.C2246]^2/[.B$3]" office:value-type="float" office:value="0" calcext:value-type="float">
            <text:p>0,000</text:p>
          </table:table-cell>
          <table:table-cell table:style-name="ce27" table:formula="of:=[.C2246]-[.B2247]*[.$A$3]" office:value-type="float" office:value="-6.00551217387728" calcext:value-type="float">
            <text:p>-6,006</text:p>
          </table:table-cell>
          <table:table-cell table:style-name="ce27" table:formula="of:=[.D2246]+0.5*([.C2246]+[.C2247])*[.$A$3]" office:value-type="float" office:value="146.909790287505" calcext:value-type="float">
            <text:p>146,910</text:p>
          </table:table-cell>
          <table:table-cell table:number-columns-repeated="1020"/>
        </table:table-row>
        <table:table-row table:style-name="ro2">
          <table:table-cell table:style-name="ce28" table:formula="of:=[.A2247]+[.$A$3]" office:value-type="float" office:value="224.199999999992" calcext:value-type="float">
            <text:p>224,20</text:p>
          </table:table-cell>
          <table:table-cell table:style-name="ce27" table:formula="of:=9.81-0.68*[.D$3]*[.C2247]^2/[.B$3]" office:value-type="float" office:value="0" calcext:value-type="float">
            <text:p>0,000</text:p>
          </table:table-cell>
          <table:table-cell table:style-name="ce27" table:formula="of:=[.C2247]-[.B2248]*[.$A$3]" office:value-type="float" office:value="-6.00551217387728" calcext:value-type="float">
            <text:p>-6,006</text:p>
          </table:table-cell>
          <table:table-cell table:style-name="ce27" table:formula="of:=[.D2247]+0.5*([.C2247]+[.C2248])*[.$A$3]" office:value-type="float" office:value="146.309239070118" calcext:value-type="float">
            <text:p>146,309</text:p>
          </table:table-cell>
          <table:table-cell table:number-columns-repeated="1020"/>
        </table:table-row>
        <table:table-row table:style-name="ro2">
          <table:table-cell table:style-name="ce28" table:formula="of:=[.A2248]+[.$A$3]" office:value-type="float" office:value="224.299999999992" calcext:value-type="float">
            <text:p>224,30</text:p>
          </table:table-cell>
          <table:table-cell table:style-name="ce27" table:formula="of:=9.81-0.68*[.D$3]*[.C2248]^2/[.B$3]" office:value-type="float" office:value="0" calcext:value-type="float">
            <text:p>0,000</text:p>
          </table:table-cell>
          <table:table-cell table:style-name="ce27" table:formula="of:=[.C2248]-[.B2249]*[.$A$3]" office:value-type="float" office:value="-6.00551217387728" calcext:value-type="float">
            <text:p>-6,006</text:p>
          </table:table-cell>
          <table:table-cell table:style-name="ce27" table:formula="of:=[.D2248]+0.5*([.C2248]+[.C2249])*[.$A$3]" office:value-type="float" office:value="145.70868785273" calcext:value-type="float">
            <text:p>145,709</text:p>
          </table:table-cell>
          <table:table-cell table:number-columns-repeated="1020"/>
        </table:table-row>
        <table:table-row table:style-name="ro2">
          <table:table-cell table:style-name="ce28" table:formula="of:=[.A2249]+[.$A$3]" office:value-type="float" office:value="224.399999999992" calcext:value-type="float">
            <text:p>224,40</text:p>
          </table:table-cell>
          <table:table-cell table:style-name="ce27" table:formula="of:=9.81-0.68*[.D$3]*[.C2249]^2/[.B$3]" office:value-type="float" office:value="0" calcext:value-type="float">
            <text:p>0,000</text:p>
          </table:table-cell>
          <table:table-cell table:style-name="ce27" table:formula="of:=[.C2249]-[.B2250]*[.$A$3]" office:value-type="float" office:value="-6.00551217387728" calcext:value-type="float">
            <text:p>-6,006</text:p>
          </table:table-cell>
          <table:table-cell table:style-name="ce27" table:formula="of:=[.D2249]+0.5*([.C2249]+[.C2250])*[.$A$3]" office:value-type="float" office:value="145.108136635342" calcext:value-type="float">
            <text:p>145,108</text:p>
          </table:table-cell>
          <table:table-cell table:number-columns-repeated="1020"/>
        </table:table-row>
        <table:table-row table:style-name="ro2">
          <table:table-cell table:style-name="ce28" table:formula="of:=[.A2250]+[.$A$3]" office:value-type="float" office:value="224.499999999992" calcext:value-type="float">
            <text:p>224,50</text:p>
          </table:table-cell>
          <table:table-cell table:style-name="ce27" table:formula="of:=9.81-0.68*[.D$3]*[.C2250]^2/[.B$3]" office:value-type="float" office:value="0" calcext:value-type="float">
            <text:p>0,000</text:p>
          </table:table-cell>
          <table:table-cell table:style-name="ce27" table:formula="of:=[.C2250]-[.B2251]*[.$A$3]" office:value-type="float" office:value="-6.00551217387728" calcext:value-type="float">
            <text:p>-6,006</text:p>
          </table:table-cell>
          <table:table-cell table:style-name="ce27" table:formula="of:=[.D2250]+0.5*([.C2250]+[.C2251])*[.$A$3]" office:value-type="float" office:value="144.507585417955" calcext:value-type="float">
            <text:p>144,508</text:p>
          </table:table-cell>
          <table:table-cell table:number-columns-repeated="1020"/>
        </table:table-row>
        <table:table-row table:style-name="ro2">
          <table:table-cell table:style-name="ce28" table:formula="of:=[.A2251]+[.$A$3]" office:value-type="float" office:value="224.599999999992" calcext:value-type="float">
            <text:p>224,60</text:p>
          </table:table-cell>
          <table:table-cell table:style-name="ce27" table:formula="of:=9.81-0.68*[.D$3]*[.C2251]^2/[.B$3]" office:value-type="float" office:value="0" calcext:value-type="float">
            <text:p>0,000</text:p>
          </table:table-cell>
          <table:table-cell table:style-name="ce27" table:formula="of:=[.C2251]-[.B2252]*[.$A$3]" office:value-type="float" office:value="-6.00551217387728" calcext:value-type="float">
            <text:p>-6,006</text:p>
          </table:table-cell>
          <table:table-cell table:style-name="ce27" table:formula="of:=[.D2251]+0.5*([.C2251]+[.C2252])*[.$A$3]" office:value-type="float" office:value="143.907034200567" calcext:value-type="float">
            <text:p>143,907</text:p>
          </table:table-cell>
          <table:table-cell table:number-columns-repeated="1020"/>
        </table:table-row>
        <table:table-row table:style-name="ro2">
          <table:table-cell table:style-name="ce28" table:formula="of:=[.A2252]+[.$A$3]" office:value-type="float" office:value="224.699999999991" calcext:value-type="float">
            <text:p>224,70</text:p>
          </table:table-cell>
          <table:table-cell table:style-name="ce27" table:formula="of:=9.81-0.68*[.D$3]*[.C2252]^2/[.B$3]" office:value-type="float" office:value="0" calcext:value-type="float">
            <text:p>0,000</text:p>
          </table:table-cell>
          <table:table-cell table:style-name="ce27" table:formula="of:=[.C2252]-[.B2253]*[.$A$3]" office:value-type="float" office:value="-6.00551217387728" calcext:value-type="float">
            <text:p>-6,006</text:p>
          </table:table-cell>
          <table:table-cell table:style-name="ce27" table:formula="of:=[.D2252]+0.5*([.C2252]+[.C2253])*[.$A$3]" office:value-type="float" office:value="143.306482983179" calcext:value-type="float">
            <text:p>143,306</text:p>
          </table:table-cell>
          <table:table-cell table:number-columns-repeated="1020"/>
        </table:table-row>
        <table:table-row table:style-name="ro2">
          <table:table-cell table:style-name="ce28" table:formula="of:=[.A2253]+[.$A$3]" office:value-type="float" office:value="224.799999999991" calcext:value-type="float">
            <text:p>224,80</text:p>
          </table:table-cell>
          <table:table-cell table:style-name="ce27" table:formula="of:=9.81-0.68*[.D$3]*[.C2253]^2/[.B$3]" office:value-type="float" office:value="0" calcext:value-type="float">
            <text:p>0,000</text:p>
          </table:table-cell>
          <table:table-cell table:style-name="ce27" table:formula="of:=[.C2253]-[.B2254]*[.$A$3]" office:value-type="float" office:value="-6.00551217387728" calcext:value-type="float">
            <text:p>-6,006</text:p>
          </table:table-cell>
          <table:table-cell table:style-name="ce27" table:formula="of:=[.D2253]+0.5*([.C2253]+[.C2254])*[.$A$3]" office:value-type="float" office:value="142.705931765791" calcext:value-type="float">
            <text:p>142,706</text:p>
          </table:table-cell>
          <table:table-cell table:number-columns-repeated="1020"/>
        </table:table-row>
        <table:table-row table:style-name="ro2">
          <table:table-cell table:style-name="ce28" table:formula="of:=[.A2254]+[.$A$3]" office:value-type="float" office:value="224.899999999992" calcext:value-type="float">
            <text:p>224,90</text:p>
          </table:table-cell>
          <table:table-cell table:style-name="ce27" table:formula="of:=9.81-0.68*[.D$3]*[.C2254]^2/[.B$3]" office:value-type="float" office:value="0" calcext:value-type="float">
            <text:p>0,000</text:p>
          </table:table-cell>
          <table:table-cell table:style-name="ce27" table:formula="of:=[.C2254]-[.B2255]*[.$A$3]" office:value-type="float" office:value="-6.00551217387728" calcext:value-type="float">
            <text:p>-6,006</text:p>
          </table:table-cell>
          <table:table-cell table:style-name="ce27" table:formula="of:=[.D2254]+0.5*([.C2254]+[.C2255])*[.$A$3]" office:value-type="float" office:value="142.105380548404" calcext:value-type="float">
            <text:p>142,105</text:p>
          </table:table-cell>
          <table:table-cell table:number-columns-repeated="1020"/>
        </table:table-row>
        <table:table-row table:style-name="ro2">
          <table:table-cell table:style-name="ce28" table:formula="of:=[.A2255]+[.$A$3]" office:value-type="float" office:value="224.999999999992" calcext:value-type="float">
            <text:p>225,00</text:p>
          </table:table-cell>
          <table:table-cell table:style-name="ce27" table:formula="of:=9.81-0.68*[.D$3]*[.C2255]^2/[.B$3]" office:value-type="float" office:value="0" calcext:value-type="float">
            <text:p>0,000</text:p>
          </table:table-cell>
          <table:table-cell table:style-name="ce27" table:formula="of:=[.C2255]-[.B2256]*[.$A$3]" office:value-type="float" office:value="-6.00551217387728" calcext:value-type="float">
            <text:p>-6,006</text:p>
          </table:table-cell>
          <table:table-cell table:style-name="ce27" table:formula="of:=[.D2255]+0.5*([.C2255]+[.C2256])*[.$A$3]" office:value-type="float" office:value="141.504829331016" calcext:value-type="float">
            <text:p>141,505</text:p>
          </table:table-cell>
          <table:table-cell table:number-columns-repeated="1020"/>
        </table:table-row>
        <table:table-row table:style-name="ro2">
          <table:table-cell table:style-name="ce28" table:formula="of:=[.A2256]+[.$A$3]" office:value-type="float" office:value="225.099999999991" calcext:value-type="float">
            <text:p>225,10</text:p>
          </table:table-cell>
          <table:table-cell table:style-name="ce27" table:formula="of:=9.81-0.68*[.D$3]*[.C2256]^2/[.B$3]" office:value-type="float" office:value="0" calcext:value-type="float">
            <text:p>0,000</text:p>
          </table:table-cell>
          <table:table-cell table:style-name="ce27" table:formula="of:=[.C2256]-[.B2257]*[.$A$3]" office:value-type="float" office:value="-6.00551217387728" calcext:value-type="float">
            <text:p>-6,006</text:p>
          </table:table-cell>
          <table:table-cell table:style-name="ce27" table:formula="of:=[.D2256]+0.5*([.C2256]+[.C2257])*[.$A$3]" office:value-type="float" office:value="140.904278113628" calcext:value-type="float">
            <text:p>140,904</text:p>
          </table:table-cell>
          <table:table-cell table:number-columns-repeated="1020"/>
        </table:table-row>
        <table:table-row table:style-name="ro2">
          <table:table-cell table:style-name="ce28" table:formula="of:=[.A2257]+[.$A$3]" office:value-type="float" office:value="225.199999999991" calcext:value-type="float">
            <text:p>225,20</text:p>
          </table:table-cell>
          <table:table-cell table:style-name="ce27" table:formula="of:=9.81-0.68*[.D$3]*[.C2257]^2/[.B$3]" office:value-type="float" office:value="0" calcext:value-type="float">
            <text:p>0,000</text:p>
          </table:table-cell>
          <table:table-cell table:style-name="ce27" table:formula="of:=[.C2257]-[.B2258]*[.$A$3]" office:value-type="float" office:value="-6.00551217387728" calcext:value-type="float">
            <text:p>-6,006</text:p>
          </table:table-cell>
          <table:table-cell table:style-name="ce27" table:formula="of:=[.D2257]+0.5*([.C2257]+[.C2258])*[.$A$3]" office:value-type="float" office:value="140.30372689624" calcext:value-type="float">
            <text:p>140,304</text:p>
          </table:table-cell>
          <table:table-cell table:number-columns-repeated="1020"/>
        </table:table-row>
        <table:table-row table:style-name="ro2">
          <table:table-cell table:style-name="ce28" table:formula="of:=[.A2258]+[.$A$3]" office:value-type="float" office:value="225.299999999991" calcext:value-type="float">
            <text:p>225,30</text:p>
          </table:table-cell>
          <table:table-cell table:style-name="ce27" table:formula="of:=9.81-0.68*[.D$3]*[.C2258]^2/[.B$3]" office:value-type="float" office:value="0" calcext:value-type="float">
            <text:p>0,000</text:p>
          </table:table-cell>
          <table:table-cell table:style-name="ce27" table:formula="of:=[.C2258]-[.B2259]*[.$A$3]" office:value-type="float" office:value="-6.00551217387728" calcext:value-type="float">
            <text:p>-6,006</text:p>
          </table:table-cell>
          <table:table-cell table:style-name="ce27" table:formula="of:=[.D2258]+0.5*([.C2258]+[.C2259])*[.$A$3]" office:value-type="float" office:value="139.703175678853" calcext:value-type="float">
            <text:p>139,703</text:p>
          </table:table-cell>
          <table:table-cell table:number-columns-repeated="1020"/>
        </table:table-row>
        <table:table-row table:style-name="ro2">
          <table:table-cell table:style-name="ce28" table:formula="of:=[.A2259]+[.$A$3]" office:value-type="float" office:value="225.399999999991" calcext:value-type="float">
            <text:p>225,40</text:p>
          </table:table-cell>
          <table:table-cell table:style-name="ce27" table:formula="of:=9.81-0.68*[.D$3]*[.C2259]^2/[.B$3]" office:value-type="float" office:value="0" calcext:value-type="float">
            <text:p>0,000</text:p>
          </table:table-cell>
          <table:table-cell table:style-name="ce27" table:formula="of:=[.C2259]-[.B2260]*[.$A$3]" office:value-type="float" office:value="-6.00551217387728" calcext:value-type="float">
            <text:p>-6,006</text:p>
          </table:table-cell>
          <table:table-cell table:style-name="ce27" table:formula="of:=[.D2259]+0.5*([.C2259]+[.C2260])*[.$A$3]" office:value-type="float" office:value="139.102624461465" calcext:value-type="float">
            <text:p>139,103</text:p>
          </table:table-cell>
          <table:table-cell table:number-columns-repeated="1020"/>
        </table:table-row>
        <table:table-row table:style-name="ro2">
          <table:table-cell table:style-name="ce28" table:formula="of:=[.A2260]+[.$A$3]" office:value-type="float" office:value="225.499999999991" calcext:value-type="float">
            <text:p>225,50</text:p>
          </table:table-cell>
          <table:table-cell table:style-name="ce27" table:formula="of:=9.81-0.68*[.D$3]*[.C2260]^2/[.B$3]" office:value-type="float" office:value="0" calcext:value-type="float">
            <text:p>0,000</text:p>
          </table:table-cell>
          <table:table-cell table:style-name="ce27" table:formula="of:=[.C2260]-[.B2261]*[.$A$3]" office:value-type="float" office:value="-6.00551217387728" calcext:value-type="float">
            <text:p>-6,006</text:p>
          </table:table-cell>
          <table:table-cell table:style-name="ce27" table:formula="of:=[.D2260]+0.5*([.C2260]+[.C2261])*[.$A$3]" office:value-type="float" office:value="138.502073244077" calcext:value-type="float">
            <text:p>138,502</text:p>
          </table:table-cell>
          <table:table-cell table:number-columns-repeated="1020"/>
        </table:table-row>
        <table:table-row table:style-name="ro2">
          <table:table-cell table:style-name="ce28" table:formula="of:=[.A2261]+[.$A$3]" office:value-type="float" office:value="225.599999999991" calcext:value-type="float">
            <text:p>225,60</text:p>
          </table:table-cell>
          <table:table-cell table:style-name="ce27" table:formula="of:=9.81-0.68*[.D$3]*[.C2261]^2/[.B$3]" office:value-type="float" office:value="0" calcext:value-type="float">
            <text:p>0,000</text:p>
          </table:table-cell>
          <table:table-cell table:style-name="ce27" table:formula="of:=[.C2261]-[.B2262]*[.$A$3]" office:value-type="float" office:value="-6.00551217387728" calcext:value-type="float">
            <text:p>-6,006</text:p>
          </table:table-cell>
          <table:table-cell table:style-name="ce27" table:formula="of:=[.D2261]+0.5*([.C2261]+[.C2262])*[.$A$3]" office:value-type="float" office:value="137.901522026689" calcext:value-type="float">
            <text:p>137,902</text:p>
          </table:table-cell>
          <table:table-cell table:number-columns-repeated="1020"/>
        </table:table-row>
        <table:table-row table:style-name="ro2">
          <table:table-cell table:style-name="ce28" table:formula="of:=[.A2262]+[.$A$3]" office:value-type="float" office:value="225.699999999991" calcext:value-type="float">
            <text:p>225,70</text:p>
          </table:table-cell>
          <table:table-cell table:style-name="ce27" table:formula="of:=9.81-0.68*[.D$3]*[.C2262]^2/[.B$3]" office:value-type="float" office:value="0" calcext:value-type="float">
            <text:p>0,000</text:p>
          </table:table-cell>
          <table:table-cell table:style-name="ce27" table:formula="of:=[.C2262]-[.B2263]*[.$A$3]" office:value-type="float" office:value="-6.00551217387728" calcext:value-type="float">
            <text:p>-6,006</text:p>
          </table:table-cell>
          <table:table-cell table:style-name="ce27" table:formula="of:=[.D2262]+0.5*([.C2262]+[.C2263])*[.$A$3]" office:value-type="float" office:value="137.300970809302" calcext:value-type="float">
            <text:p>137,301</text:p>
          </table:table-cell>
          <table:table-cell table:number-columns-repeated="1020"/>
        </table:table-row>
        <table:table-row table:style-name="ro2">
          <table:table-cell table:style-name="ce28" table:formula="of:=[.A2263]+[.$A$3]" office:value-type="float" office:value="225.799999999991" calcext:value-type="float">
            <text:p>225,80</text:p>
          </table:table-cell>
          <table:table-cell table:style-name="ce27" table:formula="of:=9.81-0.68*[.D$3]*[.C2263]^2/[.B$3]" office:value-type="float" office:value="0" calcext:value-type="float">
            <text:p>0,000</text:p>
          </table:table-cell>
          <table:table-cell table:style-name="ce27" table:formula="of:=[.C2263]-[.B2264]*[.$A$3]" office:value-type="float" office:value="-6.00551217387728" calcext:value-type="float">
            <text:p>-6,006</text:p>
          </table:table-cell>
          <table:table-cell table:style-name="ce27" table:formula="of:=[.D2263]+0.5*([.C2263]+[.C2264])*[.$A$3]" office:value-type="float" office:value="136.700419591914" calcext:value-type="float">
            <text:p>136,700</text:p>
          </table:table-cell>
          <table:table-cell table:number-columns-repeated="1020"/>
        </table:table-row>
        <table:table-row table:style-name="ro2">
          <table:table-cell table:style-name="ce28" table:formula="of:=[.A2264]+[.$A$3]" office:value-type="float" office:value="225.899999999991" calcext:value-type="float">
            <text:p>225,90</text:p>
          </table:table-cell>
          <table:table-cell table:style-name="ce27" table:formula="of:=9.81-0.68*[.D$3]*[.C2264]^2/[.B$3]" office:value-type="float" office:value="0" calcext:value-type="float">
            <text:p>0,000</text:p>
          </table:table-cell>
          <table:table-cell table:style-name="ce27" table:formula="of:=[.C2264]-[.B2265]*[.$A$3]" office:value-type="float" office:value="-6.00551217387728" calcext:value-type="float">
            <text:p>-6,006</text:p>
          </table:table-cell>
          <table:table-cell table:style-name="ce27" table:formula="of:=[.D2264]+0.5*([.C2264]+[.C2265])*[.$A$3]" office:value-type="float" office:value="136.099868374526" calcext:value-type="float">
            <text:p>136,100</text:p>
          </table:table-cell>
          <table:table-cell table:number-columns-repeated="1020"/>
        </table:table-row>
        <table:table-row table:style-name="ro2">
          <table:table-cell table:style-name="ce28" table:formula="of:=[.A2265]+[.$A$3]" office:value-type="float" office:value="225.999999999991" calcext:value-type="float">
            <text:p>226,00</text:p>
          </table:table-cell>
          <table:table-cell table:style-name="ce27" table:formula="of:=9.81-0.68*[.D$3]*[.C2265]^2/[.B$3]" office:value-type="float" office:value="0" calcext:value-type="float">
            <text:p>0,000</text:p>
          </table:table-cell>
          <table:table-cell table:style-name="ce27" table:formula="of:=[.C2265]-[.B2266]*[.$A$3]" office:value-type="float" office:value="-6.00551217387728" calcext:value-type="float">
            <text:p>-6,006</text:p>
          </table:table-cell>
          <table:table-cell table:style-name="ce27" table:formula="of:=[.D2265]+0.5*([.C2265]+[.C2266])*[.$A$3]" office:value-type="float" office:value="135.499317157139" calcext:value-type="float">
            <text:p>135,499</text:p>
          </table:table-cell>
          <table:table-cell table:number-columns-repeated="1020"/>
        </table:table-row>
        <table:table-row table:style-name="ro2">
          <table:table-cell table:style-name="ce28" table:formula="of:=[.A2266]+[.$A$3]" office:value-type="float" office:value="226.099999999991" calcext:value-type="float">
            <text:p>226,10</text:p>
          </table:table-cell>
          <table:table-cell table:style-name="ce27" table:formula="of:=9.81-0.68*[.D$3]*[.C2266]^2/[.B$3]" office:value-type="float" office:value="0" calcext:value-type="float">
            <text:p>0,000</text:p>
          </table:table-cell>
          <table:table-cell table:style-name="ce27" table:formula="of:=[.C2266]-[.B2267]*[.$A$3]" office:value-type="float" office:value="-6.00551217387728" calcext:value-type="float">
            <text:p>-6,006</text:p>
          </table:table-cell>
          <table:table-cell table:style-name="ce27" table:formula="of:=[.D2266]+0.5*([.C2266]+[.C2267])*[.$A$3]" office:value-type="float" office:value="134.898765939751" calcext:value-type="float">
            <text:p>134,899</text:p>
          </table:table-cell>
          <table:table-cell table:number-columns-repeated="1020"/>
        </table:table-row>
        <table:table-row table:style-name="ro2">
          <table:table-cell table:style-name="ce28" table:formula="of:=[.A2267]+[.$A$3]" office:value-type="float" office:value="226.199999999991" calcext:value-type="float">
            <text:p>226,20</text:p>
          </table:table-cell>
          <table:table-cell table:style-name="ce27" table:formula="of:=9.81-0.68*[.D$3]*[.C2267]^2/[.B$3]" office:value-type="float" office:value="0" calcext:value-type="float">
            <text:p>0,000</text:p>
          </table:table-cell>
          <table:table-cell table:style-name="ce27" table:formula="of:=[.C2267]-[.B2268]*[.$A$3]" office:value-type="float" office:value="-6.00551217387728" calcext:value-type="float">
            <text:p>-6,006</text:p>
          </table:table-cell>
          <table:table-cell table:style-name="ce27" table:formula="of:=[.D2267]+0.5*([.C2267]+[.C2268])*[.$A$3]" office:value-type="float" office:value="134.298214722363" calcext:value-type="float">
            <text:p>134,298</text:p>
          </table:table-cell>
          <table:table-cell table:number-columns-repeated="1020"/>
        </table:table-row>
        <table:table-row table:style-name="ro2">
          <table:table-cell table:style-name="ce28" table:formula="of:=[.A2268]+[.$A$3]" office:value-type="float" office:value="226.299999999991" calcext:value-type="float">
            <text:p>226,30</text:p>
          </table:table-cell>
          <table:table-cell table:style-name="ce27" table:formula="of:=9.81-0.68*[.D$3]*[.C2268]^2/[.B$3]" office:value-type="float" office:value="0" calcext:value-type="float">
            <text:p>0,000</text:p>
          </table:table-cell>
          <table:table-cell table:style-name="ce27" table:formula="of:=[.C2268]-[.B2269]*[.$A$3]" office:value-type="float" office:value="-6.00551217387728" calcext:value-type="float">
            <text:p>-6,006</text:p>
          </table:table-cell>
          <table:table-cell table:style-name="ce27" table:formula="of:=[.D2268]+0.5*([.C2268]+[.C2269])*[.$A$3]" office:value-type="float" office:value="133.697663504975" calcext:value-type="float">
            <text:p>133,698</text:p>
          </table:table-cell>
          <table:table-cell table:number-columns-repeated="1020"/>
        </table:table-row>
        <table:table-row table:style-name="ro2">
          <table:table-cell table:style-name="ce28" table:formula="of:=[.A2269]+[.$A$3]" office:value-type="float" office:value="226.399999999991" calcext:value-type="float">
            <text:p>226,40</text:p>
          </table:table-cell>
          <table:table-cell table:style-name="ce27" table:formula="of:=9.81-0.68*[.D$3]*[.C2269]^2/[.B$3]" office:value-type="float" office:value="0" calcext:value-type="float">
            <text:p>0,000</text:p>
          </table:table-cell>
          <table:table-cell table:style-name="ce27" table:formula="of:=[.C2269]-[.B2270]*[.$A$3]" office:value-type="float" office:value="-6.00551217387728" calcext:value-type="float">
            <text:p>-6,006</text:p>
          </table:table-cell>
          <table:table-cell table:style-name="ce27" table:formula="of:=[.D2269]+0.5*([.C2269]+[.C2270])*[.$A$3]" office:value-type="float" office:value="133.097112287588" calcext:value-type="float">
            <text:p>133,097</text:p>
          </table:table-cell>
          <table:table-cell table:number-columns-repeated="1020"/>
        </table:table-row>
        <table:table-row table:style-name="ro2">
          <table:table-cell table:style-name="ce28" table:formula="of:=[.A2270]+[.$A$3]" office:value-type="float" office:value="226.499999999991" calcext:value-type="float">
            <text:p>226,50</text:p>
          </table:table-cell>
          <table:table-cell table:style-name="ce27" table:formula="of:=9.81-0.68*[.D$3]*[.C2270]^2/[.B$3]" office:value-type="float" office:value="0" calcext:value-type="float">
            <text:p>0,000</text:p>
          </table:table-cell>
          <table:table-cell table:style-name="ce27" table:formula="of:=[.C2270]-[.B2271]*[.$A$3]" office:value-type="float" office:value="-6.00551217387728" calcext:value-type="float">
            <text:p>-6,006</text:p>
          </table:table-cell>
          <table:table-cell table:style-name="ce27" table:formula="of:=[.D2270]+0.5*([.C2270]+[.C2271])*[.$A$3]" office:value-type="float" office:value="132.4965610702" calcext:value-type="float">
            <text:p>132,497</text:p>
          </table:table-cell>
          <table:table-cell table:number-columns-repeated="1020"/>
        </table:table-row>
        <table:table-row table:style-name="ro2">
          <table:table-cell table:style-name="ce28" table:formula="of:=[.A2271]+[.$A$3]" office:value-type="float" office:value="226.599999999991" calcext:value-type="float">
            <text:p>226,60</text:p>
          </table:table-cell>
          <table:table-cell table:style-name="ce27" table:formula="of:=9.81-0.68*[.D$3]*[.C2271]^2/[.B$3]" office:value-type="float" office:value="0" calcext:value-type="float">
            <text:p>0,000</text:p>
          </table:table-cell>
          <table:table-cell table:style-name="ce27" table:formula="of:=[.C2271]-[.B2272]*[.$A$3]" office:value-type="float" office:value="-6.00551217387728" calcext:value-type="float">
            <text:p>-6,006</text:p>
          </table:table-cell>
          <table:table-cell table:style-name="ce27" table:formula="of:=[.D2271]+0.5*([.C2271]+[.C2272])*[.$A$3]" office:value-type="float" office:value="131.896009852812" calcext:value-type="float">
            <text:p>131,896</text:p>
          </table:table-cell>
          <table:table-cell table:number-columns-repeated="1020"/>
        </table:table-row>
        <table:table-row table:style-name="ro2">
          <table:table-cell table:style-name="ce28" table:formula="of:=[.A2272]+[.$A$3]" office:value-type="float" office:value="226.699999999991" calcext:value-type="float">
            <text:p>226,70</text:p>
          </table:table-cell>
          <table:table-cell table:style-name="ce27" table:formula="of:=9.81-0.68*[.D$3]*[.C2272]^2/[.B$3]" office:value-type="float" office:value="0" calcext:value-type="float">
            <text:p>0,000</text:p>
          </table:table-cell>
          <table:table-cell table:style-name="ce27" table:formula="of:=[.C2272]-[.B2273]*[.$A$3]" office:value-type="float" office:value="-6.00551217387728" calcext:value-type="float">
            <text:p>-6,006</text:p>
          </table:table-cell>
          <table:table-cell table:style-name="ce27" table:formula="of:=[.D2272]+0.5*([.C2272]+[.C2273])*[.$A$3]" office:value-type="float" office:value="131.295458635424" calcext:value-type="float">
            <text:p>131,295</text:p>
          </table:table-cell>
          <table:table-cell table:number-columns-repeated="1020"/>
        </table:table-row>
        <table:table-row table:style-name="ro2">
          <table:table-cell table:style-name="ce28" table:formula="of:=[.A2273]+[.$A$3]" office:value-type="float" office:value="226.799999999991" calcext:value-type="float">
            <text:p>226,80</text:p>
          </table:table-cell>
          <table:table-cell table:style-name="ce27" table:formula="of:=9.81-0.68*[.D$3]*[.C2273]^2/[.B$3]" office:value-type="float" office:value="0" calcext:value-type="float">
            <text:p>0,000</text:p>
          </table:table-cell>
          <table:table-cell table:style-name="ce27" table:formula="of:=[.C2273]-[.B2274]*[.$A$3]" office:value-type="float" office:value="-6.00551217387728" calcext:value-type="float">
            <text:p>-6,006</text:p>
          </table:table-cell>
          <table:table-cell table:style-name="ce27" table:formula="of:=[.D2273]+0.5*([.C2273]+[.C2274])*[.$A$3]" office:value-type="float" office:value="130.694907418037" calcext:value-type="float">
            <text:p>130,695</text:p>
          </table:table-cell>
          <table:table-cell table:number-columns-repeated="1020"/>
        </table:table-row>
        <table:table-row table:style-name="ro2">
          <table:table-cell table:style-name="ce28" table:formula="of:=[.A2274]+[.$A$3]" office:value-type="float" office:value="226.899999999991" calcext:value-type="float">
            <text:p>226,90</text:p>
          </table:table-cell>
          <table:table-cell table:style-name="ce27" table:formula="of:=9.81-0.68*[.D$3]*[.C2274]^2/[.B$3]" office:value-type="float" office:value="0" calcext:value-type="float">
            <text:p>0,000</text:p>
          </table:table-cell>
          <table:table-cell table:style-name="ce27" table:formula="of:=[.C2274]-[.B2275]*[.$A$3]" office:value-type="float" office:value="-6.00551217387728" calcext:value-type="float">
            <text:p>-6,006</text:p>
          </table:table-cell>
          <table:table-cell table:style-name="ce27" table:formula="of:=[.D2274]+0.5*([.C2274]+[.C2275])*[.$A$3]" office:value-type="float" office:value="130.094356200649" calcext:value-type="float">
            <text:p>130,094</text:p>
          </table:table-cell>
          <table:table-cell table:number-columns-repeated="1020"/>
        </table:table-row>
        <table:table-row table:style-name="ro2">
          <table:table-cell table:style-name="ce28" table:formula="of:=[.A2275]+[.$A$3]" office:value-type="float" office:value="226.999999999991" calcext:value-type="float">
            <text:p>227,00</text:p>
          </table:table-cell>
          <table:table-cell table:style-name="ce27" table:formula="of:=9.81-0.68*[.D$3]*[.C2275]^2/[.B$3]" office:value-type="float" office:value="0" calcext:value-type="float">
            <text:p>0,000</text:p>
          </table:table-cell>
          <table:table-cell table:style-name="ce27" table:formula="of:=[.C2275]-[.B2276]*[.$A$3]" office:value-type="float" office:value="-6.00551217387728" calcext:value-type="float">
            <text:p>-6,006</text:p>
          </table:table-cell>
          <table:table-cell table:style-name="ce27" table:formula="of:=[.D2275]+0.5*([.C2275]+[.C2276])*[.$A$3]" office:value-type="float" office:value="129.493804983261" calcext:value-type="float">
            <text:p>129,494</text:p>
          </table:table-cell>
          <table:table-cell table:number-columns-repeated="1020"/>
        </table:table-row>
        <table:table-row table:style-name="ro2">
          <table:table-cell table:style-name="ce28" table:formula="of:=[.A2276]+[.$A$3]" office:value-type="float" office:value="227.099999999991" calcext:value-type="float">
            <text:p>227,10</text:p>
          </table:table-cell>
          <table:table-cell table:style-name="ce27" table:formula="of:=9.81-0.68*[.D$3]*[.C2276]^2/[.B$3]" office:value-type="float" office:value="0" calcext:value-type="float">
            <text:p>0,000</text:p>
          </table:table-cell>
          <table:table-cell table:style-name="ce27" table:formula="of:=[.C2276]-[.B2277]*[.$A$3]" office:value-type="float" office:value="-6.00551217387728" calcext:value-type="float">
            <text:p>-6,006</text:p>
          </table:table-cell>
          <table:table-cell table:style-name="ce27" table:formula="of:=[.D2276]+0.5*([.C2276]+[.C2277])*[.$A$3]" office:value-type="float" office:value="128.893253765874" calcext:value-type="float">
            <text:p>128,893</text:p>
          </table:table-cell>
          <table:table-cell table:number-columns-repeated="1020"/>
        </table:table-row>
        <table:table-row table:style-name="ro2">
          <table:table-cell table:style-name="ce28" table:formula="of:=[.A2277]+[.$A$3]" office:value-type="float" office:value="227.199999999991" calcext:value-type="float">
            <text:p>227,20</text:p>
          </table:table-cell>
          <table:table-cell table:style-name="ce27" table:formula="of:=9.81-0.68*[.D$3]*[.C2277]^2/[.B$3]" office:value-type="float" office:value="0" calcext:value-type="float">
            <text:p>0,000</text:p>
          </table:table-cell>
          <table:table-cell table:style-name="ce27" table:formula="of:=[.C2277]-[.B2278]*[.$A$3]" office:value-type="float" office:value="-6.00551217387728" calcext:value-type="float">
            <text:p>-6,006</text:p>
          </table:table-cell>
          <table:table-cell table:style-name="ce27" table:formula="of:=[.D2277]+0.5*([.C2277]+[.C2278])*[.$A$3]" office:value-type="float" office:value="128.292702548486" calcext:value-type="float">
            <text:p>128,293</text:p>
          </table:table-cell>
          <table:table-cell table:number-columns-repeated="1020"/>
        </table:table-row>
        <table:table-row table:style-name="ro2">
          <table:table-cell table:style-name="ce28" table:formula="of:=[.A2278]+[.$A$3]" office:value-type="float" office:value="227.299999999991" calcext:value-type="float">
            <text:p>227,30</text:p>
          </table:table-cell>
          <table:table-cell table:style-name="ce27" table:formula="of:=9.81-0.68*[.D$3]*[.C2278]^2/[.B$3]" office:value-type="float" office:value="0" calcext:value-type="float">
            <text:p>0,000</text:p>
          </table:table-cell>
          <table:table-cell table:style-name="ce27" table:formula="of:=[.C2278]-[.B2279]*[.$A$3]" office:value-type="float" office:value="-6.00551217387728" calcext:value-type="float">
            <text:p>-6,006</text:p>
          </table:table-cell>
          <table:table-cell table:style-name="ce27" table:formula="of:=[.D2278]+0.5*([.C2278]+[.C2279])*[.$A$3]" office:value-type="float" office:value="127.692151331098" calcext:value-type="float">
            <text:p>127,692</text:p>
          </table:table-cell>
          <table:table-cell table:number-columns-repeated="1020"/>
        </table:table-row>
        <table:table-row table:style-name="ro2">
          <table:table-cell table:style-name="ce28" table:formula="of:=[.A2279]+[.$A$3]" office:value-type="float" office:value="227.399999999991" calcext:value-type="float">
            <text:p>227,40</text:p>
          </table:table-cell>
          <table:table-cell table:style-name="ce27" table:formula="of:=9.81-0.68*[.D$3]*[.C2279]^2/[.B$3]" office:value-type="float" office:value="0" calcext:value-type="float">
            <text:p>0,000</text:p>
          </table:table-cell>
          <table:table-cell table:style-name="ce27" table:formula="of:=[.C2279]-[.B2280]*[.$A$3]" office:value-type="float" office:value="-6.00551217387728" calcext:value-type="float">
            <text:p>-6,006</text:p>
          </table:table-cell>
          <table:table-cell table:style-name="ce27" table:formula="of:=[.D2279]+0.5*([.C2279]+[.C2280])*[.$A$3]" office:value-type="float" office:value="127.09160011371" calcext:value-type="float">
            <text:p>127,092</text:p>
          </table:table-cell>
          <table:table-cell table:number-columns-repeated="1020"/>
        </table:table-row>
        <table:table-row table:style-name="ro2">
          <table:table-cell table:style-name="ce28" table:formula="of:=[.A2280]+[.$A$3]" office:value-type="float" office:value="227.499999999991" calcext:value-type="float">
            <text:p>227,50</text:p>
          </table:table-cell>
          <table:table-cell table:style-name="ce27" table:formula="of:=9.81-0.68*[.D$3]*[.C2280]^2/[.B$3]" office:value-type="float" office:value="0" calcext:value-type="float">
            <text:p>0,000</text:p>
          </table:table-cell>
          <table:table-cell table:style-name="ce27" table:formula="of:=[.C2280]-[.B2281]*[.$A$3]" office:value-type="float" office:value="-6.00551217387728" calcext:value-type="float">
            <text:p>-6,006</text:p>
          </table:table-cell>
          <table:table-cell table:style-name="ce27" table:formula="of:=[.D2280]+0.5*([.C2280]+[.C2281])*[.$A$3]" office:value-type="float" office:value="126.491048896323" calcext:value-type="float">
            <text:p>126,491</text:p>
          </table:table-cell>
          <table:table-cell table:number-columns-repeated="1020"/>
        </table:table-row>
        <table:table-row table:style-name="ro2">
          <table:table-cell table:style-name="ce28" table:formula="of:=[.A2281]+[.$A$3]" office:value-type="float" office:value="227.599999999991" calcext:value-type="float">
            <text:p>227,60</text:p>
          </table:table-cell>
          <table:table-cell table:style-name="ce27" table:formula="of:=9.81-0.68*[.D$3]*[.C2281]^2/[.B$3]" office:value-type="float" office:value="0" calcext:value-type="float">
            <text:p>0,000</text:p>
          </table:table-cell>
          <table:table-cell table:style-name="ce27" table:formula="of:=[.C2281]-[.B2282]*[.$A$3]" office:value-type="float" office:value="-6.00551217387728" calcext:value-type="float">
            <text:p>-6,006</text:p>
          </table:table-cell>
          <table:table-cell table:style-name="ce27" table:formula="of:=[.D2281]+0.5*([.C2281]+[.C2282])*[.$A$3]" office:value-type="float" office:value="125.890497678935" calcext:value-type="float">
            <text:p>125,890</text:p>
          </table:table-cell>
          <table:table-cell table:number-columns-repeated="1020"/>
        </table:table-row>
        <table:table-row table:style-name="ro2">
          <table:table-cell table:style-name="ce28" table:formula="of:=[.A2282]+[.$A$3]" office:value-type="float" office:value="227.699999999991" calcext:value-type="float">
            <text:p>227,70</text:p>
          </table:table-cell>
          <table:table-cell table:style-name="ce27" table:formula="of:=9.81-0.68*[.D$3]*[.C2282]^2/[.B$3]" office:value-type="float" office:value="0" calcext:value-type="float">
            <text:p>0,000</text:p>
          </table:table-cell>
          <table:table-cell table:style-name="ce27" table:formula="of:=[.C2282]-[.B2283]*[.$A$3]" office:value-type="float" office:value="-6.00551217387728" calcext:value-type="float">
            <text:p>-6,006</text:p>
          </table:table-cell>
          <table:table-cell table:style-name="ce27" table:formula="of:=[.D2282]+0.5*([.C2282]+[.C2283])*[.$A$3]" office:value-type="float" office:value="125.289946461547" calcext:value-type="float">
            <text:p>125,290</text:p>
          </table:table-cell>
          <table:table-cell table:number-columns-repeated="1020"/>
        </table:table-row>
        <table:table-row table:style-name="ro2">
          <table:table-cell table:style-name="ce28" table:formula="of:=[.A2283]+[.$A$3]" office:value-type="float" office:value="227.799999999991" calcext:value-type="float">
            <text:p>227,80</text:p>
          </table:table-cell>
          <table:table-cell table:style-name="ce27" table:formula="of:=9.81-0.68*[.D$3]*[.C2283]^2/[.B$3]" office:value-type="float" office:value="0" calcext:value-type="float">
            <text:p>0,000</text:p>
          </table:table-cell>
          <table:table-cell table:style-name="ce27" table:formula="of:=[.C2283]-[.B2284]*[.$A$3]" office:value-type="float" office:value="-6.00551217387728" calcext:value-type="float">
            <text:p>-6,006</text:p>
          </table:table-cell>
          <table:table-cell table:style-name="ce27" table:formula="of:=[.D2283]+0.5*([.C2283]+[.C2284])*[.$A$3]" office:value-type="float" office:value="124.689395244159" calcext:value-type="float">
            <text:p>124,689</text:p>
          </table:table-cell>
          <table:table-cell table:number-columns-repeated="1020"/>
        </table:table-row>
        <table:table-row table:style-name="ro2">
          <table:table-cell table:style-name="ce28" table:formula="of:=[.A2284]+[.$A$3]" office:value-type="float" office:value="227.899999999991" calcext:value-type="float">
            <text:p>227,90</text:p>
          </table:table-cell>
          <table:table-cell table:style-name="ce27" table:formula="of:=9.81-0.68*[.D$3]*[.C2284]^2/[.B$3]" office:value-type="float" office:value="0" calcext:value-type="float">
            <text:p>0,000</text:p>
          </table:table-cell>
          <table:table-cell table:style-name="ce27" table:formula="of:=[.C2284]-[.B2285]*[.$A$3]" office:value-type="float" office:value="-6.00551217387728" calcext:value-type="float">
            <text:p>-6,006</text:p>
          </table:table-cell>
          <table:table-cell table:style-name="ce27" table:formula="of:=[.D2284]+0.5*([.C2284]+[.C2285])*[.$A$3]" office:value-type="float" office:value="124.088844026772" calcext:value-type="float">
            <text:p>124,089</text:p>
          </table:table-cell>
          <table:table-cell table:number-columns-repeated="1020"/>
        </table:table-row>
        <table:table-row table:style-name="ro2">
          <table:table-cell table:style-name="ce28" table:formula="of:=[.A2285]+[.$A$3]" office:value-type="float" office:value="227.999999999991" calcext:value-type="float">
            <text:p>228,00</text:p>
          </table:table-cell>
          <table:table-cell table:style-name="ce27" table:formula="of:=9.81-0.68*[.D$3]*[.C2285]^2/[.B$3]" office:value-type="float" office:value="0" calcext:value-type="float">
            <text:p>0,000</text:p>
          </table:table-cell>
          <table:table-cell table:style-name="ce27" table:formula="of:=[.C2285]-[.B2286]*[.$A$3]" office:value-type="float" office:value="-6.00551217387728" calcext:value-type="float">
            <text:p>-6,006</text:p>
          </table:table-cell>
          <table:table-cell table:style-name="ce27" table:formula="of:=[.D2285]+0.5*([.C2285]+[.C2286])*[.$A$3]" office:value-type="float" office:value="123.488292809384" calcext:value-type="float">
            <text:p>123,488</text:p>
          </table:table-cell>
          <table:table-cell table:number-columns-repeated="1020"/>
        </table:table-row>
        <table:table-row table:style-name="ro2">
          <table:table-cell table:style-name="ce28" table:formula="of:=[.A2286]+[.$A$3]" office:value-type="float" office:value="228.099999999991" calcext:value-type="float">
            <text:p>228,10</text:p>
          </table:table-cell>
          <table:table-cell table:style-name="ce27" table:formula="of:=9.81-0.68*[.D$3]*[.C2286]^2/[.B$3]" office:value-type="float" office:value="0" calcext:value-type="float">
            <text:p>0,000</text:p>
          </table:table-cell>
          <table:table-cell table:style-name="ce27" table:formula="of:=[.C2286]-[.B2287]*[.$A$3]" office:value-type="float" office:value="-6.00551217387728" calcext:value-type="float">
            <text:p>-6,006</text:p>
          </table:table-cell>
          <table:table-cell table:style-name="ce27" table:formula="of:=[.D2286]+0.5*([.C2286]+[.C2287])*[.$A$3]" office:value-type="float" office:value="122.887741591996" calcext:value-type="float">
            <text:p>122,888</text:p>
          </table:table-cell>
          <table:table-cell table:number-columns-repeated="1020"/>
        </table:table-row>
        <table:table-row table:style-name="ro2">
          <table:table-cell table:style-name="ce28" table:formula="of:=[.A2287]+[.$A$3]" office:value-type="float" office:value="228.199999999991" calcext:value-type="float">
            <text:p>228,20</text:p>
          </table:table-cell>
          <table:table-cell table:style-name="ce27" table:formula="of:=9.81-0.68*[.D$3]*[.C2287]^2/[.B$3]" office:value-type="float" office:value="0" calcext:value-type="float">
            <text:p>0,000</text:p>
          </table:table-cell>
          <table:table-cell table:style-name="ce27" table:formula="of:=[.C2287]-[.B2288]*[.$A$3]" office:value-type="float" office:value="-6.00551217387728" calcext:value-type="float">
            <text:p>-6,006</text:p>
          </table:table-cell>
          <table:table-cell table:style-name="ce27" table:formula="of:=[.D2287]+0.5*([.C2287]+[.C2288])*[.$A$3]" office:value-type="float" office:value="122.287190374608" calcext:value-type="float">
            <text:p>122,287</text:p>
          </table:table-cell>
          <table:table-cell table:number-columns-repeated="1020"/>
        </table:table-row>
        <table:table-row table:style-name="ro2">
          <table:table-cell table:style-name="ce28" table:formula="of:=[.A2288]+[.$A$3]" office:value-type="float" office:value="228.299999999991" calcext:value-type="float">
            <text:p>228,30</text:p>
          </table:table-cell>
          <table:table-cell table:style-name="ce27" table:formula="of:=9.81-0.68*[.D$3]*[.C2288]^2/[.B$3]" office:value-type="float" office:value="0" calcext:value-type="float">
            <text:p>0,000</text:p>
          </table:table-cell>
          <table:table-cell table:style-name="ce27" table:formula="of:=[.C2288]-[.B2289]*[.$A$3]" office:value-type="float" office:value="-6.00551217387728" calcext:value-type="float">
            <text:p>-6,006</text:p>
          </table:table-cell>
          <table:table-cell table:style-name="ce27" table:formula="of:=[.D2288]+0.5*([.C2288]+[.C2289])*[.$A$3]" office:value-type="float" office:value="121.686639157221" calcext:value-type="float">
            <text:p>121,687</text:p>
          </table:table-cell>
          <table:table-cell table:number-columns-repeated="1020"/>
        </table:table-row>
        <table:table-row table:style-name="ro2">
          <table:table-cell table:style-name="ce28" table:formula="of:=[.A2289]+[.$A$3]" office:value-type="float" office:value="228.399999999991" calcext:value-type="float">
            <text:p>228,40</text:p>
          </table:table-cell>
          <table:table-cell table:style-name="ce27" table:formula="of:=9.81-0.68*[.D$3]*[.C2289]^2/[.B$3]" office:value-type="float" office:value="0" calcext:value-type="float">
            <text:p>0,000</text:p>
          </table:table-cell>
          <table:table-cell table:style-name="ce27" table:formula="of:=[.C2289]-[.B2290]*[.$A$3]" office:value-type="float" office:value="-6.00551217387728" calcext:value-type="float">
            <text:p>-6,006</text:p>
          </table:table-cell>
          <table:table-cell table:style-name="ce27" table:formula="of:=[.D2289]+0.5*([.C2289]+[.C2290])*[.$A$3]" office:value-type="float" office:value="121.086087939833" calcext:value-type="float">
            <text:p>121,086</text:p>
          </table:table-cell>
          <table:table-cell table:number-columns-repeated="1020"/>
        </table:table-row>
        <table:table-row table:style-name="ro2">
          <table:table-cell table:style-name="ce28" table:formula="of:=[.A2290]+[.$A$3]" office:value-type="float" office:value="228.499999999991" calcext:value-type="float">
            <text:p>228,50</text:p>
          </table:table-cell>
          <table:table-cell table:style-name="ce27" table:formula="of:=9.81-0.68*[.D$3]*[.C2290]^2/[.B$3]" office:value-type="float" office:value="0" calcext:value-type="float">
            <text:p>0,000</text:p>
          </table:table-cell>
          <table:table-cell table:style-name="ce27" table:formula="of:=[.C2290]-[.B2291]*[.$A$3]" office:value-type="float" office:value="-6.00551217387728" calcext:value-type="float">
            <text:p>-6,006</text:p>
          </table:table-cell>
          <table:table-cell table:style-name="ce27" table:formula="of:=[.D2290]+0.5*([.C2290]+[.C2291])*[.$A$3]" office:value-type="float" office:value="120.485536722445" calcext:value-type="float">
            <text:p>120,486</text:p>
          </table:table-cell>
          <table:table-cell table:number-columns-repeated="1020"/>
        </table:table-row>
        <table:table-row table:style-name="ro2">
          <table:table-cell table:style-name="ce28" table:formula="of:=[.A2291]+[.$A$3]" office:value-type="float" office:value="228.599999999991" calcext:value-type="float">
            <text:p>228,60</text:p>
          </table:table-cell>
          <table:table-cell table:style-name="ce27" table:formula="of:=9.81-0.68*[.D$3]*[.C2291]^2/[.B$3]" office:value-type="float" office:value="0" calcext:value-type="float">
            <text:p>0,000</text:p>
          </table:table-cell>
          <table:table-cell table:style-name="ce27" table:formula="of:=[.C2291]-[.B2292]*[.$A$3]" office:value-type="float" office:value="-6.00551217387728" calcext:value-type="float">
            <text:p>-6,006</text:p>
          </table:table-cell>
          <table:table-cell table:style-name="ce27" table:formula="of:=[.D2291]+0.5*([.C2291]+[.C2292])*[.$A$3]" office:value-type="float" office:value="119.884985505058" calcext:value-type="float">
            <text:p>119,885</text:p>
          </table:table-cell>
          <table:table-cell table:number-columns-repeated="1020"/>
        </table:table-row>
        <table:table-row table:style-name="ro2">
          <table:table-cell table:style-name="ce28" table:formula="of:=[.A2292]+[.$A$3]" office:value-type="float" office:value="228.699999999991" calcext:value-type="float">
            <text:p>228,70</text:p>
          </table:table-cell>
          <table:table-cell table:style-name="ce27" table:formula="of:=9.81-0.68*[.D$3]*[.C2292]^2/[.B$3]" office:value-type="float" office:value="0" calcext:value-type="float">
            <text:p>0,000</text:p>
          </table:table-cell>
          <table:table-cell table:style-name="ce27" table:formula="of:=[.C2292]-[.B2293]*[.$A$3]" office:value-type="float" office:value="-6.00551217387728" calcext:value-type="float">
            <text:p>-6,006</text:p>
          </table:table-cell>
          <table:table-cell table:style-name="ce27" table:formula="of:=[.D2292]+0.5*([.C2292]+[.C2293])*[.$A$3]" office:value-type="float" office:value="119.28443428767" calcext:value-type="float">
            <text:p>119,284</text:p>
          </table:table-cell>
          <table:table-cell table:number-columns-repeated="1020"/>
        </table:table-row>
        <table:table-row table:style-name="ro2">
          <table:table-cell table:style-name="ce28" table:formula="of:=[.A2293]+[.$A$3]" office:value-type="float" office:value="228.799999999991" calcext:value-type="float">
            <text:p>228,80</text:p>
          </table:table-cell>
          <table:table-cell table:style-name="ce27" table:formula="of:=9.81-0.68*[.D$3]*[.C2293]^2/[.B$3]" office:value-type="float" office:value="0" calcext:value-type="float">
            <text:p>0,000</text:p>
          </table:table-cell>
          <table:table-cell table:style-name="ce27" table:formula="of:=[.C2293]-[.B2294]*[.$A$3]" office:value-type="float" office:value="-6.00551217387728" calcext:value-type="float">
            <text:p>-6,006</text:p>
          </table:table-cell>
          <table:table-cell table:style-name="ce27" table:formula="of:=[.D2293]+0.5*([.C2293]+[.C2294])*[.$A$3]" office:value-type="float" office:value="118.683883070282" calcext:value-type="float">
            <text:p>118,684</text:p>
          </table:table-cell>
          <table:table-cell table:number-columns-repeated="1020"/>
        </table:table-row>
        <table:table-row table:style-name="ro2">
          <table:table-cell table:style-name="ce28" table:formula="of:=[.A2294]+[.$A$3]" office:value-type="float" office:value="228.899999999991" calcext:value-type="float">
            <text:p>228,90</text:p>
          </table:table-cell>
          <table:table-cell table:style-name="ce27" table:formula="of:=9.81-0.68*[.D$3]*[.C2294]^2/[.B$3]" office:value-type="float" office:value="0" calcext:value-type="float">
            <text:p>0,000</text:p>
          </table:table-cell>
          <table:table-cell table:style-name="ce27" table:formula="of:=[.C2294]-[.B2295]*[.$A$3]" office:value-type="float" office:value="-6.00551217387728" calcext:value-type="float">
            <text:p>-6,006</text:p>
          </table:table-cell>
          <table:table-cell table:style-name="ce27" table:formula="of:=[.D2294]+0.5*([.C2294]+[.C2295])*[.$A$3]" office:value-type="float" office:value="118.083331852894" calcext:value-type="float">
            <text:p>118,083</text:p>
          </table:table-cell>
          <table:table-cell table:number-columns-repeated="1020"/>
        </table:table-row>
        <table:table-row table:style-name="ro2">
          <table:table-cell table:style-name="ce28" table:formula="of:=[.A2295]+[.$A$3]" office:value-type="float" office:value="228.999999999991" calcext:value-type="float">
            <text:p>229,00</text:p>
          </table:table-cell>
          <table:table-cell table:style-name="ce27" table:formula="of:=9.81-0.68*[.D$3]*[.C2295]^2/[.B$3]" office:value-type="float" office:value="0" calcext:value-type="float">
            <text:p>0,000</text:p>
          </table:table-cell>
          <table:table-cell table:style-name="ce27" table:formula="of:=[.C2295]-[.B2296]*[.$A$3]" office:value-type="float" office:value="-6.00551217387728" calcext:value-type="float">
            <text:p>-6,006</text:p>
          </table:table-cell>
          <table:table-cell table:style-name="ce27" table:formula="of:=[.D2295]+0.5*([.C2295]+[.C2296])*[.$A$3]" office:value-type="float" office:value="117.482780635507" calcext:value-type="float">
            <text:p>117,483</text:p>
          </table:table-cell>
          <table:table-cell table:number-columns-repeated="1020"/>
        </table:table-row>
        <table:table-row table:style-name="ro2">
          <table:table-cell table:style-name="ce28" table:formula="of:=[.A2296]+[.$A$3]" office:value-type="float" office:value="229.099999999991" calcext:value-type="float">
            <text:p>229,10</text:p>
          </table:table-cell>
          <table:table-cell table:style-name="ce27" table:formula="of:=9.81-0.68*[.D$3]*[.C2296]^2/[.B$3]" office:value-type="float" office:value="0" calcext:value-type="float">
            <text:p>0,000</text:p>
          </table:table-cell>
          <table:table-cell table:style-name="ce27" table:formula="of:=[.C2296]-[.B2297]*[.$A$3]" office:value-type="float" office:value="-6.00551217387728" calcext:value-type="float">
            <text:p>-6,006</text:p>
          </table:table-cell>
          <table:table-cell table:style-name="ce27" table:formula="of:=[.D2296]+0.5*([.C2296]+[.C2297])*[.$A$3]" office:value-type="float" office:value="116.882229418119" calcext:value-type="float">
            <text:p>116,882</text:p>
          </table:table-cell>
          <table:table-cell table:number-columns-repeated="1020"/>
        </table:table-row>
        <table:table-row table:style-name="ro2">
          <table:table-cell table:style-name="ce28" table:formula="of:=[.A2297]+[.$A$3]" office:value-type="float" office:value="229.199999999991" calcext:value-type="float">
            <text:p>229,20</text:p>
          </table:table-cell>
          <table:table-cell table:style-name="ce27" table:formula="of:=9.81-0.68*[.D$3]*[.C2297]^2/[.B$3]" office:value-type="float" office:value="0" calcext:value-type="float">
            <text:p>0,000</text:p>
          </table:table-cell>
          <table:table-cell table:style-name="ce27" table:formula="of:=[.C2297]-[.B2298]*[.$A$3]" office:value-type="float" office:value="-6.00551217387728" calcext:value-type="float">
            <text:p>-6,006</text:p>
          </table:table-cell>
          <table:table-cell table:style-name="ce27" table:formula="of:=[.D2297]+0.5*([.C2297]+[.C2298])*[.$A$3]" office:value-type="float" office:value="116.281678200731" calcext:value-type="float">
            <text:p>116,282</text:p>
          </table:table-cell>
          <table:table-cell table:number-columns-repeated="1020"/>
        </table:table-row>
        <table:table-row table:style-name="ro2">
          <table:table-cell table:style-name="ce28" table:formula="of:=[.A2298]+[.$A$3]" office:value-type="float" office:value="229.299999999991" calcext:value-type="float">
            <text:p>229,30</text:p>
          </table:table-cell>
          <table:table-cell table:style-name="ce27" table:formula="of:=9.81-0.68*[.D$3]*[.C2298]^2/[.B$3]" office:value-type="float" office:value="0" calcext:value-type="float">
            <text:p>0,000</text:p>
          </table:table-cell>
          <table:table-cell table:style-name="ce27" table:formula="of:=[.C2298]-[.B2299]*[.$A$3]" office:value-type="float" office:value="-6.00551217387728" calcext:value-type="float">
            <text:p>-6,006</text:p>
          </table:table-cell>
          <table:table-cell table:style-name="ce27" table:formula="of:=[.D2298]+0.5*([.C2298]+[.C2299])*[.$A$3]" office:value-type="float" office:value="115.681126983343" calcext:value-type="float">
            <text:p>115,681</text:p>
          </table:table-cell>
          <table:table-cell table:number-columns-repeated="1020"/>
        </table:table-row>
        <table:table-row table:style-name="ro2">
          <table:table-cell table:style-name="ce28" table:formula="of:=[.A2299]+[.$A$3]" office:value-type="float" office:value="229.399999999991" calcext:value-type="float">
            <text:p>229,40</text:p>
          </table:table-cell>
          <table:table-cell table:style-name="ce27" table:formula="of:=9.81-0.68*[.D$3]*[.C2299]^2/[.B$3]" office:value-type="float" office:value="0" calcext:value-type="float">
            <text:p>0,000</text:p>
          </table:table-cell>
          <table:table-cell table:style-name="ce27" table:formula="of:=[.C2299]-[.B2300]*[.$A$3]" office:value-type="float" office:value="-6.00551217387728" calcext:value-type="float">
            <text:p>-6,006</text:p>
          </table:table-cell>
          <table:table-cell table:style-name="ce27" table:formula="of:=[.D2299]+0.5*([.C2299]+[.C2300])*[.$A$3]" office:value-type="float" office:value="115.080575765956" calcext:value-type="float">
            <text:p>115,081</text:p>
          </table:table-cell>
          <table:table-cell table:number-columns-repeated="1020"/>
        </table:table-row>
        <table:table-row table:style-name="ro2">
          <table:table-cell table:style-name="ce28" table:formula="of:=[.A2300]+[.$A$3]" office:value-type="float" office:value="229.499999999991" calcext:value-type="float">
            <text:p>229,50</text:p>
          </table:table-cell>
          <table:table-cell table:style-name="ce27" table:formula="of:=9.81-0.68*[.D$3]*[.C2300]^2/[.B$3]" office:value-type="float" office:value="0" calcext:value-type="float">
            <text:p>0,000</text:p>
          </table:table-cell>
          <table:table-cell table:style-name="ce27" table:formula="of:=[.C2300]-[.B2301]*[.$A$3]" office:value-type="float" office:value="-6.00551217387728" calcext:value-type="float">
            <text:p>-6,006</text:p>
          </table:table-cell>
          <table:table-cell table:style-name="ce27" table:formula="of:=[.D2300]+0.5*([.C2300]+[.C2301])*[.$A$3]" office:value-type="float" office:value="114.480024548568" calcext:value-type="float">
            <text:p>114,480</text:p>
          </table:table-cell>
          <table:table-cell table:number-columns-repeated="1020"/>
        </table:table-row>
        <table:table-row table:style-name="ro2">
          <table:table-cell table:style-name="ce28" table:formula="of:=[.A2301]+[.$A$3]" office:value-type="float" office:value="229.599999999991" calcext:value-type="float">
            <text:p>229,60</text:p>
          </table:table-cell>
          <table:table-cell table:style-name="ce27" table:formula="of:=9.81-0.68*[.D$3]*[.C2301]^2/[.B$3]" office:value-type="float" office:value="0" calcext:value-type="float">
            <text:p>0,000</text:p>
          </table:table-cell>
          <table:table-cell table:style-name="ce27" table:formula="of:=[.C2301]-[.B2302]*[.$A$3]" office:value-type="float" office:value="-6.00551217387728" calcext:value-type="float">
            <text:p>-6,006</text:p>
          </table:table-cell>
          <table:table-cell table:style-name="ce27" table:formula="of:=[.D2301]+0.5*([.C2301]+[.C2302])*[.$A$3]" office:value-type="float" office:value="113.87947333118" calcext:value-type="float">
            <text:p>113,879</text:p>
          </table:table-cell>
          <table:table-cell table:number-columns-repeated="1020"/>
        </table:table-row>
        <table:table-row table:style-name="ro2">
          <table:table-cell table:style-name="ce28" table:formula="of:=[.A2302]+[.$A$3]" office:value-type="float" office:value="229.699999999991" calcext:value-type="float">
            <text:p>229,70</text:p>
          </table:table-cell>
          <table:table-cell table:style-name="ce27" table:formula="of:=9.81-0.68*[.D$3]*[.C2302]^2/[.B$3]" office:value-type="float" office:value="0" calcext:value-type="float">
            <text:p>0,000</text:p>
          </table:table-cell>
          <table:table-cell table:style-name="ce27" table:formula="of:=[.C2302]-[.B2303]*[.$A$3]" office:value-type="float" office:value="-6.00551217387728" calcext:value-type="float">
            <text:p>-6,006</text:p>
          </table:table-cell>
          <table:table-cell table:style-name="ce27" table:formula="of:=[.D2302]+0.5*([.C2302]+[.C2303])*[.$A$3]" office:value-type="float" office:value="113.278922113792" calcext:value-type="float">
            <text:p>113,279</text:p>
          </table:table-cell>
          <table:table-cell table:number-columns-repeated="1020"/>
        </table:table-row>
        <table:table-row table:style-name="ro2">
          <table:table-cell table:style-name="ce28" table:formula="of:=[.A2303]+[.$A$3]" office:value-type="float" office:value="229.799999999991" calcext:value-type="float">
            <text:p>229,80</text:p>
          </table:table-cell>
          <table:table-cell table:style-name="ce27" table:formula="of:=9.81-0.68*[.D$3]*[.C2303]^2/[.B$3]" office:value-type="float" office:value="0" calcext:value-type="float">
            <text:p>0,000</text:p>
          </table:table-cell>
          <table:table-cell table:style-name="ce27" table:formula="of:=[.C2303]-[.B2304]*[.$A$3]" office:value-type="float" office:value="-6.00551217387728" calcext:value-type="float">
            <text:p>-6,006</text:p>
          </table:table-cell>
          <table:table-cell table:style-name="ce27" table:formula="of:=[.D2303]+0.5*([.C2303]+[.C2304])*[.$A$3]" office:value-type="float" office:value="112.678370896405" calcext:value-type="float">
            <text:p>112,678</text:p>
          </table:table-cell>
          <table:table-cell table:number-columns-repeated="1020"/>
        </table:table-row>
        <table:table-row table:style-name="ro2">
          <table:table-cell table:style-name="ce28" table:formula="of:=[.A2304]+[.$A$3]" office:value-type="float" office:value="229.899999999991" calcext:value-type="float">
            <text:p>229,90</text:p>
          </table:table-cell>
          <table:table-cell table:style-name="ce27" table:formula="of:=9.81-0.68*[.D$3]*[.C2304]^2/[.B$3]" office:value-type="float" office:value="0" calcext:value-type="float">
            <text:p>0,000</text:p>
          </table:table-cell>
          <table:table-cell table:style-name="ce27" table:formula="of:=[.C2304]-[.B2305]*[.$A$3]" office:value-type="float" office:value="-6.00551217387728" calcext:value-type="float">
            <text:p>-6,006</text:p>
          </table:table-cell>
          <table:table-cell table:style-name="ce27" table:formula="of:=[.D2304]+0.5*([.C2304]+[.C2305])*[.$A$3]" office:value-type="float" office:value="112.077819679017" calcext:value-type="float">
            <text:p>112,078</text:p>
          </table:table-cell>
          <table:table-cell table:number-columns-repeated="1020"/>
        </table:table-row>
        <table:table-row table:style-name="ro2">
          <table:table-cell table:style-name="ce28" table:formula="of:=[.A2305]+[.$A$3]" office:value-type="float" office:value="229.999999999991" calcext:value-type="float">
            <text:p>230,00</text:p>
          </table:table-cell>
          <table:table-cell table:style-name="ce27" table:formula="of:=9.81-0.68*[.D$3]*[.C2305]^2/[.B$3]" office:value-type="float" office:value="0" calcext:value-type="float">
            <text:p>0,000</text:p>
          </table:table-cell>
          <table:table-cell table:style-name="ce27" table:formula="of:=[.C2305]-[.B2306]*[.$A$3]" office:value-type="float" office:value="-6.00551217387728" calcext:value-type="float">
            <text:p>-6,006</text:p>
          </table:table-cell>
          <table:table-cell table:style-name="ce27" table:formula="of:=[.D2305]+0.5*([.C2305]+[.C2306])*[.$A$3]" office:value-type="float" office:value="111.477268461629" calcext:value-type="float">
            <text:p>111,477</text:p>
          </table:table-cell>
          <table:table-cell table:number-columns-repeated="1020"/>
        </table:table-row>
        <table:table-row table:style-name="ro2">
          <table:table-cell table:style-name="ce28" table:formula="of:=[.A2306]+[.$A$3]" office:value-type="float" office:value="230.099999999991" calcext:value-type="float">
            <text:p>230,10</text:p>
          </table:table-cell>
          <table:table-cell table:style-name="ce27" table:formula="of:=9.81-0.68*[.D$3]*[.C2306]^2/[.B$3]" office:value-type="float" office:value="0" calcext:value-type="float">
            <text:p>0,000</text:p>
          </table:table-cell>
          <table:table-cell table:style-name="ce27" table:formula="of:=[.C2306]-[.B2307]*[.$A$3]" office:value-type="float" office:value="-6.00551217387728" calcext:value-type="float">
            <text:p>-6,006</text:p>
          </table:table-cell>
          <table:table-cell table:style-name="ce27" table:formula="of:=[.D2306]+0.5*([.C2306]+[.C2307])*[.$A$3]" office:value-type="float" office:value="110.876717244242" calcext:value-type="float">
            <text:p>110,877</text:p>
          </table:table-cell>
          <table:table-cell table:number-columns-repeated="1020"/>
        </table:table-row>
        <table:table-row table:style-name="ro2">
          <table:table-cell table:style-name="ce28" table:formula="of:=[.A2307]+[.$A$3]" office:value-type="float" office:value="230.199999999991" calcext:value-type="float">
            <text:p>230,20</text:p>
          </table:table-cell>
          <table:table-cell table:style-name="ce27" table:formula="of:=9.81-0.68*[.D$3]*[.C2307]^2/[.B$3]" office:value-type="float" office:value="0" calcext:value-type="float">
            <text:p>0,000</text:p>
          </table:table-cell>
          <table:table-cell table:style-name="ce27" table:formula="of:=[.C2307]-[.B2308]*[.$A$3]" office:value-type="float" office:value="-6.00551217387728" calcext:value-type="float">
            <text:p>-6,006</text:p>
          </table:table-cell>
          <table:table-cell table:style-name="ce27" table:formula="of:=[.D2307]+0.5*([.C2307]+[.C2308])*[.$A$3]" office:value-type="float" office:value="110.276166026854" calcext:value-type="float">
            <text:p>110,276</text:p>
          </table:table-cell>
          <table:table-cell table:number-columns-repeated="1020"/>
        </table:table-row>
        <table:table-row table:style-name="ro2">
          <table:table-cell table:style-name="ce28" table:formula="of:=[.A2308]+[.$A$3]" office:value-type="float" office:value="230.299999999991" calcext:value-type="float">
            <text:p>230,30</text:p>
          </table:table-cell>
          <table:table-cell table:style-name="ce27" table:formula="of:=9.81-0.68*[.D$3]*[.C2308]^2/[.B$3]" office:value-type="float" office:value="0" calcext:value-type="float">
            <text:p>0,000</text:p>
          </table:table-cell>
          <table:table-cell table:style-name="ce27" table:formula="of:=[.C2308]-[.B2309]*[.$A$3]" office:value-type="float" office:value="-6.00551217387728" calcext:value-type="float">
            <text:p>-6,006</text:p>
          </table:table-cell>
          <table:table-cell table:style-name="ce27" table:formula="of:=[.D2308]+0.5*([.C2308]+[.C2309])*[.$A$3]" office:value-type="float" office:value="109.675614809466" calcext:value-type="float">
            <text:p>109,676</text:p>
          </table:table-cell>
          <table:table-cell table:number-columns-repeated="1020"/>
        </table:table-row>
        <table:table-row table:style-name="ro2">
          <table:table-cell table:style-name="ce28" table:formula="of:=[.A2309]+[.$A$3]" office:value-type="float" office:value="230.399999999991" calcext:value-type="float">
            <text:p>230,40</text:p>
          </table:table-cell>
          <table:table-cell table:style-name="ce27" table:formula="of:=9.81-0.68*[.D$3]*[.C2309]^2/[.B$3]" office:value-type="float" office:value="0" calcext:value-type="float">
            <text:p>0,000</text:p>
          </table:table-cell>
          <table:table-cell table:style-name="ce27" table:formula="of:=[.C2309]-[.B2310]*[.$A$3]" office:value-type="float" office:value="-6.00551217387728" calcext:value-type="float">
            <text:p>-6,006</text:p>
          </table:table-cell>
          <table:table-cell table:style-name="ce27" table:formula="of:=[.D2309]+0.5*([.C2309]+[.C2310])*[.$A$3]" office:value-type="float" office:value="109.075063592078" calcext:value-type="float">
            <text:p>109,075</text:p>
          </table:table-cell>
          <table:table-cell table:number-columns-repeated="1020"/>
        </table:table-row>
        <table:table-row table:style-name="ro2">
          <table:table-cell table:style-name="ce28" table:formula="of:=[.A2310]+[.$A$3]" office:value-type="float" office:value="230.499999999991" calcext:value-type="float">
            <text:p>230,50</text:p>
          </table:table-cell>
          <table:table-cell table:style-name="ce27" table:formula="of:=9.81-0.68*[.D$3]*[.C2310]^2/[.B$3]" office:value-type="float" office:value="0" calcext:value-type="float">
            <text:p>0,000</text:p>
          </table:table-cell>
          <table:table-cell table:style-name="ce27" table:formula="of:=[.C2310]-[.B2311]*[.$A$3]" office:value-type="float" office:value="-6.00551217387728" calcext:value-type="float">
            <text:p>-6,006</text:p>
          </table:table-cell>
          <table:table-cell table:style-name="ce27" table:formula="of:=[.D2310]+0.5*([.C2310]+[.C2311])*[.$A$3]" office:value-type="float" office:value="108.474512374691" calcext:value-type="float">
            <text:p>108,475</text:p>
          </table:table-cell>
          <table:table-cell table:number-columns-repeated="1020"/>
        </table:table-row>
        <table:table-row table:style-name="ro2">
          <table:table-cell table:style-name="ce28" table:formula="of:=[.A2311]+[.$A$3]" office:value-type="float" office:value="230.599999999991" calcext:value-type="float">
            <text:p>230,60</text:p>
          </table:table-cell>
          <table:table-cell table:style-name="ce27" table:formula="of:=9.81-0.68*[.D$3]*[.C2311]^2/[.B$3]" office:value-type="float" office:value="0" calcext:value-type="float">
            <text:p>0,000</text:p>
          </table:table-cell>
          <table:table-cell table:style-name="ce27" table:formula="of:=[.C2311]-[.B2312]*[.$A$3]" office:value-type="float" office:value="-6.00551217387728" calcext:value-type="float">
            <text:p>-6,006</text:p>
          </table:table-cell>
          <table:table-cell table:style-name="ce27" table:formula="of:=[.D2311]+0.5*([.C2311]+[.C2312])*[.$A$3]" office:value-type="float" office:value="107.873961157303" calcext:value-type="float">
            <text:p>107,874</text:p>
          </table:table-cell>
          <table:table-cell table:number-columns-repeated="1020"/>
        </table:table-row>
        <table:table-row table:style-name="ro2">
          <table:table-cell table:style-name="ce28" table:formula="of:=[.A2312]+[.$A$3]" office:value-type="float" office:value="230.699999999991" calcext:value-type="float">
            <text:p>230,70</text:p>
          </table:table-cell>
          <table:table-cell table:style-name="ce27" table:formula="of:=9.81-0.68*[.D$3]*[.C2312]^2/[.B$3]" office:value-type="float" office:value="0" calcext:value-type="float">
            <text:p>0,000</text:p>
          </table:table-cell>
          <table:table-cell table:style-name="ce27" table:formula="of:=[.C2312]-[.B2313]*[.$A$3]" office:value-type="float" office:value="-6.00551217387728" calcext:value-type="float">
            <text:p>-6,006</text:p>
          </table:table-cell>
          <table:table-cell table:style-name="ce27" table:formula="of:=[.D2312]+0.5*([.C2312]+[.C2313])*[.$A$3]" office:value-type="float" office:value="107.273409939915" calcext:value-type="float">
            <text:p>107,273</text:p>
          </table:table-cell>
          <table:table-cell table:number-columns-repeated="1020"/>
        </table:table-row>
        <table:table-row table:style-name="ro2">
          <table:table-cell table:style-name="ce28" table:formula="of:=[.A2313]+[.$A$3]" office:value-type="float" office:value="230.799999999991" calcext:value-type="float">
            <text:p>230,80</text:p>
          </table:table-cell>
          <table:table-cell table:style-name="ce27" table:formula="of:=9.81-0.68*[.D$3]*[.C2313]^2/[.B$3]" office:value-type="float" office:value="0" calcext:value-type="float">
            <text:p>0,000</text:p>
          </table:table-cell>
          <table:table-cell table:style-name="ce27" table:formula="of:=[.C2313]-[.B2314]*[.$A$3]" office:value-type="float" office:value="-6.00551217387728" calcext:value-type="float">
            <text:p>-6,006</text:p>
          </table:table-cell>
          <table:table-cell table:style-name="ce27" table:formula="of:=[.D2313]+0.5*([.C2313]+[.C2314])*[.$A$3]" office:value-type="float" office:value="106.672858722527" calcext:value-type="float">
            <text:p>106,673</text:p>
          </table:table-cell>
          <table:table-cell table:number-columns-repeated="1020"/>
        </table:table-row>
        <table:table-row table:style-name="ro2">
          <table:table-cell table:style-name="ce28" table:formula="of:=[.A2314]+[.$A$3]" office:value-type="float" office:value="230.899999999991" calcext:value-type="float">
            <text:p>230,90</text:p>
          </table:table-cell>
          <table:table-cell table:style-name="ce27" table:formula="of:=9.81-0.68*[.D$3]*[.C2314]^2/[.B$3]" office:value-type="float" office:value="0" calcext:value-type="float">
            <text:p>0,000</text:p>
          </table:table-cell>
          <table:table-cell table:style-name="ce27" table:formula="of:=[.C2314]-[.B2315]*[.$A$3]" office:value-type="float" office:value="-6.00551217387728" calcext:value-type="float">
            <text:p>-6,006</text:p>
          </table:table-cell>
          <table:table-cell table:style-name="ce27" table:formula="of:=[.D2314]+0.5*([.C2314]+[.C2315])*[.$A$3]" office:value-type="float" office:value="106.07230750514" calcext:value-type="float">
            <text:p>106,072</text:p>
          </table:table-cell>
          <table:table-cell table:number-columns-repeated="1020"/>
        </table:table-row>
        <table:table-row table:style-name="ro2">
          <table:table-cell table:style-name="ce28" table:formula="of:=[.A2315]+[.$A$3]" office:value-type="float" office:value="230.999999999991" calcext:value-type="float">
            <text:p>231,00</text:p>
          </table:table-cell>
          <table:table-cell table:style-name="ce27" table:formula="of:=9.81-0.68*[.D$3]*[.C2315]^2/[.B$3]" office:value-type="float" office:value="0" calcext:value-type="float">
            <text:p>0,000</text:p>
          </table:table-cell>
          <table:table-cell table:style-name="ce27" table:formula="of:=[.C2315]-[.B2316]*[.$A$3]" office:value-type="float" office:value="-6.00551217387728" calcext:value-type="float">
            <text:p>-6,006</text:p>
          </table:table-cell>
          <table:table-cell table:style-name="ce27" table:formula="of:=[.D2315]+0.5*([.C2315]+[.C2316])*[.$A$3]" office:value-type="float" office:value="105.471756287752" calcext:value-type="float">
            <text:p>105,472</text:p>
          </table:table-cell>
          <table:table-cell table:number-columns-repeated="1020"/>
        </table:table-row>
        <table:table-row table:style-name="ro2">
          <table:table-cell table:style-name="ce28" table:formula="of:=[.A2316]+[.$A$3]" office:value-type="float" office:value="231.099999999991" calcext:value-type="float">
            <text:p>231,10</text:p>
          </table:table-cell>
          <table:table-cell table:style-name="ce27" table:formula="of:=9.81-0.68*[.D$3]*[.C2316]^2/[.B$3]" office:value-type="float" office:value="0" calcext:value-type="float">
            <text:p>0,000</text:p>
          </table:table-cell>
          <table:table-cell table:style-name="ce27" table:formula="of:=[.C2316]-[.B2317]*[.$A$3]" office:value-type="float" office:value="-6.00551217387728" calcext:value-type="float">
            <text:p>-6,006</text:p>
          </table:table-cell>
          <table:table-cell table:style-name="ce27" table:formula="of:=[.D2316]+0.5*([.C2316]+[.C2317])*[.$A$3]" office:value-type="float" office:value="104.871205070364" calcext:value-type="float">
            <text:p>104,871</text:p>
          </table:table-cell>
          <table:table-cell table:number-columns-repeated="1020"/>
        </table:table-row>
        <table:table-row table:style-name="ro2">
          <table:table-cell table:style-name="ce28" table:formula="of:=[.A2317]+[.$A$3]" office:value-type="float" office:value="231.199999999991" calcext:value-type="float">
            <text:p>231,20</text:p>
          </table:table-cell>
          <table:table-cell table:style-name="ce27" table:formula="of:=9.81-0.68*[.D$3]*[.C2317]^2/[.B$3]" office:value-type="float" office:value="0" calcext:value-type="float">
            <text:p>0,000</text:p>
          </table:table-cell>
          <table:table-cell table:style-name="ce27" table:formula="of:=[.C2317]-[.B2318]*[.$A$3]" office:value-type="float" office:value="-6.00551217387728" calcext:value-type="float">
            <text:p>-6,006</text:p>
          </table:table-cell>
          <table:table-cell table:style-name="ce27" table:formula="of:=[.D2317]+0.5*([.C2317]+[.C2318])*[.$A$3]" office:value-type="float" office:value="104.270653852977" calcext:value-type="float">
            <text:p>104,271</text:p>
          </table:table-cell>
          <table:table-cell table:number-columns-repeated="1020"/>
        </table:table-row>
        <table:table-row table:style-name="ro2">
          <table:table-cell table:style-name="ce28" table:formula="of:=[.A2318]+[.$A$3]" office:value-type="float" office:value="231.299999999991" calcext:value-type="float">
            <text:p>231,30</text:p>
          </table:table-cell>
          <table:table-cell table:style-name="ce27" table:formula="of:=9.81-0.68*[.D$3]*[.C2318]^2/[.B$3]" office:value-type="float" office:value="0" calcext:value-type="float">
            <text:p>0,000</text:p>
          </table:table-cell>
          <table:table-cell table:style-name="ce27" table:formula="of:=[.C2318]-[.B2319]*[.$A$3]" office:value-type="float" office:value="-6.00551217387728" calcext:value-type="float">
            <text:p>-6,006</text:p>
          </table:table-cell>
          <table:table-cell table:style-name="ce27" table:formula="of:=[.D2318]+0.5*([.C2318]+[.C2319])*[.$A$3]" office:value-type="float" office:value="103.670102635589" calcext:value-type="float">
            <text:p>103,670</text:p>
          </table:table-cell>
          <table:table-cell table:number-columns-repeated="1020"/>
        </table:table-row>
        <table:table-row table:style-name="ro2">
          <table:table-cell table:style-name="ce28" table:formula="of:=[.A2319]+[.$A$3]" office:value-type="float" office:value="231.399999999991" calcext:value-type="float">
            <text:p>231,40</text:p>
          </table:table-cell>
          <table:table-cell table:style-name="ce27" table:formula="of:=9.81-0.68*[.D$3]*[.C2319]^2/[.B$3]" office:value-type="float" office:value="0" calcext:value-type="float">
            <text:p>0,000</text:p>
          </table:table-cell>
          <table:table-cell table:style-name="ce27" table:formula="of:=[.C2319]-[.B2320]*[.$A$3]" office:value-type="float" office:value="-6.00551217387728" calcext:value-type="float">
            <text:p>-6,006</text:p>
          </table:table-cell>
          <table:table-cell table:style-name="ce27" table:formula="of:=[.D2319]+0.5*([.C2319]+[.C2320])*[.$A$3]" office:value-type="float" office:value="103.069551418201" calcext:value-type="float">
            <text:p>103,070</text:p>
          </table:table-cell>
          <table:table-cell table:number-columns-repeated="1020"/>
        </table:table-row>
        <table:table-row table:style-name="ro2">
          <table:table-cell table:style-name="ce28" table:formula="of:=[.A2320]+[.$A$3]" office:value-type="float" office:value="231.499999999991" calcext:value-type="float">
            <text:p>231,50</text:p>
          </table:table-cell>
          <table:table-cell table:style-name="ce27" table:formula="of:=9.81-0.68*[.D$3]*[.C2320]^2/[.B$3]" office:value-type="float" office:value="0" calcext:value-type="float">
            <text:p>0,000</text:p>
          </table:table-cell>
          <table:table-cell table:style-name="ce27" table:formula="of:=[.C2320]-[.B2321]*[.$A$3]" office:value-type="float" office:value="-6.00551217387728" calcext:value-type="float">
            <text:p>-6,006</text:p>
          </table:table-cell>
          <table:table-cell table:style-name="ce27" table:formula="of:=[.D2320]+0.5*([.C2320]+[.C2321])*[.$A$3]" office:value-type="float" office:value="102.469000200813" calcext:value-type="float">
            <text:p>102,469</text:p>
          </table:table-cell>
          <table:table-cell table:number-columns-repeated="1020"/>
        </table:table-row>
        <table:table-row table:style-name="ro2">
          <table:table-cell table:style-name="ce28" table:formula="of:=[.A2321]+[.$A$3]" office:value-type="float" office:value="231.599999999991" calcext:value-type="float">
            <text:p>231,60</text:p>
          </table:table-cell>
          <table:table-cell table:style-name="ce27" table:formula="of:=9.81-0.68*[.D$3]*[.C2321]^2/[.B$3]" office:value-type="float" office:value="0" calcext:value-type="float">
            <text:p>0,000</text:p>
          </table:table-cell>
          <table:table-cell table:style-name="ce27" table:formula="of:=[.C2321]-[.B2322]*[.$A$3]" office:value-type="float" office:value="-6.00551217387728" calcext:value-type="float">
            <text:p>-6,006</text:p>
          </table:table-cell>
          <table:table-cell table:style-name="ce27" table:formula="of:=[.D2321]+0.5*([.C2321]+[.C2322])*[.$A$3]" office:value-type="float" office:value="101.868448983426" calcext:value-type="float">
            <text:p>101,868</text:p>
          </table:table-cell>
          <table:table-cell table:number-columns-repeated="1020"/>
        </table:table-row>
        <table:table-row table:style-name="ro2">
          <table:table-cell table:style-name="ce28" table:formula="of:=[.A2322]+[.$A$3]" office:value-type="float" office:value="231.699999999991" calcext:value-type="float">
            <text:p>231,70</text:p>
          </table:table-cell>
          <table:table-cell table:style-name="ce27" table:formula="of:=9.81-0.68*[.D$3]*[.C2322]^2/[.B$3]" office:value-type="float" office:value="0" calcext:value-type="float">
            <text:p>0,000</text:p>
          </table:table-cell>
          <table:table-cell table:style-name="ce27" table:formula="of:=[.C2322]-[.B2323]*[.$A$3]" office:value-type="float" office:value="-6.00551217387728" calcext:value-type="float">
            <text:p>-6,006</text:p>
          </table:table-cell>
          <table:table-cell table:style-name="ce27" table:formula="of:=[.D2322]+0.5*([.C2322]+[.C2323])*[.$A$3]" office:value-type="float" office:value="101.267897766038" calcext:value-type="float">
            <text:p>101,268</text:p>
          </table:table-cell>
          <table:table-cell table:number-columns-repeated="1020"/>
        </table:table-row>
        <table:table-row table:style-name="ro2">
          <table:table-cell table:style-name="ce28" table:formula="of:=[.A2323]+[.$A$3]" office:value-type="float" office:value="231.799999999991" calcext:value-type="float">
            <text:p>231,80</text:p>
          </table:table-cell>
          <table:table-cell table:style-name="ce27" table:formula="of:=9.81-0.68*[.D$3]*[.C2323]^2/[.B$3]" office:value-type="float" office:value="0" calcext:value-type="float">
            <text:p>0,000</text:p>
          </table:table-cell>
          <table:table-cell table:style-name="ce27" table:formula="of:=[.C2323]-[.B2324]*[.$A$3]" office:value-type="float" office:value="-6.00551217387728" calcext:value-type="float">
            <text:p>-6,006</text:p>
          </table:table-cell>
          <table:table-cell table:style-name="ce27" table:formula="of:=[.D2323]+0.5*([.C2323]+[.C2324])*[.$A$3]" office:value-type="float" office:value="100.66734654865" calcext:value-type="float">
            <text:p>100,667</text:p>
          </table:table-cell>
          <table:table-cell table:number-columns-repeated="1020"/>
        </table:table-row>
        <table:table-row table:style-name="ro2">
          <table:table-cell table:style-name="ce28" table:formula="of:=[.A2324]+[.$A$3]" office:value-type="float" office:value="231.899999999991" calcext:value-type="float">
            <text:p>231,90</text:p>
          </table:table-cell>
          <table:table-cell table:style-name="ce27" table:formula="of:=9.81-0.68*[.D$3]*[.C2324]^2/[.B$3]" office:value-type="float" office:value="0" calcext:value-type="float">
            <text:p>0,000</text:p>
          </table:table-cell>
          <table:table-cell table:style-name="ce27" table:formula="of:=[.C2324]-[.B2325]*[.$A$3]" office:value-type="float" office:value="-6.00551217387728" calcext:value-type="float">
            <text:p>-6,006</text:p>
          </table:table-cell>
          <table:table-cell table:style-name="ce27" table:formula="of:=[.D2324]+0.5*([.C2324]+[.C2325])*[.$A$3]" office:value-type="float" office:value="100.066795331262" calcext:value-type="float">
            <text:p>100,067</text:p>
          </table:table-cell>
          <table:table-cell table:number-columns-repeated="1020"/>
        </table:table-row>
        <table:table-row table:style-name="ro2">
          <table:table-cell table:style-name="ce28" table:formula="of:=[.A2325]+[.$A$3]" office:value-type="float" office:value="231.999999999991" calcext:value-type="float">
            <text:p>232,00</text:p>
          </table:table-cell>
          <table:table-cell table:style-name="ce27" table:formula="of:=9.81-0.68*[.D$3]*[.C2325]^2/[.B$3]" office:value-type="float" office:value="0" calcext:value-type="float">
            <text:p>0,000</text:p>
          </table:table-cell>
          <table:table-cell table:style-name="ce27" table:formula="of:=[.C2325]-[.B2326]*[.$A$3]" office:value-type="float" office:value="-6.00551217387728" calcext:value-type="float">
            <text:p>-6,006</text:p>
          </table:table-cell>
          <table:table-cell table:style-name="ce27" table:formula="of:=[.D2325]+0.5*([.C2325]+[.C2326])*[.$A$3]" office:value-type="float" office:value="99.4662441138746" calcext:value-type="float">
            <text:p>99,466</text:p>
          </table:table-cell>
          <table:table-cell table:number-columns-repeated="1020"/>
        </table:table-row>
        <table:table-row table:style-name="ro2">
          <table:table-cell table:style-name="ce28" table:formula="of:=[.A2326]+[.$A$3]" office:value-type="float" office:value="232.099999999991" calcext:value-type="float">
            <text:p>232,10</text:p>
          </table:table-cell>
          <table:table-cell table:style-name="ce27" table:formula="of:=9.81-0.68*[.D$3]*[.C2326]^2/[.B$3]" office:value-type="float" office:value="0" calcext:value-type="float">
            <text:p>0,000</text:p>
          </table:table-cell>
          <table:table-cell table:style-name="ce27" table:formula="of:=[.C2326]-[.B2327]*[.$A$3]" office:value-type="float" office:value="-6.00551217387728" calcext:value-type="float">
            <text:p>-6,006</text:p>
          </table:table-cell>
          <table:table-cell table:style-name="ce27" table:formula="of:=[.D2326]+0.5*([.C2326]+[.C2327])*[.$A$3]" office:value-type="float" office:value="98.8656928964869" calcext:value-type="float">
            <text:p>98,866</text:p>
          </table:table-cell>
          <table:table-cell table:number-columns-repeated="1020"/>
        </table:table-row>
        <table:table-row table:style-name="ro2">
          <table:table-cell table:style-name="ce28" table:formula="of:=[.A2327]+[.$A$3]" office:value-type="float" office:value="232.199999999991" calcext:value-type="float">
            <text:p>232,20</text:p>
          </table:table-cell>
          <table:table-cell table:style-name="ce27" table:formula="of:=9.81-0.68*[.D$3]*[.C2327]^2/[.B$3]" office:value-type="float" office:value="0" calcext:value-type="float">
            <text:p>0,000</text:p>
          </table:table-cell>
          <table:table-cell table:style-name="ce27" table:formula="of:=[.C2327]-[.B2328]*[.$A$3]" office:value-type="float" office:value="-6.00551217387728" calcext:value-type="float">
            <text:p>-6,006</text:p>
          </table:table-cell>
          <table:table-cell table:style-name="ce27" table:formula="of:=[.D2327]+0.5*([.C2327]+[.C2328])*[.$A$3]" office:value-type="float" office:value="98.2651416790992" calcext:value-type="float">
            <text:p>98,265</text:p>
          </table:table-cell>
          <table:table-cell table:number-columns-repeated="1020"/>
        </table:table-row>
        <table:table-row table:style-name="ro2">
          <table:table-cell table:style-name="ce28" table:formula="of:=[.A2328]+[.$A$3]" office:value-type="float" office:value="232.299999999991" calcext:value-type="float">
            <text:p>232,30</text:p>
          </table:table-cell>
          <table:table-cell table:style-name="ce27" table:formula="of:=9.81-0.68*[.D$3]*[.C2328]^2/[.B$3]" office:value-type="float" office:value="0" calcext:value-type="float">
            <text:p>0,000</text:p>
          </table:table-cell>
          <table:table-cell table:style-name="ce27" table:formula="of:=[.C2328]-[.B2329]*[.$A$3]" office:value-type="float" office:value="-6.00551217387728" calcext:value-type="float">
            <text:p>-6,006</text:p>
          </table:table-cell>
          <table:table-cell table:style-name="ce27" table:formula="of:=[.D2328]+0.5*([.C2328]+[.C2329])*[.$A$3]" office:value-type="float" office:value="97.6645904617114" calcext:value-type="float">
            <text:p>97,665</text:p>
          </table:table-cell>
          <table:table-cell table:number-columns-repeated="1020"/>
        </table:table-row>
        <table:table-row table:style-name="ro2">
          <table:table-cell table:style-name="ce28" table:formula="of:=[.A2329]+[.$A$3]" office:value-type="float" office:value="232.399999999991" calcext:value-type="float">
            <text:p>232,40</text:p>
          </table:table-cell>
          <table:table-cell table:style-name="ce27" table:formula="of:=9.81-0.68*[.D$3]*[.C2329]^2/[.B$3]" office:value-type="float" office:value="0" calcext:value-type="float">
            <text:p>0,000</text:p>
          </table:table-cell>
          <table:table-cell table:style-name="ce27" table:formula="of:=[.C2329]-[.B2330]*[.$A$3]" office:value-type="float" office:value="-6.00551217387728" calcext:value-type="float">
            <text:p>-6,006</text:p>
          </table:table-cell>
          <table:table-cell table:style-name="ce27" table:formula="of:=[.D2329]+0.5*([.C2329]+[.C2330])*[.$A$3]" office:value-type="float" office:value="97.0640392443237" calcext:value-type="float">
            <text:p>97,064</text:p>
          </table:table-cell>
          <table:table-cell table:number-columns-repeated="1020"/>
        </table:table-row>
        <table:table-row table:style-name="ro2">
          <table:table-cell table:style-name="ce28" table:formula="of:=[.A2330]+[.$A$3]" office:value-type="float" office:value="232.499999999991" calcext:value-type="float">
            <text:p>232,50</text:p>
          </table:table-cell>
          <table:table-cell table:style-name="ce27" table:formula="of:=9.81-0.68*[.D$3]*[.C2330]^2/[.B$3]" office:value-type="float" office:value="0" calcext:value-type="float">
            <text:p>0,000</text:p>
          </table:table-cell>
          <table:table-cell table:style-name="ce27" table:formula="of:=[.C2330]-[.B2331]*[.$A$3]" office:value-type="float" office:value="-6.00551217387728" calcext:value-type="float">
            <text:p>-6,006</text:p>
          </table:table-cell>
          <table:table-cell table:style-name="ce27" table:formula="of:=[.D2330]+0.5*([.C2330]+[.C2331])*[.$A$3]" office:value-type="float" office:value="96.463488026936" calcext:value-type="float">
            <text:p>96,463</text:p>
          </table:table-cell>
          <table:table-cell table:number-columns-repeated="1020"/>
        </table:table-row>
        <table:table-row table:style-name="ro2">
          <table:table-cell table:style-name="ce28" table:formula="of:=[.A2331]+[.$A$3]" office:value-type="float" office:value="232.599999999991" calcext:value-type="float">
            <text:p>232,60</text:p>
          </table:table-cell>
          <table:table-cell table:style-name="ce27" table:formula="of:=9.81-0.68*[.D$3]*[.C2331]^2/[.B$3]" office:value-type="float" office:value="0" calcext:value-type="float">
            <text:p>0,000</text:p>
          </table:table-cell>
          <table:table-cell table:style-name="ce27" table:formula="of:=[.C2331]-[.B2332]*[.$A$3]" office:value-type="float" office:value="-6.00551217387728" calcext:value-type="float">
            <text:p>-6,006</text:p>
          </table:table-cell>
          <table:table-cell table:style-name="ce27" table:formula="of:=[.D2331]+0.5*([.C2331]+[.C2332])*[.$A$3]" office:value-type="float" office:value="95.8629368095482" calcext:value-type="float">
            <text:p>95,863</text:p>
          </table:table-cell>
          <table:table-cell table:number-columns-repeated="1020"/>
        </table:table-row>
        <table:table-row table:style-name="ro2">
          <table:table-cell table:style-name="ce28" table:formula="of:=[.A2332]+[.$A$3]" office:value-type="float" office:value="232.699999999991" calcext:value-type="float">
            <text:p>232,70</text:p>
          </table:table-cell>
          <table:table-cell table:style-name="ce27" table:formula="of:=9.81-0.68*[.D$3]*[.C2332]^2/[.B$3]" office:value-type="float" office:value="0" calcext:value-type="float">
            <text:p>0,000</text:p>
          </table:table-cell>
          <table:table-cell table:style-name="ce27" table:formula="of:=[.C2332]-[.B2333]*[.$A$3]" office:value-type="float" office:value="-6.00551217387728" calcext:value-type="float">
            <text:p>-6,006</text:p>
          </table:table-cell>
          <table:table-cell table:style-name="ce27" table:formula="of:=[.D2332]+0.5*([.C2332]+[.C2333])*[.$A$3]" office:value-type="float" office:value="95.2623855921605" calcext:value-type="float">
            <text:p>95,262</text:p>
          </table:table-cell>
          <table:table-cell table:number-columns-repeated="1020"/>
        </table:table-row>
        <table:table-row table:style-name="ro2">
          <table:table-cell table:style-name="ce28" table:formula="of:=[.A2333]+[.$A$3]" office:value-type="float" office:value="232.799999999991" calcext:value-type="float">
            <text:p>232,80</text:p>
          </table:table-cell>
          <table:table-cell table:style-name="ce27" table:formula="of:=9.81-0.68*[.D$3]*[.C2333]^2/[.B$3]" office:value-type="float" office:value="0" calcext:value-type="float">
            <text:p>0,000</text:p>
          </table:table-cell>
          <table:table-cell table:style-name="ce27" table:formula="of:=[.C2333]-[.B2334]*[.$A$3]" office:value-type="float" office:value="-6.00551217387728" calcext:value-type="float">
            <text:p>-6,006</text:p>
          </table:table-cell>
          <table:table-cell table:style-name="ce27" table:formula="of:=[.D2333]+0.5*([.C2333]+[.C2334])*[.$A$3]" office:value-type="float" office:value="94.6618343747728" calcext:value-type="float">
            <text:p>94,662</text:p>
          </table:table-cell>
          <table:table-cell table:number-columns-repeated="1020"/>
        </table:table-row>
        <table:table-row table:style-name="ro2">
          <table:table-cell table:style-name="ce28" table:formula="of:=[.A2334]+[.$A$3]" office:value-type="float" office:value="232.899999999991" calcext:value-type="float">
            <text:p>232,90</text:p>
          </table:table-cell>
          <table:table-cell table:style-name="ce27" table:formula="of:=9.81-0.68*[.D$3]*[.C2334]^2/[.B$3]" office:value-type="float" office:value="0" calcext:value-type="float">
            <text:p>0,000</text:p>
          </table:table-cell>
          <table:table-cell table:style-name="ce27" table:formula="of:=[.C2334]-[.B2335]*[.$A$3]" office:value-type="float" office:value="-6.00551217387728" calcext:value-type="float">
            <text:p>-6,006</text:p>
          </table:table-cell>
          <table:table-cell table:style-name="ce27" table:formula="of:=[.D2334]+0.5*([.C2334]+[.C2335])*[.$A$3]" office:value-type="float" office:value="94.061283157385" calcext:value-type="float">
            <text:p>94,061</text:p>
          </table:table-cell>
          <table:table-cell table:number-columns-repeated="1020"/>
        </table:table-row>
        <table:table-row table:style-name="ro2">
          <table:table-cell table:style-name="ce28" table:formula="of:=[.A2335]+[.$A$3]" office:value-type="float" office:value="232.999999999991" calcext:value-type="float">
            <text:p>233,00</text:p>
          </table:table-cell>
          <table:table-cell table:style-name="ce27" table:formula="of:=9.81-0.68*[.D$3]*[.C2335]^2/[.B$3]" office:value-type="float" office:value="0" calcext:value-type="float">
            <text:p>0,000</text:p>
          </table:table-cell>
          <table:table-cell table:style-name="ce27" table:formula="of:=[.C2335]-[.B2336]*[.$A$3]" office:value-type="float" office:value="-6.00551217387728" calcext:value-type="float">
            <text:p>-6,006</text:p>
          </table:table-cell>
          <table:table-cell table:style-name="ce27" table:formula="of:=[.D2335]+0.5*([.C2335]+[.C2336])*[.$A$3]" office:value-type="float" office:value="93.4607319399973" calcext:value-type="float">
            <text:p>93,461</text:p>
          </table:table-cell>
          <table:table-cell table:number-columns-repeated="1020"/>
        </table:table-row>
        <table:table-row table:style-name="ro2">
          <table:table-cell table:style-name="ce28" table:formula="of:=[.A2336]+[.$A$3]" office:value-type="float" office:value="233.099999999991" calcext:value-type="float">
            <text:p>233,10</text:p>
          </table:table-cell>
          <table:table-cell table:style-name="ce27" table:formula="of:=9.81-0.68*[.D$3]*[.C2336]^2/[.B$3]" office:value-type="float" office:value="0" calcext:value-type="float">
            <text:p>0,000</text:p>
          </table:table-cell>
          <table:table-cell table:style-name="ce27" table:formula="of:=[.C2336]-[.B2337]*[.$A$3]" office:value-type="float" office:value="-6.00551217387728" calcext:value-type="float">
            <text:p>-6,006</text:p>
          </table:table-cell>
          <table:table-cell table:style-name="ce27" table:formula="of:=[.D2336]+0.5*([.C2336]+[.C2337])*[.$A$3]" office:value-type="float" office:value="92.8601807226096" calcext:value-type="float">
            <text:p>92,860</text:p>
          </table:table-cell>
          <table:table-cell table:number-columns-repeated="1020"/>
        </table:table-row>
        <table:table-row table:style-name="ro2">
          <table:table-cell table:style-name="ce28" table:formula="of:=[.A2337]+[.$A$3]" office:value-type="float" office:value="233.199999999991" calcext:value-type="float">
            <text:p>233,20</text:p>
          </table:table-cell>
          <table:table-cell table:style-name="ce27" table:formula="of:=9.81-0.68*[.D$3]*[.C2337]^2/[.B$3]" office:value-type="float" office:value="0" calcext:value-type="float">
            <text:p>0,000</text:p>
          </table:table-cell>
          <table:table-cell table:style-name="ce27" table:formula="of:=[.C2337]-[.B2338]*[.$A$3]" office:value-type="float" office:value="-6.00551217387728" calcext:value-type="float">
            <text:p>-6,006</text:p>
          </table:table-cell>
          <table:table-cell table:style-name="ce27" table:formula="of:=[.D2337]+0.5*([.C2337]+[.C2338])*[.$A$3]" office:value-type="float" office:value="92.2596295052218" calcext:value-type="float">
            <text:p>92,260</text:p>
          </table:table-cell>
          <table:table-cell table:number-columns-repeated="1020"/>
        </table:table-row>
        <table:table-row table:style-name="ro2">
          <table:table-cell table:style-name="ce28" table:formula="of:=[.A2338]+[.$A$3]" office:value-type="float" office:value="233.299999999991" calcext:value-type="float">
            <text:p>233,30</text:p>
          </table:table-cell>
          <table:table-cell table:style-name="ce27" table:formula="of:=9.81-0.68*[.D$3]*[.C2338]^2/[.B$3]" office:value-type="float" office:value="0" calcext:value-type="float">
            <text:p>0,000</text:p>
          </table:table-cell>
          <table:table-cell table:style-name="ce27" table:formula="of:=[.C2338]-[.B2339]*[.$A$3]" office:value-type="float" office:value="-6.00551217387728" calcext:value-type="float">
            <text:p>-6,006</text:p>
          </table:table-cell>
          <table:table-cell table:style-name="ce27" table:formula="of:=[.D2338]+0.5*([.C2338]+[.C2339])*[.$A$3]" office:value-type="float" office:value="91.6590782878341" calcext:value-type="float">
            <text:p>91,659</text:p>
          </table:table-cell>
          <table:table-cell table:number-columns-repeated="1020"/>
        </table:table-row>
        <table:table-row table:style-name="ro2">
          <table:table-cell table:style-name="ce28" table:formula="of:=[.A2339]+[.$A$3]" office:value-type="float" office:value="233.399999999991" calcext:value-type="float">
            <text:p>233,40</text:p>
          </table:table-cell>
          <table:table-cell table:style-name="ce27" table:formula="of:=9.81-0.68*[.D$3]*[.C2339]^2/[.B$3]" office:value-type="float" office:value="0" calcext:value-type="float">
            <text:p>0,000</text:p>
          </table:table-cell>
          <table:table-cell table:style-name="ce27" table:formula="of:=[.C2339]-[.B2340]*[.$A$3]" office:value-type="float" office:value="-6.00551217387728" calcext:value-type="float">
            <text:p>-6,006</text:p>
          </table:table-cell>
          <table:table-cell table:style-name="ce27" table:formula="of:=[.D2339]+0.5*([.C2339]+[.C2340])*[.$A$3]" office:value-type="float" office:value="91.0585270704464" calcext:value-type="float">
            <text:p>91,059</text:p>
          </table:table-cell>
          <table:table-cell table:number-columns-repeated="1020"/>
        </table:table-row>
        <table:table-row table:style-name="ro2">
          <table:table-cell table:style-name="ce28" table:formula="of:=[.A2340]+[.$A$3]" office:value-type="float" office:value="233.499999999991" calcext:value-type="float">
            <text:p>233,50</text:p>
          </table:table-cell>
          <table:table-cell table:style-name="ce27" table:formula="of:=9.81-0.68*[.D$3]*[.C2340]^2/[.B$3]" office:value-type="float" office:value="0" calcext:value-type="float">
            <text:p>0,000</text:p>
          </table:table-cell>
          <table:table-cell table:style-name="ce27" table:formula="of:=[.C2340]-[.B2341]*[.$A$3]" office:value-type="float" office:value="-6.00551217387728" calcext:value-type="float">
            <text:p>-6,006</text:p>
          </table:table-cell>
          <table:table-cell table:style-name="ce27" table:formula="of:=[.D2340]+0.5*([.C2340]+[.C2341])*[.$A$3]" office:value-type="float" office:value="90.4579758530587" calcext:value-type="float">
            <text:p>90,458</text:p>
          </table:table-cell>
          <table:table-cell table:number-columns-repeated="1020"/>
        </table:table-row>
        <table:table-row table:style-name="ro2">
          <table:table-cell table:style-name="ce28" table:formula="of:=[.A2341]+[.$A$3]" office:value-type="float" office:value="233.599999999991" calcext:value-type="float">
            <text:p>233,60</text:p>
          </table:table-cell>
          <table:table-cell table:style-name="ce27" table:formula="of:=9.81-0.68*[.D$3]*[.C2341]^2/[.B$3]" office:value-type="float" office:value="0" calcext:value-type="float">
            <text:p>0,000</text:p>
          </table:table-cell>
          <table:table-cell table:style-name="ce27" table:formula="of:=[.C2341]-[.B2342]*[.$A$3]" office:value-type="float" office:value="-6.00551217387728" calcext:value-type="float">
            <text:p>-6,006</text:p>
          </table:table-cell>
          <table:table-cell table:style-name="ce27" table:formula="of:=[.D2341]+0.5*([.C2341]+[.C2342])*[.$A$3]" office:value-type="float" office:value="89.8574246356709" calcext:value-type="float">
            <text:p>89,857</text:p>
          </table:table-cell>
          <table:table-cell table:number-columns-repeated="1020"/>
        </table:table-row>
        <table:table-row table:style-name="ro2">
          <table:table-cell table:style-name="ce28" table:formula="of:=[.A2342]+[.$A$3]" office:value-type="float" office:value="233.699999999991" calcext:value-type="float">
            <text:p>233,70</text:p>
          </table:table-cell>
          <table:table-cell table:style-name="ce27" table:formula="of:=9.81-0.68*[.D$3]*[.C2342]^2/[.B$3]" office:value-type="float" office:value="0" calcext:value-type="float">
            <text:p>0,000</text:p>
          </table:table-cell>
          <table:table-cell table:style-name="ce27" table:formula="of:=[.C2342]-[.B2343]*[.$A$3]" office:value-type="float" office:value="-6.00551217387728" calcext:value-type="float">
            <text:p>-6,006</text:p>
          </table:table-cell>
          <table:table-cell table:style-name="ce27" table:formula="of:=[.D2342]+0.5*([.C2342]+[.C2343])*[.$A$3]" office:value-type="float" office:value="89.2568734182832" calcext:value-type="float">
            <text:p>89,257</text:p>
          </table:table-cell>
          <table:table-cell table:number-columns-repeated="1020"/>
        </table:table-row>
        <table:table-row table:style-name="ro2">
          <table:table-cell table:style-name="ce28" table:formula="of:=[.A2343]+[.$A$3]" office:value-type="float" office:value="233.799999999991" calcext:value-type="float">
            <text:p>233,80</text:p>
          </table:table-cell>
          <table:table-cell table:style-name="ce27" table:formula="of:=9.81-0.68*[.D$3]*[.C2343]^2/[.B$3]" office:value-type="float" office:value="0" calcext:value-type="float">
            <text:p>0,000</text:p>
          </table:table-cell>
          <table:table-cell table:style-name="ce27" table:formula="of:=[.C2343]-[.B2344]*[.$A$3]" office:value-type="float" office:value="-6.00551217387728" calcext:value-type="float">
            <text:p>-6,006</text:p>
          </table:table-cell>
          <table:table-cell table:style-name="ce27" table:formula="of:=[.D2343]+0.5*([.C2343]+[.C2344])*[.$A$3]" office:value-type="float" office:value="88.6563222008955" calcext:value-type="float">
            <text:p>88,656</text:p>
          </table:table-cell>
          <table:table-cell table:number-columns-repeated="1020"/>
        </table:table-row>
        <table:table-row table:style-name="ro2">
          <table:table-cell table:style-name="ce28" table:formula="of:=[.A2344]+[.$A$3]" office:value-type="float" office:value="233.899999999991" calcext:value-type="float">
            <text:p>233,90</text:p>
          </table:table-cell>
          <table:table-cell table:style-name="ce27" table:formula="of:=9.81-0.68*[.D$3]*[.C2344]^2/[.B$3]" office:value-type="float" office:value="0" calcext:value-type="float">
            <text:p>0,000</text:p>
          </table:table-cell>
          <table:table-cell table:style-name="ce27" table:formula="of:=[.C2344]-[.B2345]*[.$A$3]" office:value-type="float" office:value="-6.00551217387728" calcext:value-type="float">
            <text:p>-6,006</text:p>
          </table:table-cell>
          <table:table-cell table:style-name="ce27" table:formula="of:=[.D2344]+0.5*([.C2344]+[.C2345])*[.$A$3]" office:value-type="float" office:value="88.0557709835077" calcext:value-type="float">
            <text:p>88,056</text:p>
          </table:table-cell>
          <table:table-cell table:number-columns-repeated="1020"/>
        </table:table-row>
        <table:table-row table:style-name="ro2">
          <table:table-cell table:style-name="ce28" table:formula="of:=[.A2345]+[.$A$3]" office:value-type="float" office:value="233.999999999991" calcext:value-type="float">
            <text:p>234,00</text:p>
          </table:table-cell>
          <table:table-cell table:style-name="ce27" table:formula="of:=9.81-0.68*[.D$3]*[.C2345]^2/[.B$3]" office:value-type="float" office:value="0" calcext:value-type="float">
            <text:p>0,000</text:p>
          </table:table-cell>
          <table:table-cell table:style-name="ce27" table:formula="of:=[.C2345]-[.B2346]*[.$A$3]" office:value-type="float" office:value="-6.00551217387728" calcext:value-type="float">
            <text:p>-6,006</text:p>
          </table:table-cell>
          <table:table-cell table:style-name="ce27" table:formula="of:=[.D2345]+0.5*([.C2345]+[.C2346])*[.$A$3]" office:value-type="float" office:value="87.45521976612" calcext:value-type="float">
            <text:p>87,455</text:p>
          </table:table-cell>
          <table:table-cell table:number-columns-repeated="1020"/>
        </table:table-row>
        <table:table-row table:style-name="ro2">
          <table:table-cell table:style-name="ce28" table:formula="of:=[.A2346]+[.$A$3]" office:value-type="float" office:value="234.099999999991" calcext:value-type="float">
            <text:p>234,10</text:p>
          </table:table-cell>
          <table:table-cell table:style-name="ce27" table:formula="of:=9.81-0.68*[.D$3]*[.C2346]^2/[.B$3]" office:value-type="float" office:value="0" calcext:value-type="float">
            <text:p>0,000</text:p>
          </table:table-cell>
          <table:table-cell table:style-name="ce27" table:formula="of:=[.C2346]-[.B2347]*[.$A$3]" office:value-type="float" office:value="-6.00551217387728" calcext:value-type="float">
            <text:p>-6,006</text:p>
          </table:table-cell>
          <table:table-cell table:style-name="ce27" table:formula="of:=[.D2346]+0.5*([.C2346]+[.C2347])*[.$A$3]" office:value-type="float" office:value="86.8546685487323" calcext:value-type="float">
            <text:p>86,855</text:p>
          </table:table-cell>
          <table:table-cell table:number-columns-repeated="1020"/>
        </table:table-row>
        <table:table-row table:style-name="ro2">
          <table:table-cell table:style-name="ce28" table:formula="of:=[.A2347]+[.$A$3]" office:value-type="float" office:value="234.199999999991" calcext:value-type="float">
            <text:p>234,20</text:p>
          </table:table-cell>
          <table:table-cell table:style-name="ce27" table:formula="of:=9.81-0.68*[.D$3]*[.C2347]^2/[.B$3]" office:value-type="float" office:value="0" calcext:value-type="float">
            <text:p>0,000</text:p>
          </table:table-cell>
          <table:table-cell table:style-name="ce27" table:formula="of:=[.C2347]-[.B2348]*[.$A$3]" office:value-type="float" office:value="-6.00551217387728" calcext:value-type="float">
            <text:p>-6,006</text:p>
          </table:table-cell>
          <table:table-cell table:style-name="ce27" table:formula="of:=[.D2347]+0.5*([.C2347]+[.C2348])*[.$A$3]" office:value-type="float" office:value="86.2541173313445" calcext:value-type="float">
            <text:p>86,254</text:p>
          </table:table-cell>
          <table:table-cell table:number-columns-repeated="1020"/>
        </table:table-row>
        <table:table-row table:style-name="ro2">
          <table:table-cell table:style-name="ce28" table:formula="of:=[.A2348]+[.$A$3]" office:value-type="float" office:value="234.299999999991" calcext:value-type="float">
            <text:p>234,30</text:p>
          </table:table-cell>
          <table:table-cell table:style-name="ce27" table:formula="of:=9.81-0.68*[.D$3]*[.C2348]^2/[.B$3]" office:value-type="float" office:value="0" calcext:value-type="float">
            <text:p>0,000</text:p>
          </table:table-cell>
          <table:table-cell table:style-name="ce27" table:formula="of:=[.C2348]-[.B2349]*[.$A$3]" office:value-type="float" office:value="-6.00551217387728" calcext:value-type="float">
            <text:p>-6,006</text:p>
          </table:table-cell>
          <table:table-cell table:style-name="ce27" table:formula="of:=[.D2348]+0.5*([.C2348]+[.C2349])*[.$A$3]" office:value-type="float" office:value="85.6535661139568" calcext:value-type="float">
            <text:p>85,654</text:p>
          </table:table-cell>
          <table:table-cell table:number-columns-repeated="1020"/>
        </table:table-row>
        <table:table-row table:style-name="ro2">
          <table:table-cell table:style-name="ce28" table:formula="of:=[.A2349]+[.$A$3]" office:value-type="float" office:value="234.399999999991" calcext:value-type="float">
            <text:p>234,40</text:p>
          </table:table-cell>
          <table:table-cell table:style-name="ce27" table:formula="of:=9.81-0.68*[.D$3]*[.C2349]^2/[.B$3]" office:value-type="float" office:value="0" calcext:value-type="float">
            <text:p>0,000</text:p>
          </table:table-cell>
          <table:table-cell table:style-name="ce27" table:formula="of:=[.C2349]-[.B2350]*[.$A$3]" office:value-type="float" office:value="-6.00551217387728" calcext:value-type="float">
            <text:p>-6,006</text:p>
          </table:table-cell>
          <table:table-cell table:style-name="ce27" table:formula="of:=[.D2349]+0.5*([.C2349]+[.C2350])*[.$A$3]" office:value-type="float" office:value="85.0530148965691" calcext:value-type="float">
            <text:p>85,053</text:p>
          </table:table-cell>
          <table:table-cell table:number-columns-repeated="1020"/>
        </table:table-row>
        <table:table-row table:style-name="ro2">
          <table:table-cell table:style-name="ce28" table:formula="of:=[.A2350]+[.$A$3]" office:value-type="float" office:value="234.499999999991" calcext:value-type="float">
            <text:p>234,50</text:p>
          </table:table-cell>
          <table:table-cell table:style-name="ce27" table:formula="of:=9.81-0.68*[.D$3]*[.C2350]^2/[.B$3]" office:value-type="float" office:value="0" calcext:value-type="float">
            <text:p>0,000</text:p>
          </table:table-cell>
          <table:table-cell table:style-name="ce27" table:formula="of:=[.C2350]-[.B2351]*[.$A$3]" office:value-type="float" office:value="-6.00551217387728" calcext:value-type="float">
            <text:p>-6,006</text:p>
          </table:table-cell>
          <table:table-cell table:style-name="ce27" table:formula="of:=[.D2350]+0.5*([.C2350]+[.C2351])*[.$A$3]" office:value-type="float" office:value="84.4524636791813" calcext:value-type="float">
            <text:p>84,452</text:p>
          </table:table-cell>
          <table:table-cell table:number-columns-repeated="1020"/>
        </table:table-row>
        <table:table-row table:style-name="ro2">
          <table:table-cell table:style-name="ce28" table:formula="of:=[.A2351]+[.$A$3]" office:value-type="float" office:value="234.599999999991" calcext:value-type="float">
            <text:p>234,60</text:p>
          </table:table-cell>
          <table:table-cell table:style-name="ce27" table:formula="of:=9.81-0.68*[.D$3]*[.C2351]^2/[.B$3]" office:value-type="float" office:value="0" calcext:value-type="float">
            <text:p>0,000</text:p>
          </table:table-cell>
          <table:table-cell table:style-name="ce27" table:formula="of:=[.C2351]-[.B2352]*[.$A$3]" office:value-type="float" office:value="-6.00551217387728" calcext:value-type="float">
            <text:p>-6,006</text:p>
          </table:table-cell>
          <table:table-cell table:style-name="ce27" table:formula="of:=[.D2351]+0.5*([.C2351]+[.C2352])*[.$A$3]" office:value-type="float" office:value="83.8519124617936" calcext:value-type="float">
            <text:p>83,852</text:p>
          </table:table-cell>
          <table:table-cell table:number-columns-repeated="1020"/>
        </table:table-row>
        <table:table-row table:style-name="ro2">
          <table:table-cell table:style-name="ce28" table:formula="of:=[.A2352]+[.$A$3]" office:value-type="float" office:value="234.699999999991" calcext:value-type="float">
            <text:p>234,70</text:p>
          </table:table-cell>
          <table:table-cell table:style-name="ce27" table:formula="of:=9.81-0.68*[.D$3]*[.C2352]^2/[.B$3]" office:value-type="float" office:value="0" calcext:value-type="float">
            <text:p>0,000</text:p>
          </table:table-cell>
          <table:table-cell table:style-name="ce27" table:formula="of:=[.C2352]-[.B2353]*[.$A$3]" office:value-type="float" office:value="-6.00551217387728" calcext:value-type="float">
            <text:p>-6,006</text:p>
          </table:table-cell>
          <table:table-cell table:style-name="ce27" table:formula="of:=[.D2352]+0.5*([.C2352]+[.C2353])*[.$A$3]" office:value-type="float" office:value="83.2513612444059" calcext:value-type="float">
            <text:p>83,251</text:p>
          </table:table-cell>
          <table:table-cell table:number-columns-repeated="1020"/>
        </table:table-row>
        <table:table-row table:style-name="ro2">
          <table:table-cell table:style-name="ce28" table:formula="of:=[.A2353]+[.$A$3]" office:value-type="float" office:value="234.799999999991" calcext:value-type="float">
            <text:p>234,80</text:p>
          </table:table-cell>
          <table:table-cell table:style-name="ce27" table:formula="of:=9.81-0.68*[.D$3]*[.C2353]^2/[.B$3]" office:value-type="float" office:value="0" calcext:value-type="float">
            <text:p>0,000</text:p>
          </table:table-cell>
          <table:table-cell table:style-name="ce27" table:formula="of:=[.C2353]-[.B2354]*[.$A$3]" office:value-type="float" office:value="-6.00551217387728" calcext:value-type="float">
            <text:p>-6,006</text:p>
          </table:table-cell>
          <table:table-cell table:style-name="ce27" table:formula="of:=[.D2353]+0.5*([.C2353]+[.C2354])*[.$A$3]" office:value-type="float" office:value="82.6508100270181" calcext:value-type="float">
            <text:p>82,651</text:p>
          </table:table-cell>
          <table:table-cell table:number-columns-repeated="1020"/>
        </table:table-row>
        <table:table-row table:style-name="ro2">
          <table:table-cell table:style-name="ce28" table:formula="of:=[.A2354]+[.$A$3]" office:value-type="float" office:value="234.899999999991" calcext:value-type="float">
            <text:p>234,90</text:p>
          </table:table-cell>
          <table:table-cell table:style-name="ce27" table:formula="of:=9.81-0.68*[.D$3]*[.C2354]^2/[.B$3]" office:value-type="float" office:value="0" calcext:value-type="float">
            <text:p>0,000</text:p>
          </table:table-cell>
          <table:table-cell table:style-name="ce27" table:formula="of:=[.C2354]-[.B2355]*[.$A$3]" office:value-type="float" office:value="-6.00551217387728" calcext:value-type="float">
            <text:p>-6,006</text:p>
          </table:table-cell>
          <table:table-cell table:style-name="ce27" table:formula="of:=[.D2354]+0.5*([.C2354]+[.C2355])*[.$A$3]" office:value-type="float" office:value="82.0502588096304" calcext:value-type="float">
            <text:p>82,050</text:p>
          </table:table-cell>
          <table:table-cell table:number-columns-repeated="1020"/>
        </table:table-row>
        <table:table-row table:style-name="ro2">
          <table:table-cell table:style-name="ce28" table:formula="of:=[.A2355]+[.$A$3]" office:value-type="float" office:value="234.999999999991" calcext:value-type="float">
            <text:p>235,00</text:p>
          </table:table-cell>
          <table:table-cell table:style-name="ce27" table:formula="of:=9.81-0.68*[.D$3]*[.C2355]^2/[.B$3]" office:value-type="float" office:value="0" calcext:value-type="float">
            <text:p>0,000</text:p>
          </table:table-cell>
          <table:table-cell table:style-name="ce27" table:formula="of:=[.C2355]-[.B2356]*[.$A$3]" office:value-type="float" office:value="-6.00551217387728" calcext:value-type="float">
            <text:p>-6,006</text:p>
          </table:table-cell>
          <table:table-cell table:style-name="ce27" table:formula="of:=[.D2355]+0.5*([.C2355]+[.C2356])*[.$A$3]" office:value-type="float" office:value="81.4497075922427" calcext:value-type="float">
            <text:p>81,450</text:p>
          </table:table-cell>
          <table:table-cell table:number-columns-repeated="1020"/>
        </table:table-row>
        <table:table-row table:style-name="ro2">
          <table:table-cell table:style-name="ce28" table:formula="of:=[.A2356]+[.$A$3]" office:value-type="float" office:value="235.099999999991" calcext:value-type="float">
            <text:p>235,10</text:p>
          </table:table-cell>
          <table:table-cell table:style-name="ce27" table:formula="of:=9.81-0.68*[.D$3]*[.C2356]^2/[.B$3]" office:value-type="float" office:value="0" calcext:value-type="float">
            <text:p>0,000</text:p>
          </table:table-cell>
          <table:table-cell table:style-name="ce27" table:formula="of:=[.C2356]-[.B2357]*[.$A$3]" office:value-type="float" office:value="-6.00551217387728" calcext:value-type="float">
            <text:p>-6,006</text:p>
          </table:table-cell>
          <table:table-cell table:style-name="ce27" table:formula="of:=[.D2356]+0.5*([.C2356]+[.C2357])*[.$A$3]" office:value-type="float" office:value="80.8491563748549" calcext:value-type="float">
            <text:p>80,849</text:p>
          </table:table-cell>
          <table:table-cell table:number-columns-repeated="1020"/>
        </table:table-row>
        <table:table-row table:style-name="ro2">
          <table:table-cell table:style-name="ce28" table:formula="of:=[.A2357]+[.$A$3]" office:value-type="float" office:value="235.199999999991" calcext:value-type="float">
            <text:p>235,20</text:p>
          </table:table-cell>
          <table:table-cell table:style-name="ce27" table:formula="of:=9.81-0.68*[.D$3]*[.C2357]^2/[.B$3]" office:value-type="float" office:value="0" calcext:value-type="float">
            <text:p>0,000</text:p>
          </table:table-cell>
          <table:table-cell table:style-name="ce27" table:formula="of:=[.C2357]-[.B2358]*[.$A$3]" office:value-type="float" office:value="-6.00551217387728" calcext:value-type="float">
            <text:p>-6,006</text:p>
          </table:table-cell>
          <table:table-cell table:style-name="ce27" table:formula="of:=[.D2357]+0.5*([.C2357]+[.C2358])*[.$A$3]" office:value-type="float" office:value="80.2486051574672" calcext:value-type="float">
            <text:p>80,249</text:p>
          </table:table-cell>
          <table:table-cell table:number-columns-repeated="1020"/>
        </table:table-row>
        <table:table-row table:style-name="ro2">
          <table:table-cell table:style-name="ce28" table:formula="of:=[.A2358]+[.$A$3]" office:value-type="float" office:value="235.299999999991" calcext:value-type="float">
            <text:p>235,30</text:p>
          </table:table-cell>
          <table:table-cell table:style-name="ce27" table:formula="of:=9.81-0.68*[.D$3]*[.C2358]^2/[.B$3]" office:value-type="float" office:value="0" calcext:value-type="float">
            <text:p>0,000</text:p>
          </table:table-cell>
          <table:table-cell table:style-name="ce27" table:formula="of:=[.C2358]-[.B2359]*[.$A$3]" office:value-type="float" office:value="-6.00551217387728" calcext:value-type="float">
            <text:p>-6,006</text:p>
          </table:table-cell>
          <table:table-cell table:style-name="ce27" table:formula="of:=[.D2358]+0.5*([.C2358]+[.C2359])*[.$A$3]" office:value-type="float" office:value="79.6480539400795" calcext:value-type="float">
            <text:p>79,648</text:p>
          </table:table-cell>
          <table:table-cell table:number-columns-repeated="1020"/>
        </table:table-row>
        <table:table-row table:style-name="ro2">
          <table:table-cell table:style-name="ce28" table:formula="of:=[.A2359]+[.$A$3]" office:value-type="float" office:value="235.399999999991" calcext:value-type="float">
            <text:p>235,40</text:p>
          </table:table-cell>
          <table:table-cell table:style-name="ce27" table:formula="of:=9.81-0.68*[.D$3]*[.C2359]^2/[.B$3]" office:value-type="float" office:value="0" calcext:value-type="float">
            <text:p>0,000</text:p>
          </table:table-cell>
          <table:table-cell table:style-name="ce27" table:formula="of:=[.C2359]-[.B2360]*[.$A$3]" office:value-type="float" office:value="-6.00551217387728" calcext:value-type="float">
            <text:p>-6,006</text:p>
          </table:table-cell>
          <table:table-cell table:style-name="ce27" table:formula="of:=[.D2359]+0.5*([.C2359]+[.C2360])*[.$A$3]" office:value-type="float" office:value="79.0475027226917" calcext:value-type="float">
            <text:p>79,048</text:p>
          </table:table-cell>
          <table:table-cell table:number-columns-repeated="1020"/>
        </table:table-row>
        <table:table-row table:style-name="ro2">
          <table:table-cell table:style-name="ce28" table:formula="of:=[.A2360]+[.$A$3]" office:value-type="float" office:value="235.499999999991" calcext:value-type="float">
            <text:p>235,50</text:p>
          </table:table-cell>
          <table:table-cell table:style-name="ce27" table:formula="of:=9.81-0.68*[.D$3]*[.C2360]^2/[.B$3]" office:value-type="float" office:value="0" calcext:value-type="float">
            <text:p>0,000</text:p>
          </table:table-cell>
          <table:table-cell table:style-name="ce27" table:formula="of:=[.C2360]-[.B2361]*[.$A$3]" office:value-type="float" office:value="-6.00551217387728" calcext:value-type="float">
            <text:p>-6,006</text:p>
          </table:table-cell>
          <table:table-cell table:style-name="ce27" table:formula="of:=[.D2360]+0.5*([.C2360]+[.C2361])*[.$A$3]" office:value-type="float" office:value="78.446951505304" calcext:value-type="float">
            <text:p>78,447</text:p>
          </table:table-cell>
          <table:table-cell table:number-columns-repeated="1020"/>
        </table:table-row>
        <table:table-row table:style-name="ro2">
          <table:table-cell table:style-name="ce28" table:formula="of:=[.A2361]+[.$A$3]" office:value-type="float" office:value="235.599999999991" calcext:value-type="float">
            <text:p>235,60</text:p>
          </table:table-cell>
          <table:table-cell table:style-name="ce27" table:formula="of:=9.81-0.68*[.D$3]*[.C2361]^2/[.B$3]" office:value-type="float" office:value="0" calcext:value-type="float">
            <text:p>0,000</text:p>
          </table:table-cell>
          <table:table-cell table:style-name="ce27" table:formula="of:=[.C2361]-[.B2362]*[.$A$3]" office:value-type="float" office:value="-6.00551217387728" calcext:value-type="float">
            <text:p>-6,006</text:p>
          </table:table-cell>
          <table:table-cell table:style-name="ce27" table:formula="of:=[.D2361]+0.5*([.C2361]+[.C2362])*[.$A$3]" office:value-type="float" office:value="77.8464002879163" calcext:value-type="float">
            <text:p>77,846</text:p>
          </table:table-cell>
          <table:table-cell table:number-columns-repeated="1020"/>
        </table:table-row>
        <table:table-row table:style-name="ro2">
          <table:table-cell table:style-name="ce28" table:formula="of:=[.A2362]+[.$A$3]" office:value-type="float" office:value="235.699999999991" calcext:value-type="float">
            <text:p>235,70</text:p>
          </table:table-cell>
          <table:table-cell table:style-name="ce27" table:formula="of:=9.81-0.68*[.D$3]*[.C2362]^2/[.B$3]" office:value-type="float" office:value="0" calcext:value-type="float">
            <text:p>0,000</text:p>
          </table:table-cell>
          <table:table-cell table:style-name="ce27" table:formula="of:=[.C2362]-[.B2363]*[.$A$3]" office:value-type="float" office:value="-6.00551217387728" calcext:value-type="float">
            <text:p>-6,006</text:p>
          </table:table-cell>
          <table:table-cell table:style-name="ce27" table:formula="of:=[.D2362]+0.5*([.C2362]+[.C2363])*[.$A$3]" office:value-type="float" office:value="77.2458490705286" calcext:value-type="float">
            <text:p>77,246</text:p>
          </table:table-cell>
          <table:table-cell table:number-columns-repeated="1020"/>
        </table:table-row>
        <table:table-row table:style-name="ro2">
          <table:table-cell table:style-name="ce28" table:formula="of:=[.A2363]+[.$A$3]" office:value-type="float" office:value="235.799999999991" calcext:value-type="float">
            <text:p>235,80</text:p>
          </table:table-cell>
          <table:table-cell table:style-name="ce27" table:formula="of:=9.81-0.68*[.D$3]*[.C2363]^2/[.B$3]" office:value-type="float" office:value="0" calcext:value-type="float">
            <text:p>0,000</text:p>
          </table:table-cell>
          <table:table-cell table:style-name="ce27" table:formula="of:=[.C2363]-[.B2364]*[.$A$3]" office:value-type="float" office:value="-6.00551217387728" calcext:value-type="float">
            <text:p>-6,006</text:p>
          </table:table-cell>
          <table:table-cell table:style-name="ce27" table:formula="of:=[.D2363]+0.5*([.C2363]+[.C2364])*[.$A$3]" office:value-type="float" office:value="76.6452978531408" calcext:value-type="float">
            <text:p>76,645</text:p>
          </table:table-cell>
          <table:table-cell table:number-columns-repeated="1020"/>
        </table:table-row>
        <table:table-row table:style-name="ro2">
          <table:table-cell table:style-name="ce28" table:formula="of:=[.A2364]+[.$A$3]" office:value-type="float" office:value="235.899999999991" calcext:value-type="float">
            <text:p>235,90</text:p>
          </table:table-cell>
          <table:table-cell table:style-name="ce27" table:formula="of:=9.81-0.68*[.D$3]*[.C2364]^2/[.B$3]" office:value-type="float" office:value="0" calcext:value-type="float">
            <text:p>0,000</text:p>
          </table:table-cell>
          <table:table-cell table:style-name="ce27" table:formula="of:=[.C2364]-[.B2365]*[.$A$3]" office:value-type="float" office:value="-6.00551217387728" calcext:value-type="float">
            <text:p>-6,006</text:p>
          </table:table-cell>
          <table:table-cell table:style-name="ce27" table:formula="of:=[.D2364]+0.5*([.C2364]+[.C2365])*[.$A$3]" office:value-type="float" office:value="76.0447466357531" calcext:value-type="float">
            <text:p>76,045</text:p>
          </table:table-cell>
          <table:table-cell table:number-columns-repeated="1020"/>
        </table:table-row>
        <table:table-row table:style-name="ro2">
          <table:table-cell table:style-name="ce28" table:formula="of:=[.A2365]+[.$A$3]" office:value-type="float" office:value="235.999999999991" calcext:value-type="float">
            <text:p>236,00</text:p>
          </table:table-cell>
          <table:table-cell table:style-name="ce27" table:formula="of:=9.81-0.68*[.D$3]*[.C2365]^2/[.B$3]" office:value-type="float" office:value="0" calcext:value-type="float">
            <text:p>0,000</text:p>
          </table:table-cell>
          <table:table-cell table:style-name="ce27" table:formula="of:=[.C2365]-[.B2366]*[.$A$3]" office:value-type="float" office:value="-6.00551217387728" calcext:value-type="float">
            <text:p>-6,006</text:p>
          </table:table-cell>
          <table:table-cell table:style-name="ce27" table:formula="of:=[.D2365]+0.5*([.C2365]+[.C2366])*[.$A$3]" office:value-type="float" office:value="75.4441954183654" calcext:value-type="float">
            <text:p>75,444</text:p>
          </table:table-cell>
          <table:table-cell table:number-columns-repeated="1020"/>
        </table:table-row>
        <table:table-row table:style-name="ro2">
          <table:table-cell table:style-name="ce28" table:formula="of:=[.A2366]+[.$A$3]" office:value-type="float" office:value="236.099999999991" calcext:value-type="float">
            <text:p>236,10</text:p>
          </table:table-cell>
          <table:table-cell table:style-name="ce27" table:formula="of:=9.81-0.68*[.D$3]*[.C2366]^2/[.B$3]" office:value-type="float" office:value="0" calcext:value-type="float">
            <text:p>0,000</text:p>
          </table:table-cell>
          <table:table-cell table:style-name="ce27" table:formula="of:=[.C2366]-[.B2367]*[.$A$3]" office:value-type="float" office:value="-6.00551217387728" calcext:value-type="float">
            <text:p>-6,006</text:p>
          </table:table-cell>
          <table:table-cell table:style-name="ce27" table:formula="of:=[.D2366]+0.5*([.C2366]+[.C2367])*[.$A$3]" office:value-type="float" office:value="74.8436442009776" calcext:value-type="float">
            <text:p>74,844</text:p>
          </table:table-cell>
          <table:table-cell table:number-columns-repeated="1020"/>
        </table:table-row>
        <table:table-row table:style-name="ro2">
          <table:table-cell table:style-name="ce28" table:formula="of:=[.A2367]+[.$A$3]" office:value-type="float" office:value="236.199999999991" calcext:value-type="float">
            <text:p>236,20</text:p>
          </table:table-cell>
          <table:table-cell table:style-name="ce27" table:formula="of:=9.81-0.68*[.D$3]*[.C2367]^2/[.B$3]" office:value-type="float" office:value="0" calcext:value-type="float">
            <text:p>0,000</text:p>
          </table:table-cell>
          <table:table-cell table:style-name="ce27" table:formula="of:=[.C2367]-[.B2368]*[.$A$3]" office:value-type="float" office:value="-6.00551217387728" calcext:value-type="float">
            <text:p>-6,006</text:p>
          </table:table-cell>
          <table:table-cell table:style-name="ce27" table:formula="of:=[.D2367]+0.5*([.C2367]+[.C2368])*[.$A$3]" office:value-type="float" office:value="74.2430929835899" calcext:value-type="float">
            <text:p>74,243</text:p>
          </table:table-cell>
          <table:table-cell table:number-columns-repeated="1020"/>
        </table:table-row>
        <table:table-row table:style-name="ro2">
          <table:table-cell table:style-name="ce28" table:formula="of:=[.A2368]+[.$A$3]" office:value-type="float" office:value="236.299999999991" calcext:value-type="float">
            <text:p>236,30</text:p>
          </table:table-cell>
          <table:table-cell table:style-name="ce27" table:formula="of:=9.81-0.68*[.D$3]*[.C2368]^2/[.B$3]" office:value-type="float" office:value="0" calcext:value-type="float">
            <text:p>0,000</text:p>
          </table:table-cell>
          <table:table-cell table:style-name="ce27" table:formula="of:=[.C2368]-[.B2369]*[.$A$3]" office:value-type="float" office:value="-6.00551217387728" calcext:value-type="float">
            <text:p>-6,006</text:p>
          </table:table-cell>
          <table:table-cell table:style-name="ce27" table:formula="of:=[.D2368]+0.5*([.C2368]+[.C2369])*[.$A$3]" office:value-type="float" office:value="73.6425417662022" calcext:value-type="float">
            <text:p>73,643</text:p>
          </table:table-cell>
          <table:table-cell table:number-columns-repeated="1020"/>
        </table:table-row>
        <table:table-row table:style-name="ro2">
          <table:table-cell table:style-name="ce28" table:formula="of:=[.A2369]+[.$A$3]" office:value-type="float" office:value="236.399999999991" calcext:value-type="float">
            <text:p>236,40</text:p>
          </table:table-cell>
          <table:table-cell table:style-name="ce27" table:formula="of:=9.81-0.68*[.D$3]*[.C2369]^2/[.B$3]" office:value-type="float" office:value="0" calcext:value-type="float">
            <text:p>0,000</text:p>
          </table:table-cell>
          <table:table-cell table:style-name="ce27" table:formula="of:=[.C2369]-[.B2370]*[.$A$3]" office:value-type="float" office:value="-6.00551217387728" calcext:value-type="float">
            <text:p>-6,006</text:p>
          </table:table-cell>
          <table:table-cell table:style-name="ce27" table:formula="of:=[.D2369]+0.5*([.C2369]+[.C2370])*[.$A$3]" office:value-type="float" office:value="73.0419905488144" calcext:value-type="float">
            <text:p>73,042</text:p>
          </table:table-cell>
          <table:table-cell table:number-columns-repeated="1020"/>
        </table:table-row>
        <table:table-row table:style-name="ro2">
          <table:table-cell table:style-name="ce28" table:formula="of:=[.A2370]+[.$A$3]" office:value-type="float" office:value="236.499999999991" calcext:value-type="float">
            <text:p>236,50</text:p>
          </table:table-cell>
          <table:table-cell table:style-name="ce27" table:formula="of:=9.81-0.68*[.D$3]*[.C2370]^2/[.B$3]" office:value-type="float" office:value="0" calcext:value-type="float">
            <text:p>0,000</text:p>
          </table:table-cell>
          <table:table-cell table:style-name="ce27" table:formula="of:=[.C2370]-[.B2371]*[.$A$3]" office:value-type="float" office:value="-6.00551217387728" calcext:value-type="float">
            <text:p>-6,006</text:p>
          </table:table-cell>
          <table:table-cell table:style-name="ce27" table:formula="of:=[.D2370]+0.5*([.C2370]+[.C2371])*[.$A$3]" office:value-type="float" office:value="72.4414393314267" calcext:value-type="float">
            <text:p>72,441</text:p>
          </table:table-cell>
          <table:table-cell table:number-columns-repeated="1020"/>
        </table:table-row>
        <table:table-row table:style-name="ro2">
          <table:table-cell table:style-name="ce28" table:formula="of:=[.A2371]+[.$A$3]" office:value-type="float" office:value="236.599999999991" calcext:value-type="float">
            <text:p>236,60</text:p>
          </table:table-cell>
          <table:table-cell table:style-name="ce27" table:formula="of:=9.81-0.68*[.D$3]*[.C2371]^2/[.B$3]" office:value-type="float" office:value="0" calcext:value-type="float">
            <text:p>0,000</text:p>
          </table:table-cell>
          <table:table-cell table:style-name="ce27" table:formula="of:=[.C2371]-[.B2372]*[.$A$3]" office:value-type="float" office:value="-6.00551217387728" calcext:value-type="float">
            <text:p>-6,006</text:p>
          </table:table-cell>
          <table:table-cell table:style-name="ce27" table:formula="of:=[.D2371]+0.5*([.C2371]+[.C2372])*[.$A$3]" office:value-type="float" office:value="71.840888114039" calcext:value-type="float">
            <text:p>71,841</text:p>
          </table:table-cell>
          <table:table-cell table:number-columns-repeated="1020"/>
        </table:table-row>
        <table:table-row table:style-name="ro2">
          <table:table-cell table:style-name="ce28" table:formula="of:=[.A2372]+[.$A$3]" office:value-type="float" office:value="236.699999999991" calcext:value-type="float">
            <text:p>236,70</text:p>
          </table:table-cell>
          <table:table-cell table:style-name="ce27" table:formula="of:=9.81-0.68*[.D$3]*[.C2372]^2/[.B$3]" office:value-type="float" office:value="0" calcext:value-type="float">
            <text:p>0,000</text:p>
          </table:table-cell>
          <table:table-cell table:style-name="ce27" table:formula="of:=[.C2372]-[.B2373]*[.$A$3]" office:value-type="float" office:value="-6.00551217387728" calcext:value-type="float">
            <text:p>-6,006</text:p>
          </table:table-cell>
          <table:table-cell table:style-name="ce27" table:formula="of:=[.D2372]+0.5*([.C2372]+[.C2373])*[.$A$3]" office:value-type="float" office:value="71.2403368966512" calcext:value-type="float">
            <text:p>71,240</text:p>
          </table:table-cell>
          <table:table-cell table:number-columns-repeated="1020"/>
        </table:table-row>
        <table:table-row table:style-name="ro2">
          <table:table-cell table:style-name="ce28" table:formula="of:=[.A2373]+[.$A$3]" office:value-type="float" office:value="236.799999999991" calcext:value-type="float">
            <text:p>236,80</text:p>
          </table:table-cell>
          <table:table-cell table:style-name="ce27" table:formula="of:=9.81-0.68*[.D$3]*[.C2373]^2/[.B$3]" office:value-type="float" office:value="0" calcext:value-type="float">
            <text:p>0,000</text:p>
          </table:table-cell>
          <table:table-cell table:style-name="ce27" table:formula="of:=[.C2373]-[.B2374]*[.$A$3]" office:value-type="float" office:value="-6.00551217387728" calcext:value-type="float">
            <text:p>-6,006</text:p>
          </table:table-cell>
          <table:table-cell table:style-name="ce27" table:formula="of:=[.D2373]+0.5*([.C2373]+[.C2374])*[.$A$3]" office:value-type="float" office:value="70.6397856792635" calcext:value-type="float">
            <text:p>70,640</text:p>
          </table:table-cell>
          <table:table-cell table:number-columns-repeated="1020"/>
        </table:table-row>
        <table:table-row table:style-name="ro2">
          <table:table-cell table:style-name="ce28" table:formula="of:=[.A2374]+[.$A$3]" office:value-type="float" office:value="236.899999999991" calcext:value-type="float">
            <text:p>236,90</text:p>
          </table:table-cell>
          <table:table-cell table:style-name="ce27" table:formula="of:=9.81-0.68*[.D$3]*[.C2374]^2/[.B$3]" office:value-type="float" office:value="0" calcext:value-type="float">
            <text:p>0,000</text:p>
          </table:table-cell>
          <table:table-cell table:style-name="ce27" table:formula="of:=[.C2374]-[.B2375]*[.$A$3]" office:value-type="float" office:value="-6.00551217387728" calcext:value-type="float">
            <text:p>-6,006</text:p>
          </table:table-cell>
          <table:table-cell table:style-name="ce27" table:formula="of:=[.D2374]+0.5*([.C2374]+[.C2375])*[.$A$3]" office:value-type="float" office:value="70.0392344618758" calcext:value-type="float">
            <text:p>70,039</text:p>
          </table:table-cell>
          <table:table-cell table:number-columns-repeated="1020"/>
        </table:table-row>
        <table:table-row table:style-name="ro2">
          <table:table-cell table:style-name="ce28" table:formula="of:=[.A2375]+[.$A$3]" office:value-type="float" office:value="236.999999999991" calcext:value-type="float">
            <text:p>237,00</text:p>
          </table:table-cell>
          <table:table-cell table:style-name="ce27" table:formula="of:=9.81-0.68*[.D$3]*[.C2375]^2/[.B$3]" office:value-type="float" office:value="0" calcext:value-type="float">
            <text:p>0,000</text:p>
          </table:table-cell>
          <table:table-cell table:style-name="ce27" table:formula="of:=[.C2375]-[.B2376]*[.$A$3]" office:value-type="float" office:value="-6.00551217387728" calcext:value-type="float">
            <text:p>-6,006</text:p>
          </table:table-cell>
          <table:table-cell table:style-name="ce27" table:formula="of:=[.D2375]+0.5*([.C2375]+[.C2376])*[.$A$3]" office:value-type="float" office:value="69.438683244488" calcext:value-type="float">
            <text:p>69,439</text:p>
          </table:table-cell>
          <table:table-cell table:number-columns-repeated="1020"/>
        </table:table-row>
        <table:table-row table:style-name="ro2">
          <table:table-cell table:style-name="ce28" table:formula="of:=[.A2376]+[.$A$3]" office:value-type="float" office:value="237.099999999991" calcext:value-type="float">
            <text:p>237,10</text:p>
          </table:table-cell>
          <table:table-cell table:style-name="ce27" table:formula="of:=9.81-0.68*[.D$3]*[.C2376]^2/[.B$3]" office:value-type="float" office:value="0" calcext:value-type="float">
            <text:p>0,000</text:p>
          </table:table-cell>
          <table:table-cell table:style-name="ce27" table:formula="of:=[.C2376]-[.B2377]*[.$A$3]" office:value-type="float" office:value="-6.00551217387728" calcext:value-type="float">
            <text:p>-6,006</text:p>
          </table:table-cell>
          <table:table-cell table:style-name="ce27" table:formula="of:=[.D2376]+0.5*([.C2376]+[.C2377])*[.$A$3]" office:value-type="float" office:value="68.8381320271003" calcext:value-type="float">
            <text:p>68,838</text:p>
          </table:table-cell>
          <table:table-cell table:number-columns-repeated="1020"/>
        </table:table-row>
        <table:table-row table:style-name="ro2">
          <table:table-cell table:style-name="ce28" table:formula="of:=[.A2377]+[.$A$3]" office:value-type="float" office:value="237.199999999991" calcext:value-type="float">
            <text:p>237,20</text:p>
          </table:table-cell>
          <table:table-cell table:style-name="ce27" table:formula="of:=9.81-0.68*[.D$3]*[.C2377]^2/[.B$3]" office:value-type="float" office:value="0" calcext:value-type="float">
            <text:p>0,000</text:p>
          </table:table-cell>
          <table:table-cell table:style-name="ce27" table:formula="of:=[.C2377]-[.B2378]*[.$A$3]" office:value-type="float" office:value="-6.00551217387728" calcext:value-type="float">
            <text:p>-6,006</text:p>
          </table:table-cell>
          <table:table-cell table:style-name="ce27" table:formula="of:=[.D2377]+0.5*([.C2377]+[.C2378])*[.$A$3]" office:value-type="float" office:value="68.2375808097126" calcext:value-type="float">
            <text:p>68,238</text:p>
          </table:table-cell>
          <table:table-cell table:number-columns-repeated="1020"/>
        </table:table-row>
        <table:table-row table:style-name="ro2">
          <table:table-cell table:style-name="ce28" table:formula="of:=[.A2378]+[.$A$3]" office:value-type="float" office:value="237.299999999991" calcext:value-type="float">
            <text:p>237,30</text:p>
          </table:table-cell>
          <table:table-cell table:style-name="ce27" table:formula="of:=9.81-0.68*[.D$3]*[.C2378]^2/[.B$3]" office:value-type="float" office:value="0" calcext:value-type="float">
            <text:p>0,000</text:p>
          </table:table-cell>
          <table:table-cell table:style-name="ce27" table:formula="of:=[.C2378]-[.B2379]*[.$A$3]" office:value-type="float" office:value="-6.00551217387728" calcext:value-type="float">
            <text:p>-6,006</text:p>
          </table:table-cell>
          <table:table-cell table:style-name="ce27" table:formula="of:=[.D2378]+0.5*([.C2378]+[.C2379])*[.$A$3]" office:value-type="float" office:value="67.6370295923248" calcext:value-type="float">
            <text:p>67,637</text:p>
          </table:table-cell>
          <table:table-cell table:number-columns-repeated="1020"/>
        </table:table-row>
        <table:table-row table:style-name="ro2">
          <table:table-cell table:style-name="ce28" table:formula="of:=[.A2379]+[.$A$3]" office:value-type="float" office:value="237.399999999991" calcext:value-type="float">
            <text:p>237,40</text:p>
          </table:table-cell>
          <table:table-cell table:style-name="ce27" table:formula="of:=9.81-0.68*[.D$3]*[.C2379]^2/[.B$3]" office:value-type="float" office:value="0" calcext:value-type="float">
            <text:p>0,000</text:p>
          </table:table-cell>
          <table:table-cell table:style-name="ce27" table:formula="of:=[.C2379]-[.B2380]*[.$A$3]" office:value-type="float" office:value="-6.00551217387728" calcext:value-type="float">
            <text:p>-6,006</text:p>
          </table:table-cell>
          <table:table-cell table:style-name="ce27" table:formula="of:=[.D2379]+0.5*([.C2379]+[.C2380])*[.$A$3]" office:value-type="float" office:value="67.0364783749371" calcext:value-type="float">
            <text:p>67,036</text:p>
          </table:table-cell>
          <table:table-cell table:number-columns-repeated="1020"/>
        </table:table-row>
        <table:table-row table:style-name="ro2">
          <table:table-cell table:style-name="ce28" table:formula="of:=[.A2380]+[.$A$3]" office:value-type="float" office:value="237.499999999991" calcext:value-type="float">
            <text:p>237,50</text:p>
          </table:table-cell>
          <table:table-cell table:style-name="ce27" table:formula="of:=9.81-0.68*[.D$3]*[.C2380]^2/[.B$3]" office:value-type="float" office:value="0" calcext:value-type="float">
            <text:p>0,000</text:p>
          </table:table-cell>
          <table:table-cell table:style-name="ce27" table:formula="of:=[.C2380]-[.B2381]*[.$A$3]" office:value-type="float" office:value="-6.00551217387728" calcext:value-type="float">
            <text:p>-6,006</text:p>
          </table:table-cell>
          <table:table-cell table:style-name="ce27" table:formula="of:=[.D2380]+0.5*([.C2380]+[.C2381])*[.$A$3]" office:value-type="float" office:value="66.4359271575494" calcext:value-type="float">
            <text:p>66,436</text:p>
          </table:table-cell>
          <table:table-cell table:number-columns-repeated="1020"/>
        </table:table-row>
        <table:table-row table:style-name="ro2">
          <table:table-cell table:style-name="ce28" table:formula="of:=[.A2381]+[.$A$3]" office:value-type="float" office:value="237.599999999991" calcext:value-type="float">
            <text:p>237,60</text:p>
          </table:table-cell>
          <table:table-cell table:style-name="ce27" table:formula="of:=9.81-0.68*[.D$3]*[.C2381]^2/[.B$3]" office:value-type="float" office:value="0" calcext:value-type="float">
            <text:p>0,000</text:p>
          </table:table-cell>
          <table:table-cell table:style-name="ce27" table:formula="of:=[.C2381]-[.B2382]*[.$A$3]" office:value-type="float" office:value="-6.00551217387728" calcext:value-type="float">
            <text:p>-6,006</text:p>
          </table:table-cell>
          <table:table-cell table:style-name="ce27" table:formula="of:=[.D2381]+0.5*([.C2381]+[.C2382])*[.$A$3]" office:value-type="float" office:value="65.8353759401616" calcext:value-type="float">
            <text:p>65,835</text:p>
          </table:table-cell>
          <table:table-cell table:number-columns-repeated="1020"/>
        </table:table-row>
        <table:table-row table:style-name="ro2">
          <table:table-cell table:style-name="ce28" table:formula="of:=[.A2382]+[.$A$3]" office:value-type="float" office:value="237.699999999991" calcext:value-type="float">
            <text:p>237,70</text:p>
          </table:table-cell>
          <table:table-cell table:style-name="ce27" table:formula="of:=9.81-0.68*[.D$3]*[.C2382]^2/[.B$3]" office:value-type="float" office:value="0" calcext:value-type="float">
            <text:p>0,000</text:p>
          </table:table-cell>
          <table:table-cell table:style-name="ce27" table:formula="of:=[.C2382]-[.B2383]*[.$A$3]" office:value-type="float" office:value="-6.00551217387728" calcext:value-type="float">
            <text:p>-6,006</text:p>
          </table:table-cell>
          <table:table-cell table:style-name="ce27" table:formula="of:=[.D2382]+0.5*([.C2382]+[.C2383])*[.$A$3]" office:value-type="float" office:value="65.2348247227739" calcext:value-type="float">
            <text:p>65,235</text:p>
          </table:table-cell>
          <table:table-cell table:number-columns-repeated="1020"/>
        </table:table-row>
        <table:table-row table:style-name="ro2">
          <table:table-cell table:style-name="ce28" table:formula="of:=[.A2383]+[.$A$3]" office:value-type="float" office:value="237.799999999991" calcext:value-type="float">
            <text:p>237,80</text:p>
          </table:table-cell>
          <table:table-cell table:style-name="ce27" table:formula="of:=9.81-0.68*[.D$3]*[.C2383]^2/[.B$3]" office:value-type="float" office:value="0" calcext:value-type="float">
            <text:p>0,000</text:p>
          </table:table-cell>
          <table:table-cell table:style-name="ce27" table:formula="of:=[.C2383]-[.B2384]*[.$A$3]" office:value-type="float" office:value="-6.00551217387728" calcext:value-type="float">
            <text:p>-6,006</text:p>
          </table:table-cell>
          <table:table-cell table:style-name="ce27" table:formula="of:=[.D2383]+0.5*([.C2383]+[.C2384])*[.$A$3]" office:value-type="float" office:value="64.6342735053862" calcext:value-type="float">
            <text:p>64,634</text:p>
          </table:table-cell>
          <table:table-cell table:number-columns-repeated="1020"/>
        </table:table-row>
        <table:table-row table:style-name="ro2">
          <table:table-cell table:style-name="ce28" table:formula="of:=[.A2384]+[.$A$3]" office:value-type="float" office:value="237.899999999991" calcext:value-type="float">
            <text:p>237,90</text:p>
          </table:table-cell>
          <table:table-cell table:style-name="ce27" table:formula="of:=9.81-0.68*[.D$3]*[.C2384]^2/[.B$3]" office:value-type="float" office:value="0" calcext:value-type="float">
            <text:p>0,000</text:p>
          </table:table-cell>
          <table:table-cell table:style-name="ce27" table:formula="of:=[.C2384]-[.B2385]*[.$A$3]" office:value-type="float" office:value="-6.00551217387728" calcext:value-type="float">
            <text:p>-6,006</text:p>
          </table:table-cell>
          <table:table-cell table:style-name="ce27" table:formula="of:=[.D2384]+0.5*([.C2384]+[.C2385])*[.$A$3]" office:value-type="float" office:value="64.0337222879984" calcext:value-type="float">
            <text:p>64,034</text:p>
          </table:table-cell>
          <table:table-cell table:number-columns-repeated="1020"/>
        </table:table-row>
        <table:table-row table:style-name="ro2">
          <table:table-cell table:style-name="ce28" table:formula="of:=[.A2385]+[.$A$3]" office:value-type="float" office:value="237.999999999991" calcext:value-type="float">
            <text:p>238,00</text:p>
          </table:table-cell>
          <table:table-cell table:style-name="ce27" table:formula="of:=9.81-0.68*[.D$3]*[.C2385]^2/[.B$3]" office:value-type="float" office:value="0" calcext:value-type="float">
            <text:p>0,000</text:p>
          </table:table-cell>
          <table:table-cell table:style-name="ce27" table:formula="of:=[.C2385]-[.B2386]*[.$A$3]" office:value-type="float" office:value="-6.00551217387728" calcext:value-type="float">
            <text:p>-6,006</text:p>
          </table:table-cell>
          <table:table-cell table:style-name="ce27" table:formula="of:=[.D2385]+0.5*([.C2385]+[.C2386])*[.$A$3]" office:value-type="float" office:value="63.4331710706107" calcext:value-type="float">
            <text:p>63,433</text:p>
          </table:table-cell>
          <table:table-cell table:number-columns-repeated="1020"/>
        </table:table-row>
        <table:table-row table:style-name="ro2">
          <table:table-cell table:style-name="ce28" table:formula="of:=[.A2386]+[.$A$3]" office:value-type="float" office:value="238.099999999991" calcext:value-type="float">
            <text:p>238,10</text:p>
          </table:table-cell>
          <table:table-cell table:style-name="ce27" table:formula="of:=9.81-0.68*[.D$3]*[.C2386]^2/[.B$3]" office:value-type="float" office:value="0" calcext:value-type="float">
            <text:p>0,000</text:p>
          </table:table-cell>
          <table:table-cell table:style-name="ce27" table:formula="of:=[.C2386]-[.B2387]*[.$A$3]" office:value-type="float" office:value="-6.00551217387728" calcext:value-type="float">
            <text:p>-6,006</text:p>
          </table:table-cell>
          <table:table-cell table:style-name="ce27" table:formula="of:=[.D2386]+0.5*([.C2386]+[.C2387])*[.$A$3]" office:value-type="float" office:value="62.832619853223" calcext:value-type="float">
            <text:p>62,833</text:p>
          </table:table-cell>
          <table:table-cell table:number-columns-repeated="1020"/>
        </table:table-row>
        <table:table-row table:style-name="ro2">
          <table:table-cell table:style-name="ce28" table:formula="of:=[.A2387]+[.$A$3]" office:value-type="float" office:value="238.199999999991" calcext:value-type="float">
            <text:p>238,20</text:p>
          </table:table-cell>
          <table:table-cell table:style-name="ce27" table:formula="of:=9.81-0.68*[.D$3]*[.C2387]^2/[.B$3]" office:value-type="float" office:value="0" calcext:value-type="float">
            <text:p>0,000</text:p>
          </table:table-cell>
          <table:table-cell table:style-name="ce27" table:formula="of:=[.C2387]-[.B2388]*[.$A$3]" office:value-type="float" office:value="-6.00551217387728" calcext:value-type="float">
            <text:p>-6,006</text:p>
          </table:table-cell>
          <table:table-cell table:style-name="ce27" table:formula="of:=[.D2387]+0.5*([.C2387]+[.C2388])*[.$A$3]" office:value-type="float" office:value="62.2320686358353" calcext:value-type="float">
            <text:p>62,232</text:p>
          </table:table-cell>
          <table:table-cell table:number-columns-repeated="1020"/>
        </table:table-row>
        <table:table-row table:style-name="ro2">
          <table:table-cell table:style-name="ce28" table:formula="of:=[.A2388]+[.$A$3]" office:value-type="float" office:value="238.299999999991" calcext:value-type="float">
            <text:p>238,30</text:p>
          </table:table-cell>
          <table:table-cell table:style-name="ce27" table:formula="of:=9.81-0.68*[.D$3]*[.C2388]^2/[.B$3]" office:value-type="float" office:value="0" calcext:value-type="float">
            <text:p>0,000</text:p>
          </table:table-cell>
          <table:table-cell table:style-name="ce27" table:formula="of:=[.C2388]-[.B2389]*[.$A$3]" office:value-type="float" office:value="-6.00551217387728" calcext:value-type="float">
            <text:p>-6,006</text:p>
          </table:table-cell>
          <table:table-cell table:style-name="ce27" table:formula="of:=[.D2388]+0.5*([.C2388]+[.C2389])*[.$A$3]" office:value-type="float" office:value="61.6315174184475" calcext:value-type="float">
            <text:p>61,632</text:p>
          </table:table-cell>
          <table:table-cell table:number-columns-repeated="1020"/>
        </table:table-row>
        <table:table-row table:style-name="ro2">
          <table:table-cell table:style-name="ce28" table:formula="of:=[.A2389]+[.$A$3]" office:value-type="float" office:value="238.399999999991" calcext:value-type="float">
            <text:p>238,40</text:p>
          </table:table-cell>
          <table:table-cell table:style-name="ce27" table:formula="of:=9.81-0.68*[.D$3]*[.C2389]^2/[.B$3]" office:value-type="float" office:value="0" calcext:value-type="float">
            <text:p>0,000</text:p>
          </table:table-cell>
          <table:table-cell table:style-name="ce27" table:formula="of:=[.C2389]-[.B2390]*[.$A$3]" office:value-type="float" office:value="-6.00551217387728" calcext:value-type="float">
            <text:p>-6,006</text:p>
          </table:table-cell>
          <table:table-cell table:style-name="ce27" table:formula="of:=[.D2389]+0.5*([.C2389]+[.C2390])*[.$A$3]" office:value-type="float" office:value="61.0309662010598" calcext:value-type="float">
            <text:p>61,031</text:p>
          </table:table-cell>
          <table:table-cell table:number-columns-repeated="1020"/>
        </table:table-row>
        <table:table-row table:style-name="ro2">
          <table:table-cell table:style-name="ce28" table:formula="of:=[.A2390]+[.$A$3]" office:value-type="float" office:value="238.499999999991" calcext:value-type="float">
            <text:p>238,50</text:p>
          </table:table-cell>
          <table:table-cell table:style-name="ce27" table:formula="of:=9.81-0.68*[.D$3]*[.C2390]^2/[.B$3]" office:value-type="float" office:value="0" calcext:value-type="float">
            <text:p>0,000</text:p>
          </table:table-cell>
          <table:table-cell table:style-name="ce27" table:formula="of:=[.C2390]-[.B2391]*[.$A$3]" office:value-type="float" office:value="-6.00551217387728" calcext:value-type="float">
            <text:p>-6,006</text:p>
          </table:table-cell>
          <table:table-cell table:style-name="ce27" table:formula="of:=[.D2390]+0.5*([.C2390]+[.C2391])*[.$A$3]" office:value-type="float" office:value="60.4304149836721" calcext:value-type="float">
            <text:p>60,430</text:p>
          </table:table-cell>
          <table:table-cell table:number-columns-repeated="1020"/>
        </table:table-row>
        <table:table-row table:style-name="ro2">
          <table:table-cell table:style-name="ce28" table:formula="of:=[.A2391]+[.$A$3]" office:value-type="float" office:value="238.599999999991" calcext:value-type="float">
            <text:p>238,60</text:p>
          </table:table-cell>
          <table:table-cell table:style-name="ce27" table:formula="of:=9.81-0.68*[.D$3]*[.C2391]^2/[.B$3]" office:value-type="float" office:value="0" calcext:value-type="float">
            <text:p>0,000</text:p>
          </table:table-cell>
          <table:table-cell table:style-name="ce27" table:formula="of:=[.C2391]-[.B2392]*[.$A$3]" office:value-type="float" office:value="-6.00551217387728" calcext:value-type="float">
            <text:p>-6,006</text:p>
          </table:table-cell>
          <table:table-cell table:style-name="ce27" table:formula="of:=[.D2391]+0.5*([.C2391]+[.C2392])*[.$A$3]" office:value-type="float" office:value="59.8298637662844" calcext:value-type="float">
            <text:p>59,830</text:p>
          </table:table-cell>
          <table:table-cell table:number-columns-repeated="1020"/>
        </table:table-row>
        <table:table-row table:style-name="ro2">
          <table:table-cell table:style-name="ce28" table:formula="of:=[.A2392]+[.$A$3]" office:value-type="float" office:value="238.699999999991" calcext:value-type="float">
            <text:p>238,70</text:p>
          </table:table-cell>
          <table:table-cell table:style-name="ce27" table:formula="of:=9.81-0.68*[.D$3]*[.C2392]^2/[.B$3]" office:value-type="float" office:value="0" calcext:value-type="float">
            <text:p>0,000</text:p>
          </table:table-cell>
          <table:table-cell table:style-name="ce27" table:formula="of:=[.C2392]-[.B2393]*[.$A$3]" office:value-type="float" office:value="-6.00551217387728" calcext:value-type="float">
            <text:p>-6,006</text:p>
          </table:table-cell>
          <table:table-cell table:style-name="ce27" table:formula="of:=[.D2392]+0.5*([.C2392]+[.C2393])*[.$A$3]" office:value-type="float" office:value="59.2293125488966" calcext:value-type="float">
            <text:p>59,229</text:p>
          </table:table-cell>
          <table:table-cell table:number-columns-repeated="1020"/>
        </table:table-row>
        <table:table-row table:style-name="ro2">
          <table:table-cell table:style-name="ce28" table:formula="of:=[.A2393]+[.$A$3]" office:value-type="float" office:value="238.799999999991" calcext:value-type="float">
            <text:p>238,80</text:p>
          </table:table-cell>
          <table:table-cell table:style-name="ce27" table:formula="of:=9.81-0.68*[.D$3]*[.C2393]^2/[.B$3]" office:value-type="float" office:value="0" calcext:value-type="float">
            <text:p>0,000</text:p>
          </table:table-cell>
          <table:table-cell table:style-name="ce27" table:formula="of:=[.C2393]-[.B2394]*[.$A$3]" office:value-type="float" office:value="-6.00551217387728" calcext:value-type="float">
            <text:p>-6,006</text:p>
          </table:table-cell>
          <table:table-cell table:style-name="ce27" table:formula="of:=[.D2393]+0.5*([.C2393]+[.C2394])*[.$A$3]" office:value-type="float" office:value="58.6287613315089" calcext:value-type="float">
            <text:p>58,629</text:p>
          </table:table-cell>
          <table:table-cell table:number-columns-repeated="1020"/>
        </table:table-row>
        <table:table-row table:style-name="ro2">
          <table:table-cell table:style-name="ce28" table:formula="of:=[.A2394]+[.$A$3]" office:value-type="float" office:value="238.899999999991" calcext:value-type="float">
            <text:p>238,90</text:p>
          </table:table-cell>
          <table:table-cell table:style-name="ce27" table:formula="of:=9.81-0.68*[.D$3]*[.C2394]^2/[.B$3]" office:value-type="float" office:value="0" calcext:value-type="float">
            <text:p>0,000</text:p>
          </table:table-cell>
          <table:table-cell table:style-name="ce27" table:formula="of:=[.C2394]-[.B2395]*[.$A$3]" office:value-type="float" office:value="-6.00551217387728" calcext:value-type="float">
            <text:p>-6,006</text:p>
          </table:table-cell>
          <table:table-cell table:style-name="ce27" table:formula="of:=[.D2394]+0.5*([.C2394]+[.C2395])*[.$A$3]" office:value-type="float" office:value="58.0282101141212" calcext:value-type="float">
            <text:p>58,028</text:p>
          </table:table-cell>
          <table:table-cell table:number-columns-repeated="1020"/>
        </table:table-row>
        <table:table-row table:style-name="ro2">
          <table:table-cell table:style-name="ce28" table:formula="of:=[.A2395]+[.$A$3]" office:value-type="float" office:value="238.999999999991" calcext:value-type="float">
            <text:p>239,00</text:p>
          </table:table-cell>
          <table:table-cell table:style-name="ce27" table:formula="of:=9.81-0.68*[.D$3]*[.C2395]^2/[.B$3]" office:value-type="float" office:value="0" calcext:value-type="float">
            <text:p>0,000</text:p>
          </table:table-cell>
          <table:table-cell table:style-name="ce27" table:formula="of:=[.C2395]-[.B2396]*[.$A$3]" office:value-type="float" office:value="-6.00551217387728" calcext:value-type="float">
            <text:p>-6,006</text:p>
          </table:table-cell>
          <table:table-cell table:style-name="ce27" table:formula="of:=[.D2395]+0.5*([.C2395]+[.C2396])*[.$A$3]" office:value-type="float" office:value="57.4276588967335" calcext:value-type="float">
            <text:p>57,428</text:p>
          </table:table-cell>
          <table:table-cell table:number-columns-repeated="1020"/>
        </table:table-row>
        <table:table-row table:style-name="ro2">
          <table:table-cell table:style-name="ce28" table:formula="of:=[.A2396]+[.$A$3]" office:value-type="float" office:value="239.099999999991" calcext:value-type="float">
            <text:p>239,10</text:p>
          </table:table-cell>
          <table:table-cell table:style-name="ce27" table:formula="of:=9.81-0.68*[.D$3]*[.C2396]^2/[.B$3]" office:value-type="float" office:value="0" calcext:value-type="float">
            <text:p>0,000</text:p>
          </table:table-cell>
          <table:table-cell table:style-name="ce27" table:formula="of:=[.C2396]-[.B2397]*[.$A$3]" office:value-type="float" office:value="-6.00551217387728" calcext:value-type="float">
            <text:p>-6,006</text:p>
          </table:table-cell>
          <table:table-cell table:style-name="ce27" table:formula="of:=[.D2396]+0.5*([.C2396]+[.C2397])*[.$A$3]" office:value-type="float" office:value="56.8271076793458" calcext:value-type="float">
            <text:p>56,827</text:p>
          </table:table-cell>
          <table:table-cell table:number-columns-repeated="1020"/>
        </table:table-row>
        <table:table-row table:style-name="ro2">
          <table:table-cell table:style-name="ce28" table:formula="of:=[.A2397]+[.$A$3]" office:value-type="float" office:value="239.199999999991" calcext:value-type="float">
            <text:p>239,20</text:p>
          </table:table-cell>
          <table:table-cell table:style-name="ce27" table:formula="of:=9.81-0.68*[.D$3]*[.C2397]^2/[.B$3]" office:value-type="float" office:value="0" calcext:value-type="float">
            <text:p>0,000</text:p>
          </table:table-cell>
          <table:table-cell table:style-name="ce27" table:formula="of:=[.C2397]-[.B2398]*[.$A$3]" office:value-type="float" office:value="-6.00551217387728" calcext:value-type="float">
            <text:p>-6,006</text:p>
          </table:table-cell>
          <table:table-cell table:style-name="ce27" table:formula="of:=[.D2397]+0.5*([.C2397]+[.C2398])*[.$A$3]" office:value-type="float" office:value="56.226556461958" calcext:value-type="float">
            <text:p>56,227</text:p>
          </table:table-cell>
          <table:table-cell table:number-columns-repeated="1020"/>
        </table:table-row>
        <table:table-row table:style-name="ro2">
          <table:table-cell table:style-name="ce28" table:formula="of:=[.A2398]+[.$A$3]" office:value-type="float" office:value="239.299999999991" calcext:value-type="float">
            <text:p>239,30</text:p>
          </table:table-cell>
          <table:table-cell table:style-name="ce27" table:formula="of:=9.81-0.68*[.D$3]*[.C2398]^2/[.B$3]" office:value-type="float" office:value="0" calcext:value-type="float">
            <text:p>0,000</text:p>
          </table:table-cell>
          <table:table-cell table:style-name="ce27" table:formula="of:=[.C2398]-[.B2399]*[.$A$3]" office:value-type="float" office:value="-6.00551217387728" calcext:value-type="float">
            <text:p>-6,006</text:p>
          </table:table-cell>
          <table:table-cell table:style-name="ce27" table:formula="of:=[.D2398]+0.5*([.C2398]+[.C2399])*[.$A$3]" office:value-type="float" office:value="55.6260052445703" calcext:value-type="float">
            <text:p>55,626</text:p>
          </table:table-cell>
          <table:table-cell table:number-columns-repeated="1020"/>
        </table:table-row>
        <table:table-row table:style-name="ro2">
          <table:table-cell table:style-name="ce28" table:formula="of:=[.A2399]+[.$A$3]" office:value-type="float" office:value="239.399999999991" calcext:value-type="float">
            <text:p>239,40</text:p>
          </table:table-cell>
          <table:table-cell table:style-name="ce27" table:formula="of:=9.81-0.68*[.D$3]*[.C2399]^2/[.B$3]" office:value-type="float" office:value="0" calcext:value-type="float">
            <text:p>0,000</text:p>
          </table:table-cell>
          <table:table-cell table:style-name="ce27" table:formula="of:=[.C2399]-[.B2400]*[.$A$3]" office:value-type="float" office:value="-6.00551217387728" calcext:value-type="float">
            <text:p>-6,006</text:p>
          </table:table-cell>
          <table:table-cell table:style-name="ce27" table:formula="of:=[.D2399]+0.5*([.C2399]+[.C2400])*[.$A$3]" office:value-type="float" office:value="55.0254540271826" calcext:value-type="float">
            <text:p>55,025</text:p>
          </table:table-cell>
          <table:table-cell table:number-columns-repeated="1020"/>
        </table:table-row>
        <table:table-row table:style-name="ro2">
          <table:table-cell table:style-name="ce28" table:formula="of:=[.A2400]+[.$A$3]" office:value-type="float" office:value="239.499999999991" calcext:value-type="float">
            <text:p>239,50</text:p>
          </table:table-cell>
          <table:table-cell table:style-name="ce27" table:formula="of:=9.81-0.68*[.D$3]*[.C2400]^2/[.B$3]" office:value-type="float" office:value="0" calcext:value-type="float">
            <text:p>0,000</text:p>
          </table:table-cell>
          <table:table-cell table:style-name="ce27" table:formula="of:=[.C2400]-[.B2401]*[.$A$3]" office:value-type="float" office:value="-6.00551217387728" calcext:value-type="float">
            <text:p>-6,006</text:p>
          </table:table-cell>
          <table:table-cell table:style-name="ce27" table:formula="of:=[.D2400]+0.5*([.C2400]+[.C2401])*[.$A$3]" office:value-type="float" office:value="54.4249028097948" calcext:value-type="float">
            <text:p>54,425</text:p>
          </table:table-cell>
          <table:table-cell table:number-columns-repeated="1020"/>
        </table:table-row>
        <table:table-row table:style-name="ro2">
          <table:table-cell table:style-name="ce28" table:formula="of:=[.A2401]+[.$A$3]" office:value-type="float" office:value="239.599999999991" calcext:value-type="float">
            <text:p>239,60</text:p>
          </table:table-cell>
          <table:table-cell table:style-name="ce27" table:formula="of:=9.81-0.68*[.D$3]*[.C2401]^2/[.B$3]" office:value-type="float" office:value="0" calcext:value-type="float">
            <text:p>0,000</text:p>
          </table:table-cell>
          <table:table-cell table:style-name="ce27" table:formula="of:=[.C2401]-[.B2402]*[.$A$3]" office:value-type="float" office:value="-6.00551217387728" calcext:value-type="float">
            <text:p>-6,006</text:p>
          </table:table-cell>
          <table:table-cell table:style-name="ce27" table:formula="of:=[.D2401]+0.5*([.C2401]+[.C2402])*[.$A$3]" office:value-type="float" office:value="53.8243515924071" calcext:value-type="float">
            <text:p>53,824</text:p>
          </table:table-cell>
          <table:table-cell table:number-columns-repeated="1020"/>
        </table:table-row>
        <table:table-row table:style-name="ro2">
          <table:table-cell table:style-name="ce28" table:formula="of:=[.A2402]+[.$A$3]" office:value-type="float" office:value="239.699999999991" calcext:value-type="float">
            <text:p>239,70</text:p>
          </table:table-cell>
          <table:table-cell table:style-name="ce27" table:formula="of:=9.81-0.68*[.D$3]*[.C2402]^2/[.B$3]" office:value-type="float" office:value="0" calcext:value-type="float">
            <text:p>0,000</text:p>
          </table:table-cell>
          <table:table-cell table:style-name="ce27" table:formula="of:=[.C2402]-[.B2403]*[.$A$3]" office:value-type="float" office:value="-6.00551217387728" calcext:value-type="float">
            <text:p>-6,006</text:p>
          </table:table-cell>
          <table:table-cell table:style-name="ce27" table:formula="of:=[.D2402]+0.5*([.C2402]+[.C2403])*[.$A$3]" office:value-type="float" office:value="53.2238003750194" calcext:value-type="float">
            <text:p>53,224</text:p>
          </table:table-cell>
          <table:table-cell table:number-columns-repeated="1020"/>
        </table:table-row>
        <table:table-row table:style-name="ro2">
          <table:table-cell table:style-name="ce28" table:formula="of:=[.A2403]+[.$A$3]" office:value-type="float" office:value="239.799999999991" calcext:value-type="float">
            <text:p>239,80</text:p>
          </table:table-cell>
          <table:table-cell table:style-name="ce27" table:formula="of:=9.81-0.68*[.D$3]*[.C2403]^2/[.B$3]" office:value-type="float" office:value="0" calcext:value-type="float">
            <text:p>0,000</text:p>
          </table:table-cell>
          <table:table-cell table:style-name="ce27" table:formula="of:=[.C2403]-[.B2404]*[.$A$3]" office:value-type="float" office:value="-6.00551217387728" calcext:value-type="float">
            <text:p>-6,006</text:p>
          </table:table-cell>
          <table:table-cell table:style-name="ce27" table:formula="of:=[.D2403]+0.5*([.C2403]+[.C2404])*[.$A$3]" office:value-type="float" office:value="52.6232491576317" calcext:value-type="float">
            <text:p>52,623</text:p>
          </table:table-cell>
          <table:table-cell table:number-columns-repeated="1020"/>
        </table:table-row>
        <table:table-row table:style-name="ro2">
          <table:table-cell table:style-name="ce28" table:formula="of:=[.A2404]+[.$A$3]" office:value-type="float" office:value="239.899999999991" calcext:value-type="float">
            <text:p>239,90</text:p>
          </table:table-cell>
          <table:table-cell table:style-name="ce27" table:formula="of:=9.81-0.68*[.D$3]*[.C2404]^2/[.B$3]" office:value-type="float" office:value="0" calcext:value-type="float">
            <text:p>0,000</text:p>
          </table:table-cell>
          <table:table-cell table:style-name="ce27" table:formula="of:=[.C2404]-[.B2405]*[.$A$3]" office:value-type="float" office:value="-6.00551217387728" calcext:value-type="float">
            <text:p>-6,006</text:p>
          </table:table-cell>
          <table:table-cell table:style-name="ce27" table:formula="of:=[.D2404]+0.5*([.C2404]+[.C2405])*[.$A$3]" office:value-type="float" office:value="52.0226979402439" calcext:value-type="float">
            <text:p>52,023</text:p>
          </table:table-cell>
          <table:table-cell table:number-columns-repeated="1020"/>
        </table:table-row>
        <table:table-row table:style-name="ro2">
          <table:table-cell table:style-name="ce28" table:formula="of:=[.A2405]+[.$A$3]" office:value-type="float" office:value="239.999999999991" calcext:value-type="float">
            <text:p>240,00</text:p>
          </table:table-cell>
          <table:table-cell table:style-name="ce27" table:formula="of:=9.81-0.68*[.D$3]*[.C2405]^2/[.B$3]" office:value-type="float" office:value="0" calcext:value-type="float">
            <text:p>0,000</text:p>
          </table:table-cell>
          <table:table-cell table:style-name="ce27" table:formula="of:=[.C2405]-[.B2406]*[.$A$3]" office:value-type="float" office:value="-6.00551217387728" calcext:value-type="float">
            <text:p>-6,006</text:p>
          </table:table-cell>
          <table:table-cell table:style-name="ce27" table:formula="of:=[.D2405]+0.5*([.C2405]+[.C2406])*[.$A$3]" office:value-type="float" office:value="51.4221467228562" calcext:value-type="float">
            <text:p>51,422</text:p>
          </table:table-cell>
          <table:table-cell table:number-columns-repeated="1020"/>
        </table:table-row>
        <table:table-row table:style-name="ro2">
          <table:table-cell table:style-name="ce28" table:formula="of:=[.A2406]+[.$A$3]" office:value-type="float" office:value="240.099999999991" calcext:value-type="float">
            <text:p>240,10</text:p>
          </table:table-cell>
          <table:table-cell table:style-name="ce27" table:formula="of:=9.81-0.68*[.D$3]*[.C2406]^2/[.B$3]" office:value-type="float" office:value="0" calcext:value-type="float">
            <text:p>0,000</text:p>
          </table:table-cell>
          <table:table-cell table:style-name="ce27" table:formula="of:=[.C2406]-[.B2407]*[.$A$3]" office:value-type="float" office:value="-6.00551217387728" calcext:value-type="float">
            <text:p>-6,006</text:p>
          </table:table-cell>
          <table:table-cell table:style-name="ce27" table:formula="of:=[.D2406]+0.5*([.C2406]+[.C2407])*[.$A$3]" office:value-type="float" office:value="50.8215955054685" calcext:value-type="float">
            <text:p>50,822</text:p>
          </table:table-cell>
          <table:table-cell table:number-columns-repeated="1020"/>
        </table:table-row>
        <table:table-row table:style-name="ro2">
          <table:table-cell table:style-name="ce28" table:formula="of:=[.A2407]+[.$A$3]" office:value-type="float" office:value="240.199999999991" calcext:value-type="float">
            <text:p>240,20</text:p>
          </table:table-cell>
          <table:table-cell table:style-name="ce27" table:formula="of:=9.81-0.68*[.D$3]*[.C2407]^2/[.B$3]" office:value-type="float" office:value="0" calcext:value-type="float">
            <text:p>0,000</text:p>
          </table:table-cell>
          <table:table-cell table:style-name="ce27" table:formula="of:=[.C2407]-[.B2408]*[.$A$3]" office:value-type="float" office:value="-6.00551217387728" calcext:value-type="float">
            <text:p>-6,006</text:p>
          </table:table-cell>
          <table:table-cell table:style-name="ce27" table:formula="of:=[.D2407]+0.5*([.C2407]+[.C2408])*[.$A$3]" office:value-type="float" office:value="50.2210442880808" calcext:value-type="float">
            <text:p>50,221</text:p>
          </table:table-cell>
          <table:table-cell table:number-columns-repeated="1020"/>
        </table:table-row>
        <table:table-row table:style-name="ro2">
          <table:table-cell table:style-name="ce28" table:formula="of:=[.A2408]+[.$A$3]" office:value-type="float" office:value="240.299999999991" calcext:value-type="float">
            <text:p>240,30</text:p>
          </table:table-cell>
          <table:table-cell table:style-name="ce27" table:formula="of:=9.81-0.68*[.D$3]*[.C2408]^2/[.B$3]" office:value-type="float" office:value="0" calcext:value-type="float">
            <text:p>0,000</text:p>
          </table:table-cell>
          <table:table-cell table:style-name="ce27" table:formula="of:=[.C2408]-[.B2409]*[.$A$3]" office:value-type="float" office:value="-6.00551217387728" calcext:value-type="float">
            <text:p>-6,006</text:p>
          </table:table-cell>
          <table:table-cell table:style-name="ce27" table:formula="of:=[.D2408]+0.5*([.C2408]+[.C2409])*[.$A$3]" office:value-type="float" office:value="49.620493070693" calcext:value-type="float">
            <text:p>49,620</text:p>
          </table:table-cell>
          <table:table-cell table:number-columns-repeated="1020"/>
        </table:table-row>
        <table:table-row table:style-name="ro2">
          <table:table-cell table:style-name="ce28" table:formula="of:=[.A2409]+[.$A$3]" office:value-type="float" office:value="240.399999999991" calcext:value-type="float">
            <text:p>240,40</text:p>
          </table:table-cell>
          <table:table-cell table:style-name="ce27" table:formula="of:=9.81-0.68*[.D$3]*[.C2409]^2/[.B$3]" office:value-type="float" office:value="0" calcext:value-type="float">
            <text:p>0,000</text:p>
          </table:table-cell>
          <table:table-cell table:style-name="ce27" table:formula="of:=[.C2409]-[.B2410]*[.$A$3]" office:value-type="float" office:value="-6.00551217387728" calcext:value-type="float">
            <text:p>-6,006</text:p>
          </table:table-cell>
          <table:table-cell table:style-name="ce27" table:formula="of:=[.D2409]+0.5*([.C2409]+[.C2410])*[.$A$3]" office:value-type="float" office:value="49.0199418533053" calcext:value-type="float">
            <text:p>49,020</text:p>
          </table:table-cell>
          <table:table-cell table:number-columns-repeated="1020"/>
        </table:table-row>
        <table:table-row table:style-name="ro2">
          <table:table-cell table:style-name="ce28" table:formula="of:=[.A2410]+[.$A$3]" office:value-type="float" office:value="240.499999999991" calcext:value-type="float">
            <text:p>240,50</text:p>
          </table:table-cell>
          <table:table-cell table:style-name="ce27" table:formula="of:=9.81-0.68*[.D$3]*[.C2410]^2/[.B$3]" office:value-type="float" office:value="0" calcext:value-type="float">
            <text:p>0,000</text:p>
          </table:table-cell>
          <table:table-cell table:style-name="ce27" table:formula="of:=[.C2410]-[.B2411]*[.$A$3]" office:value-type="float" office:value="-6.00551217387728" calcext:value-type="float">
            <text:p>-6,006</text:p>
          </table:table-cell>
          <table:table-cell table:style-name="ce27" table:formula="of:=[.D2410]+0.5*([.C2410]+[.C2411])*[.$A$3]" office:value-type="float" office:value="48.4193906359176" calcext:value-type="float">
            <text:p>48,419</text:p>
          </table:table-cell>
          <table:table-cell table:number-columns-repeated="1020"/>
        </table:table-row>
        <table:table-row table:style-name="ro2">
          <table:table-cell table:style-name="ce28" table:formula="of:=[.A2411]+[.$A$3]" office:value-type="float" office:value="240.599999999991" calcext:value-type="float">
            <text:p>240,60</text:p>
          </table:table-cell>
          <table:table-cell table:style-name="ce27" table:formula="of:=9.81-0.68*[.D$3]*[.C2411]^2/[.B$3]" office:value-type="float" office:value="0" calcext:value-type="float">
            <text:p>0,000</text:p>
          </table:table-cell>
          <table:table-cell table:style-name="ce27" table:formula="of:=[.C2411]-[.B2412]*[.$A$3]" office:value-type="float" office:value="-6.00551217387728" calcext:value-type="float">
            <text:p>-6,006</text:p>
          </table:table-cell>
          <table:table-cell table:style-name="ce27" table:formula="of:=[.D2411]+0.5*([.C2411]+[.C2412])*[.$A$3]" office:value-type="float" office:value="47.8188394185299" calcext:value-type="float">
            <text:p>47,819</text:p>
          </table:table-cell>
          <table:table-cell table:number-columns-repeated="1020"/>
        </table:table-row>
        <table:table-row table:style-name="ro2">
          <table:table-cell table:style-name="ce28" table:formula="of:=[.A2412]+[.$A$3]" office:value-type="float" office:value="240.699999999991" calcext:value-type="float">
            <text:p>240,70</text:p>
          </table:table-cell>
          <table:table-cell table:style-name="ce27" table:formula="of:=9.81-0.68*[.D$3]*[.C2412]^2/[.B$3]" office:value-type="float" office:value="0" calcext:value-type="float">
            <text:p>0,000</text:p>
          </table:table-cell>
          <table:table-cell table:style-name="ce27" table:formula="of:=[.C2412]-[.B2413]*[.$A$3]" office:value-type="float" office:value="-6.00551217387728" calcext:value-type="float">
            <text:p>-6,006</text:p>
          </table:table-cell>
          <table:table-cell table:style-name="ce27" table:formula="of:=[.D2412]+0.5*([.C2412]+[.C2413])*[.$A$3]" office:value-type="float" office:value="47.2182882011421" calcext:value-type="float">
            <text:p>47,218</text:p>
          </table:table-cell>
          <table:table-cell table:number-columns-repeated="1020"/>
        </table:table-row>
        <table:table-row table:style-name="ro2">
          <table:table-cell table:style-name="ce28" table:formula="of:=[.A2413]+[.$A$3]" office:value-type="float" office:value="240.799999999991" calcext:value-type="float">
            <text:p>240,80</text:p>
          </table:table-cell>
          <table:table-cell table:style-name="ce27" table:formula="of:=9.81-0.68*[.D$3]*[.C2413]^2/[.B$3]" office:value-type="float" office:value="0" calcext:value-type="float">
            <text:p>0,000</text:p>
          </table:table-cell>
          <table:table-cell table:style-name="ce27" table:formula="of:=[.C2413]-[.B2414]*[.$A$3]" office:value-type="float" office:value="-6.00551217387728" calcext:value-type="float">
            <text:p>-6,006</text:p>
          </table:table-cell>
          <table:table-cell table:style-name="ce27" table:formula="of:=[.D2413]+0.5*([.C2413]+[.C2414])*[.$A$3]" office:value-type="float" office:value="46.6177369837544" calcext:value-type="float">
            <text:p>46,618</text:p>
          </table:table-cell>
          <table:table-cell table:number-columns-repeated="1020"/>
        </table:table-row>
        <table:table-row table:style-name="ro2">
          <table:table-cell table:style-name="ce28" table:formula="of:=[.A2414]+[.$A$3]" office:value-type="float" office:value="240.899999999991" calcext:value-type="float">
            <text:p>240,90</text:p>
          </table:table-cell>
          <table:table-cell table:style-name="ce27" table:formula="of:=9.81-0.68*[.D$3]*[.C2414]^2/[.B$3]" office:value-type="float" office:value="0" calcext:value-type="float">
            <text:p>0,000</text:p>
          </table:table-cell>
          <table:table-cell table:style-name="ce27" table:formula="of:=[.C2414]-[.B2415]*[.$A$3]" office:value-type="float" office:value="-6.00551217387728" calcext:value-type="float">
            <text:p>-6,006</text:p>
          </table:table-cell>
          <table:table-cell table:style-name="ce27" table:formula="of:=[.D2414]+0.5*([.C2414]+[.C2415])*[.$A$3]" office:value-type="float" office:value="46.0171857663667" calcext:value-type="float">
            <text:p>46,017</text:p>
          </table:table-cell>
          <table:table-cell table:number-columns-repeated="1020"/>
        </table:table-row>
        <table:table-row table:style-name="ro2">
          <table:table-cell table:style-name="ce28" table:formula="of:=[.A2415]+[.$A$3]" office:value-type="float" office:value="240.999999999991" calcext:value-type="float">
            <text:p>241,00</text:p>
          </table:table-cell>
          <table:table-cell table:style-name="ce27" table:formula="of:=9.81-0.68*[.D$3]*[.C2415]^2/[.B$3]" office:value-type="float" office:value="0" calcext:value-type="float">
            <text:p>0,000</text:p>
          </table:table-cell>
          <table:table-cell table:style-name="ce27" table:formula="of:=[.C2415]-[.B2416]*[.$A$3]" office:value-type="float" office:value="-6.00551217387728" calcext:value-type="float">
            <text:p>-6,006</text:p>
          </table:table-cell>
          <table:table-cell table:style-name="ce27" table:formula="of:=[.D2415]+0.5*([.C2415]+[.C2416])*[.$A$3]" office:value-type="float" office:value="45.416634548979" calcext:value-type="float">
            <text:p>45,417</text:p>
          </table:table-cell>
          <table:table-cell table:number-columns-repeated="1020"/>
        </table:table-row>
        <table:table-row table:style-name="ro2">
          <table:table-cell table:style-name="ce28" table:formula="of:=[.A2416]+[.$A$3]" office:value-type="float" office:value="241.099999999991" calcext:value-type="float">
            <text:p>241,10</text:p>
          </table:table-cell>
          <table:table-cell table:style-name="ce27" table:formula="of:=9.81-0.68*[.D$3]*[.C2416]^2/[.B$3]" office:value-type="float" office:value="0" calcext:value-type="float">
            <text:p>0,000</text:p>
          </table:table-cell>
          <table:table-cell table:style-name="ce27" table:formula="of:=[.C2416]-[.B2417]*[.$A$3]" office:value-type="float" office:value="-6.00551217387728" calcext:value-type="float">
            <text:p>-6,006</text:p>
          </table:table-cell>
          <table:table-cell table:style-name="ce27" table:formula="of:=[.D2416]+0.5*([.C2416]+[.C2417])*[.$A$3]" office:value-type="float" office:value="44.8160833315913" calcext:value-type="float">
            <text:p>44,816</text:p>
          </table:table-cell>
          <table:table-cell table:number-columns-repeated="1020"/>
        </table:table-row>
        <table:table-row table:style-name="ro2">
          <table:table-cell table:style-name="ce28" table:formula="of:=[.A2417]+[.$A$3]" office:value-type="float" office:value="241.199999999991" calcext:value-type="float">
            <text:p>241,20</text:p>
          </table:table-cell>
          <table:table-cell table:style-name="ce27" table:formula="of:=9.81-0.68*[.D$3]*[.C2417]^2/[.B$3]" office:value-type="float" office:value="0" calcext:value-type="float">
            <text:p>0,000</text:p>
          </table:table-cell>
          <table:table-cell table:style-name="ce27" table:formula="of:=[.C2417]-[.B2418]*[.$A$3]" office:value-type="float" office:value="-6.00551217387728" calcext:value-type="float">
            <text:p>-6,006</text:p>
          </table:table-cell>
          <table:table-cell table:style-name="ce27" table:formula="of:=[.D2417]+0.5*([.C2417]+[.C2418])*[.$A$3]" office:value-type="float" office:value="44.2155321142035" calcext:value-type="float">
            <text:p>44,216</text:p>
          </table:table-cell>
          <table:table-cell table:number-columns-repeated="1020"/>
        </table:table-row>
        <table:table-row table:style-name="ro2">
          <table:table-cell table:style-name="ce28" table:formula="of:=[.A2418]+[.$A$3]" office:value-type="float" office:value="241.299999999991" calcext:value-type="float">
            <text:p>241,30</text:p>
          </table:table-cell>
          <table:table-cell table:style-name="ce27" table:formula="of:=9.81-0.68*[.D$3]*[.C2418]^2/[.B$3]" office:value-type="float" office:value="0" calcext:value-type="float">
            <text:p>0,000</text:p>
          </table:table-cell>
          <table:table-cell table:style-name="ce27" table:formula="of:=[.C2418]-[.B2419]*[.$A$3]" office:value-type="float" office:value="-6.00551217387728" calcext:value-type="float">
            <text:p>-6,006</text:p>
          </table:table-cell>
          <table:table-cell table:style-name="ce27" table:formula="of:=[.D2418]+0.5*([.C2418]+[.C2419])*[.$A$3]" office:value-type="float" office:value="43.6149808968158" calcext:value-type="float">
            <text:p>43,615</text:p>
          </table:table-cell>
          <table:table-cell table:number-columns-repeated="1020"/>
        </table:table-row>
        <table:table-row table:style-name="ro2">
          <table:table-cell table:style-name="ce28" table:formula="of:=[.A2419]+[.$A$3]" office:value-type="float" office:value="241.399999999991" calcext:value-type="float">
            <text:p>241,40</text:p>
          </table:table-cell>
          <table:table-cell table:style-name="ce27" table:formula="of:=9.81-0.68*[.D$3]*[.C2419]^2/[.B$3]" office:value-type="float" office:value="0" calcext:value-type="float">
            <text:p>0,000</text:p>
          </table:table-cell>
          <table:table-cell table:style-name="ce27" table:formula="of:=[.C2419]-[.B2420]*[.$A$3]" office:value-type="float" office:value="-6.00551217387728" calcext:value-type="float">
            <text:p>-6,006</text:p>
          </table:table-cell>
          <table:table-cell table:style-name="ce27" table:formula="of:=[.D2419]+0.5*([.C2419]+[.C2420])*[.$A$3]" office:value-type="float" office:value="43.0144296794281" calcext:value-type="float">
            <text:p>43,014</text:p>
          </table:table-cell>
          <table:table-cell table:number-columns-repeated="1020"/>
        </table:table-row>
        <table:table-row table:style-name="ro2">
          <table:table-cell table:style-name="ce28" table:formula="of:=[.A2420]+[.$A$3]" office:value-type="float" office:value="241.499999999991" calcext:value-type="float">
            <text:p>241,50</text:p>
          </table:table-cell>
          <table:table-cell table:style-name="ce27" table:formula="of:=9.81-0.68*[.D$3]*[.C2420]^2/[.B$3]" office:value-type="float" office:value="0" calcext:value-type="float">
            <text:p>0,000</text:p>
          </table:table-cell>
          <table:table-cell table:style-name="ce27" table:formula="of:=[.C2420]-[.B2421]*[.$A$3]" office:value-type="float" office:value="-6.00551217387728" calcext:value-type="float">
            <text:p>-6,006</text:p>
          </table:table-cell>
          <table:table-cell table:style-name="ce27" table:formula="of:=[.D2420]+0.5*([.C2420]+[.C2421])*[.$A$3]" office:value-type="float" office:value="42.4138784620403" calcext:value-type="float">
            <text:p>42,414</text:p>
          </table:table-cell>
          <table:table-cell table:number-columns-repeated="1020"/>
        </table:table-row>
        <table:table-row table:style-name="ro2">
          <table:table-cell table:style-name="ce28" table:formula="of:=[.A2421]+[.$A$3]" office:value-type="float" office:value="241.599999999991" calcext:value-type="float">
            <text:p>241,60</text:p>
          </table:table-cell>
          <table:table-cell table:style-name="ce27" table:formula="of:=9.81-0.68*[.D$3]*[.C2421]^2/[.B$3]" office:value-type="float" office:value="0" calcext:value-type="float">
            <text:p>0,000</text:p>
          </table:table-cell>
          <table:table-cell table:style-name="ce27" table:formula="of:=[.C2421]-[.B2422]*[.$A$3]" office:value-type="float" office:value="-6.00551217387728" calcext:value-type="float">
            <text:p>-6,006</text:p>
          </table:table-cell>
          <table:table-cell table:style-name="ce27" table:formula="of:=[.D2421]+0.5*([.C2421]+[.C2422])*[.$A$3]" office:value-type="float" office:value="41.8133272446526" calcext:value-type="float">
            <text:p>41,813</text:p>
          </table:table-cell>
          <table:table-cell table:number-columns-repeated="1020"/>
        </table:table-row>
        <table:table-row table:style-name="ro2">
          <table:table-cell table:style-name="ce28" table:formula="of:=[.A2422]+[.$A$3]" office:value-type="float" office:value="241.699999999991" calcext:value-type="float">
            <text:p>241,70</text:p>
          </table:table-cell>
          <table:table-cell table:style-name="ce27" table:formula="of:=9.81-0.68*[.D$3]*[.C2422]^2/[.B$3]" office:value-type="float" office:value="0" calcext:value-type="float">
            <text:p>0,000</text:p>
          </table:table-cell>
          <table:table-cell table:style-name="ce27" table:formula="of:=[.C2422]-[.B2423]*[.$A$3]" office:value-type="float" office:value="-6.00551217387728" calcext:value-type="float">
            <text:p>-6,006</text:p>
          </table:table-cell>
          <table:table-cell table:style-name="ce27" table:formula="of:=[.D2422]+0.5*([.C2422]+[.C2423])*[.$A$3]" office:value-type="float" office:value="41.2127760272649" calcext:value-type="float">
            <text:p>41,213</text:p>
          </table:table-cell>
          <table:table-cell table:number-columns-repeated="1020"/>
        </table:table-row>
        <table:table-row table:style-name="ro2">
          <table:table-cell table:style-name="ce28" table:formula="of:=[.A2423]+[.$A$3]" office:value-type="float" office:value="241.799999999991" calcext:value-type="float">
            <text:p>241,80</text:p>
          </table:table-cell>
          <table:table-cell table:style-name="ce27" table:formula="of:=9.81-0.68*[.D$3]*[.C2423]^2/[.B$3]" office:value-type="float" office:value="0" calcext:value-type="float">
            <text:p>0,000</text:p>
          </table:table-cell>
          <table:table-cell table:style-name="ce27" table:formula="of:=[.C2423]-[.B2424]*[.$A$3]" office:value-type="float" office:value="-6.00551217387728" calcext:value-type="float">
            <text:p>-6,006</text:p>
          </table:table-cell>
          <table:table-cell table:style-name="ce27" table:formula="of:=[.D2423]+0.5*([.C2423]+[.C2424])*[.$A$3]" office:value-type="float" office:value="40.6122248098772" calcext:value-type="float">
            <text:p>40,612</text:p>
          </table:table-cell>
          <table:table-cell table:number-columns-repeated="1020"/>
        </table:table-row>
        <table:table-row table:style-name="ro2">
          <table:table-cell table:style-name="ce28" table:formula="of:=[.A2424]+[.$A$3]" office:value-type="float" office:value="241.899999999991" calcext:value-type="float">
            <text:p>241,90</text:p>
          </table:table-cell>
          <table:table-cell table:style-name="ce27" table:formula="of:=9.81-0.68*[.D$3]*[.C2424]^2/[.B$3]" office:value-type="float" office:value="0" calcext:value-type="float">
            <text:p>0,000</text:p>
          </table:table-cell>
          <table:table-cell table:style-name="ce27" table:formula="of:=[.C2424]-[.B2425]*[.$A$3]" office:value-type="float" office:value="-6.00551217387728" calcext:value-type="float">
            <text:p>-6,006</text:p>
          </table:table-cell>
          <table:table-cell table:style-name="ce27" table:formula="of:=[.D2424]+0.5*([.C2424]+[.C2425])*[.$A$3]" office:value-type="float" office:value="40.0116735924894" calcext:value-type="float">
            <text:p>40,012</text:p>
          </table:table-cell>
          <table:table-cell table:number-columns-repeated="1020"/>
        </table:table-row>
        <table:table-row table:style-name="ro2">
          <table:table-cell table:style-name="ce28" table:formula="of:=[.A2425]+[.$A$3]" office:value-type="float" office:value="241.999999999991" calcext:value-type="float">
            <text:p>242,00</text:p>
          </table:table-cell>
          <table:table-cell table:style-name="ce27" table:formula="of:=9.81-0.68*[.D$3]*[.C2425]^2/[.B$3]" office:value-type="float" office:value="0" calcext:value-type="float">
            <text:p>0,000</text:p>
          </table:table-cell>
          <table:table-cell table:style-name="ce27" table:formula="of:=[.C2425]-[.B2426]*[.$A$3]" office:value-type="float" office:value="-6.00551217387728" calcext:value-type="float">
            <text:p>-6,006</text:p>
          </table:table-cell>
          <table:table-cell table:style-name="ce27" table:formula="of:=[.D2425]+0.5*([.C2425]+[.C2426])*[.$A$3]" office:value-type="float" office:value="39.4111223751017" calcext:value-type="float">
            <text:p>39,411</text:p>
          </table:table-cell>
          <table:table-cell table:number-columns-repeated="1020"/>
        </table:table-row>
        <table:table-row table:style-name="ro2">
          <table:table-cell table:style-name="ce28" table:formula="of:=[.A2426]+[.$A$3]" office:value-type="float" office:value="242.099999999991" calcext:value-type="float">
            <text:p>242,10</text:p>
          </table:table-cell>
          <table:table-cell table:style-name="ce27" table:formula="of:=9.81-0.68*[.D$3]*[.C2426]^2/[.B$3]" office:value-type="float" office:value="0" calcext:value-type="float">
            <text:p>0,000</text:p>
          </table:table-cell>
          <table:table-cell table:style-name="ce27" table:formula="of:=[.C2426]-[.B2427]*[.$A$3]" office:value-type="float" office:value="-6.00551217387728" calcext:value-type="float">
            <text:p>-6,006</text:p>
          </table:table-cell>
          <table:table-cell table:style-name="ce27" table:formula="of:=[.D2426]+0.5*([.C2426]+[.C2427])*[.$A$3]" office:value-type="float" office:value="38.810571157714" calcext:value-type="float">
            <text:p>38,811</text:p>
          </table:table-cell>
          <table:table-cell table:number-columns-repeated="1020"/>
        </table:table-row>
        <table:table-row table:style-name="ro2">
          <table:table-cell table:style-name="ce28" table:formula="of:=[.A2427]+[.$A$3]" office:value-type="float" office:value="242.199999999991" calcext:value-type="float">
            <text:p>242,20</text:p>
          </table:table-cell>
          <table:table-cell table:style-name="ce27" table:formula="of:=9.81-0.68*[.D$3]*[.C2427]^2/[.B$3]" office:value-type="float" office:value="0" calcext:value-type="float">
            <text:p>0,000</text:p>
          </table:table-cell>
          <table:table-cell table:style-name="ce27" table:formula="of:=[.C2427]-[.B2428]*[.$A$3]" office:value-type="float" office:value="-6.00551217387728" calcext:value-type="float">
            <text:p>-6,006</text:p>
          </table:table-cell>
          <table:table-cell table:style-name="ce27" table:formula="of:=[.D2427]+0.5*([.C2427]+[.C2428])*[.$A$3]" office:value-type="float" office:value="38.2100199403263" calcext:value-type="float">
            <text:p>38,210</text:p>
          </table:table-cell>
          <table:table-cell table:number-columns-repeated="1020"/>
        </table:table-row>
        <table:table-row table:style-name="ro2">
          <table:table-cell table:style-name="ce28" table:formula="of:=[.A2428]+[.$A$3]" office:value-type="float" office:value="242.29999999999" calcext:value-type="float">
            <text:p>242,30</text:p>
          </table:table-cell>
          <table:table-cell table:style-name="ce27" table:formula="of:=9.81-0.68*[.D$3]*[.C2428]^2/[.B$3]" office:value-type="float" office:value="0" calcext:value-type="float">
            <text:p>0,000</text:p>
          </table:table-cell>
          <table:table-cell table:style-name="ce27" table:formula="of:=[.C2428]-[.B2429]*[.$A$3]" office:value-type="float" office:value="-6.00551217387728" calcext:value-type="float">
            <text:p>-6,006</text:p>
          </table:table-cell>
          <table:table-cell table:style-name="ce27" table:formula="of:=[.D2428]+0.5*([.C2428]+[.C2429])*[.$A$3]" office:value-type="float" office:value="37.6094687229385" calcext:value-type="float">
            <text:p>37,609</text:p>
          </table:table-cell>
          <table:table-cell table:number-columns-repeated="1020"/>
        </table:table-row>
        <table:table-row table:style-name="ro2">
          <table:table-cell table:style-name="ce28" table:formula="of:=[.A2429]+[.$A$3]" office:value-type="float" office:value="242.399999999991" calcext:value-type="float">
            <text:p>242,40</text:p>
          </table:table-cell>
          <table:table-cell table:style-name="ce27" table:formula="of:=9.81-0.68*[.D$3]*[.C2429]^2/[.B$3]" office:value-type="float" office:value="0" calcext:value-type="float">
            <text:p>0,000</text:p>
          </table:table-cell>
          <table:table-cell table:style-name="ce27" table:formula="of:=[.C2429]-[.B2430]*[.$A$3]" office:value-type="float" office:value="-6.00551217387728" calcext:value-type="float">
            <text:p>-6,006</text:p>
          </table:table-cell>
          <table:table-cell table:style-name="ce27" table:formula="of:=[.D2429]+0.5*([.C2429]+[.C2430])*[.$A$3]" office:value-type="float" office:value="37.0089175055508" calcext:value-type="float">
            <text:p>37,009</text:p>
          </table:table-cell>
          <table:table-cell table:number-columns-repeated="1020"/>
        </table:table-row>
        <table:table-row table:style-name="ro2">
          <table:table-cell table:style-name="ce28" table:formula="of:=[.A2430]+[.$A$3]" office:value-type="float" office:value="242.499999999991" calcext:value-type="float">
            <text:p>242,50</text:p>
          </table:table-cell>
          <table:table-cell table:style-name="ce27" table:formula="of:=9.81-0.68*[.D$3]*[.C2430]^2/[.B$3]" office:value-type="float" office:value="0" calcext:value-type="float">
            <text:p>0,000</text:p>
          </table:table-cell>
          <table:table-cell table:style-name="ce27" table:formula="of:=[.C2430]-[.B2431]*[.$A$3]" office:value-type="float" office:value="-6.00551217387728" calcext:value-type="float">
            <text:p>-6,006</text:p>
          </table:table-cell>
          <table:table-cell table:style-name="ce27" table:formula="of:=[.D2430]+0.5*([.C2430]+[.C2431])*[.$A$3]" office:value-type="float" office:value="36.4083662881631" calcext:value-type="float">
            <text:p>36,408</text:p>
          </table:table-cell>
          <table:table-cell table:number-columns-repeated="1020"/>
        </table:table-row>
        <table:table-row table:style-name="ro2">
          <table:table-cell table:style-name="ce28" table:formula="of:=[.A2431]+[.$A$3]" office:value-type="float" office:value="242.599999999991" calcext:value-type="float">
            <text:p>242,60</text:p>
          </table:table-cell>
          <table:table-cell table:style-name="ce27" table:formula="of:=9.81-0.68*[.D$3]*[.C2431]^2/[.B$3]" office:value-type="float" office:value="0" calcext:value-type="float">
            <text:p>0,000</text:p>
          </table:table-cell>
          <table:table-cell table:style-name="ce27" table:formula="of:=[.C2431]-[.B2432]*[.$A$3]" office:value-type="float" office:value="-6.00551217387728" calcext:value-type="float">
            <text:p>-6,006</text:p>
          </table:table-cell>
          <table:table-cell table:style-name="ce27" table:formula="of:=[.D2431]+0.5*([.C2431]+[.C2432])*[.$A$3]" office:value-type="float" office:value="35.8078150707754" calcext:value-type="float">
            <text:p>35,808</text:p>
          </table:table-cell>
          <table:table-cell table:number-columns-repeated="1020"/>
        </table:table-row>
        <table:table-row table:style-name="ro2">
          <table:table-cell table:style-name="ce28" table:formula="of:=[.A2432]+[.$A$3]" office:value-type="float" office:value="242.69999999999" calcext:value-type="float">
            <text:p>242,70</text:p>
          </table:table-cell>
          <table:table-cell table:style-name="ce27" table:formula="of:=9.81-0.68*[.D$3]*[.C2432]^2/[.B$3]" office:value-type="float" office:value="0" calcext:value-type="float">
            <text:p>0,000</text:p>
          </table:table-cell>
          <table:table-cell table:style-name="ce27" table:formula="of:=[.C2432]-[.B2433]*[.$A$3]" office:value-type="float" office:value="-6.00551217387728" calcext:value-type="float">
            <text:p>-6,006</text:p>
          </table:table-cell>
          <table:table-cell table:style-name="ce27" table:formula="of:=[.D2432]+0.5*([.C2432]+[.C2433])*[.$A$3]" office:value-type="float" office:value="35.2072638533876" calcext:value-type="float">
            <text:p>35,207</text:p>
          </table:table-cell>
          <table:table-cell table:number-columns-repeated="1020"/>
        </table:table-row>
        <table:table-row table:style-name="ro2">
          <table:table-cell table:style-name="ce28" table:formula="of:=[.A2433]+[.$A$3]" office:value-type="float" office:value="242.79999999999" calcext:value-type="float">
            <text:p>242,80</text:p>
          </table:table-cell>
          <table:table-cell table:style-name="ce27" table:formula="of:=9.81-0.68*[.D$3]*[.C2433]^2/[.B$3]" office:value-type="float" office:value="0" calcext:value-type="float">
            <text:p>0,000</text:p>
          </table:table-cell>
          <table:table-cell table:style-name="ce27" table:formula="of:=[.C2433]-[.B2434]*[.$A$3]" office:value-type="float" office:value="-6.00551217387728" calcext:value-type="float">
            <text:p>-6,006</text:p>
          </table:table-cell>
          <table:table-cell table:style-name="ce27" table:formula="of:=[.D2433]+0.5*([.C2433]+[.C2434])*[.$A$3]" office:value-type="float" office:value="34.6067126359999" calcext:value-type="float">
            <text:p>34,607</text:p>
          </table:table-cell>
          <table:table-cell table:number-columns-repeated="1020"/>
        </table:table-row>
        <table:table-row table:style-name="ro2">
          <table:table-cell table:style-name="ce28" table:formula="of:=[.A2434]+[.$A$3]" office:value-type="float" office:value="242.89999999999" calcext:value-type="float">
            <text:p>242,90</text:p>
          </table:table-cell>
          <table:table-cell table:style-name="ce27" table:formula="of:=9.81-0.68*[.D$3]*[.C2434]^2/[.B$3]" office:value-type="float" office:value="0" calcext:value-type="float">
            <text:p>0,000</text:p>
          </table:table-cell>
          <table:table-cell table:style-name="ce27" table:formula="of:=[.C2434]-[.B2435]*[.$A$3]" office:value-type="float" office:value="-6.00551217387728" calcext:value-type="float">
            <text:p>-6,006</text:p>
          </table:table-cell>
          <table:table-cell table:style-name="ce27" table:formula="of:=[.D2434]+0.5*([.C2434]+[.C2435])*[.$A$3]" office:value-type="float" office:value="34.0061614186122" calcext:value-type="float">
            <text:p>34,006</text:p>
          </table:table-cell>
          <table:table-cell table:number-columns-repeated="1020"/>
        </table:table-row>
        <table:table-row table:style-name="ro2">
          <table:table-cell table:style-name="ce28" table:formula="of:=[.A2435]+[.$A$3]" office:value-type="float" office:value="242.99999999999" calcext:value-type="float">
            <text:p>243,00</text:p>
          </table:table-cell>
          <table:table-cell table:style-name="ce27" table:formula="of:=9.81-0.68*[.D$3]*[.C2435]^2/[.B$3]" office:value-type="float" office:value="0" calcext:value-type="float">
            <text:p>0,000</text:p>
          </table:table-cell>
          <table:table-cell table:style-name="ce27" table:formula="of:=[.C2435]-[.B2436]*[.$A$3]" office:value-type="float" office:value="-6.00551217387728" calcext:value-type="float">
            <text:p>-6,006</text:p>
          </table:table-cell>
          <table:table-cell table:style-name="ce27" table:formula="of:=[.D2435]+0.5*([.C2435]+[.C2436])*[.$A$3]" office:value-type="float" office:value="33.4056102012245" calcext:value-type="float">
            <text:p>33,406</text:p>
          </table:table-cell>
          <table:table-cell table:number-columns-repeated="1020"/>
        </table:table-row>
        <table:table-row table:style-name="ro2">
          <table:table-cell table:style-name="ce28" table:formula="of:=[.A2436]+[.$A$3]" office:value-type="float" office:value="243.09999999999" calcext:value-type="float">
            <text:p>243,10</text:p>
          </table:table-cell>
          <table:table-cell table:style-name="ce27" table:formula="of:=9.81-0.68*[.D$3]*[.C2436]^2/[.B$3]" office:value-type="float" office:value="0" calcext:value-type="float">
            <text:p>0,000</text:p>
          </table:table-cell>
          <table:table-cell table:style-name="ce27" table:formula="of:=[.C2436]-[.B2437]*[.$A$3]" office:value-type="float" office:value="-6.00551217387728" calcext:value-type="float">
            <text:p>-6,006</text:p>
          </table:table-cell>
          <table:table-cell table:style-name="ce27" table:formula="of:=[.D2436]+0.5*([.C2436]+[.C2437])*[.$A$3]" office:value-type="float" office:value="32.8050589838367" calcext:value-type="float">
            <text:p>32,805</text:p>
          </table:table-cell>
          <table:table-cell table:number-columns-repeated="1020"/>
        </table:table-row>
        <table:table-row table:style-name="ro2">
          <table:table-cell table:style-name="ce28" table:formula="of:=[.A2437]+[.$A$3]" office:value-type="float" office:value="243.19999999999" calcext:value-type="float">
            <text:p>243,20</text:p>
          </table:table-cell>
          <table:table-cell table:style-name="ce27" table:formula="of:=9.81-0.68*[.D$3]*[.C2437]^2/[.B$3]" office:value-type="float" office:value="0" calcext:value-type="float">
            <text:p>0,000</text:p>
          </table:table-cell>
          <table:table-cell table:style-name="ce27" table:formula="of:=[.C2437]-[.B2438]*[.$A$3]" office:value-type="float" office:value="-6.00551217387728" calcext:value-type="float">
            <text:p>-6,006</text:p>
          </table:table-cell>
          <table:table-cell table:style-name="ce27" table:formula="of:=[.D2437]+0.5*([.C2437]+[.C2438])*[.$A$3]" office:value-type="float" office:value="32.204507766449" calcext:value-type="float">
            <text:p>32,205</text:p>
          </table:table-cell>
          <table:table-cell table:number-columns-repeated="1020"/>
        </table:table-row>
        <table:table-row table:style-name="ro2">
          <table:table-cell table:style-name="ce28" table:formula="of:=[.A2438]+[.$A$3]" office:value-type="float" office:value="243.29999999999" calcext:value-type="float">
            <text:p>243,30</text:p>
          </table:table-cell>
          <table:table-cell table:style-name="ce27" table:formula="of:=9.81-0.68*[.D$3]*[.C2438]^2/[.B$3]" office:value-type="float" office:value="0" calcext:value-type="float">
            <text:p>0,000</text:p>
          </table:table-cell>
          <table:table-cell table:style-name="ce27" table:formula="of:=[.C2438]-[.B2439]*[.$A$3]" office:value-type="float" office:value="-6.00551217387728" calcext:value-type="float">
            <text:p>-6,006</text:p>
          </table:table-cell>
          <table:table-cell table:style-name="ce27" table:formula="of:=[.D2438]+0.5*([.C2438]+[.C2439])*[.$A$3]" office:value-type="float" office:value="31.6039565490613" calcext:value-type="float">
            <text:p>31,604</text:p>
          </table:table-cell>
          <table:table-cell table:number-columns-repeated="1020"/>
        </table:table-row>
        <table:table-row table:style-name="ro2">
          <table:table-cell table:style-name="ce28" table:formula="of:=[.A2439]+[.$A$3]" office:value-type="float" office:value="243.39999999999" calcext:value-type="float">
            <text:p>243,40</text:p>
          </table:table-cell>
          <table:table-cell table:style-name="ce27" table:formula="of:=9.81-0.68*[.D$3]*[.C2439]^2/[.B$3]" office:value-type="float" office:value="0" calcext:value-type="float">
            <text:p>0,000</text:p>
          </table:table-cell>
          <table:table-cell table:style-name="ce27" table:formula="of:=[.C2439]-[.B2440]*[.$A$3]" office:value-type="float" office:value="-6.00551217387728" calcext:value-type="float">
            <text:p>-6,006</text:p>
          </table:table-cell>
          <table:table-cell table:style-name="ce27" table:formula="of:=[.D2439]+0.5*([.C2439]+[.C2440])*[.$A$3]" office:value-type="float" office:value="31.0034053316736" calcext:value-type="float">
            <text:p>31,003</text:p>
          </table:table-cell>
          <table:table-cell table:number-columns-repeated="1020"/>
        </table:table-row>
        <table:table-row table:style-name="ro2">
          <table:table-cell table:style-name="ce28" table:formula="of:=[.A2440]+[.$A$3]" office:value-type="float" office:value="243.49999999999" calcext:value-type="float">
            <text:p>243,50</text:p>
          </table:table-cell>
          <table:table-cell table:style-name="ce27" table:formula="of:=9.81-0.68*[.D$3]*[.C2440]^2/[.B$3]" office:value-type="float" office:value="0" calcext:value-type="float">
            <text:p>0,000</text:p>
          </table:table-cell>
          <table:table-cell table:style-name="ce27" table:formula="of:=[.C2440]-[.B2441]*[.$A$3]" office:value-type="float" office:value="-6.00551217387728" calcext:value-type="float">
            <text:p>-6,006</text:p>
          </table:table-cell>
          <table:table-cell table:style-name="ce27" table:formula="of:=[.D2440]+0.5*([.C2440]+[.C2441])*[.$A$3]" office:value-type="float" office:value="30.4028541142858" calcext:value-type="float">
            <text:p>30,403</text:p>
          </table:table-cell>
          <table:table-cell table:number-columns-repeated="1020"/>
        </table:table-row>
        <table:table-row table:style-name="ro2">
          <table:table-cell table:style-name="ce28" table:formula="of:=[.A2441]+[.$A$3]" office:value-type="float" office:value="243.59999999999" calcext:value-type="float">
            <text:p>243,60</text:p>
          </table:table-cell>
          <table:table-cell table:style-name="ce27" table:formula="of:=9.81-0.68*[.D$3]*[.C2441]^2/[.B$3]" office:value-type="float" office:value="0" calcext:value-type="float">
            <text:p>0,000</text:p>
          </table:table-cell>
          <table:table-cell table:style-name="ce27" table:formula="of:=[.C2441]-[.B2442]*[.$A$3]" office:value-type="float" office:value="-6.00551217387728" calcext:value-type="float">
            <text:p>-6,006</text:p>
          </table:table-cell>
          <table:table-cell table:style-name="ce27" table:formula="of:=[.D2441]+0.5*([.C2441]+[.C2442])*[.$A$3]" office:value-type="float" office:value="29.8023028968981" calcext:value-type="float">
            <text:p>29,802</text:p>
          </table:table-cell>
          <table:table-cell table:number-columns-repeated="1020"/>
        </table:table-row>
        <table:table-row table:style-name="ro2">
          <table:table-cell table:style-name="ce28" table:formula="of:=[.A2442]+[.$A$3]" office:value-type="float" office:value="243.69999999999" calcext:value-type="float">
            <text:p>243,70</text:p>
          </table:table-cell>
          <table:table-cell table:style-name="ce27" table:formula="of:=9.81-0.68*[.D$3]*[.C2442]^2/[.B$3]" office:value-type="float" office:value="0" calcext:value-type="float">
            <text:p>0,000</text:p>
          </table:table-cell>
          <table:table-cell table:style-name="ce27" table:formula="of:=[.C2442]-[.B2443]*[.$A$3]" office:value-type="float" office:value="-6.00551217387728" calcext:value-type="float">
            <text:p>-6,006</text:p>
          </table:table-cell>
          <table:table-cell table:style-name="ce27" table:formula="of:=[.D2442]+0.5*([.C2442]+[.C2443])*[.$A$3]" office:value-type="float" office:value="29.2017516795104" calcext:value-type="float">
            <text:p>29,202</text:p>
          </table:table-cell>
          <table:table-cell table:number-columns-repeated="1020"/>
        </table:table-row>
        <table:table-row table:style-name="ro2">
          <table:table-cell table:style-name="ce28" table:formula="of:=[.A2443]+[.$A$3]" office:value-type="float" office:value="243.79999999999" calcext:value-type="float">
            <text:p>243,80</text:p>
          </table:table-cell>
          <table:table-cell table:style-name="ce27" table:formula="of:=9.81-0.68*[.D$3]*[.C2443]^2/[.B$3]" office:value-type="float" office:value="0" calcext:value-type="float">
            <text:p>0,000</text:p>
          </table:table-cell>
          <table:table-cell table:style-name="ce27" table:formula="of:=[.C2443]-[.B2444]*[.$A$3]" office:value-type="float" office:value="-6.00551217387728" calcext:value-type="float">
            <text:p>-6,006</text:p>
          </table:table-cell>
          <table:table-cell table:style-name="ce27" table:formula="of:=[.D2443]+0.5*([.C2443]+[.C2444])*[.$A$3]" office:value-type="float" office:value="28.6012004621226" calcext:value-type="float">
            <text:p>28,601</text:p>
          </table:table-cell>
          <table:table-cell table:number-columns-repeated="1020"/>
        </table:table-row>
        <table:table-row table:style-name="ro2">
          <table:table-cell table:style-name="ce28" table:formula="of:=[.A2444]+[.$A$3]" office:value-type="float" office:value="243.89999999999" calcext:value-type="float">
            <text:p>243,90</text:p>
          </table:table-cell>
          <table:table-cell table:style-name="ce27" table:formula="of:=9.81-0.68*[.D$3]*[.C2444]^2/[.B$3]" office:value-type="float" office:value="0" calcext:value-type="float">
            <text:p>0,000</text:p>
          </table:table-cell>
          <table:table-cell table:style-name="ce27" table:formula="of:=[.C2444]-[.B2445]*[.$A$3]" office:value-type="float" office:value="-6.00551217387728" calcext:value-type="float">
            <text:p>-6,006</text:p>
          </table:table-cell>
          <table:table-cell table:style-name="ce27" table:formula="of:=[.D2444]+0.5*([.C2444]+[.C2445])*[.$A$3]" office:value-type="float" office:value="28.0006492447349" calcext:value-type="float">
            <text:p>28,001</text:p>
          </table:table-cell>
          <table:table-cell table:number-columns-repeated="1020"/>
        </table:table-row>
        <table:table-row table:style-name="ro2">
          <table:table-cell table:style-name="ce28" table:formula="of:=[.A2445]+[.$A$3]" office:value-type="float" office:value="243.99999999999" calcext:value-type="float">
            <text:p>244,00</text:p>
          </table:table-cell>
          <table:table-cell table:style-name="ce27" table:formula="of:=9.81-0.68*[.D$3]*[.C2445]^2/[.B$3]" office:value-type="float" office:value="0" calcext:value-type="float">
            <text:p>0,000</text:p>
          </table:table-cell>
          <table:table-cell table:style-name="ce27" table:formula="of:=[.C2445]-[.B2446]*[.$A$3]" office:value-type="float" office:value="-6.00551217387728" calcext:value-type="float">
            <text:p>-6,006</text:p>
          </table:table-cell>
          <table:table-cell table:style-name="ce27" table:formula="of:=[.D2445]+0.5*([.C2445]+[.C2446])*[.$A$3]" office:value-type="float" office:value="27.4000980273472" calcext:value-type="float">
            <text:p>27,400</text:p>
          </table:table-cell>
          <table:table-cell table:number-columns-repeated="1020"/>
        </table:table-row>
        <table:table-row table:style-name="ro2">
          <table:table-cell table:style-name="ce28" table:formula="of:=[.A2446]+[.$A$3]" office:value-type="float" office:value="244.09999999999" calcext:value-type="float">
            <text:p>244,10</text:p>
          </table:table-cell>
          <table:table-cell table:style-name="ce27" table:formula="of:=9.81-0.68*[.D$3]*[.C2446]^2/[.B$3]" office:value-type="float" office:value="0" calcext:value-type="float">
            <text:p>0,000</text:p>
          </table:table-cell>
          <table:table-cell table:style-name="ce27" table:formula="of:=[.C2446]-[.B2447]*[.$A$3]" office:value-type="float" office:value="-6.00551217387728" calcext:value-type="float">
            <text:p>-6,006</text:p>
          </table:table-cell>
          <table:table-cell table:style-name="ce27" table:formula="of:=[.D2446]+0.5*([.C2446]+[.C2447])*[.$A$3]" office:value-type="float" office:value="26.7995468099595" calcext:value-type="float">
            <text:p>26,800</text:p>
          </table:table-cell>
          <table:table-cell table:number-columns-repeated="1020"/>
        </table:table-row>
        <table:table-row table:style-name="ro2">
          <table:table-cell table:style-name="ce28" table:formula="of:=[.A2447]+[.$A$3]" office:value-type="float" office:value="244.19999999999" calcext:value-type="float">
            <text:p>244,20</text:p>
          </table:table-cell>
          <table:table-cell table:style-name="ce27" table:formula="of:=9.81-0.68*[.D$3]*[.C2447]^2/[.B$3]" office:value-type="float" office:value="0" calcext:value-type="float">
            <text:p>0,000</text:p>
          </table:table-cell>
          <table:table-cell table:style-name="ce27" table:formula="of:=[.C2447]-[.B2448]*[.$A$3]" office:value-type="float" office:value="-6.00551217387728" calcext:value-type="float">
            <text:p>-6,006</text:p>
          </table:table-cell>
          <table:table-cell table:style-name="ce27" table:formula="of:=[.D2447]+0.5*([.C2447]+[.C2448])*[.$A$3]" office:value-type="float" office:value="26.1989955925717" calcext:value-type="float">
            <text:p>26,199</text:p>
          </table:table-cell>
          <table:table-cell table:number-columns-repeated="1020"/>
        </table:table-row>
        <table:table-row table:style-name="ro2">
          <table:table-cell table:style-name="ce28" table:formula="of:=[.A2448]+[.$A$3]" office:value-type="float" office:value="244.29999999999" calcext:value-type="float">
            <text:p>244,30</text:p>
          </table:table-cell>
          <table:table-cell table:style-name="ce27" table:formula="of:=9.81-0.68*[.D$3]*[.C2448]^2/[.B$3]" office:value-type="float" office:value="0" calcext:value-type="float">
            <text:p>0,000</text:p>
          </table:table-cell>
          <table:table-cell table:style-name="ce27" table:formula="of:=[.C2448]-[.B2449]*[.$A$3]" office:value-type="float" office:value="-6.00551217387728" calcext:value-type="float">
            <text:p>-6,006</text:p>
          </table:table-cell>
          <table:table-cell table:style-name="ce27" table:formula="of:=[.D2448]+0.5*([.C2448]+[.C2449])*[.$A$3]" office:value-type="float" office:value="25.598444375184" calcext:value-type="float">
            <text:p>25,598</text:p>
          </table:table-cell>
          <table:table-cell table:number-columns-repeated="1020"/>
        </table:table-row>
        <table:table-row table:style-name="ro2">
          <table:table-cell table:style-name="ce28" table:formula="of:=[.A2449]+[.$A$3]" office:value-type="float" office:value="244.39999999999" calcext:value-type="float">
            <text:p>244,40</text:p>
          </table:table-cell>
          <table:table-cell table:style-name="ce27" table:formula="of:=9.81-0.68*[.D$3]*[.C2449]^2/[.B$3]" office:value-type="float" office:value="0" calcext:value-type="float">
            <text:p>0,000</text:p>
          </table:table-cell>
          <table:table-cell table:style-name="ce27" table:formula="of:=[.C2449]-[.B2450]*[.$A$3]" office:value-type="float" office:value="-6.00551217387728" calcext:value-type="float">
            <text:p>-6,006</text:p>
          </table:table-cell>
          <table:table-cell table:style-name="ce27" table:formula="of:=[.D2449]+0.5*([.C2449]+[.C2450])*[.$A$3]" office:value-type="float" office:value="24.9978931577963" calcext:value-type="float">
            <text:p>24,998</text:p>
          </table:table-cell>
          <table:table-cell table:number-columns-repeated="1020"/>
        </table:table-row>
        <table:table-row table:style-name="ro2">
          <table:table-cell table:style-name="ce28" table:formula="of:=[.A2450]+[.$A$3]" office:value-type="float" office:value="244.49999999999" calcext:value-type="float">
            <text:p>244,50</text:p>
          </table:table-cell>
          <table:table-cell table:style-name="ce27" table:formula="of:=9.81-0.68*[.D$3]*[.C2450]^2/[.B$3]" office:value-type="float" office:value="0" calcext:value-type="float">
            <text:p>0,000</text:p>
          </table:table-cell>
          <table:table-cell table:style-name="ce27" table:formula="of:=[.C2450]-[.B2451]*[.$A$3]" office:value-type="float" office:value="-6.00551217387728" calcext:value-type="float">
            <text:p>-6,006</text:p>
          </table:table-cell>
          <table:table-cell table:style-name="ce27" table:formula="of:=[.D2450]+0.5*([.C2450]+[.C2451])*[.$A$3]" office:value-type="float" office:value="24.3973419404085" calcext:value-type="float">
            <text:p>24,397</text:p>
          </table:table-cell>
          <table:table-cell table:number-columns-repeated="1020"/>
        </table:table-row>
        <table:table-row table:style-name="ro2">
          <table:table-cell table:style-name="ce28" table:formula="of:=[.A2451]+[.$A$3]" office:value-type="float" office:value="244.59999999999" calcext:value-type="float">
            <text:p>244,60</text:p>
          </table:table-cell>
          <table:table-cell table:style-name="ce27" table:formula="of:=9.81-0.68*[.D$3]*[.C2451]^2/[.B$3]" office:value-type="float" office:value="0" calcext:value-type="float">
            <text:p>0,000</text:p>
          </table:table-cell>
          <table:table-cell table:style-name="ce27" table:formula="of:=[.C2451]-[.B2452]*[.$A$3]" office:value-type="float" office:value="-6.00551217387728" calcext:value-type="float">
            <text:p>-6,006</text:p>
          </table:table-cell>
          <table:table-cell table:style-name="ce27" table:formula="of:=[.D2451]+0.5*([.C2451]+[.C2452])*[.$A$3]" office:value-type="float" office:value="23.7967907230208" calcext:value-type="float">
            <text:p>23,797</text:p>
          </table:table-cell>
          <table:table-cell table:number-columns-repeated="1020"/>
        </table:table-row>
        <table:table-row table:style-name="ro2">
          <table:table-cell table:style-name="ce28" table:formula="of:=[.A2452]+[.$A$3]" office:value-type="float" office:value="244.69999999999" calcext:value-type="float">
            <text:p>244,70</text:p>
          </table:table-cell>
          <table:table-cell table:style-name="ce27" table:formula="of:=9.81-0.68*[.D$3]*[.C2452]^2/[.B$3]" office:value-type="float" office:value="0" calcext:value-type="float">
            <text:p>0,000</text:p>
          </table:table-cell>
          <table:table-cell table:style-name="ce27" table:formula="of:=[.C2452]-[.B2453]*[.$A$3]" office:value-type="float" office:value="-6.00551217387728" calcext:value-type="float">
            <text:p>-6,006</text:p>
          </table:table-cell>
          <table:table-cell table:style-name="ce27" table:formula="of:=[.D2452]+0.5*([.C2452]+[.C2453])*[.$A$3]" office:value-type="float" office:value="23.1962395056331" calcext:value-type="float">
            <text:p>23,196</text:p>
          </table:table-cell>
          <table:table-cell table:number-columns-repeated="1020"/>
        </table:table-row>
        <table:table-row table:style-name="ro2">
          <table:table-cell table:style-name="ce28" table:formula="of:=[.A2453]+[.$A$3]" office:value-type="float" office:value="244.79999999999" calcext:value-type="float">
            <text:p>244,80</text:p>
          </table:table-cell>
          <table:table-cell table:style-name="ce27" table:formula="of:=9.81-0.68*[.D$3]*[.C2453]^2/[.B$3]" office:value-type="float" office:value="0" calcext:value-type="float">
            <text:p>0,000</text:p>
          </table:table-cell>
          <table:table-cell table:style-name="ce27" table:formula="of:=[.C2453]-[.B2454]*[.$A$3]" office:value-type="float" office:value="-6.00551217387728" calcext:value-type="float">
            <text:p>-6,006</text:p>
          </table:table-cell>
          <table:table-cell table:style-name="ce27" table:formula="of:=[.D2453]+0.5*([.C2453]+[.C2454])*[.$A$3]" office:value-type="float" office:value="22.5956882882454" calcext:value-type="float">
            <text:p>22,596</text:p>
          </table:table-cell>
          <table:table-cell table:number-columns-repeated="1020"/>
        </table:table-row>
        <table:table-row table:style-name="ro2">
          <table:table-cell table:style-name="ce28" table:formula="of:=[.A2454]+[.$A$3]" office:value-type="float" office:value="244.89999999999" calcext:value-type="float">
            <text:p>244,90</text:p>
          </table:table-cell>
          <table:table-cell table:style-name="ce27" table:formula="of:=9.81-0.68*[.D$3]*[.C2454]^2/[.B$3]" office:value-type="float" office:value="0" calcext:value-type="float">
            <text:p>0,000</text:p>
          </table:table-cell>
          <table:table-cell table:style-name="ce27" table:formula="of:=[.C2454]-[.B2455]*[.$A$3]" office:value-type="float" office:value="-6.00551217387728" calcext:value-type="float">
            <text:p>-6,006</text:p>
          </table:table-cell>
          <table:table-cell table:style-name="ce27" table:formula="of:=[.D2454]+0.5*([.C2454]+[.C2455])*[.$A$3]" office:value-type="float" office:value="21.9951370708576" calcext:value-type="float">
            <text:p>21,995</text:p>
          </table:table-cell>
          <table:table-cell table:number-columns-repeated="1020"/>
        </table:table-row>
        <table:table-row table:style-name="ro2">
          <table:table-cell table:style-name="ce28" table:formula="of:=[.A2455]+[.$A$3]" office:value-type="float" office:value="244.99999999999" calcext:value-type="float">
            <text:p>245,00</text:p>
          </table:table-cell>
          <table:table-cell table:style-name="ce27" table:formula="of:=9.81-0.68*[.D$3]*[.C2455]^2/[.B$3]" office:value-type="float" office:value="0" calcext:value-type="float">
            <text:p>0,000</text:p>
          </table:table-cell>
          <table:table-cell table:style-name="ce27" table:formula="of:=[.C2455]-[.B2456]*[.$A$3]" office:value-type="float" office:value="-6.00551217387728" calcext:value-type="float">
            <text:p>-6,006</text:p>
          </table:table-cell>
          <table:table-cell table:style-name="ce27" table:formula="of:=[.D2455]+0.5*([.C2455]+[.C2456])*[.$A$3]" office:value-type="float" office:value="21.3945858534699" calcext:value-type="float">
            <text:p>21,395</text:p>
          </table:table-cell>
          <table:table-cell table:number-columns-repeated="1020"/>
        </table:table-row>
        <table:table-row table:style-name="ro2">
          <table:table-cell table:style-name="ce28" table:formula="of:=[.A2456]+[.$A$3]" office:value-type="float" office:value="245.09999999999" calcext:value-type="float">
            <text:p>245,10</text:p>
          </table:table-cell>
          <table:table-cell table:style-name="ce27" table:formula="of:=9.81-0.68*[.D$3]*[.C2456]^2/[.B$3]" office:value-type="float" office:value="0" calcext:value-type="float">
            <text:p>0,000</text:p>
          </table:table-cell>
          <table:table-cell table:style-name="ce27" table:formula="of:=[.C2456]-[.B2457]*[.$A$3]" office:value-type="float" office:value="-6.00551217387728" calcext:value-type="float">
            <text:p>-6,006</text:p>
          </table:table-cell>
          <table:table-cell table:style-name="ce27" table:formula="of:=[.D2456]+0.5*([.C2456]+[.C2457])*[.$A$3]" office:value-type="float" office:value="20.7940346360822" calcext:value-type="float">
            <text:p>20,794</text:p>
          </table:table-cell>
          <table:table-cell table:number-columns-repeated="1020"/>
        </table:table-row>
        <table:table-row table:style-name="ro2">
          <table:table-cell table:style-name="ce28" table:formula="of:=[.A2457]+[.$A$3]" office:value-type="float" office:value="245.19999999999" calcext:value-type="float">
            <text:p>245,20</text:p>
          </table:table-cell>
          <table:table-cell table:style-name="ce27" table:formula="of:=9.81-0.68*[.D$3]*[.C2457]^2/[.B$3]" office:value-type="float" office:value="0" calcext:value-type="float">
            <text:p>0,000</text:p>
          </table:table-cell>
          <table:table-cell table:style-name="ce27" table:formula="of:=[.C2457]-[.B2458]*[.$A$3]" office:value-type="float" office:value="-6.00551217387728" calcext:value-type="float">
            <text:p>-6,006</text:p>
          </table:table-cell>
          <table:table-cell table:style-name="ce27" table:formula="of:=[.D2457]+0.5*([.C2457]+[.C2458])*[.$A$3]" office:value-type="float" office:value="20.1934834186944" calcext:value-type="float">
            <text:p>20,193</text:p>
          </table:table-cell>
          <table:table-cell table:number-columns-repeated="1020"/>
        </table:table-row>
        <table:table-row table:style-name="ro2">
          <table:table-cell table:style-name="ce28" table:formula="of:=[.A2458]+[.$A$3]" office:value-type="float" office:value="245.29999999999" calcext:value-type="float">
            <text:p>245,30</text:p>
          </table:table-cell>
          <table:table-cell table:style-name="ce27" table:formula="of:=9.81-0.68*[.D$3]*[.C2458]^2/[.B$3]" office:value-type="float" office:value="0" calcext:value-type="float">
            <text:p>0,000</text:p>
          </table:table-cell>
          <table:table-cell table:style-name="ce27" table:formula="of:=[.C2458]-[.B2459]*[.$A$3]" office:value-type="float" office:value="-6.00551217387728" calcext:value-type="float">
            <text:p>-6,006</text:p>
          </table:table-cell>
          <table:table-cell table:style-name="ce27" table:formula="of:=[.D2458]+0.5*([.C2458]+[.C2459])*[.$A$3]" office:value-type="float" office:value="19.5929322013067" calcext:value-type="float">
            <text:p>19,593</text:p>
          </table:table-cell>
          <table:table-cell table:number-columns-repeated="1020"/>
        </table:table-row>
        <table:table-row table:style-name="ro2">
          <table:table-cell table:style-name="ce28" table:formula="of:=[.A2459]+[.$A$3]" office:value-type="float" office:value="245.39999999999" calcext:value-type="float">
            <text:p>245,40</text:p>
          </table:table-cell>
          <table:table-cell table:style-name="ce27" table:formula="of:=9.81-0.68*[.D$3]*[.C2459]^2/[.B$3]" office:value-type="float" office:value="0" calcext:value-type="float">
            <text:p>0,000</text:p>
          </table:table-cell>
          <table:table-cell table:style-name="ce27" table:formula="of:=[.C2459]-[.B2460]*[.$A$3]" office:value-type="float" office:value="-6.00551217387728" calcext:value-type="float">
            <text:p>-6,006</text:p>
          </table:table-cell>
          <table:table-cell table:style-name="ce27" table:formula="of:=[.D2459]+0.5*([.C2459]+[.C2460])*[.$A$3]" office:value-type="float" office:value="18.992380983919" calcext:value-type="float">
            <text:p>18,992</text:p>
          </table:table-cell>
          <table:table-cell table:number-columns-repeated="1020"/>
        </table:table-row>
        <table:table-row table:style-name="ro2">
          <table:table-cell table:style-name="ce28" table:formula="of:=[.A2460]+[.$A$3]" office:value-type="float" office:value="245.49999999999" calcext:value-type="float">
            <text:p>245,50</text:p>
          </table:table-cell>
          <table:table-cell table:style-name="ce27" table:formula="of:=9.81-0.68*[.D$3]*[.C2460]^2/[.B$3]" office:value-type="float" office:value="0" calcext:value-type="float">
            <text:p>0,000</text:p>
          </table:table-cell>
          <table:table-cell table:style-name="ce27" table:formula="of:=[.C2460]-[.B2461]*[.$A$3]" office:value-type="float" office:value="-6.00551217387728" calcext:value-type="float">
            <text:p>-6,006</text:p>
          </table:table-cell>
          <table:table-cell table:style-name="ce27" table:formula="of:=[.D2460]+0.5*([.C2460]+[.C2461])*[.$A$3]" office:value-type="float" office:value="18.3918297665313" calcext:value-type="float">
            <text:p>18,392</text:p>
          </table:table-cell>
          <table:table-cell table:number-columns-repeated="1020"/>
        </table:table-row>
        <table:table-row table:style-name="ro2">
          <table:table-cell table:style-name="ce28" table:formula="of:=[.A2461]+[.$A$3]" office:value-type="float" office:value="245.59999999999" calcext:value-type="float">
            <text:p>245,60</text:p>
          </table:table-cell>
          <table:table-cell table:style-name="ce27" table:formula="of:=9.81-0.68*[.D$3]*[.C2461]^2/[.B$3]" office:value-type="float" office:value="0" calcext:value-type="float">
            <text:p>0,000</text:p>
          </table:table-cell>
          <table:table-cell table:style-name="ce27" table:formula="of:=[.C2461]-[.B2462]*[.$A$3]" office:value-type="float" office:value="-6.00551217387728" calcext:value-type="float">
            <text:p>-6,006</text:p>
          </table:table-cell>
          <table:table-cell table:style-name="ce27" table:formula="of:=[.D2461]+0.5*([.C2461]+[.C2462])*[.$A$3]" office:value-type="float" office:value="17.7912785491435" calcext:value-type="float">
            <text:p>17,791</text:p>
          </table:table-cell>
          <table:table-cell table:number-columns-repeated="1020"/>
        </table:table-row>
        <table:table-row table:style-name="ro2">
          <table:table-cell table:style-name="ce28" table:formula="of:=[.A2462]+[.$A$3]" office:value-type="float" office:value="245.69999999999" calcext:value-type="float">
            <text:p>245,70</text:p>
          </table:table-cell>
          <table:table-cell table:style-name="ce27" table:formula="of:=9.81-0.68*[.D$3]*[.C2462]^2/[.B$3]" office:value-type="float" office:value="0" calcext:value-type="float">
            <text:p>0,000</text:p>
          </table:table-cell>
          <table:table-cell table:style-name="ce27" table:formula="of:=[.C2462]-[.B2463]*[.$A$3]" office:value-type="float" office:value="-6.00551217387728" calcext:value-type="float">
            <text:p>-6,006</text:p>
          </table:table-cell>
          <table:table-cell table:style-name="ce27" table:formula="of:=[.D2462]+0.5*([.C2462]+[.C2463])*[.$A$3]" office:value-type="float" office:value="17.1907273317558" calcext:value-type="float">
            <text:p>17,191</text:p>
          </table:table-cell>
          <table:table-cell table:number-columns-repeated="1020"/>
        </table:table-row>
        <table:table-row table:style-name="ro2">
          <table:table-cell table:style-name="ce28" table:formula="of:=[.A2463]+[.$A$3]" office:value-type="float" office:value="245.79999999999" calcext:value-type="float">
            <text:p>245,80</text:p>
          </table:table-cell>
          <table:table-cell table:style-name="ce27" table:formula="of:=9.81-0.68*[.D$3]*[.C2463]^2/[.B$3]" office:value-type="float" office:value="0" calcext:value-type="float">
            <text:p>0,000</text:p>
          </table:table-cell>
          <table:table-cell table:style-name="ce27" table:formula="of:=[.C2463]-[.B2464]*[.$A$3]" office:value-type="float" office:value="-6.00551217387728" calcext:value-type="float">
            <text:p>-6,006</text:p>
          </table:table-cell>
          <table:table-cell table:style-name="ce27" table:formula="of:=[.D2463]+0.5*([.C2463]+[.C2464])*[.$A$3]" office:value-type="float" office:value="16.5901761143681" calcext:value-type="float">
            <text:p>16,590</text:p>
          </table:table-cell>
          <table:table-cell table:number-columns-repeated="1020"/>
        </table:table-row>
        <table:table-row table:style-name="ro2">
          <table:table-cell table:style-name="ce28" table:formula="of:=[.A2464]+[.$A$3]" office:value-type="float" office:value="245.89999999999" calcext:value-type="float">
            <text:p>245,90</text:p>
          </table:table-cell>
          <table:table-cell table:style-name="ce27" table:formula="of:=9.81-0.68*[.D$3]*[.C2464]^2/[.B$3]" office:value-type="float" office:value="0" calcext:value-type="float">
            <text:p>0,000</text:p>
          </table:table-cell>
          <table:table-cell table:style-name="ce27" table:formula="of:=[.C2464]-[.B2465]*[.$A$3]" office:value-type="float" office:value="-6.00551217387728" calcext:value-type="float">
            <text:p>-6,006</text:p>
          </table:table-cell>
          <table:table-cell table:style-name="ce27" table:formula="of:=[.D2464]+0.5*([.C2464]+[.C2465])*[.$A$3]" office:value-type="float" office:value="15.9896248969803" calcext:value-type="float">
            <text:p>15,990</text:p>
          </table:table-cell>
          <table:table-cell table:number-columns-repeated="1020"/>
        </table:table-row>
        <table:table-row table:style-name="ro2">
          <table:table-cell table:style-name="ce28" table:formula="of:=[.A2465]+[.$A$3]" office:value-type="float" office:value="245.99999999999" calcext:value-type="float">
            <text:p>246,00</text:p>
          </table:table-cell>
          <table:table-cell table:style-name="ce27" table:formula="of:=9.81-0.68*[.D$3]*[.C2465]^2/[.B$3]" office:value-type="float" office:value="0" calcext:value-type="float">
            <text:p>0,000</text:p>
          </table:table-cell>
          <table:table-cell table:style-name="ce27" table:formula="of:=[.C2465]-[.B2466]*[.$A$3]" office:value-type="float" office:value="-6.00551217387728" calcext:value-type="float">
            <text:p>-6,006</text:p>
          </table:table-cell>
          <table:table-cell table:style-name="ce27" table:formula="of:=[.D2465]+0.5*([.C2465]+[.C2466])*[.$A$3]" office:value-type="float" office:value="15.3890736795926" calcext:value-type="float">
            <text:p>15,389</text:p>
          </table:table-cell>
          <table:table-cell table:number-columns-repeated="1020"/>
        </table:table-row>
        <table:table-row table:style-name="ro2">
          <table:table-cell table:style-name="ce28" table:formula="of:=[.A2466]+[.$A$3]" office:value-type="float" office:value="246.09999999999" calcext:value-type="float">
            <text:p>246,10</text:p>
          </table:table-cell>
          <table:table-cell table:style-name="ce27" table:formula="of:=9.81-0.68*[.D$3]*[.C2466]^2/[.B$3]" office:value-type="float" office:value="0" calcext:value-type="float">
            <text:p>0,000</text:p>
          </table:table-cell>
          <table:table-cell table:style-name="ce27" table:formula="of:=[.C2466]-[.B2467]*[.$A$3]" office:value-type="float" office:value="-6.00551217387728" calcext:value-type="float">
            <text:p>-6,006</text:p>
          </table:table-cell>
          <table:table-cell table:style-name="ce27" table:formula="of:=[.D2466]+0.5*([.C2466]+[.C2467])*[.$A$3]" office:value-type="float" office:value="14.7885224622049" calcext:value-type="float">
            <text:p>14,789</text:p>
          </table:table-cell>
          <table:table-cell table:number-columns-repeated="1020"/>
        </table:table-row>
        <table:table-row table:style-name="ro2">
          <table:table-cell table:style-name="ce28" table:formula="of:=[.A2467]+[.$A$3]" office:value-type="float" office:value="246.19999999999" calcext:value-type="float">
            <text:p>246,20</text:p>
          </table:table-cell>
          <table:table-cell table:style-name="ce27" table:formula="of:=9.81-0.68*[.D$3]*[.C2467]^2/[.B$3]" office:value-type="float" office:value="0" calcext:value-type="float">
            <text:p>0,000</text:p>
          </table:table-cell>
          <table:table-cell table:style-name="ce27" table:formula="of:=[.C2467]-[.B2468]*[.$A$3]" office:value-type="float" office:value="-6.00551217387728" calcext:value-type="float">
            <text:p>-6,006</text:p>
          </table:table-cell>
          <table:table-cell table:style-name="ce27" table:formula="of:=[.D2467]+0.5*([.C2467]+[.C2468])*[.$A$3]" office:value-type="float" office:value="14.1879712448172" calcext:value-type="float">
            <text:p>14,188</text:p>
          </table:table-cell>
          <table:table-cell table:number-columns-repeated="1020"/>
        </table:table-row>
        <table:table-row table:style-name="ro2">
          <table:table-cell table:style-name="ce28" table:formula="of:=[.A2468]+[.$A$3]" office:value-type="float" office:value="246.29999999999" calcext:value-type="float">
            <text:p>246,30</text:p>
          </table:table-cell>
          <table:table-cell table:style-name="ce27" table:formula="of:=9.81-0.68*[.D$3]*[.C2468]^2/[.B$3]" office:value-type="float" office:value="0" calcext:value-type="float">
            <text:p>0,000</text:p>
          </table:table-cell>
          <table:table-cell table:style-name="ce27" table:formula="of:=[.C2468]-[.B2469]*[.$A$3]" office:value-type="float" office:value="-6.00551217387728" calcext:value-type="float">
            <text:p>-6,006</text:p>
          </table:table-cell>
          <table:table-cell table:style-name="ce27" table:formula="of:=[.D2468]+0.5*([.C2468]+[.C2469])*[.$A$3]" office:value-type="float" office:value="13.5874200274294" calcext:value-type="float">
            <text:p>13,587</text:p>
          </table:table-cell>
          <table:table-cell table:number-columns-repeated="1020"/>
        </table:table-row>
        <table:table-row table:style-name="ro2">
          <table:table-cell table:style-name="ce28" table:formula="of:=[.A2469]+[.$A$3]" office:value-type="float" office:value="246.39999999999" calcext:value-type="float">
            <text:p>246,40</text:p>
          </table:table-cell>
          <table:table-cell table:style-name="ce27" table:formula="of:=9.81-0.68*[.D$3]*[.C2469]^2/[.B$3]" office:value-type="float" office:value="0" calcext:value-type="float">
            <text:p>0,000</text:p>
          </table:table-cell>
          <table:table-cell table:style-name="ce27" table:formula="of:=[.C2469]-[.B2470]*[.$A$3]" office:value-type="float" office:value="-6.00551217387728" calcext:value-type="float">
            <text:p>-6,006</text:p>
          </table:table-cell>
          <table:table-cell table:style-name="ce27" table:formula="of:=[.D2469]+0.5*([.C2469]+[.C2470])*[.$A$3]" office:value-type="float" office:value="12.9868688100417" calcext:value-type="float">
            <text:p>12,987</text:p>
          </table:table-cell>
          <table:table-cell table:number-columns-repeated="1020"/>
        </table:table-row>
        <table:table-row table:style-name="ro2">
          <table:table-cell table:style-name="ce28" table:formula="of:=[.A2470]+[.$A$3]" office:value-type="float" office:value="246.49999999999" calcext:value-type="float">
            <text:p>246,50</text:p>
          </table:table-cell>
          <table:table-cell table:style-name="ce27" table:formula="of:=9.81-0.68*[.D$3]*[.C2470]^2/[.B$3]" office:value-type="float" office:value="0" calcext:value-type="float">
            <text:p>0,000</text:p>
          </table:table-cell>
          <table:table-cell table:style-name="ce27" table:formula="of:=[.C2470]-[.B2471]*[.$A$3]" office:value-type="float" office:value="-6.00551217387728" calcext:value-type="float">
            <text:p>-6,006</text:p>
          </table:table-cell>
          <table:table-cell table:style-name="ce27" table:formula="of:=[.D2470]+0.5*([.C2470]+[.C2471])*[.$A$3]" office:value-type="float" office:value="12.386317592654" calcext:value-type="float">
            <text:p>12,386</text:p>
          </table:table-cell>
          <table:table-cell table:number-columns-repeated="1020"/>
        </table:table-row>
        <table:table-row table:style-name="ro2">
          <table:table-cell table:style-name="ce28" table:formula="of:=[.A2471]+[.$A$3]" office:value-type="float" office:value="246.59999999999" calcext:value-type="float">
            <text:p>246,60</text:p>
          </table:table-cell>
          <table:table-cell table:style-name="ce27" table:formula="of:=9.81-0.68*[.D$3]*[.C2471]^2/[.B$3]" office:value-type="float" office:value="0" calcext:value-type="float">
            <text:p>0,000</text:p>
          </table:table-cell>
          <table:table-cell table:style-name="ce27" table:formula="of:=[.C2471]-[.B2472]*[.$A$3]" office:value-type="float" office:value="-6.00551217387728" calcext:value-type="float">
            <text:p>-6,006</text:p>
          </table:table-cell>
          <table:table-cell table:style-name="ce27" table:formula="of:=[.D2471]+0.5*([.C2471]+[.C2472])*[.$A$3]" office:value-type="float" office:value="11.7857663752662" calcext:value-type="float">
            <text:p>11,786</text:p>
          </table:table-cell>
          <table:table-cell table:number-columns-repeated="1020"/>
        </table:table-row>
        <table:table-row table:style-name="ro2">
          <table:table-cell table:style-name="ce28" table:formula="of:=[.A2472]+[.$A$3]" office:value-type="float" office:value="246.69999999999" calcext:value-type="float">
            <text:p>246,70</text:p>
          </table:table-cell>
          <table:table-cell table:style-name="ce27" table:formula="of:=9.81-0.68*[.D$3]*[.C2472]^2/[.B$3]" office:value-type="float" office:value="0" calcext:value-type="float">
            <text:p>0,000</text:p>
          </table:table-cell>
          <table:table-cell table:style-name="ce27" table:formula="of:=[.C2472]-[.B2473]*[.$A$3]" office:value-type="float" office:value="-6.00551217387728" calcext:value-type="float">
            <text:p>-6,006</text:p>
          </table:table-cell>
          <table:table-cell table:style-name="ce27" table:formula="of:=[.D2472]+0.5*([.C2472]+[.C2473])*[.$A$3]" office:value-type="float" office:value="11.1852151578785" calcext:value-type="float">
            <text:p>11,185</text:p>
          </table:table-cell>
          <table:table-cell table:number-columns-repeated="1020"/>
        </table:table-row>
        <table:table-row table:style-name="ro2">
          <table:table-cell table:style-name="ce28" table:formula="of:=[.A2473]+[.$A$3]" office:value-type="float" office:value="246.79999999999" calcext:value-type="float">
            <text:p>246,80</text:p>
          </table:table-cell>
          <table:table-cell table:style-name="ce27" table:formula="of:=9.81-0.68*[.D$3]*[.C2473]^2/[.B$3]" office:value-type="float" office:value="0" calcext:value-type="float">
            <text:p>0,000</text:p>
          </table:table-cell>
          <table:table-cell table:style-name="ce27" table:formula="of:=[.C2473]-[.B2474]*[.$A$3]" office:value-type="float" office:value="-6.00551217387728" calcext:value-type="float">
            <text:p>-6,006</text:p>
          </table:table-cell>
          <table:table-cell table:style-name="ce27" table:formula="of:=[.D2473]+0.5*([.C2473]+[.C2474])*[.$A$3]" office:value-type="float" office:value="10.5846639404908" calcext:value-type="float">
            <text:p>10,585</text:p>
          </table:table-cell>
          <table:table-cell table:number-columns-repeated="1020"/>
        </table:table-row>
        <table:table-row table:style-name="ro2">
          <table:table-cell table:style-name="ce28" table:formula="of:=[.A2474]+[.$A$3]" office:value-type="float" office:value="246.89999999999" calcext:value-type="float">
            <text:p>246,90</text:p>
          </table:table-cell>
          <table:table-cell table:style-name="ce27" table:formula="of:=9.81-0.68*[.D$3]*[.C2474]^2/[.B$3]" office:value-type="float" office:value="0" calcext:value-type="float">
            <text:p>0,000</text:p>
          </table:table-cell>
          <table:table-cell table:style-name="ce27" table:formula="of:=[.C2474]-[.B2475]*[.$A$3]" office:value-type="float" office:value="-6.00551217387728" calcext:value-type="float">
            <text:p>-6,006</text:p>
          </table:table-cell>
          <table:table-cell table:style-name="ce27" table:formula="of:=[.D2474]+0.5*([.C2474]+[.C2475])*[.$A$3]" office:value-type="float" office:value="9.98411272310306" calcext:value-type="float">
            <text:p>9,984</text:p>
          </table:table-cell>
          <table:table-cell table:number-columns-repeated="1020"/>
        </table:table-row>
        <table:table-row table:style-name="ro2">
          <table:table-cell table:style-name="ce28" table:formula="of:=[.A2475]+[.$A$3]" office:value-type="float" office:value="246.99999999999" calcext:value-type="float">
            <text:p>247,00</text:p>
          </table:table-cell>
          <table:table-cell table:style-name="ce27" table:formula="of:=9.81-0.68*[.D$3]*[.C2475]^2/[.B$3]" office:value-type="float" office:value="0" calcext:value-type="float">
            <text:p>0,000</text:p>
          </table:table-cell>
          <table:table-cell table:style-name="ce27" table:formula="of:=[.C2475]-[.B2476]*[.$A$3]" office:value-type="float" office:value="-6.00551217387728" calcext:value-type="float">
            <text:p>-6,006</text:p>
          </table:table-cell>
          <table:table-cell table:style-name="ce27" table:formula="of:=[.D2475]+0.5*([.C2475]+[.C2476])*[.$A$3]" office:value-type="float" office:value="9.38356150571534" calcext:value-type="float">
            <text:p>9,384</text:p>
          </table:table-cell>
          <table:table-cell table:number-columns-repeated="1020"/>
        </table:table-row>
        <table:table-row table:style-name="ro2">
          <table:table-cell table:style-name="ce28" table:formula="of:=[.A2476]+[.$A$3]" office:value-type="float" office:value="247.09999999999" calcext:value-type="float">
            <text:p>247,10</text:p>
          </table:table-cell>
          <table:table-cell table:style-name="ce27" table:formula="of:=9.81-0.68*[.D$3]*[.C2476]^2/[.B$3]" office:value-type="float" office:value="0" calcext:value-type="float">
            <text:p>0,000</text:p>
          </table:table-cell>
          <table:table-cell table:style-name="ce27" table:formula="of:=[.C2476]-[.B2477]*[.$A$3]" office:value-type="float" office:value="-6.00551217387728" calcext:value-type="float">
            <text:p>-6,006</text:p>
          </table:table-cell>
          <table:table-cell table:style-name="ce27" table:formula="of:=[.D2476]+0.5*([.C2476]+[.C2477])*[.$A$3]" office:value-type="float" office:value="8.78301028832761" calcext:value-type="float">
            <text:p>8,783</text:p>
          </table:table-cell>
          <table:table-cell table:number-columns-repeated="1020"/>
        </table:table-row>
        <table:table-row table:style-name="ro2">
          <table:table-cell table:style-name="ce28" table:formula="of:=[.A2477]+[.$A$3]" office:value-type="float" office:value="247.19999999999" calcext:value-type="float">
            <text:p>247,20</text:p>
          </table:table-cell>
          <table:table-cell table:style-name="ce27" table:formula="of:=9.81-0.68*[.D$3]*[.C2477]^2/[.B$3]" office:value-type="float" office:value="0" calcext:value-type="float">
            <text:p>0,000</text:p>
          </table:table-cell>
          <table:table-cell table:style-name="ce27" table:formula="of:=[.C2477]-[.B2478]*[.$A$3]" office:value-type="float" office:value="-6.00551217387728" calcext:value-type="float">
            <text:p>-6,006</text:p>
          </table:table-cell>
          <table:table-cell table:style-name="ce27" table:formula="of:=[.D2477]+0.5*([.C2477]+[.C2478])*[.$A$3]" office:value-type="float" office:value="8.18245907093988" calcext:value-type="float">
            <text:p>8,182</text:p>
          </table:table-cell>
          <table:table-cell table:number-columns-repeated="1020"/>
        </table:table-row>
        <table:table-row table:style-name="ro2">
          <table:table-cell table:style-name="ce28" table:formula="of:=[.A2478]+[.$A$3]" office:value-type="float" office:value="247.29999999999" calcext:value-type="float">
            <text:p>247,30</text:p>
          </table:table-cell>
          <table:table-cell table:style-name="ce27" table:formula="of:=9.81-0.68*[.D$3]*[.C2478]^2/[.B$3]" office:value-type="float" office:value="0" calcext:value-type="float">
            <text:p>0,000</text:p>
          </table:table-cell>
          <table:table-cell table:style-name="ce27" table:formula="of:=[.C2478]-[.B2479]*[.$A$3]" office:value-type="float" office:value="-6.00551217387728" calcext:value-type="float">
            <text:p>-6,006</text:p>
          </table:table-cell>
          <table:table-cell table:style-name="ce27" table:formula="of:=[.D2478]+0.5*([.C2478]+[.C2479])*[.$A$3]" office:value-type="float" office:value="7.58190785355215" calcext:value-type="float">
            <text:p>7,582</text:p>
          </table:table-cell>
          <table:table-cell table:number-columns-repeated="1020"/>
        </table:table-row>
        <table:table-row table:style-name="ro2">
          <table:table-cell table:style-name="ce28" table:formula="of:=[.A2479]+[.$A$3]" office:value-type="float" office:value="247.39999999999" calcext:value-type="float">
            <text:p>247,40</text:p>
          </table:table-cell>
          <table:table-cell table:style-name="ce27" table:formula="of:=9.81-0.68*[.D$3]*[.C2479]^2/[.B$3]" office:value-type="float" office:value="0" calcext:value-type="float">
            <text:p>0,000</text:p>
          </table:table-cell>
          <table:table-cell table:style-name="ce27" table:formula="of:=[.C2479]-[.B2480]*[.$A$3]" office:value-type="float" office:value="-6.00551217387728" calcext:value-type="float">
            <text:p>-6,006</text:p>
          </table:table-cell>
          <table:table-cell table:style-name="ce27" table:formula="of:=[.D2479]+0.5*([.C2479]+[.C2480])*[.$A$3]" office:value-type="float" office:value="6.98135663616442" calcext:value-type="float">
            <text:p>6,981</text:p>
          </table:table-cell>
          <table:table-cell table:number-columns-repeated="1020"/>
        </table:table-row>
        <table:table-row table:style-name="ro2">
          <table:table-cell table:style-name="ce28" table:formula="of:=[.A2480]+[.$A$3]" office:value-type="float" office:value="247.49999999999" calcext:value-type="float">
            <text:p>247,50</text:p>
          </table:table-cell>
          <table:table-cell table:style-name="ce27" table:formula="of:=9.81-0.68*[.D$3]*[.C2480]^2/[.B$3]" office:value-type="float" office:value="0" calcext:value-type="float">
            <text:p>0,000</text:p>
          </table:table-cell>
          <table:table-cell table:style-name="ce27" table:formula="of:=[.C2480]-[.B2481]*[.$A$3]" office:value-type="float" office:value="-6.00551217387728" calcext:value-type="float">
            <text:p>-6,006</text:p>
          </table:table-cell>
          <table:table-cell table:style-name="ce27" table:formula="of:=[.D2480]+0.5*([.C2480]+[.C2481])*[.$A$3]" office:value-type="float" office:value="6.3808054187767" calcext:value-type="float">
            <text:p>6,381</text:p>
          </table:table-cell>
          <table:table-cell table:number-columns-repeated="1020"/>
        </table:table-row>
        <table:table-row table:style-name="ro2">
          <table:table-cell table:style-name="ce28" table:formula="of:=[.A2481]+[.$A$3]" office:value-type="float" office:value="247.59999999999" calcext:value-type="float">
            <text:p>247,60</text:p>
          </table:table-cell>
          <table:table-cell table:style-name="ce27" table:formula="of:=9.81-0.68*[.D$3]*[.C2481]^2/[.B$3]" office:value-type="float" office:value="0" calcext:value-type="float">
            <text:p>0,000</text:p>
          </table:table-cell>
          <table:table-cell table:style-name="ce27" table:formula="of:=[.C2481]-[.B2482]*[.$A$3]" office:value-type="float" office:value="-6.00551217387728" calcext:value-type="float">
            <text:p>-6,006</text:p>
          </table:table-cell>
          <table:table-cell table:style-name="ce27" table:formula="of:=[.D2481]+0.5*([.C2481]+[.C2482])*[.$A$3]" office:value-type="float" office:value="5.78025420138897" calcext:value-type="float">
            <text:p>5,780</text:p>
          </table:table-cell>
          <table:table-cell table:number-columns-repeated="1020"/>
        </table:table-row>
        <table:table-row table:style-name="ro2">
          <table:table-cell table:style-name="ce28" table:formula="of:=[.A2482]+[.$A$3]" office:value-type="float" office:value="247.69999999999" calcext:value-type="float">
            <text:p>247,70</text:p>
          </table:table-cell>
          <table:table-cell table:style-name="ce27" table:formula="of:=9.81-0.68*[.D$3]*[.C2482]^2/[.B$3]" office:value-type="float" office:value="0" calcext:value-type="float">
            <text:p>0,000</text:p>
          </table:table-cell>
          <table:table-cell table:style-name="ce27" table:formula="of:=[.C2482]-[.B2483]*[.$A$3]" office:value-type="float" office:value="-6.00551217387728" calcext:value-type="float">
            <text:p>-6,006</text:p>
          </table:table-cell>
          <table:table-cell table:style-name="ce27" table:formula="of:=[.D2482]+0.5*([.C2482]+[.C2483])*[.$A$3]" office:value-type="float" office:value="5.17970298400124" calcext:value-type="float">
            <text:p>5,180</text:p>
          </table:table-cell>
          <table:table-cell table:number-columns-repeated="1020"/>
        </table:table-row>
        <table:table-row table:style-name="ro2">
          <table:table-cell table:style-name="ce28" table:formula="of:=[.A2483]+[.$A$3]" office:value-type="float" office:value="247.79999999999" calcext:value-type="float">
            <text:p>247,80</text:p>
          </table:table-cell>
          <table:table-cell table:style-name="ce27" table:formula="of:=9.81-0.68*[.D$3]*[.C2483]^2/[.B$3]" office:value-type="float" office:value="0" calcext:value-type="float">
            <text:p>0,000</text:p>
          </table:table-cell>
          <table:table-cell table:style-name="ce27" table:formula="of:=[.C2483]-[.B2484]*[.$A$3]" office:value-type="float" office:value="-6.00551217387728" calcext:value-type="float">
            <text:p>-6,006</text:p>
          </table:table-cell>
          <table:table-cell table:style-name="ce27" table:formula="of:=[.D2483]+0.5*([.C2483]+[.C2484])*[.$A$3]" office:value-type="float" office:value="4.57915176661351" calcext:value-type="float">
            <text:p>4,579</text:p>
          </table:table-cell>
          <table:table-cell table:number-columns-repeated="1020"/>
        </table:table-row>
        <table:table-row table:style-name="ro2">
          <table:table-cell table:style-name="ce28" table:formula="of:=[.A2484]+[.$A$3]" office:value-type="float" office:value="247.89999999999" calcext:value-type="float">
            <text:p>247,90</text:p>
          </table:table-cell>
          <table:table-cell table:style-name="ce27" table:formula="of:=9.81-0.68*[.D$3]*[.C2484]^2/[.B$3]" office:value-type="float" office:value="0" calcext:value-type="float">
            <text:p>0,000</text:p>
          </table:table-cell>
          <table:table-cell table:style-name="ce27" table:formula="of:=[.C2484]-[.B2485]*[.$A$3]" office:value-type="float" office:value="-6.00551217387728" calcext:value-type="float">
            <text:p>-6,006</text:p>
          </table:table-cell>
          <table:table-cell table:style-name="ce27" table:formula="of:=[.D2484]+0.5*([.C2484]+[.C2485])*[.$A$3]" office:value-type="float" office:value="3.97860054922578" calcext:value-type="float">
            <text:p>3,979</text:p>
          </table:table-cell>
          <table:table-cell table:number-columns-repeated="1020"/>
        </table:table-row>
        <table:table-row table:style-name="ro2">
          <table:table-cell table:style-name="ce28" table:formula="of:=[.A2485]+[.$A$3]" office:value-type="float" office:value="247.99999999999" calcext:value-type="float">
            <text:p>248,00</text:p>
          </table:table-cell>
          <table:table-cell table:style-name="ce27" table:formula="of:=9.81-0.68*[.D$3]*[.C2485]^2/[.B$3]" office:value-type="float" office:value="0" calcext:value-type="float">
            <text:p>0,000</text:p>
          </table:table-cell>
          <table:table-cell table:style-name="ce27" table:formula="of:=[.C2485]-[.B2486]*[.$A$3]" office:value-type="float" office:value="-6.00551217387728" calcext:value-type="float">
            <text:p>-6,006</text:p>
          </table:table-cell>
          <table:table-cell table:style-name="ce27" table:formula="of:=[.D2485]+0.5*([.C2485]+[.C2486])*[.$A$3]" office:value-type="float" office:value="3.37804933183806" calcext:value-type="float">
            <text:p>3,378</text:p>
          </table:table-cell>
          <table:table-cell table:number-columns-repeated="1020"/>
        </table:table-row>
        <table:table-row table:style-name="ro2">
          <table:table-cell table:style-name="ce28" table:formula="of:=[.A2486]+[.$A$3]" office:value-type="float" office:value="248.09999999999" calcext:value-type="float">
            <text:p>248,10</text:p>
          </table:table-cell>
          <table:table-cell table:style-name="ce27" table:formula="of:=9.81-0.68*[.D$3]*[.C2486]^2/[.B$3]" office:value-type="float" office:value="0" calcext:value-type="float">
            <text:p>0,000</text:p>
          </table:table-cell>
          <table:table-cell table:style-name="ce27" table:formula="of:=[.C2486]-[.B2487]*[.$A$3]" office:value-type="float" office:value="-6.00551217387728" calcext:value-type="float">
            <text:p>-6,006</text:p>
          </table:table-cell>
          <table:table-cell table:style-name="ce27" table:formula="of:=[.D2486]+0.5*([.C2486]+[.C2487])*[.$A$3]" office:value-type="float" office:value="2.77749811445033" calcext:value-type="float">
            <text:p>2,777</text:p>
          </table:table-cell>
          <table:table-cell table:number-columns-repeated="1020"/>
        </table:table-row>
        <table:table-row table:style-name="ro2">
          <table:table-cell table:style-name="ce28" table:formula="of:=[.A2487]+[.$A$3]" office:value-type="float" office:value="248.19999999999" calcext:value-type="float">
            <text:p>248,20</text:p>
          </table:table-cell>
          <table:table-cell table:style-name="ce27" table:formula="of:=9.81-0.68*[.D$3]*[.C2487]^2/[.B$3]" office:value-type="float" office:value="0" calcext:value-type="float">
            <text:p>0,000</text:p>
          </table:table-cell>
          <table:table-cell table:style-name="ce27" table:formula="of:=[.C2487]-[.B2488]*[.$A$3]" office:value-type="float" office:value="-6.00551217387728" calcext:value-type="float">
            <text:p>-6,006</text:p>
          </table:table-cell>
          <table:table-cell table:style-name="ce27" table:formula="of:=[.D2487]+0.5*([.C2487]+[.C2488])*[.$A$3]" office:value-type="float" office:value="2.1769468970626" calcext:value-type="float">
            <text:p>2,177</text:p>
          </table:table-cell>
          <table:table-cell table:number-columns-repeated="1020"/>
        </table:table-row>
        <table:table-row table:style-name="ro2">
          <table:table-cell table:style-name="ce28" table:formula="of:=[.A2488]+[.$A$3]" office:value-type="float" office:value="248.29999999999" calcext:value-type="float">
            <text:p>248,30</text:p>
          </table:table-cell>
          <table:table-cell table:style-name="ce27" table:formula="of:=9.81-0.68*[.D$3]*[.C2488]^2/[.B$3]" office:value-type="float" office:value="0" calcext:value-type="float">
            <text:p>0,000</text:p>
          </table:table-cell>
          <table:table-cell table:style-name="ce27" table:formula="of:=[.C2488]-[.B2489]*[.$A$3]" office:value-type="float" office:value="-6.00551217387728" calcext:value-type="float">
            <text:p>-6,006</text:p>
          </table:table-cell>
          <table:table-cell table:style-name="ce27" table:formula="of:=[.D2488]+0.5*([.C2488]+[.C2489])*[.$A$3]" office:value-type="float" office:value="1.57639567967487" calcext:value-type="float">
            <text:p>1,576</text:p>
          </table:table-cell>
          <table:table-cell table:number-columns-repeated="1020"/>
        </table:table-row>
        <table:table-row table:style-name="ro2">
          <table:table-cell table:style-name="ce28" table:formula="of:=[.A2489]+[.$A$3]" office:value-type="float" office:value="248.39999999999" calcext:value-type="float">
            <text:p>248,40</text:p>
          </table:table-cell>
          <table:table-cell table:style-name="ce27" table:formula="of:=9.81-0.68*[.D$3]*[.C2489]^2/[.B$3]" office:value-type="float" office:value="0" calcext:value-type="float">
            <text:p>0,000</text:p>
          </table:table-cell>
          <table:table-cell table:style-name="ce27" table:formula="of:=[.C2489]-[.B2490]*[.$A$3]" office:value-type="float" office:value="-6.00551217387728" calcext:value-type="float">
            <text:p>-6,006</text:p>
          </table:table-cell>
          <table:table-cell table:style-name="ce27" table:formula="of:=[.D2489]+0.5*([.C2489]+[.C2490])*[.$A$3]" office:value-type="float" office:value="0.975844462287143" calcext:value-type="float">
            <text:p>0,976</text:p>
          </table:table-cell>
          <table:table-cell table:number-columns-repeated="1020"/>
        </table:table-row>
        <table:table-row table:style-name="ro2">
          <table:table-cell table:style-name="ce28" table:formula="of:=[.A2490]+[.$A$3]" office:value-type="float" office:value="248.49999999999" calcext:value-type="float">
            <text:p>248,50</text:p>
          </table:table-cell>
          <table:table-cell table:style-name="ce27" table:formula="of:=9.81-0.68*[.D$3]*[.C2490]^2/[.B$3]" office:value-type="float" office:value="0" calcext:value-type="float">
            <text:p>0,000</text:p>
          </table:table-cell>
          <table:table-cell table:style-name="ce27" table:formula="of:=[.C2490]-[.B2491]*[.$A$3]" office:value-type="float" office:value="-6.00551217387728" calcext:value-type="float">
            <text:p>-6,006</text:p>
          </table:table-cell>
          <table:table-cell table:style-name="ce27" table:formula="of:=[.D2490]+0.5*([.C2490]+[.C2491])*[.$A$3]" office:value-type="float" office:value="0.375293244899415" calcext:value-type="float">
            <text:p>0,375</text:p>
          </table:table-cell>
          <table:table-cell table:number-columns-repeated="1020"/>
        </table:table-row>
        <table:table-row table:style-name="ro2" table:number-rows-repeated="1134">
          <table:table-cell table:style-name="ce28"/>
          <table:table-cell table:style-name="ce27" table:number-columns-repeated="3"/>
          <table:table-cell table:number-columns-repeated="1020"/>
        </table:table-row>
        <table:table-row table:style-name="ro2">
          <table:table-cell/>
          <table:table-cell table:style-name="ce27" table:number-columns-repeated="3"/>
          <table:table-cell table:number-columns-repeated="1020"/>
        </table:table-row>
        <table:table-row table:style-name="ro2" table:number-rows-repeated="60580">
          <table:table-cell table:style-name="ce28"/>
          <table:table-cell table:style-name="ce27" table:number-columns-repeated="3"/>
          <table:table-cell table:number-columns-repeated="1020"/>
        </table:table-row>
        <table:table-row table:style-name="ro2" table:number-rows-repeated="98436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2" loext:min-decimal-places="2" number:min-integer-digits="1"/>
      <number:text>%</number:text>
    </number:percentage-style>
    <number:currency-style style:name="N108">
      <number:number number:decimal-places="2" loext:min-decimal-places="2" number:min-integer-digits="1" number:grouping="true"/>
      <number:text> </number:text>
      <number:currency-symbol>€</number:currency-symbol>
    </number:currency-style>
    <number:number-style style:name="N109">
      <number:number number:decimal-places="3" loext:min-decimal-places="3"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Standard_20_2" style:display-name="Standard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2.38mm" fo:margin-left="17.78mm" fo:margin-right="17.78mm" fo:margin-bottom="0mm"/>
      </style:header-style>
      <style:footer-style>
        <style:header-footer-properties fo:min-height="12.38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2.38mm" fo:margin-left="17.78mm" fo:margin-right="17.78mm" fo:margin-bottom="0mm"/>
      </style:header-style>
      <style:footer-style>
        <style:header-footer-properties fo:min-height="12.38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30">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Johannes</meta:initial-creator>
    <meta:creation-date>2020-12-30T19:55:01Z</meta:creation-date>
    <dc:date>2021-01-30T01:11:02.214000000</dc:date>
    <meta:editing-duration>PT13M18S</meta:editing-duration>
    <meta:editing-cycles>1</meta:editing-cycles>
    <meta:document-statistic meta:table-count="4" meta:cell-count="1006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number-style style:name="N109">
      <number:number number:decimal-places="3" loext:min-decimal-places="3"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chart:auto-size="true" chart:treat-empty-cells="leave-gap"/>
      <style:graphic-properties draw:stroke="none" draw:fill="none"/>
    </style:style>
    <style:style style:name="ch4" style:family="chart" style:data-style-name="N2">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chart-properties chart:auto-position="true" style:rotation-angle="0"/>
      <style:text-properties fo:color="#595959" style:text-position="0% 100%" fo:font-family="Calibri" fo:font-size="10.0000801086426pt" style:font-size-asian="10.0000801086426pt" style:font-size-complex="10.0000801086426pt"/>
    </style:style>
    <style:style style:name="ch6" style:family="chart" style:data-style-name="N109">
      <style:chart-properties chart:display-label="true" chart:tick-marks-major-inner="false" chart:tick-marks-major-outer="false" chart:logarithmic="false" chart:gap-width="150" chart:reverse-direction="false" text:line-break="false" loext:try-staggering-first="fals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chart-properties chart:auto-position="true" style:rotation-angle="90"/>
      <style:text-properties fo:color="#595959" style:text-position="0% 100%" fo:font-family="Calibri" fo:font-size="10.0000801086426pt" style:font-size-asian="10.0000801086426pt" style:font-size-complex="10.0000801086426pt"/>
    </style:style>
    <style:style style:name="ch8" style:family="chart">
      <style:graphic-properties svg:stroke-width="0.026cm" svg:stroke-color="#d9d9d9"/>
    </style:style>
    <style:style style:name="ch9" style:family="chart" style:data-style-name="N109">
      <style:chart-properties chart:symbol-type="none" chart:link-data-style-to-source="true"/>
      <style:graphic-properties svg:stroke-width="0.079cm" svg:stroke-color="#ed7d31" draw:fill="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46cm" svg:height="7.747cm" xlink:href=".." xlink:type="simple" chart:class="chart:line" chart:style-name="ch1">
        <chart:title svg:x="4.144cm" svg:y="0.289cm" chart:style-name="ch2">
          <text:p>Fallschirmflug
(Zeit-Ort-Diagramm)</text:p>
        </chart:title>
        <chart:plot-area chart:style-name="ch3" table:cell-range-address="'6'.A6:'6'.A2491 '6'.D5:'6'.D2491" chart:data-source-has-labels="both" svg:x="1.259cm" svg:y="1.746cm" svg:width="11.135cm" svg:height="4.87cm">
          <chartooo:coordinate-region svg:x="2.551cm" svg:y="1.746cm" svg:width="9.843cm" svg:height="3.617cm"/>
          <chart:axis chart:dimension="x" chart:name="primary-x" chart:style-name="ch4" chartooo:axis-type="text">
            <chart:title svg:x="6.431cm" svg:y="6.77cm" chart:style-name="ch5">
              <text:p>t in s</text:p>
            </chart:title>
            <chart:categories table:cell-range-address="'6'.A6:'6'.A2491"/>
          </chart:axis>
          <chart:axis chart:dimension="y" chart:name="primary-y" chart:style-name="ch6">
            <chart:title svg:x="0.451cm" svg:y="4.669cm" chart:style-name="ch7">
              <text:p>y in m</text:p>
            </chart:title>
            <chart:grid chart:style-name="ch8" chart:class="major"/>
          </chart:axis>
          <chart:series chart:style-name="ch9" chart:values-cell-range-address="'6'.D6:'6'.D2491" chart:label-cell-address="'6'.D5:'6'.D5" chart:class="chart:line">
            <chart:data-point chart:repeated="248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y  in  m</text:p>
                <draw:g>
                  <svg:desc>'6'.D5:'6'.D5</svg:desc>
                </draw:g>
              </table:table-cell>
            </table:table-row>
          </table:table-header-rows>
          <table:table-rows>
            <table:table-row>
              <table:table-cell office:value-type="float" office:value="0">
                <text:p>0</text:p>
                <draw:g>
                  <svg:desc>'6'.A6:'6'.A2491</svg:desc>
                </draw:g>
              </table:table-cell>
              <table:table-cell office:value-type="float" office:value="4000">
                <text:p>4000</text:p>
                <draw:g>
                  <svg:desc>'6'.D6:'6'.D2491</svg:desc>
                </draw:g>
              </table:table-cell>
            </table:table-row>
            <table:table-row>
              <table:table-cell office:value-type="float" office:value="0.1">
                <text:p>0.1</text:p>
              </table:table-cell>
              <table:table-cell office:value-type="float" office:value="3999.95095">
                <text:p>3999.95095</text:p>
              </table:table-cell>
            </table:table-row>
            <table:table-row>
              <table:table-cell office:value-type="float" office:value="0.2">
                <text:p>0.2</text:p>
              </table:table-cell>
              <table:table-cell office:value-type="float" office:value="3999.80383272027">
                <text:p>3999.80383272027</text:p>
              </table:table-cell>
            </table:table-row>
            <table:table-row>
              <table:table-cell office:value-type="float" office:value="0.3">
                <text:p>0.3</text:p>
              </table:table-cell>
              <table:table-cell office:value-type="float" office:value="3999.55877895462">
                <text:p>3999.55877895462</text:p>
              </table:table-cell>
            </table:table-row>
            <table:table-row>
              <table:table-cell office:value-type="float" office:value="0.4">
                <text:p>0.4</text:p>
              </table:table-cell>
              <table:table-cell office:value-type="float" office:value="3999.21604981114">
                <text:p>3999.21604981114</text:p>
              </table:table-cell>
            </table:table-row>
            <table:table-row>
              <table:table-cell office:value-type="float" office:value="0.5">
                <text:p>0.5</text:p>
              </table:table-cell>
              <table:table-cell office:value-type="float" office:value="3998.77603558259">
                <text:p>3998.77603558259</text:p>
              </table:table-cell>
            </table:table-row>
            <table:table-row>
              <table:table-cell office:value-type="float" office:value="0.6">
                <text:p>0.6</text:p>
              </table:table-cell>
              <table:table-cell office:value-type="float" office:value="3998.23925393356">
                <text:p>3998.23925393356</text:p>
              </table:table-cell>
            </table:table-row>
            <table:table-row>
              <table:table-cell office:value-type="float" office:value="0.7">
                <text:p>0.7</text:p>
              </table:table-cell>
              <table:table-cell office:value-type="float" office:value="3997.60634742267">
                <text:p>3997.60634742267</text:p>
              </table:table-cell>
            </table:table-row>
            <table:table-row>
              <table:table-cell office:value-type="float" office:value="0.8">
                <text:p>0.8</text:p>
              </table:table-cell>
              <table:table-cell office:value-type="float" office:value="3996.87808038532">
                <text:p>3996.87808038532</text:p>
              </table:table-cell>
            </table:table-row>
            <table:table-row>
              <table:table-cell office:value-type="float" office:value="0.9">
                <text:p>0.9</text:p>
              </table:table-cell>
              <table:table-cell office:value-type="float" office:value="3996.05533520935">
                <text:p>3996.05533520935</text:p>
              </table:table-cell>
            </table:table-row>
            <table:table-row>
              <table:table-cell office:value-type="float" office:value="1">
                <text:p>1</text:p>
              </table:table-cell>
              <table:table-cell office:value-type="float" office:value="3995.13910804257">
                <text:p>3995.13910804257</text:p>
              </table:table-cell>
            </table:table-row>
            <table:table-row>
              <table:table-cell office:value-type="float" office:value="1.1">
                <text:p>1.1</text:p>
              </table:table-cell>
              <table:table-cell office:value-type="float" office:value="3994.13050397629">
                <text:p>3994.13050397629</text:p>
              </table:table-cell>
            </table:table-row>
            <table:table-row>
              <table:table-cell office:value-type="float" office:value="1.2">
                <text:p>1.2</text:p>
              </table:table-cell>
              <table:table-cell office:value-type="float" office:value="3993.03073175433">
                <text:p>3993.03073175433</text:p>
              </table:table-cell>
            </table:table-row>
            <table:table-row>
              <table:table-cell office:value-type="float" office:value="1.3">
                <text:p>1.3</text:p>
              </table:table-cell>
              <table:table-cell office:value-type="float" office:value="3991.84109806045">
                <text:p>3991.84109806045</text:p>
              </table:table-cell>
            </table:table-row>
            <table:table-row>
              <table:table-cell office:value-type="float" office:value="1.4">
                <text:p>1.4</text:p>
              </table:table-cell>
              <table:table-cell office:value-type="float" office:value="3990.56300144074">
                <text:p>3990.56300144074</text:p>
              </table:table-cell>
            </table:table-row>
            <table:table-row>
              <table:table-cell office:value-type="float" office:value="1.5">
                <text:p>1.5</text:p>
              </table:table-cell>
              <table:table-cell office:value-type="float" office:value="3989.19792591918">
                <text:p>3989.19792591918</text:p>
              </table:table-cell>
            </table:table-row>
            <table:table-row>
              <table:table-cell office:value-type="float" office:value="1.6">
                <text:p>1.6</text:p>
              </table:table-cell>
              <table:table-cell office:value-type="float" office:value="3987.74743436618">
                <text:p>3987.74743436618</text:p>
              </table:table-cell>
            </table:table-row>
            <table:table-row>
              <table:table-cell office:value-type="float" office:value="1.7">
                <text:p>1.7</text:p>
              </table:table-cell>
              <table:table-cell office:value-type="float" office:value="3986.21316167994">
                <text:p>3986.21316167994</text:p>
              </table:table-cell>
            </table:table-row>
            <table:table-row>
              <table:table-cell office:value-type="float" office:value="1.8">
                <text:p>1.8</text:p>
              </table:table-cell>
              <table:table-cell office:value-type="float" office:value="3984.59680784012">
                <text:p>3984.59680784012</text:p>
              </table:table-cell>
            </table:table-row>
            <table:table-row>
              <table:table-cell office:value-type="float" office:value="1.9">
                <text:p>1.9</text:p>
              </table:table-cell>
              <table:table-cell office:value-type="float" office:value="3982.9001308917">
                <text:p>3982.9001308917</text:p>
              </table:table-cell>
            </table:table-row>
            <table:table-row>
              <table:table-cell office:value-type="float" office:value="2">
                <text:p>2</text:p>
              </table:table-cell>
              <table:table-cell office:value-type="float" office:value="3981.12493991505">
                <text:p>3981.12493991505</text:p>
              </table:table-cell>
            </table:table-row>
            <table:table-row>
              <table:table-cell office:value-type="float" office:value="2.1">
                <text:p>2.1</text:p>
              </table:table-cell>
              <table:table-cell office:value-type="float" office:value="3979.27308803518">
                <text:p>3979.27308803518</text:p>
              </table:table-cell>
            </table:table-row>
            <table:table-row>
              <table:table-cell office:value-type="float" office:value="2.2">
                <text:p>2.2</text:p>
              </table:table-cell>
              <table:table-cell office:value-type="float" office:value="3977.34646552">
                <text:p>3977.34646552</text:p>
              </table:table-cell>
            </table:table-row>
            <table:table-row>
              <table:table-cell office:value-type="float" office:value="2.3">
                <text:p>2.3</text:p>
              </table:table-cell>
              <table:table-cell office:value-type="float" office:value="3975.34699301339">
                <text:p>3975.34699301339</text:p>
              </table:table-cell>
            </table:table-row>
            <table:table-row>
              <table:table-cell office:value-type="float" office:value="2.4">
                <text:p>2.4</text:p>
              </table:table-cell>
              <table:table-cell office:value-type="float" office:value="3973.27661494502">
                <text:p>3973.27661494502</text:p>
              </table:table-cell>
            </table:table-row>
            <table:table-row>
              <table:table-cell office:value-type="float" office:value="2.5">
                <text:p>2.5</text:p>
              </table:table-cell>
              <table:table-cell office:value-type="float" office:value="3971.13729315392">
                <text:p>3971.13729315392</text:p>
              </table:table-cell>
            </table:table-row>
            <table:table-row>
              <table:table-cell office:value-type="float" office:value="2.6">
                <text:p>2.6</text:p>
              </table:table-cell>
              <table:table-cell office:value-type="float" office:value="3968.93100075874">
                <text:p>3968.93100075874</text:p>
              </table:table-cell>
            </table:table-row>
            <table:table-row>
              <table:table-cell office:value-type="float" office:value="2.7">
                <text:p>2.7</text:p>
              </table:table-cell>
              <table:table-cell office:value-type="float" office:value="3966.65971630242">
                <text:p>3966.65971630242</text:p>
              </table:table-cell>
            </table:table-row>
            <table:table-row>
              <table:table-cell office:value-type="float" office:value="2.8">
                <text:p>2.8</text:p>
              </table:table-cell>
              <table:table-cell office:value-type="float" office:value="3964.32541819472">
                <text:p>3964.32541819472</text:p>
              </table:table-cell>
            </table:table-row>
            <table:table-row>
              <table:table-cell office:value-type="float" office:value="2.9">
                <text:p>2.9</text:p>
              </table:table-cell>
              <table:table-cell office:value-type="float" office:value="3961.93007947118">
                <text:p>3961.93007947118</text:p>
              </table:table-cell>
            </table:table-row>
            <table:table-row>
              <table:table-cell office:value-type="float" office:value="3">
                <text:p>3</text:p>
              </table:table-cell>
              <table:table-cell office:value-type="float" office:value="3959.47566288277">
                <text:p>3959.47566288277</text:p>
              </table:table-cell>
            </table:table-row>
            <table:table-row>
              <table:table-cell office:value-type="float" office:value="3.1">
                <text:p>3.1</text:p>
              </table:table-cell>
              <table:table-cell office:value-type="float" office:value="3956.9641163262">
                <text:p>3956.9641163262</text:p>
              </table:table-cell>
            </table:table-row>
            <table:table-row>
              <table:table-cell office:value-type="float" office:value="3.2">
                <text:p>3.2</text:p>
              </table:table-cell>
              <table:table-cell office:value-type="float" office:value="3954.39736862091">
                <text:p>3954.39736862091</text:p>
              </table:table-cell>
            </table:table-row>
            <table:table-row>
              <table:table-cell office:value-type="float" office:value="3.3">
                <text:p>3.3</text:p>
              </table:table-cell>
              <table:table-cell office:value-type="float" office:value="3951.77732563507">
                <text:p>3951.77732563507</text:p>
              </table:table-cell>
            </table:table-row>
            <table:table-row>
              <table:table-cell office:value-type="float" office:value="3.4">
                <text:p>3.4</text:p>
              </table:table-cell>
              <table:table-cell office:value-type="float" office:value="3949.10586675955">
                <text:p>3949.10586675955</text:p>
              </table:table-cell>
            </table:table-row>
            <table:table-row>
              <table:table-cell office:value-type="float" office:value="3.5">
                <text:p>3.5</text:p>
              </table:table-cell>
              <table:table-cell office:value-type="float" office:value="3946.38484172573">
                <text:p>3946.38484172573</text:p>
              </table:table-cell>
            </table:table-row>
            <table:table-row>
              <table:table-cell office:value-type="float" office:value="3.6">
                <text:p>3.6</text:p>
              </table:table-cell>
              <table:table-cell office:value-type="float" office:value="3943.61606776056">
                <text:p>3943.61606776056</text:p>
              </table:table-cell>
            </table:table-row>
            <table:table-row>
              <table:table-cell office:value-type="float" office:value="3.7">
                <text:p>3.7</text:p>
              </table:table-cell>
              <table:table-cell office:value-type="float" office:value="3940.80132706959">
                <text:p>3940.80132706959</text:p>
              </table:table-cell>
            </table:table-row>
            <table:table-row>
              <table:table-cell office:value-type="float" office:value="3.8">
                <text:p>3.8</text:p>
              </table:table-cell>
              <table:table-cell office:value-type="float" office:value="3937.94236463717">
                <text:p>3937.94236463717</text:p>
              </table:table-cell>
            </table:table-row>
            <table:table-row>
              <table:table-cell office:value-type="float" office:value="3.9">
                <text:p>3.9</text:p>
              </table:table-cell>
              <table:table-cell office:value-type="float" office:value="3935.04088633081">
                <text:p>3935.04088633081</text:p>
              </table:table-cell>
            </table:table-row>
            <table:table-row>
              <table:table-cell office:value-type="float" office:value="4">
                <text:p>4</text:p>
              </table:table-cell>
              <table:table-cell office:value-type="float" office:value="3932.098557296">
                <text:p>3932.098557296</text:p>
              </table:table-cell>
            </table:table-row>
            <table:table-row>
              <table:table-cell office:value-type="float" office:value="4.1">
                <text:p>4.1</text:p>
              </table:table-cell>
              <table:table-cell office:value-type="float" office:value="3929.11700062607">
                <text:p>3929.11700062607</text:p>
              </table:table-cell>
            </table:table-row>
            <table:table-row>
              <table:table-cell office:value-type="float" office:value="4.2">
                <text:p>4.2</text:p>
              </table:table-cell>
              <table:table-cell office:value-type="float" office:value="3926.09779629159">
                <text:p>3926.09779629159</text:p>
              </table:table-cell>
            </table:table-row>
            <table:table-row>
              <table:table-cell office:value-type="float" office:value="4.3">
                <text:p>4.3</text:p>
              </table:table-cell>
              <table:table-cell office:value-type="float" office:value="3923.04248031264">
                <text:p>3923.04248031264</text:p>
              </table:table-cell>
            </table:table-row>
            <table:table-row>
              <table:table-cell office:value-type="float" office:value="4.4">
                <text:p>4.4</text:p>
              </table:table-cell>
              <table:table-cell office:value-type="float" office:value="3919.95254415759">
                <text:p>3919.95254415759</text:p>
              </table:table-cell>
            </table:table-row>
            <table:table-row>
              <table:table-cell office:value-type="float" office:value="4.5">
                <text:p>4.5</text:p>
              </table:table-cell>
              <table:table-cell office:value-type="float" office:value="3916.82943435154">
                <text:p>3916.82943435154</text:p>
              </table:table-cell>
            </table:table-row>
            <table:table-row>
              <table:table-cell office:value-type="float" office:value="4.6">
                <text:p>4.6</text:p>
              </table:table-cell>
              <table:table-cell office:value-type="float" office:value="3913.67455227794">
                <text:p>3913.67455227794</text:p>
              </table:table-cell>
            </table:table-row>
            <table:table-row>
              <table:table-cell office:value-type="float" office:value="4.7">
                <text:p>4.7</text:p>
              </table:table-cell>
              <table:table-cell office:value-type="float" office:value="3910.48925415689">
                <text:p>3910.48925415689</text:p>
              </table:table-cell>
            </table:table-row>
            <table:table-row>
              <table:table-cell office:value-type="float" office:value="4.8">
                <text:p>4.8</text:p>
              </table:table-cell>
              <table:table-cell office:value-type="float" office:value="3907.27485118439">
                <text:p>3907.27485118439</text:p>
              </table:table-cell>
            </table:table-row>
            <table:table-row>
              <table:table-cell office:value-type="float" office:value="4.9">
                <text:p>4.9</text:p>
              </table:table-cell>
              <table:table-cell office:value-type="float" office:value="3904.03260981688">
                <text:p>3904.03260981688</text:p>
              </table:table-cell>
            </table:table-row>
            <table:table-row>
              <table:table-cell office:value-type="float" office:value="5">
                <text:p>5</text:p>
              </table:table-cell>
              <table:table-cell office:value-type="float" office:value="3900.76375218638">
                <text:p>3900.76375218638</text:p>
              </table:table-cell>
            </table:table-row>
            <table:table-row>
              <table:table-cell office:value-type="float" office:value="5.1">
                <text:p>5.1</text:p>
              </table:table-cell>
              <table:table-cell office:value-type="float" office:value="3897.46945663194">
                <text:p>3897.46945663194</text:p>
              </table:table-cell>
            </table:table-row>
            <table:table-row>
              <table:table-cell office:value-type="float" office:value="5.2">
                <text:p>5.2</text:p>
              </table:table-cell>
              <table:table-cell office:value-type="float" office:value="3894.15085833386">
                <text:p>3894.15085833386</text:p>
              </table:table-cell>
            </table:table-row>
            <table:table-row>
              <table:table-cell office:value-type="float" office:value="5.3">
                <text:p>5.3</text:p>
              </table:table-cell>
              <table:table-cell office:value-type="float" office:value="3890.80905003806">
                <text:p>3890.80905003806</text:p>
              </table:table-cell>
            </table:table-row>
            <table:table-row>
              <table:table-cell office:value-type="float" office:value="5.4">
                <text:p>5.4</text:p>
              </table:table-cell>
              <table:table-cell office:value-type="float" office:value="3887.44508285853">
                <text:p>3887.44508285853</text:p>
              </table:table-cell>
            </table:table-row>
            <table:table-row>
              <table:table-cell office:value-type="float" office:value="5.5">
                <text:p>5.5</text:p>
              </table:table-cell>
              <table:table-cell office:value-type="float" office:value="3884.05996714661">
                <text:p>3884.05996714661</text:p>
              </table:table-cell>
            </table:table-row>
            <table:table-row>
              <table:table-cell office:value-type="float" office:value="5.6">
                <text:p>5.6</text:p>
              </table:table-cell>
              <table:table-cell office:value-type="float" office:value="3880.65467341686">
                <text:p>3880.65467341686</text:p>
              </table:table-cell>
            </table:table-row>
            <table:table-row>
              <table:table-cell office:value-type="float" office:value="5.7">
                <text:p>5.7</text:p>
              </table:table-cell>
              <table:table-cell office:value-type="float" office:value="3877.23013331966">
                <text:p>3877.23013331966</text:p>
              </table:table-cell>
            </table:table-row>
            <table:table-row>
              <table:table-cell office:value-type="float" office:value="5.8">
                <text:p>5.8</text:p>
              </table:table-cell>
              <table:table-cell office:value-type="float" office:value="3873.78724065184">
                <text:p>3873.78724065184</text:p>
              </table:table-cell>
            </table:table-row>
            <table:table-row>
              <table:table-cell office:value-type="float" office:value="5.9">
                <text:p>5.9</text:p>
              </table:table-cell>
              <table:table-cell office:value-type="float" office:value="3870.32685239711">
                <text:p>3870.32685239711</text:p>
              </table:table-cell>
            </table:table-row>
            <table:table-row>
              <table:table-cell office:value-type="float" office:value="6">
                <text:p>6</text:p>
              </table:table-cell>
              <table:table-cell office:value-type="float" office:value="3866.84978978883">
                <text:p>3866.84978978883</text:p>
              </table:table-cell>
            </table:table-row>
            <table:table-row>
              <table:table-cell office:value-type="float" office:value="6.09999999999999">
                <text:p>6.09999999999999</text:p>
              </table:table-cell>
              <table:table-cell office:value-type="float" office:value="3863.35683938849">
                <text:p>3863.35683938849</text:p>
              </table:table-cell>
            </table:table-row>
            <table:table-row>
              <table:table-cell office:value-type="float" office:value="6.19999999999999">
                <text:p>6.19999999999999</text:p>
              </table:table-cell>
              <table:table-cell office:value-type="float" office:value="3859.84875417374">
                <text:p>3859.84875417374</text:p>
              </table:table-cell>
            </table:table-row>
            <table:table-row>
              <table:table-cell office:value-type="float" office:value="6.29999999999999">
                <text:p>6.29999999999999</text:p>
              </table:table-cell>
              <table:table-cell office:value-type="float" office:value="3856.32625463042">
                <text:p>3856.32625463042</text:p>
              </table:table-cell>
            </table:table-row>
            <table:table-row>
              <table:table-cell office:value-type="float" office:value="6.39999999999999">
                <text:p>6.39999999999999</text:p>
              </table:table-cell>
              <table:table-cell office:value-type="float" office:value="3852.79002984388">
                <text:p>3852.79002984388</text:p>
              </table:table-cell>
            </table:table-row>
            <table:table-row>
              <table:table-cell office:value-type="float" office:value="6.49999999999999">
                <text:p>6.49999999999999</text:p>
              </table:table-cell>
              <table:table-cell office:value-type="float" office:value="3849.2407385851">
                <text:p>3849.2407385851</text:p>
              </table:table-cell>
            </table:table-row>
            <table:table-row>
              <table:table-cell office:value-type="float" office:value="6.59999999999999">
                <text:p>6.59999999999999</text:p>
              </table:table-cell>
              <table:table-cell office:value-type="float" office:value="3845.67901038783">
                <text:p>3845.67901038783</text:p>
              </table:table-cell>
            </table:table-row>
            <table:table-row>
              <table:table-cell office:value-type="float" office:value="6.69999999999999">
                <text:p>6.69999999999999</text:p>
              </table:table-cell>
              <table:table-cell office:value-type="float" office:value="3842.10544661338">
                <text:p>3842.10544661338</text:p>
              </table:table-cell>
            </table:table-row>
            <table:table-row>
              <table:table-cell office:value-type="float" office:value="6.79999999999999">
                <text:p>6.79999999999999</text:p>
              </table:table-cell>
              <table:table-cell office:value-type="float" office:value="3838.52062150013">
                <text:p>3838.52062150013</text:p>
              </table:table-cell>
            </table:table-row>
            <table:table-row>
              <table:table-cell office:value-type="float" office:value="6.89999999999999">
                <text:p>6.89999999999999</text:p>
              </table:table-cell>
              <table:table-cell office:value-type="float" office:value="3834.92508319529">
                <text:p>3834.92508319529</text:p>
              </table:table-cell>
            </table:table-row>
            <table:table-row>
              <table:table-cell office:value-type="float" office:value="6.99999999999999">
                <text:p>6.99999999999999</text:p>
              </table:table-cell>
              <table:table-cell office:value-type="float" office:value="3831.31935476671">
                <text:p>3831.31935476671</text:p>
              </table:table-cell>
            </table:table-row>
            <table:table-row>
              <table:table-cell office:value-type="float" office:value="7.09999999999999">
                <text:p>7.09999999999999</text:p>
              </table:table-cell>
              <table:table-cell office:value-type="float" office:value="3827.70393519292">
                <text:p>3827.70393519292</text:p>
              </table:table-cell>
            </table:table-row>
            <table:table-row>
              <table:table-cell office:value-type="float" office:value="7.19999999999999">
                <text:p>7.19999999999999</text:p>
              </table:table-cell>
              <table:table-cell office:value-type="float" office:value="3824.07930033">
                <text:p>3824.07930033</text:p>
              </table:table-cell>
            </table:table-row>
            <table:table-row>
              <table:table-cell office:value-type="float" office:value="7.29999999999999">
                <text:p>7.29999999999999</text:p>
              </table:table-cell>
              <table:table-cell office:value-type="float" office:value="3820.4459038539">
                <text:p>3820.4459038539</text:p>
              </table:table-cell>
            </table:table-row>
            <table:table-row>
              <table:table-cell office:value-type="float" office:value="7.39999999999999">
                <text:p>7.39999999999999</text:p>
              </table:table-cell>
              <table:table-cell office:value-type="float" office:value="3816.80417817747">
                <text:p>3816.80417817747</text:p>
              </table:table-cell>
            </table:table-row>
            <table:table-row>
              <table:table-cell office:value-type="float" office:value="7.49999999999999">
                <text:p>7.49999999999999</text:p>
              </table:table-cell>
              <table:table-cell office:value-type="float" office:value="3813.15453534121">
                <text:p>3813.15453534121</text:p>
              </table:table-cell>
            </table:table-row>
            <table:table-row>
              <table:table-cell office:value-type="float" office:value="7.59999999999999">
                <text:p>7.59999999999999</text:p>
              </table:table-cell>
              <table:table-cell office:value-type="float" office:value="3809.49736787743">
                <text:p>3809.49736787743</text:p>
              </table:table-cell>
            </table:table-row>
            <table:table-row>
              <table:table-cell office:value-type="float" office:value="7.69999999999999">
                <text:p>7.69999999999999</text:p>
              </table:table-cell>
              <table:table-cell office:value-type="float" office:value="3805.8330496473">
                <text:p>3805.8330496473</text:p>
              </table:table-cell>
            </table:table-row>
            <table:table-row>
              <table:table-cell office:value-type="float" office:value="7.79999999999999">
                <text:p>7.79999999999999</text:p>
              </table:table-cell>
              <table:table-cell office:value-type="float" office:value="3802.16193665074">
                <text:p>3802.16193665074</text:p>
              </table:table-cell>
            </table:table-row>
            <table:table-row>
              <table:table-cell office:value-type="float" office:value="7.89999999999999">
                <text:p>7.89999999999999</text:p>
              </table:table-cell>
              <table:table-cell office:value-type="float" office:value="3798.48436780902">
                <text:p>3798.48436780902</text:p>
              </table:table-cell>
            </table:table-row>
            <table:table-row>
              <table:table-cell office:value-type="float" office:value="7.99999999999999">
                <text:p>7.99999999999999</text:p>
              </table:table-cell>
              <table:table-cell office:value-type="float" office:value="3794.80066572015">
                <text:p>3794.80066572015</text:p>
              </table:table-cell>
            </table:table-row>
            <table:table-row>
              <table:table-cell office:value-type="float" office:value="8.09999999999999">
                <text:p>8.09999999999999</text:p>
              </table:table-cell>
              <table:table-cell office:value-type="float" office:value="3791.11113738733">
                <text:p>3791.11113738733</text:p>
              </table:table-cell>
            </table:table-row>
            <table:table-row>
              <table:table-cell office:value-type="float" office:value="8.19999999999999">
                <text:p>8.19999999999999</text:p>
              </table:table-cell>
              <table:table-cell office:value-type="float" office:value="3787.41607492066">
                <text:p>3787.41607492066</text:p>
              </table:table-cell>
            </table:table-row>
            <table:table-row>
              <table:table-cell office:value-type="float" office:value="8.29999999999999">
                <text:p>8.29999999999999</text:p>
              </table:table-cell>
              <table:table-cell office:value-type="float" office:value="3783.71575621251">
                <text:p>3783.71575621251</text:p>
              </table:table-cell>
            </table:table-row>
            <table:table-row>
              <table:table-cell office:value-type="float" office:value="8.39999999999999">
                <text:p>8.39999999999999</text:p>
              </table:table-cell>
              <table:table-cell office:value-type="float" office:value="3780.01044558702">
                <text:p>3780.01044558702</text:p>
              </table:table-cell>
            </table:table-row>
            <table:table-row>
              <table:table-cell office:value-type="float" office:value="8.49999999999999">
                <text:p>8.49999999999999</text:p>
              </table:table-cell>
              <table:table-cell office:value-type="float" office:value="3776.30039442419">
                <text:p>3776.30039442419</text:p>
              </table:table-cell>
            </table:table-row>
            <table:table-row>
              <table:table-cell office:value-type="float" office:value="8.59999999999999">
                <text:p>8.59999999999999</text:p>
              </table:table-cell>
              <table:table-cell office:value-type="float" office:value="3772.5858417591">
                <text:p>3772.5858417591</text:p>
              </table:table-cell>
            </table:table-row>
            <table:table-row>
              <table:table-cell office:value-type="float" office:value="8.69999999999999">
                <text:p>8.69999999999999</text:p>
              </table:table-cell>
              <table:table-cell office:value-type="float" office:value="3768.86701485692">
                <text:p>3768.86701485692</text:p>
              </table:table-cell>
            </table:table-row>
            <table:table-row>
              <table:table-cell office:value-type="float" office:value="8.79999999999999">
                <text:p>8.79999999999999</text:p>
              </table:table-cell>
              <table:table-cell office:value-type="float" office:value="3765.14412976419">
                <text:p>3765.14412976419</text:p>
              </table:table-cell>
            </table:table-row>
            <table:table-row>
              <table:table-cell office:value-type="float" office:value="8.89999999999998">
                <text:p>8.89999999999998</text:p>
              </table:table-cell>
              <table:table-cell office:value-type="float" office:value="3761.41739183724">
                <text:p>3761.41739183724</text:p>
              </table:table-cell>
            </table:table-row>
            <table:table-row>
              <table:table-cell office:value-type="float" office:value="8.99999999999998">
                <text:p>8.99999999999998</text:p>
              </table:table-cell>
              <table:table-cell office:value-type="float" office:value="3757.68699624815">
                <text:p>3757.68699624815</text:p>
              </table:table-cell>
            </table:table-row>
            <table:table-row>
              <table:table-cell office:value-type="float" office:value="9.09999999999998">
                <text:p>9.09999999999998</text:p>
              </table:table-cell>
              <table:table-cell office:value-type="float" office:value="3753.95312846915">
                <text:p>3753.95312846915</text:p>
              </table:table-cell>
            </table:table-row>
            <table:table-row>
              <table:table-cell office:value-type="float" office:value="9.19999999999998">
                <text:p>9.19999999999998</text:p>
              </table:table-cell>
              <table:table-cell office:value-type="float" office:value="3750.215964736">
                <text:p>3750.215964736</text:p>
              </table:table-cell>
            </table:table-row>
            <table:table-row>
              <table:table-cell office:value-type="float" office:value="9.29999999999998">
                <text:p>9.29999999999998</text:p>
              </table:table-cell>
              <table:table-cell office:value-type="float" office:value="3746.4756724912">
                <text:p>3746.4756724912</text:p>
              </table:table-cell>
            </table:table-row>
            <table:table-row>
              <table:table-cell office:value-type="float" office:value="9.39999999999998">
                <text:p>9.39999999999998</text:p>
              </table:table-cell>
              <table:table-cell office:value-type="float" office:value="3742.7324108075">
                <text:p>3742.7324108075</text:p>
              </table:table-cell>
            </table:table-row>
            <table:table-row>
              <table:table-cell office:value-type="float" office:value="9.49999999999998">
                <text:p>9.49999999999998</text:p>
              </table:table-cell>
              <table:table-cell office:value-type="float" office:value="3738.98633079264">
                <text:p>3738.98633079264</text:p>
              </table:table-cell>
            </table:table-row>
            <table:table-row>
              <table:table-cell office:value-type="float" office:value="9.59999999999998">
                <text:p>9.59999999999998</text:p>
              </table:table-cell>
              <table:table-cell office:value-type="float" office:value="3735.23757597584">
                <text:p>3735.23757597584</text:p>
              </table:table-cell>
            </table:table-row>
            <table:table-row>
              <table:table-cell office:value-type="float" office:value="9.69999999999998">
                <text:p>9.69999999999998</text:p>
              </table:table-cell>
              <table:table-cell office:value-type="float" office:value="3731.48628267677">
                <text:p>3731.48628267677</text:p>
              </table:table-cell>
            </table:table-row>
            <table:table-row>
              <table:table-cell office:value-type="float" office:value="9.79999999999998">
                <text:p>9.79999999999998</text:p>
              </table:table-cell>
              <table:table-cell office:value-type="float" office:value="3727.73258035772">
                <text:p>3727.73258035772</text:p>
              </table:table-cell>
            </table:table-row>
            <table:table-row>
              <table:table-cell office:value-type="float" office:value="9.89999999999998">
                <text:p>9.89999999999998</text:p>
              </table:table-cell>
              <table:table-cell office:value-type="float" office:value="3723.9765919595">
                <text:p>3723.9765919595</text:p>
              </table:table-cell>
            </table:table-row>
            <table:table-row>
              <table:table-cell office:value-type="float" office:value="9.99999999999998">
                <text:p>9.99999999999998</text:p>
              </table:table-cell>
              <table:table-cell office:value-type="float" office:value="3720.21843422188">
                <text:p>3720.21843422188</text:p>
              </table:table-cell>
            </table:table-row>
            <table:table-row>
              <table:table-cell office:value-type="float" office:value="10.1">
                <text:p>10.1</text:p>
              </table:table-cell>
              <table:table-cell office:value-type="float" office:value="3716.45821798898">
                <text:p>3716.45821798898</text:p>
              </table:table-cell>
            </table:table-row>
            <table:table-row>
              <table:table-cell office:value-type="float" office:value="10.2">
                <text:p>10.2</text:p>
              </table:table-cell>
              <table:table-cell office:value-type="float" office:value="3712.69604850053">
                <text:p>3712.69604850053</text:p>
              </table:table-cell>
            </table:table-row>
            <table:table-row>
              <table:table-cell office:value-type="float" office:value="10.3">
                <text:p>10.3</text:p>
              </table:table-cell>
              <table:table-cell office:value-type="float" office:value="3708.93202566919">
                <text:p>3708.93202566919</text:p>
              </table:table-cell>
            </table:table-row>
            <table:table-row>
              <table:table-cell office:value-type="float" office:value="10.4">
                <text:p>10.4</text:p>
              </table:table-cell>
              <table:table-cell office:value-type="float" office:value="3705.16624434493">
                <text:p>3705.16624434493</text:p>
              </table:table-cell>
            </table:table-row>
            <table:table-row>
              <table:table-cell office:value-type="float" office:value="10.5">
                <text:p>10.5</text:p>
              </table:table-cell>
              <table:table-cell office:value-type="float" office:value="3701.39879456674">
                <text:p>3701.39879456674</text:p>
              </table:table-cell>
            </table:table-row>
            <table:table-row>
              <table:table-cell office:value-type="float" office:value="10.6">
                <text:p>10.6</text:p>
              </table:table-cell>
              <table:table-cell office:value-type="float" office:value="3697.62976180228">
                <text:p>3697.62976180228</text:p>
              </table:table-cell>
            </table:table-row>
            <table:table-row>
              <table:table-cell office:value-type="float" office:value="10.7">
                <text:p>10.7</text:p>
              </table:table-cell>
              <table:table-cell office:value-type="float" office:value="3693.85922717613">
                <text:p>3693.85922717613</text:p>
              </table:table-cell>
            </table:table-row>
            <table:table-row>
              <table:table-cell office:value-type="float" office:value="10.8">
                <text:p>10.8</text:p>
              </table:table-cell>
              <table:table-cell office:value-type="float" office:value="3690.08726768691">
                <text:p>3690.08726768691</text:p>
              </table:table-cell>
            </table:table-row>
            <table:table-row>
              <table:table-cell office:value-type="float" office:value="10.9">
                <text:p>10.9</text:p>
              </table:table-cell>
              <table:table-cell office:value-type="float" office:value="3686.313956414">
                <text:p>3686.313956414</text:p>
              </table:table-cell>
            </table:table-row>
            <table:table-row>
              <table:table-cell office:value-type="float" office:value="11">
                <text:p>11</text:p>
              </table:table-cell>
              <table:table-cell office:value-type="float" office:value="3682.53936271418">
                <text:p>3682.53936271418</text:p>
              </table:table-cell>
            </table:table-row>
            <table:table-row>
              <table:table-cell office:value-type="float" office:value="11.1">
                <text:p>11.1</text:p>
              </table:table-cell>
              <table:table-cell office:value-type="float" office:value="3678.76355240868">
                <text:p>3678.76355240868</text:p>
              </table:table-cell>
            </table:table-row>
            <table:table-row>
              <table:table-cell office:value-type="float" office:value="11.2">
                <text:p>11.2</text:p>
              </table:table-cell>
              <table:table-cell office:value-type="float" office:value="3674.98658796111">
                <text:p>3674.98658796111</text:p>
              </table:table-cell>
            </table:table-row>
            <table:table-row>
              <table:table-cell office:value-type="float" office:value="11.3">
                <text:p>11.3</text:p>
              </table:table-cell>
              <table:table-cell office:value-type="float" office:value="3671.20852864668">
                <text:p>3671.20852864668</text:p>
              </table:table-cell>
            </table:table-row>
            <table:table-row>
              <table:table-cell office:value-type="float" office:value="11.4">
                <text:p>11.4</text:p>
              </table:table-cell>
              <table:table-cell office:value-type="float" office:value="3667.42943071302">
                <text:p>3667.42943071302</text:p>
              </table:table-cell>
            </table:table-row>
            <table:table-row>
              <table:table-cell office:value-type="float" office:value="11.5">
                <text:p>11.5</text:p>
              </table:table-cell>
              <table:table-cell office:value-type="float" office:value="3663.6493475332">
                <text:p>3663.6493475332</text:p>
              </table:table-cell>
            </table:table-row>
            <table:table-row>
              <table:table-cell office:value-type="float" office:value="11.6">
                <text:p>11.6</text:p>
              </table:table-cell>
              <table:table-cell office:value-type="float" office:value="3659.86832975111">
                <text:p>3659.86832975111</text:p>
              </table:table-cell>
            </table:table-row>
            <table:table-row>
              <table:table-cell office:value-type="float" office:value="11.7">
                <text:p>11.7</text:p>
              </table:table-cell>
              <table:table-cell office:value-type="float" office:value="3656.08642541961">
                <text:p>3656.08642541961</text:p>
              </table:table-cell>
            </table:table-row>
            <table:table-row>
              <table:table-cell office:value-type="float" office:value="11.8">
                <text:p>11.8</text:p>
              </table:table-cell>
              <table:table-cell office:value-type="float" office:value="3652.30368013191">
                <text:p>3652.30368013191</text:p>
              </table:table-cell>
            </table:table-row>
            <table:table-row>
              <table:table-cell office:value-type="float" office:value="11.9">
                <text:p>11.9</text:p>
              </table:table-cell>
              <table:table-cell office:value-type="float" office:value="3648.52013714634">
                <text:p>3648.52013714634</text:p>
              </table:table-cell>
            </table:table-row>
            <table:table-row>
              <table:table-cell office:value-type="float" office:value="12">
                <text:p>12</text:p>
              </table:table-cell>
              <table:table-cell office:value-type="float" office:value="3644.73583750497">
                <text:p>3644.73583750497</text:p>
              </table:table-cell>
            </table:table-row>
            <table:table-row>
              <table:table-cell office:value-type="float" office:value="12.1">
                <text:p>12.1</text:p>
              </table:table-cell>
              <table:table-cell office:value-type="float" office:value="3640.95082014619">
                <text:p>3640.95082014619</text:p>
              </table:table-cell>
            </table:table-row>
            <table:table-row>
              <table:table-cell office:value-type="float" office:value="12.2">
                <text:p>12.2</text:p>
              </table:table-cell>
              <table:table-cell office:value-type="float" office:value="3637.1651220118">
                <text:p>3637.1651220118</text:p>
              </table:table-cell>
            </table:table-row>
            <table:table-row>
              <table:table-cell office:value-type="float" office:value="12.3">
                <text:p>12.3</text:p>
              </table:table-cell>
              <table:table-cell office:value-type="float" office:value="3633.37877814864">
                <text:p>3633.37877814864</text:p>
              </table:table-cell>
            </table:table-row>
            <table:table-row>
              <table:table-cell office:value-type="float" office:value="12.4">
                <text:p>12.4</text:p>
              </table:table-cell>
              <table:table-cell office:value-type="float" office:value="3629.59182180513">
                <text:p>3629.59182180513</text:p>
              </table:table-cell>
            </table:table-row>
            <table:table-row>
              <table:table-cell office:value-type="float" office:value="12.5">
                <text:p>12.5</text:p>
              </table:table-cell>
              <table:table-cell office:value-type="float" office:value="3625.804284523">
                <text:p>3625.804284523</text:p>
              </table:table-cell>
            </table:table-row>
            <table:table-row>
              <table:table-cell office:value-type="float" office:value="12.6">
                <text:p>12.6</text:p>
              </table:table-cell>
              <table:table-cell office:value-type="float" office:value="3622.01619622431">
                <text:p>3622.01619622431</text:p>
              </table:table-cell>
            </table:table-row>
            <table:table-row>
              <table:table-cell office:value-type="float" office:value="12.7">
                <text:p>12.7</text:p>
              </table:table-cell>
              <table:table-cell office:value-type="float" office:value="3618.22758529424">
                <text:p>3618.22758529424</text:p>
              </table:table-cell>
            </table:table-row>
            <table:table-row>
              <table:table-cell office:value-type="float" office:value="12.8">
                <text:p>12.8</text:p>
              </table:table-cell>
              <table:table-cell office:value-type="float" office:value="3614.43847865951">
                <text:p>3614.43847865951</text:p>
              </table:table-cell>
            </table:table-row>
            <table:table-row>
              <table:table-cell office:value-type="float" office:value="12.9">
                <text:p>12.9</text:p>
              </table:table-cell>
              <table:table-cell office:value-type="float" office:value="3610.64890186297">
                <text:p>3610.64890186297</text:p>
              </table:table-cell>
            </table:table-row>
            <table:table-row>
              <table:table-cell office:value-type="float" office:value="13">
                <text:p>13</text:p>
              </table:table-cell>
              <table:table-cell office:value-type="float" office:value="3606.85887913442">
                <text:p>3606.85887913442</text:p>
              </table:table-cell>
            </table:table-row>
            <table:table-row>
              <table:table-cell office:value-type="float" office:value="13.1">
                <text:p>13.1</text:p>
              </table:table-cell>
              <table:table-cell office:value-type="float" office:value="3603.06843345771">
                <text:p>3603.06843345771</text:p>
              </table:table-cell>
            </table:table-row>
            <table:table-row>
              <table:table-cell office:value-type="float" office:value="13.2">
                <text:p>13.2</text:p>
              </table:table-cell>
              <table:table-cell office:value-type="float" office:value="3599.27758663459">
                <text:p>3599.27758663459</text:p>
              </table:table-cell>
            </table:table-row>
            <table:table-row>
              <table:table-cell office:value-type="float" office:value="13.3">
                <text:p>13.3</text:p>
              </table:table-cell>
              <table:table-cell office:value-type="float" office:value="3595.48635934527">
                <text:p>3595.48635934527</text:p>
              </table:table-cell>
            </table:table-row>
            <table:table-row>
              <table:table-cell office:value-type="float" office:value="13.4">
                <text:p>13.4</text:p>
              </table:table-cell>
              <table:table-cell office:value-type="float" office:value="3591.69477120582">
                <text:p>3591.69477120582</text:p>
              </table:table-cell>
            </table:table-row>
            <table:table-row>
              <table:table-cell office:value-type="float" office:value="13.5">
                <text:p>13.5</text:p>
              </table:table-cell>
              <table:table-cell office:value-type="float" office:value="3587.90284082279">
                <text:p>3587.90284082279</text:p>
              </table:table-cell>
            </table:table-row>
            <table:table-row>
              <table:table-cell office:value-type="float" office:value="13.6">
                <text:p>13.6</text:p>
              </table:table-cell>
              <table:table-cell office:value-type="float" office:value="3584.11058584495">
                <text:p>3584.11058584495</text:p>
              </table:table-cell>
            </table:table-row>
            <table:table-row>
              <table:table-cell office:value-type="float" office:value="13.7">
                <text:p>13.7</text:p>
              </table:table-cell>
              <table:table-cell office:value-type="float" office:value="3580.31802301244">
                <text:p>3580.31802301244</text:p>
              </table:table-cell>
            </table:table-row>
            <table:table-row>
              <table:table-cell office:value-type="float" office:value="13.8">
                <text:p>13.8</text:p>
              </table:table-cell>
              <table:table-cell office:value-type="float" office:value="3576.52516820338">
                <text:p>3576.52516820338</text:p>
              </table:table-cell>
            </table:table-row>
            <table:table-row>
              <table:table-cell office:value-type="float" office:value="13.9">
                <text:p>13.9</text:p>
              </table:table-cell>
              <table:table-cell office:value-type="float" office:value="3572.73203647816">
                <text:p>3572.73203647816</text:p>
              </table:table-cell>
            </table:table-row>
            <table:table-row>
              <table:table-cell office:value-type="float" office:value="14">
                <text:p>14</text:p>
              </table:table-cell>
              <table:table-cell office:value-type="float" office:value="3568.9386421214">
                <text:p>3568.9386421214</text:p>
              </table:table-cell>
            </table:table-row>
            <table:table-row>
              <table:table-cell office:value-type="float" office:value="14.1">
                <text:p>14.1</text:p>
              </table:table-cell>
              <table:table-cell office:value-type="float" office:value="3565.14499868182">
                <text:p>3565.14499868182</text:p>
              </table:table-cell>
            </table:table-row>
            <table:table-row>
              <table:table-cell office:value-type="float" office:value="14.2">
                <text:p>14.2</text:p>
              </table:table-cell>
              <table:table-cell office:value-type="float" office:value="3561.35111901006">
                <text:p>3561.35111901006</text:p>
              </table:table-cell>
            </table:table-row>
            <table:table-row>
              <table:table-cell office:value-type="float" office:value="14.3">
                <text:p>14.3</text:p>
              </table:table-cell>
              <table:table-cell office:value-type="float" office:value="3557.55701529454">
                <text:p>3557.55701529454</text:p>
              </table:table-cell>
            </table:table-row>
            <table:table-row>
              <table:table-cell office:value-type="float" office:value="14.4">
                <text:p>14.4</text:p>
              </table:table-cell>
              <table:table-cell office:value-type="float" office:value="3553.76269909553">
                <text:p>3553.76269909553</text:p>
              </table:table-cell>
            </table:table-row>
            <table:table-row>
              <table:table-cell office:value-type="float" office:value="14.5">
                <text:p>14.5</text:p>
              </table:table-cell>
              <table:table-cell office:value-type="float" office:value="3549.96818137744">
                <text:p>3549.96818137744</text:p>
              </table:table-cell>
            </table:table-row>
            <table:table-row>
              <table:table-cell office:value-type="float" office:value="14.6">
                <text:p>14.6</text:p>
              </table:table-cell>
              <table:table-cell office:value-type="float" office:value="3546.17347253946">
                <text:p>3546.17347253946</text:p>
              </table:table-cell>
            </table:table-row>
            <table:table-row>
              <table:table-cell office:value-type="float" office:value="14.7">
                <text:p>14.7</text:p>
              </table:table-cell>
              <table:table-cell office:value-type="float" office:value="3542.37858244466">
                <text:p>3542.37858244466</text:p>
              </table:table-cell>
            </table:table-row>
            <table:table-row>
              <table:table-cell office:value-type="float" office:value="14.8">
                <text:p>14.8</text:p>
              </table:table-cell>
              <table:table-cell office:value-type="float" office:value="3538.58352044756">
                <text:p>3538.58352044756</text:p>
              </table:table-cell>
            </table:table-row>
            <table:table-row>
              <table:table-cell office:value-type="float" office:value="14.9">
                <text:p>14.9</text:p>
              </table:table-cell>
              <table:table-cell office:value-type="float" office:value="3534.78829542034">
                <text:p>3534.78829542034</text:p>
              </table:table-cell>
            </table:table-row>
            <table:table-row>
              <table:table-cell office:value-type="float" office:value="15">
                <text:p>15</text:p>
              </table:table-cell>
              <table:table-cell office:value-type="float" office:value="3530.99291577761">
                <text:p>3530.99291577761</text:p>
              </table:table-cell>
            </table:table-row>
            <table:table-row>
              <table:table-cell office:value-type="float" office:value="15.1">
                <text:p>15.1</text:p>
              </table:table-cell>
              <table:table-cell office:value-type="float" office:value="3527.19738950002">
                <text:p>3527.19738950002</text:p>
              </table:table-cell>
            </table:table-row>
            <table:table-row>
              <table:table-cell office:value-type="float" office:value="15.2">
                <text:p>15.2</text:p>
              </table:table-cell>
              <table:table-cell office:value-type="float" office:value="3523.40172415658">
                <text:p>3523.40172415658</text:p>
              </table:table-cell>
            </table:table-row>
            <table:table-row>
              <table:table-cell office:value-type="float" office:value="15.3">
                <text:p>15.3</text:p>
              </table:table-cell>
              <table:table-cell office:value-type="float" office:value="3519.60592692589">
                <text:p>3519.60592692589</text:p>
              </table:table-cell>
            </table:table-row>
            <table:table-row>
              <table:table-cell office:value-type="float" office:value="15.4">
                <text:p>15.4</text:p>
              </table:table-cell>
              <table:table-cell office:value-type="float" office:value="3515.81000461623">
                <text:p>3515.81000461623</text:p>
              </table:table-cell>
            </table:table-row>
            <table:table-row>
              <table:table-cell office:value-type="float" office:value="15.5">
                <text:p>15.5</text:p>
              </table:table-cell>
              <table:table-cell office:value-type="float" office:value="3512.01396368461">
                <text:p>3512.01396368461</text:p>
              </table:table-cell>
            </table:table-row>
            <table:table-row>
              <table:table-cell office:value-type="float" office:value="15.6">
                <text:p>15.6</text:p>
              </table:table-cell>
              <table:table-cell office:value-type="float" office:value="3508.21781025496">
                <text:p>3508.21781025496</text:p>
              </table:table-cell>
            </table:table-row>
            <table:table-row>
              <table:table-cell office:value-type="float" office:value="15.7">
                <text:p>15.7</text:p>
              </table:table-cell>
              <table:table-cell office:value-type="float" office:value="3504.42155013518">
                <text:p>3504.42155013518</text:p>
              </table:table-cell>
            </table:table-row>
            <table:table-row>
              <table:table-cell office:value-type="float" office:value="15.8">
                <text:p>15.8</text:p>
              </table:table-cell>
              <table:table-cell office:value-type="float" office:value="3500.62518883351">
                <text:p>3500.62518883351</text:p>
              </table:table-cell>
            </table:table-row>
            <table:table-row>
              <table:table-cell office:value-type="float" office:value="15.9">
                <text:p>15.9</text:p>
              </table:table-cell>
              <table:table-cell office:value-type="float" office:value="3496.82873157397">
                <text:p>3496.82873157397</text:p>
              </table:table-cell>
            </table:table-row>
            <table:table-row>
              <table:table-cell office:value-type="float" office:value="16">
                <text:p>16</text:p>
              </table:table-cell>
              <table:table-cell office:value-type="float" office:value="3493.03218331096">
                <text:p>3493.03218331096</text:p>
              </table:table-cell>
            </table:table-row>
            <table:table-row>
              <table:table-cell office:value-type="float" office:value="16.1">
                <text:p>16.1</text:p>
              </table:table-cell>
              <table:table-cell office:value-type="float" office:value="3489.23554874322">
                <text:p>3489.23554874322</text:p>
              </table:table-cell>
            </table:table-row>
            <table:table-row>
              <table:table-cell office:value-type="float" office:value="16.2">
                <text:p>16.2</text:p>
              </table:table-cell>
              <table:table-cell office:value-type="float" office:value="3485.43883232697">
                <text:p>3485.43883232697</text:p>
              </table:table-cell>
            </table:table-row>
            <table:table-row>
              <table:table-cell office:value-type="float" office:value="16.3">
                <text:p>16.3</text:p>
              </table:table-cell>
              <table:table-cell office:value-type="float" office:value="3481.64203828843">
                <text:p>3481.64203828843</text:p>
              </table:table-cell>
            </table:table-row>
            <table:table-row>
              <table:table-cell office:value-type="float" office:value="16.4">
                <text:p>16.4</text:p>
              </table:table-cell>
              <table:table-cell office:value-type="float" office:value="3477.84517063571">
                <text:p>3477.84517063571</text:p>
              </table:table-cell>
            </table:table-row>
            <table:table-row>
              <table:table-cell office:value-type="float" office:value="16.5">
                <text:p>16.5</text:p>
              </table:table-cell>
              <table:table-cell office:value-type="float" office:value="3474.04823317001">
                <text:p>3474.04823317001</text:p>
              </table:table-cell>
            </table:table-row>
            <table:table-row>
              <table:table-cell office:value-type="float" office:value="16.6">
                <text:p>16.6</text:p>
              </table:table-cell>
              <table:table-cell office:value-type="float" office:value="3470.25122949633">
                <text:p>3470.25122949633</text:p>
              </table:table-cell>
            </table:table-row>
            <table:table-row>
              <table:table-cell office:value-type="float" office:value="16.7">
                <text:p>16.7</text:p>
              </table:table-cell>
              <table:table-cell office:value-type="float" office:value="3466.45416303355">
                <text:p>3466.45416303355</text:p>
              </table:table-cell>
            </table:table-row>
            <table:table-row>
              <table:table-cell office:value-type="float" office:value="16.8">
                <text:p>16.8</text:p>
              </table:table-cell>
              <table:table-cell office:value-type="float" office:value="3462.6570370241">
                <text:p>3462.6570370241</text:p>
              </table:table-cell>
            </table:table-row>
            <table:table-row>
              <table:table-cell office:value-type="float" office:value="16.9">
                <text:p>16.9</text:p>
              </table:table-cell>
              <table:table-cell office:value-type="float" office:value="3458.85985454299">
                <text:p>3458.85985454299</text:p>
              </table:table-cell>
            </table:table-row>
            <table:table-row>
              <table:table-cell office:value-type="float" office:value="17">
                <text:p>17</text:p>
              </table:table-cell>
              <table:table-cell office:value-type="float" office:value="3455.06261850649">
                <text:p>3455.06261850649</text:p>
              </table:table-cell>
            </table:table-row>
            <table:table-row>
              <table:table-cell office:value-type="float" office:value="17.1">
                <text:p>17.1</text:p>
              </table:table-cell>
              <table:table-cell office:value-type="float" office:value="3451.26533168031">
                <text:p>3451.26533168031</text:p>
              </table:table-cell>
            </table:table-row>
            <table:table-row>
              <table:table-cell office:value-type="float" office:value="17.2">
                <text:p>17.2</text:p>
              </table:table-cell>
              <table:table-cell office:value-type="float" office:value="3447.46799668736">
                <text:p>3447.46799668736</text:p>
              </table:table-cell>
            </table:table-row>
            <table:table-row>
              <table:table-cell office:value-type="float" office:value="17.3">
                <text:p>17.3</text:p>
              </table:table-cell>
              <table:table-cell office:value-type="float" office:value="3443.67061601515">
                <text:p>3443.67061601515</text:p>
              </table:table-cell>
            </table:table-row>
            <table:table-row>
              <table:table-cell office:value-type="float" office:value="17.4">
                <text:p>17.4</text:p>
              </table:table-cell>
              <table:table-cell office:value-type="float" office:value="3439.87319202274">
                <text:p>3439.87319202274</text:p>
              </table:table-cell>
            </table:table-row>
            <table:table-row>
              <table:table-cell office:value-type="float" office:value="17.5">
                <text:p>17.5</text:p>
              </table:table-cell>
              <table:table-cell office:value-type="float" office:value="3436.07572694738">
                <text:p>3436.07572694738</text:p>
              </table:table-cell>
            </table:table-row>
            <table:table-row>
              <table:table-cell office:value-type="float" office:value="17.6">
                <text:p>17.6</text:p>
              </table:table-cell>
              <table:table-cell office:value-type="float" office:value="3432.27822291082">
                <text:p>3432.27822291082</text:p>
              </table:table-cell>
            </table:table-row>
            <table:table-row>
              <table:table-cell office:value-type="float" office:value="17.7">
                <text:p>17.7</text:p>
              </table:table-cell>
              <table:table-cell office:value-type="float" office:value="3428.48068192523">
                <text:p>3428.48068192523</text:p>
              </table:table-cell>
            </table:table-row>
            <table:table-row>
              <table:table-cell office:value-type="float" office:value="17.8">
                <text:p>17.8</text:p>
              </table:table-cell>
              <table:table-cell office:value-type="float" office:value="3424.68310589889">
                <text:p>3424.68310589889</text:p>
              </table:table-cell>
            </table:table-row>
            <table:table-row>
              <table:table-cell office:value-type="float" office:value="17.9">
                <text:p>17.9</text:p>
              </table:table-cell>
              <table:table-cell office:value-type="float" office:value="3420.88549664156">
                <text:p>3420.88549664156</text:p>
              </table:table-cell>
            </table:table-row>
            <table:table-row>
              <table:table-cell office:value-type="float" office:value="18">
                <text:p>18</text:p>
              </table:table-cell>
              <table:table-cell office:value-type="float" office:value="3417.08785586951">
                <text:p>3417.08785586951</text:p>
              </table:table-cell>
            </table:table-row>
            <table:table-row>
              <table:table-cell office:value-type="float" office:value="18.1">
                <text:p>18.1</text:p>
              </table:table-cell>
              <table:table-cell office:value-type="float" office:value="3413.29018521041">
                <text:p>3413.29018521041</text:p>
              </table:table-cell>
            </table:table-row>
            <table:table-row>
              <table:table-cell office:value-type="float" office:value="18.2">
                <text:p>18.2</text:p>
              </table:table-cell>
              <table:table-cell office:value-type="float" office:value="3409.49248620787">
                <text:p>3409.49248620787</text:p>
              </table:table-cell>
            </table:table-row>
            <table:table-row>
              <table:table-cell office:value-type="float" office:value="18.3">
                <text:p>18.3</text:p>
              </table:table-cell>
              <table:table-cell office:value-type="float" office:value="3405.69476032578">
                <text:p>3405.69476032578</text:p>
              </table:table-cell>
            </table:table-row>
            <table:table-row>
              <table:table-cell office:value-type="float" office:value="18.4">
                <text:p>18.4</text:p>
              </table:table-cell>
              <table:table-cell office:value-type="float" office:value="3401.89700895245">
                <text:p>3401.89700895245</text:p>
              </table:table-cell>
            </table:table-row>
            <table:table-row>
              <table:table-cell office:value-type="float" office:value="18.5">
                <text:p>18.5</text:p>
              </table:table-cell>
              <table:table-cell office:value-type="float" office:value="3398.09923340448">
                <text:p>3398.09923340448</text:p>
              </table:table-cell>
            </table:table-row>
            <table:table-row>
              <table:table-cell office:value-type="float" office:value="18.6">
                <text:p>18.6</text:p>
              </table:table-cell>
              <table:table-cell office:value-type="float" office:value="3394.30143493047">
                <text:p>3394.30143493047</text:p>
              </table:table-cell>
            </table:table-row>
            <table:table-row>
              <table:table-cell office:value-type="float" office:value="18.7">
                <text:p>18.7</text:p>
              </table:table-cell>
              <table:table-cell office:value-type="float" office:value="3390.50361471456">
                <text:p>3390.50361471456</text:p>
              </table:table-cell>
            </table:table-row>
            <table:table-row>
              <table:table-cell office:value-type="float" office:value="18.8">
                <text:p>18.8</text:p>
              </table:table-cell>
              <table:table-cell office:value-type="float" office:value="3386.70577387972">
                <text:p>3386.70577387972</text:p>
              </table:table-cell>
            </table:table-row>
            <table:table-row>
              <table:table-cell office:value-type="float" office:value="18.9">
                <text:p>18.9</text:p>
              </table:table-cell>
              <table:table-cell office:value-type="float" office:value="3382.90791349093">
                <text:p>3382.90791349093</text:p>
              </table:table-cell>
            </table:table-row>
            <table:table-row>
              <table:table-cell office:value-type="float" office:value="19">
                <text:p>19</text:p>
              </table:table-cell>
              <table:table-cell office:value-type="float" office:value="3379.11003455816">
                <text:p>3379.11003455816</text:p>
              </table:table-cell>
            </table:table-row>
            <table:table-row>
              <table:table-cell office:value-type="float" office:value="19.1">
                <text:p>19.1</text:p>
              </table:table-cell>
              <table:table-cell office:value-type="float" office:value="3375.31213803922">
                <text:p>3375.31213803922</text:p>
              </table:table-cell>
            </table:table-row>
            <table:table-row>
              <table:table-cell office:value-type="float" office:value="19.2">
                <text:p>19.2</text:p>
              </table:table-cell>
              <table:table-cell office:value-type="float" office:value="3371.51422484248">
                <text:p>3371.51422484248</text:p>
              </table:table-cell>
            </table:table-row>
            <table:table-row>
              <table:table-cell office:value-type="float" office:value="19.3">
                <text:p>19.3</text:p>
              </table:table-cell>
              <table:table-cell office:value-type="float" office:value="3367.71629582935">
                <text:p>3367.71629582935</text:p>
              </table:table-cell>
            </table:table-row>
            <table:table-row>
              <table:table-cell office:value-type="float" office:value="19.4">
                <text:p>19.4</text:p>
              </table:table-cell>
              <table:table-cell office:value-type="float" office:value="3363.91835181679">
                <text:p>3363.91835181679</text:p>
              </table:table-cell>
            </table:table-row>
            <table:table-row>
              <table:table-cell office:value-type="float" office:value="19.5">
                <text:p>19.5</text:p>
              </table:table-cell>
              <table:table-cell office:value-type="float" office:value="3360.12039357955">
                <text:p>3360.12039357955</text:p>
              </table:table-cell>
            </table:table-row>
            <table:table-row>
              <table:table-cell office:value-type="float" office:value="19.6">
                <text:p>19.6</text:p>
              </table:table-cell>
              <table:table-cell office:value-type="float" office:value="3356.32242185235">
                <text:p>3356.32242185235</text:p>
              </table:table-cell>
            </table:table-row>
            <table:table-row>
              <table:table-cell office:value-type="float" office:value="19.7">
                <text:p>19.7</text:p>
              </table:table-cell>
              <table:table-cell office:value-type="float" office:value="3352.52443733199">
                <text:p>3352.52443733199</text:p>
              </table:table-cell>
            </table:table-row>
            <table:table-row>
              <table:table-cell office:value-type="float" office:value="19.8">
                <text:p>19.8</text:p>
              </table:table-cell>
              <table:table-cell office:value-type="float" office:value="3348.72644067926">
                <text:p>3348.72644067926</text:p>
              </table:table-cell>
            </table:table-row>
            <table:table-row>
              <table:table-cell office:value-type="float" office:value="19.9">
                <text:p>19.9</text:p>
              </table:table-cell>
              <table:table-cell office:value-type="float" office:value="3344.92843252084">
                <text:p>3344.92843252084</text:p>
              </table:table-cell>
            </table:table-row>
            <table:table-row>
              <table:table-cell office:value-type="float" office:value="20">
                <text:p>20</text:p>
              </table:table-cell>
              <table:table-cell office:value-type="float" office:value="3341.13041345102">
                <text:p>3341.13041345102</text:p>
              </table:table-cell>
            </table:table-row>
            <table:table-row>
              <table:table-cell office:value-type="float" office:value="20.1">
                <text:p>20.1</text:p>
              </table:table-cell>
              <table:table-cell office:value-type="float" office:value="3337.33238403342">
                <text:p>3337.33238403342</text:p>
              </table:table-cell>
            </table:table-row>
            <table:table-row>
              <table:table-cell office:value-type="float" office:value="20.2">
                <text:p>20.2</text:p>
              </table:table-cell>
              <table:table-cell office:value-type="float" office:value="3333.53434480252">
                <text:p>3333.53434480252</text:p>
              </table:table-cell>
            </table:table-row>
            <table:table-row>
              <table:table-cell office:value-type="float" office:value="20.3">
                <text:p>20.3</text:p>
              </table:table-cell>
              <table:table-cell office:value-type="float" office:value="3329.73629626522">
                <text:p>3329.73629626522</text:p>
              </table:table-cell>
            </table:table-row>
            <table:table-row>
              <table:table-cell office:value-type="float" office:value="20.4">
                <text:p>20.4</text:p>
              </table:table-cell>
              <table:table-cell office:value-type="float" office:value="3325.93823890222">
                <text:p>3325.93823890222</text:p>
              </table:table-cell>
            </table:table-row>
            <table:table-row>
              <table:table-cell office:value-type="float" office:value="20.5">
                <text:p>20.5</text:p>
              </table:table-cell>
              <table:table-cell office:value-type="float" office:value="3322.14017316941">
                <text:p>3322.14017316941</text:p>
              </table:table-cell>
            </table:table-row>
            <table:table-row>
              <table:table-cell office:value-type="float" office:value="20.6">
                <text:p>20.6</text:p>
              </table:table-cell>
              <table:table-cell office:value-type="float" office:value="3318.34209949911">
                <text:p>3318.34209949911</text:p>
              </table:table-cell>
            </table:table-row>
            <table:table-row>
              <table:table-cell office:value-type="float" office:value="20.7">
                <text:p>20.7</text:p>
              </table:table-cell>
              <table:table-cell office:value-type="float" office:value="3314.54401830132">
                <text:p>3314.54401830132</text:p>
              </table:table-cell>
            </table:table-row>
            <table:table-row>
              <table:table-cell office:value-type="float" office:value="20.8">
                <text:p>20.8</text:p>
              </table:table-cell>
              <table:table-cell office:value-type="float" office:value="3310.74592996487">
                <text:p>3310.74592996487</text:p>
              </table:table-cell>
            </table:table-row>
            <table:table-row>
              <table:table-cell office:value-type="float" office:value="20.9">
                <text:p>20.9</text:p>
              </table:table-cell>
              <table:table-cell office:value-type="float" office:value="3306.9478348585">
                <text:p>3306.9478348585</text:p>
              </table:table-cell>
            </table:table-row>
            <table:table-row>
              <table:table-cell office:value-type="float" office:value="21">
                <text:p>21</text:p>
              </table:table-cell>
              <table:table-cell office:value-type="float" office:value="3303.1497333319">
                <text:p>3303.1497333319</text:p>
              </table:table-cell>
            </table:table-row>
            <table:table-row>
              <table:table-cell office:value-type="float" office:value="21.1">
                <text:p>21.1</text:p>
              </table:table-cell>
              <table:table-cell office:value-type="float" office:value="3299.3516257167">
                <text:p>3299.3516257167</text:p>
              </table:table-cell>
            </table:table-row>
            <table:table-row>
              <table:table-cell office:value-type="float" office:value="21.2">
                <text:p>21.2</text:p>
              </table:table-cell>
              <table:table-cell office:value-type="float" office:value="3295.55351232741">
                <text:p>3295.55351232741</text:p>
              </table:table-cell>
            </table:table-row>
            <table:table-row>
              <table:table-cell office:value-type="float" office:value="21.3">
                <text:p>21.3</text:p>
              </table:table-cell>
              <table:table-cell office:value-type="float" office:value="3291.75539346228">
                <text:p>3291.75539346228</text:p>
              </table:table-cell>
            </table:table-row>
            <table:table-row>
              <table:table-cell office:value-type="float" office:value="21.4">
                <text:p>21.4</text:p>
              </table:table-cell>
              <table:table-cell office:value-type="float" office:value="3287.95726940417">
                <text:p>3287.95726940417</text:p>
              </table:table-cell>
            </table:table-row>
            <table:table-row>
              <table:table-cell office:value-type="float" office:value="21.5">
                <text:p>21.5</text:p>
              </table:table-cell>
              <table:table-cell office:value-type="float" office:value="3284.1591404213">
                <text:p>3284.1591404213</text:p>
              </table:table-cell>
            </table:table-row>
            <table:table-row>
              <table:table-cell office:value-type="float" office:value="21.6">
                <text:p>21.6</text:p>
              </table:table-cell>
              <table:table-cell office:value-type="float" office:value="3280.36100676808">
                <text:p>3280.36100676808</text:p>
              </table:table-cell>
            </table:table-row>
            <table:table-row>
              <table:table-cell office:value-type="float" office:value="21.7">
                <text:p>21.7</text:p>
              </table:table-cell>
              <table:table-cell office:value-type="float" office:value="3276.56286868574">
                <text:p>3276.56286868574</text:p>
              </table:table-cell>
            </table:table-row>
            <table:table-row>
              <table:table-cell office:value-type="float" office:value="21.8">
                <text:p>21.8</text:p>
              </table:table-cell>
              <table:table-cell office:value-type="float" office:value="3272.76472640307">
                <text:p>3272.76472640307</text:p>
              </table:table-cell>
            </table:table-row>
            <table:table-row>
              <table:table-cell office:value-type="float" office:value="21.9">
                <text:p>21.9</text:p>
              </table:table-cell>
              <table:table-cell office:value-type="float" office:value="3268.96658013704">
                <text:p>3268.96658013704</text:p>
              </table:table-cell>
            </table:table-row>
            <table:table-row>
              <table:table-cell office:value-type="float" office:value="22">
                <text:p>22</text:p>
              </table:table-cell>
              <table:table-cell office:value-type="float" office:value="3265.1684300934">
                <text:p>3265.1684300934</text:p>
              </table:table-cell>
            </table:table-row>
            <table:table-row>
              <table:table-cell office:value-type="float" office:value="22.1">
                <text:p>22.1</text:p>
              </table:table-cell>
              <table:table-cell office:value-type="float" office:value="3261.37027646729">
                <text:p>3261.37027646729</text:p>
              </table:table-cell>
            </table:table-row>
            <table:table-row>
              <table:table-cell office:value-type="float" office:value="22.2">
                <text:p>22.2</text:p>
              </table:table-cell>
              <table:table-cell office:value-type="float" office:value="3257.57211944376">
                <text:p>3257.57211944376</text:p>
              </table:table-cell>
            </table:table-row>
            <table:table-row>
              <table:table-cell office:value-type="float" office:value="22.3">
                <text:p>22.3</text:p>
              </table:table-cell>
              <table:table-cell office:value-type="float" office:value="3253.7739591983">
                <text:p>3253.7739591983</text:p>
              </table:table-cell>
            </table:table-row>
            <table:table-row>
              <table:table-cell office:value-type="float" office:value="22.4">
                <text:p>22.4</text:p>
              </table:table-cell>
              <table:table-cell office:value-type="float" office:value="3249.97579589735">
                <text:p>3249.97579589735</text:p>
              </table:table-cell>
            </table:table-row>
            <table:table-row>
              <table:table-cell office:value-type="float" office:value="22.5">
                <text:p>22.5</text:p>
              </table:table-cell>
              <table:table-cell office:value-type="float" office:value="3246.17762969872">
                <text:p>3246.17762969872</text:p>
              </table:table-cell>
            </table:table-row>
            <table:table-row>
              <table:table-cell office:value-type="float" office:value="22.6000000000001">
                <text:p>22.6000000000001</text:p>
              </table:table-cell>
              <table:table-cell office:value-type="float" office:value="3242.37946075211">
                <text:p>3242.37946075211</text:p>
              </table:table-cell>
            </table:table-row>
            <table:table-row>
              <table:table-cell office:value-type="float" office:value="22.7000000000001">
                <text:p>22.7000000000001</text:p>
              </table:table-cell>
              <table:table-cell office:value-type="float" office:value="3238.58128919946">
                <text:p>3238.58128919946</text:p>
              </table:table-cell>
            </table:table-row>
            <table:table-row>
              <table:table-cell office:value-type="float" office:value="22.8000000000001">
                <text:p>22.8000000000001</text:p>
              </table:table-cell>
              <table:table-cell office:value-type="float" office:value="3234.78311517538">
                <text:p>3234.78311517538</text:p>
              </table:table-cell>
            </table:table-row>
            <table:table-row>
              <table:table-cell office:value-type="float" office:value="22.9000000000001">
                <text:p>22.9000000000001</text:p>
              </table:table-cell>
              <table:table-cell office:value-type="float" office:value="3230.98493880754">
                <text:p>3230.98493880754</text:p>
              </table:table-cell>
            </table:table-row>
            <table:table-row>
              <table:table-cell office:value-type="float" office:value="23.0000000000001">
                <text:p>23.0000000000001</text:p>
              </table:table-cell>
              <table:table-cell office:value-type="float" office:value="3227.186760217">
                <text:p>3227.186760217</text:p>
              </table:table-cell>
            </table:table-row>
            <table:table-row>
              <table:table-cell office:value-type="float" office:value="23.1000000000001">
                <text:p>23.1000000000001</text:p>
              </table:table-cell>
              <table:table-cell office:value-type="float" office:value="3223.38857951858">
                <text:p>3223.38857951858</text:p>
              </table:table-cell>
            </table:table-row>
            <table:table-row>
              <table:table-cell office:value-type="float" office:value="23.2000000000001">
                <text:p>23.2000000000001</text:p>
              </table:table-cell>
              <table:table-cell office:value-type="float" office:value="3219.59039682117">
                <text:p>3219.59039682117</text:p>
              </table:table-cell>
            </table:table-row>
            <table:table-row>
              <table:table-cell office:value-type="float" office:value="23.3000000000001">
                <text:p>23.3000000000001</text:p>
              </table:table-cell>
              <table:table-cell office:value-type="float" office:value="3215.79221222801">
                <text:p>3215.79221222801</text:p>
              </table:table-cell>
            </table:table-row>
            <table:table-row>
              <table:table-cell office:value-type="float" office:value="23.4000000000001">
                <text:p>23.4000000000001</text:p>
              </table:table-cell>
              <table:table-cell office:value-type="float" office:value="3211.99402583704">
                <text:p>3211.99402583704</text:p>
              </table:table-cell>
            </table:table-row>
            <table:table-row>
              <table:table-cell office:value-type="float" office:value="23.5000000000001">
                <text:p>23.5000000000001</text:p>
              </table:table-cell>
              <table:table-cell office:value-type="float" office:value="3208.19583774112">
                <text:p>3208.19583774112</text:p>
              </table:table-cell>
            </table:table-row>
            <table:table-row>
              <table:table-cell office:value-type="float" office:value="23.6000000000001">
                <text:p>23.6000000000001</text:p>
              </table:table-cell>
              <table:table-cell office:value-type="float" office:value="3204.39764802832">
                <text:p>3204.39764802832</text:p>
              </table:table-cell>
            </table:table-row>
            <table:table-row>
              <table:table-cell office:value-type="float" office:value="23.7000000000001">
                <text:p>23.7000000000001</text:p>
              </table:table-cell>
              <table:table-cell office:value-type="float" office:value="3200.59945678216">
                <text:p>3200.59945678216</text:p>
              </table:table-cell>
            </table:table-row>
            <table:table-row>
              <table:table-cell office:value-type="float" office:value="23.8000000000001">
                <text:p>23.8000000000001</text:p>
              </table:table-cell>
              <table:table-cell office:value-type="float" office:value="3196.80126408186">
                <text:p>3196.80126408186</text:p>
              </table:table-cell>
            </table:table-row>
            <table:table-row>
              <table:table-cell office:value-type="float" office:value="23.9000000000001">
                <text:p>23.9000000000001</text:p>
              </table:table-cell>
              <table:table-cell office:value-type="float" office:value="3193.00307000251">
                <text:p>3193.00307000251</text:p>
              </table:table-cell>
            </table:table-row>
            <table:table-row>
              <table:table-cell office:value-type="float" office:value="24.0000000000001">
                <text:p>24.0000000000001</text:p>
              </table:table-cell>
              <table:table-cell office:value-type="float" office:value="3189.20487461536">
                <text:p>3189.20487461536</text:p>
              </table:table-cell>
            </table:table-row>
            <table:table-row>
              <table:table-cell office:value-type="float" office:value="24.1000000000001">
                <text:p>24.1000000000001</text:p>
              </table:table-cell>
              <table:table-cell office:value-type="float" office:value="3185.40667798797">
                <text:p>3185.40667798797</text:p>
              </table:table-cell>
            </table:table-row>
            <table:table-row>
              <table:table-cell office:value-type="float" office:value="24.2000000000001">
                <text:p>24.2000000000001</text:p>
              </table:table-cell>
              <table:table-cell office:value-type="float" office:value="3181.60848018439">
                <text:p>3181.60848018439</text:p>
              </table:table-cell>
            </table:table-row>
            <table:table-row>
              <table:table-cell office:value-type="float" office:value="24.3000000000001">
                <text:p>24.3000000000001</text:p>
              </table:table-cell>
              <table:table-cell office:value-type="float" office:value="3177.81028126539">
                <text:p>3177.81028126539</text:p>
              </table:table-cell>
            </table:table-row>
            <table:table-row>
              <table:table-cell office:value-type="float" office:value="24.4000000000001">
                <text:p>24.4000000000001</text:p>
              </table:table-cell>
              <table:table-cell office:value-type="float" office:value="3174.01208128858">
                <text:p>3174.01208128858</text:p>
              </table:table-cell>
            </table:table-row>
            <table:table-row>
              <table:table-cell office:value-type="float" office:value="24.5000000000001">
                <text:p>24.5000000000001</text:p>
              </table:table-cell>
              <table:table-cell office:value-type="float" office:value="3170.21388030861">
                <text:p>3170.21388030861</text:p>
              </table:table-cell>
            </table:table-row>
            <table:table-row>
              <table:table-cell office:value-type="float" office:value="24.6000000000001">
                <text:p>24.6000000000001</text:p>
              </table:table-cell>
              <table:table-cell office:value-type="float" office:value="3166.41567837728">
                <text:p>3166.41567837728</text:p>
              </table:table-cell>
            </table:table-row>
            <table:table-row>
              <table:table-cell office:value-type="float" office:value="24.7000000000001">
                <text:p>24.7000000000001</text:p>
              </table:table-cell>
              <table:table-cell office:value-type="float" office:value="3162.61747554376">
                <text:p>3162.61747554376</text:p>
              </table:table-cell>
            </table:table-row>
            <table:table-row>
              <table:table-cell office:value-type="float" office:value="24.8000000000001">
                <text:p>24.8000000000001</text:p>
              </table:table-cell>
              <table:table-cell office:value-type="float" office:value="3158.81927185463">
                <text:p>3158.81927185463</text:p>
              </table:table-cell>
            </table:table-row>
            <table:table-row>
              <table:table-cell office:value-type="float" office:value="24.9000000000001">
                <text:p>24.9000000000001</text:p>
              </table:table-cell>
              <table:table-cell office:value-type="float" office:value="3155.0210673541">
                <text:p>3155.0210673541</text:p>
              </table:table-cell>
            </table:table-row>
            <table:table-row>
              <table:table-cell office:value-type="float" office:value="25.0000000000001">
                <text:p>25.0000000000001</text:p>
              </table:table-cell>
              <table:table-cell office:value-type="float" office:value="3151.22286208408">
                <text:p>3151.22286208408</text:p>
              </table:table-cell>
            </table:table-row>
            <table:table-row>
              <table:table-cell office:value-type="float" office:value="25.1000000000001">
                <text:p>25.1000000000001</text:p>
              </table:table-cell>
              <table:table-cell office:value-type="float" office:value="3147.42465608431">
                <text:p>3147.42465608431</text:p>
              </table:table-cell>
            </table:table-row>
            <table:table-row>
              <table:table-cell office:value-type="float" office:value="25.2000000000001">
                <text:p>25.2000000000001</text:p>
              </table:table-cell>
              <table:table-cell office:value-type="float" office:value="3143.6264493925">
                <text:p>3143.6264493925</text:p>
              </table:table-cell>
            </table:table-row>
            <table:table-row>
              <table:table-cell office:value-type="float" office:value="25.3000000000001">
                <text:p>25.3000000000001</text:p>
              </table:table-cell>
              <table:table-cell office:value-type="float" office:value="3139.82824204439">
                <text:p>3139.82824204439</text:p>
              </table:table-cell>
            </table:table-row>
            <table:table-row>
              <table:table-cell office:value-type="float" office:value="25.4000000000001">
                <text:p>25.4000000000001</text:p>
              </table:table-cell>
              <table:table-cell office:value-type="float" office:value="3136.03003407389">
                <text:p>3136.03003407389</text:p>
              </table:table-cell>
            </table:table-row>
            <table:table-row>
              <table:table-cell office:value-type="float" office:value="25.5000000000001">
                <text:p>25.5000000000001</text:p>
              </table:table-cell>
              <table:table-cell office:value-type="float" office:value="3132.23182551313">
                <text:p>3132.23182551313</text:p>
              </table:table-cell>
            </table:table-row>
            <table:table-row>
              <table:table-cell office:value-type="float" office:value="25.6000000000001">
                <text:p>25.6000000000001</text:p>
              </table:table-cell>
              <table:table-cell office:value-type="float" office:value="3128.43361639262">
                <text:p>3128.43361639262</text:p>
              </table:table-cell>
            </table:table-row>
            <table:table-row>
              <table:table-cell office:value-type="float" office:value="25.7000000000001">
                <text:p>25.7000000000001</text:p>
              </table:table-cell>
              <table:table-cell office:value-type="float" office:value="3124.63540674127">
                <text:p>3124.63540674127</text:p>
              </table:table-cell>
            </table:table-row>
            <table:table-row>
              <table:table-cell office:value-type="float" office:value="25.8000000000001">
                <text:p>25.8000000000001</text:p>
              </table:table-cell>
              <table:table-cell office:value-type="float" office:value="3120.83719658649">
                <text:p>3120.83719658649</text:p>
              </table:table-cell>
            </table:table-row>
            <table:table-row>
              <table:table-cell office:value-type="float" office:value="25.9000000000001">
                <text:p>25.9000000000001</text:p>
              </table:table-cell>
              <table:table-cell office:value-type="float" office:value="3117.0389859543">
                <text:p>3117.0389859543</text:p>
              </table:table-cell>
            </table:table-row>
            <table:table-row>
              <table:table-cell office:value-type="float" office:value="26.0000000000001">
                <text:p>26.0000000000001</text:p>
              </table:table-cell>
              <table:table-cell office:value-type="float" office:value="3113.24077486935">
                <text:p>3113.24077486935</text:p>
              </table:table-cell>
            </table:table-row>
            <table:table-row>
              <table:table-cell office:value-type="float" office:value="26.1000000000001">
                <text:p>26.1000000000001</text:p>
              </table:table-cell>
              <table:table-cell office:value-type="float" office:value="3109.44256335504">
                <text:p>3109.44256335504</text:p>
              </table:table-cell>
            </table:table-row>
            <table:table-row>
              <table:table-cell office:value-type="float" office:value="26.2000000000001">
                <text:p>26.2000000000001</text:p>
              </table:table-cell>
              <table:table-cell office:value-type="float" office:value="3105.64435143353">
                <text:p>3105.64435143353</text:p>
              </table:table-cell>
            </table:table-row>
            <table:table-row>
              <table:table-cell office:value-type="float" office:value="26.3000000000001">
                <text:p>26.3000000000001</text:p>
              </table:table-cell>
              <table:table-cell office:value-type="float" office:value="3101.84613912587">
                <text:p>3101.84613912587</text:p>
              </table:table-cell>
            </table:table-row>
            <table:table-row>
              <table:table-cell office:value-type="float" office:value="26.4000000000001">
                <text:p>26.4000000000001</text:p>
              </table:table-cell>
              <table:table-cell office:value-type="float" office:value="3098.047926452">
                <text:p>3098.047926452</text:p>
              </table:table-cell>
            </table:table-row>
            <table:table-row>
              <table:table-cell office:value-type="float" office:value="26.5000000000001">
                <text:p>26.5000000000001</text:p>
              </table:table-cell>
              <table:table-cell office:value-type="float" office:value="3094.24971343084">
                <text:p>3094.24971343084</text:p>
              </table:table-cell>
            </table:table-row>
            <table:table-row>
              <table:table-cell office:value-type="float" office:value="26.6000000000001">
                <text:p>26.6000000000001</text:p>
              </table:table-cell>
              <table:table-cell office:value-type="float" office:value="3090.45150008033">
                <text:p>3090.45150008033</text:p>
              </table:table-cell>
            </table:table-row>
            <table:table-row>
              <table:table-cell office:value-type="float" office:value="26.7000000000001">
                <text:p>26.7000000000001</text:p>
              </table:table-cell>
              <table:table-cell office:value-type="float" office:value="3086.65328641747">
                <text:p>3086.65328641747</text:p>
              </table:table-cell>
            </table:table-row>
            <table:table-row>
              <table:table-cell office:value-type="float" office:value="26.8000000000001">
                <text:p>26.8000000000001</text:p>
              </table:table-cell>
              <table:table-cell office:value-type="float" office:value="3082.85507245842">
                <text:p>3082.85507245842</text:p>
              </table:table-cell>
            </table:table-row>
            <table:table-row>
              <table:table-cell office:value-type="float" office:value="26.9000000000001">
                <text:p>26.9000000000001</text:p>
              </table:table-cell>
              <table:table-cell office:value-type="float" office:value="3079.05685821845">
                <text:p>3079.05685821845</text:p>
              </table:table-cell>
            </table:table-row>
            <table:table-row>
              <table:table-cell office:value-type="float" office:value="27.0000000000001">
                <text:p>27.0000000000001</text:p>
              </table:table-cell>
              <table:table-cell office:value-type="float" office:value="3075.2586437121">
                <text:p>3075.2586437121</text:p>
              </table:table-cell>
            </table:table-row>
            <table:table-row>
              <table:table-cell office:value-type="float" office:value="27.1000000000001">
                <text:p>27.1000000000001</text:p>
              </table:table-cell>
              <table:table-cell office:value-type="float" office:value="3071.46042895311">
                <text:p>3071.46042895311</text:p>
              </table:table-cell>
            </table:table-row>
            <table:table-row>
              <table:table-cell office:value-type="float" office:value="27.2000000000001">
                <text:p>27.2000000000001</text:p>
              </table:table-cell>
              <table:table-cell office:value-type="float" office:value="3067.66221395454">
                <text:p>3067.66221395454</text:p>
              </table:table-cell>
            </table:table-row>
            <table:table-row>
              <table:table-cell office:value-type="float" office:value="27.3000000000001">
                <text:p>27.3000000000001</text:p>
              </table:table-cell>
              <table:table-cell office:value-type="float" office:value="3063.86399872876">
                <text:p>3063.86399872876</text:p>
              </table:table-cell>
            </table:table-row>
            <table:table-row>
              <table:table-cell office:value-type="float" office:value="27.4000000000001">
                <text:p>27.4000000000001</text:p>
              </table:table-cell>
              <table:table-cell office:value-type="float" office:value="3060.06578328751">
                <text:p>3060.06578328751</text:p>
              </table:table-cell>
            </table:table-row>
            <table:table-row>
              <table:table-cell office:value-type="float" office:value="27.5000000000001">
                <text:p>27.5000000000001</text:p>
              </table:table-cell>
              <table:table-cell office:value-type="float" office:value="3056.26756764192">
                <text:p>3056.26756764192</text:p>
              </table:table-cell>
            </table:table-row>
            <table:table-row>
              <table:table-cell office:value-type="float" office:value="27.6000000000001">
                <text:p>27.6000000000001</text:p>
              </table:table-cell>
              <table:table-cell office:value-type="float" office:value="3052.46935180254">
                <text:p>3052.46935180254</text:p>
              </table:table-cell>
            </table:table-row>
            <table:table-row>
              <table:table-cell office:value-type="float" office:value="27.7000000000001">
                <text:p>27.7000000000001</text:p>
              </table:table-cell>
              <table:table-cell office:value-type="float" office:value="3048.67113577939">
                <text:p>3048.67113577939</text:p>
              </table:table-cell>
            </table:table-row>
            <table:table-row>
              <table:table-cell office:value-type="float" office:value="27.8000000000001">
                <text:p>27.8000000000001</text:p>
              </table:table-cell>
              <table:table-cell office:value-type="float" office:value="3044.87291958196">
                <text:p>3044.87291958196</text:p>
              </table:table-cell>
            </table:table-row>
            <table:table-row>
              <table:table-cell office:value-type="float" office:value="27.9000000000001">
                <text:p>27.9000000000001</text:p>
              </table:table-cell>
              <table:table-cell office:value-type="float" office:value="3041.07470321924">
                <text:p>3041.07470321924</text:p>
              </table:table-cell>
            </table:table-row>
            <table:table-row>
              <table:table-cell office:value-type="float" office:value="28.0000000000001">
                <text:p>28.0000000000001</text:p>
              </table:table-cell>
              <table:table-cell office:value-type="float" office:value="3037.27648669979">
                <text:p>3037.27648669979</text:p>
              </table:table-cell>
            </table:table-row>
            <table:table-row>
              <table:table-cell office:value-type="float" office:value="28.1000000000001">
                <text:p>28.1000000000001</text:p>
              </table:table-cell>
              <table:table-cell office:value-type="float" office:value="3033.47827003169">
                <text:p>3033.47827003169</text:p>
              </table:table-cell>
            </table:table-row>
            <table:table-row>
              <table:table-cell office:value-type="float" office:value="28.2000000000001">
                <text:p>28.2000000000001</text:p>
              </table:table-cell>
              <table:table-cell office:value-type="float" office:value="3029.68005322262">
                <text:p>3029.68005322262</text:p>
              </table:table-cell>
            </table:table-row>
            <table:table-row>
              <table:table-cell office:value-type="float" office:value="28.3000000000001">
                <text:p>28.3000000000001</text:p>
              </table:table-cell>
              <table:table-cell office:value-type="float" office:value="3025.88183627987">
                <text:p>3025.88183627987</text:p>
              </table:table-cell>
            </table:table-row>
            <table:table-row>
              <table:table-cell office:value-type="float" office:value="28.4000000000001">
                <text:p>28.4000000000001</text:p>
              </table:table-cell>
              <table:table-cell office:value-type="float" office:value="3022.08361921034">
                <text:p>3022.08361921034</text:p>
              </table:table-cell>
            </table:table-row>
            <table:table-row>
              <table:table-cell office:value-type="float" office:value="28.5000000000001">
                <text:p>28.5000000000001</text:p>
              </table:table-cell>
              <table:table-cell office:value-type="float" office:value="3018.28540202058">
                <text:p>3018.28540202058</text:p>
              </table:table-cell>
            </table:table-row>
            <table:table-row>
              <table:table-cell office:value-type="float" office:value="28.6000000000001">
                <text:p>28.6000000000001</text:p>
              </table:table-cell>
              <table:table-cell office:value-type="float" office:value="3014.4871847168">
                <text:p>3014.4871847168</text:p>
              </table:table-cell>
            </table:table-row>
            <table:table-row>
              <table:table-cell office:value-type="float" office:value="28.7000000000001">
                <text:p>28.7000000000001</text:p>
              </table:table-cell>
              <table:table-cell office:value-type="float" office:value="3010.68896730489">
                <text:p>3010.68896730489</text:p>
              </table:table-cell>
            </table:table-row>
            <table:table-row>
              <table:table-cell office:value-type="float" office:value="28.8000000000001">
                <text:p>28.8000000000001</text:p>
              </table:table-cell>
              <table:table-cell office:value-type="float" office:value="3006.89074979043">
                <text:p>3006.89074979043</text:p>
              </table:table-cell>
            </table:table-row>
            <table:table-row>
              <table:table-cell office:value-type="float" office:value="28.9000000000001">
                <text:p>28.9000000000001</text:p>
              </table:table-cell>
              <table:table-cell office:value-type="float" office:value="3003.09253217873">
                <text:p>3003.09253217873</text:p>
              </table:table-cell>
            </table:table-row>
            <table:table-row>
              <table:table-cell office:value-type="float" office:value="29.0000000000001">
                <text:p>29.0000000000001</text:p>
              </table:table-cell>
              <table:table-cell office:value-type="float" office:value="2999.2943144748">
                <text:p>2999.2943144748</text:p>
              </table:table-cell>
            </table:table-row>
            <table:table-row>
              <table:table-cell office:value-type="float" office:value="29.1000000000001">
                <text:p>29.1000000000001</text:p>
              </table:table-cell>
              <table:table-cell office:value-type="float" office:value="2995.49609668341">
                <text:p>2995.49609668341</text:p>
              </table:table-cell>
            </table:table-row>
            <table:table-row>
              <table:table-cell office:value-type="float" office:value="29.2000000000001">
                <text:p>29.2000000000001</text:p>
              </table:table-cell>
              <table:table-cell office:value-type="float" office:value="2991.69787880908">
                <text:p>2991.69787880908</text:p>
              </table:table-cell>
            </table:table-row>
            <table:table-row>
              <table:table-cell office:value-type="float" office:value="29.3000000000001">
                <text:p>29.3000000000001</text:p>
              </table:table-cell>
              <table:table-cell office:value-type="float" office:value="2987.8996608561">
                <text:p>2987.8996608561</text:p>
              </table:table-cell>
            </table:table-row>
            <table:table-row>
              <table:table-cell office:value-type="float" office:value="29.4000000000001">
                <text:p>29.4000000000001</text:p>
              </table:table-cell>
              <table:table-cell office:value-type="float" office:value="2984.10144282851">
                <text:p>2984.10144282851</text:p>
              </table:table-cell>
            </table:table-row>
            <table:table-row>
              <table:table-cell office:value-type="float" office:value="29.5000000000001">
                <text:p>29.5000000000001</text:p>
              </table:table-cell>
              <table:table-cell office:value-type="float" office:value="2980.30322473019">
                <text:p>2980.30322473019</text:p>
              </table:table-cell>
            </table:table-row>
            <table:table-row>
              <table:table-cell office:value-type="float" office:value="29.6000000000002">
                <text:p>29.6000000000002</text:p>
              </table:table-cell>
              <table:table-cell office:value-type="float" office:value="2976.50500656477">
                <text:p>2976.50500656477</text:p>
              </table:table-cell>
            </table:table-row>
            <table:table-row>
              <table:table-cell office:value-type="float" office:value="29.7000000000002">
                <text:p>29.7000000000002</text:p>
              </table:table-cell>
              <table:table-cell office:value-type="float" office:value="2972.70678833574">
                <text:p>2972.70678833574</text:p>
              </table:table-cell>
            </table:table-row>
            <table:table-row>
              <table:table-cell office:value-type="float" office:value="29.8000000000002">
                <text:p>29.8000000000002</text:p>
              </table:table-cell>
              <table:table-cell office:value-type="float" office:value="2968.90857004637">
                <text:p>2968.90857004637</text:p>
              </table:table-cell>
            </table:table-row>
            <table:table-row>
              <table:table-cell office:value-type="float" office:value="29.9000000000002">
                <text:p>29.9000000000002</text:p>
              </table:table-cell>
              <table:table-cell office:value-type="float" office:value="2965.11035169978">
                <text:p>2965.11035169978</text:p>
              </table:table-cell>
            </table:table-row>
            <table:table-row>
              <table:table-cell office:value-type="float" office:value="30.0000000000002">
                <text:p>30.0000000000002</text:p>
              </table:table-cell>
              <table:table-cell office:value-type="float" office:value="2961.31213329893">
                <text:p>2961.31213329893</text:p>
              </table:table-cell>
            </table:table-row>
            <table:table-row>
              <table:table-cell office:value-type="float" office:value="30.1000000000002">
                <text:p>30.1000000000002</text:p>
              </table:table-cell>
              <table:table-cell office:value-type="float" office:value="2957.51391484662">
                <text:p>2957.51391484662</text:p>
              </table:table-cell>
            </table:table-row>
            <table:table-row>
              <table:table-cell office:value-type="float" office:value="30.2000000000002">
                <text:p>30.2000000000002</text:p>
              </table:table-cell>
              <table:table-cell office:value-type="float" office:value="2953.71569634551">
                <text:p>2953.71569634551</text:p>
              </table:table-cell>
            </table:table-row>
            <table:table-row>
              <table:table-cell office:value-type="float" office:value="30.3000000000002">
                <text:p>30.3000000000002</text:p>
              </table:table-cell>
              <table:table-cell office:value-type="float" office:value="2949.91747779811">
                <text:p>2949.91747779811</text:p>
              </table:table-cell>
            </table:table-row>
            <table:table-row>
              <table:table-cell office:value-type="float" office:value="30.4000000000002">
                <text:p>30.4000000000002</text:p>
              </table:table-cell>
              <table:table-cell office:value-type="float" office:value="2946.11925920683">
                <text:p>2946.11925920683</text:p>
              </table:table-cell>
            </table:table-row>
            <table:table-row>
              <table:table-cell office:value-type="float" office:value="30.5000000000002">
                <text:p>30.5000000000002</text:p>
              </table:table-cell>
              <table:table-cell office:value-type="float" office:value="2942.32104057392">
                <text:p>2942.32104057392</text:p>
              </table:table-cell>
            </table:table-row>
            <table:table-row>
              <table:table-cell office:value-type="float" office:value="30.6000000000002">
                <text:p>30.6000000000002</text:p>
              </table:table-cell>
              <table:table-cell office:value-type="float" office:value="2938.52282190154">
                <text:p>2938.52282190154</text:p>
              </table:table-cell>
            </table:table-row>
            <table:table-row>
              <table:table-cell office:value-type="float" office:value="30.7000000000002">
                <text:p>30.7000000000002</text:p>
              </table:table-cell>
              <table:table-cell office:value-type="float" office:value="2934.72460319172">
                <text:p>2934.72460319172</text:p>
              </table:table-cell>
            </table:table-row>
            <table:table-row>
              <table:table-cell office:value-type="float" office:value="30.8000000000002">
                <text:p>30.8000000000002</text:p>
              </table:table-cell>
              <table:table-cell office:value-type="float" office:value="2930.9263844464">
                <text:p>2930.9263844464</text:p>
              </table:table-cell>
            </table:table-row>
            <table:table-row>
              <table:table-cell office:value-type="float" office:value="30.9000000000002">
                <text:p>30.9000000000002</text:p>
              </table:table-cell>
              <table:table-cell office:value-type="float" office:value="2927.12816566742">
                <text:p>2927.12816566742</text:p>
              </table:table-cell>
            </table:table-row>
            <table:table-row>
              <table:table-cell office:value-type="float" office:value="31.0000000000002">
                <text:p>31.0000000000002</text:p>
              </table:table-cell>
              <table:table-cell office:value-type="float" office:value="2923.32994685651">
                <text:p>2923.32994685651</text:p>
              </table:table-cell>
            </table:table-row>
            <table:table-row>
              <table:table-cell office:value-type="float" office:value="31.1000000000002">
                <text:p>31.1000000000002</text:p>
              </table:table-cell>
              <table:table-cell office:value-type="float" office:value="2919.53172801532">
                <text:p>2919.53172801532</text:p>
              </table:table-cell>
            </table:table-row>
            <table:table-row>
              <table:table-cell office:value-type="float" office:value="31.2000000000002">
                <text:p>31.2000000000002</text:p>
              </table:table-cell>
              <table:table-cell office:value-type="float" office:value="2915.73350914542">
                <text:p>2915.73350914542</text:p>
              </table:table-cell>
            </table:table-row>
            <table:table-row>
              <table:table-cell office:value-type="float" office:value="31.3000000000002">
                <text:p>31.3000000000002</text:p>
              </table:table-cell>
              <table:table-cell office:value-type="float" office:value="2911.93529024829">
                <text:p>2911.93529024829</text:p>
              </table:table-cell>
            </table:table-row>
            <table:table-row>
              <table:table-cell office:value-type="float" office:value="31.4000000000002">
                <text:p>31.4000000000002</text:p>
              </table:table-cell>
              <table:table-cell office:value-type="float" office:value="2908.13707132533">
                <text:p>2908.13707132533</text:p>
              </table:table-cell>
            </table:table-row>
            <table:table-row>
              <table:table-cell office:value-type="float" office:value="31.5000000000002">
                <text:p>31.5000000000002</text:p>
              </table:table-cell>
              <table:table-cell office:value-type="float" office:value="2904.33885237788">
                <text:p>2904.33885237788</text:p>
              </table:table-cell>
            </table:table-row>
            <table:table-row>
              <table:table-cell office:value-type="float" office:value="31.6000000000002">
                <text:p>31.6000000000002</text:p>
              </table:table-cell>
              <table:table-cell office:value-type="float" office:value="2900.54063340721">
                <text:p>2900.54063340721</text:p>
              </table:table-cell>
            </table:table-row>
            <table:table-row>
              <table:table-cell office:value-type="float" office:value="31.7000000000002">
                <text:p>31.7000000000002</text:p>
              </table:table-cell>
              <table:table-cell office:value-type="float" office:value="2896.74241441451">
                <text:p>2896.74241441451</text:p>
              </table:table-cell>
            </table:table-row>
            <table:table-row>
              <table:table-cell office:value-type="float" office:value="31.8000000000002">
                <text:p>31.8000000000002</text:p>
              </table:table-cell>
              <table:table-cell office:value-type="float" office:value="2892.94419540093">
                <text:p>2892.94419540093</text:p>
              </table:table-cell>
            </table:table-row>
            <table:table-row>
              <table:table-cell office:value-type="float" office:value="31.9000000000002">
                <text:p>31.9000000000002</text:p>
              </table:table-cell>
              <table:table-cell office:value-type="float" office:value="2889.14597636753">
                <text:p>2889.14597636753</text:p>
              </table:table-cell>
            </table:table-row>
            <table:table-row>
              <table:table-cell office:value-type="float" office:value="32.0000000000002">
                <text:p>32.0000000000002</text:p>
              </table:table-cell>
              <table:table-cell office:value-type="float" office:value="2885.34775731535">
                <text:p>2885.34775731535</text:p>
              </table:table-cell>
            </table:table-row>
            <table:table-row>
              <table:table-cell office:value-type="float" office:value="32.1000000000002">
                <text:p>32.1000000000002</text:p>
              </table:table-cell>
              <table:table-cell office:value-type="float" office:value="2881.54953824535">
                <text:p>2881.54953824535</text:p>
              </table:table-cell>
            </table:table-row>
            <table:table-row>
              <table:table-cell office:value-type="float" office:value="32.2000000000002">
                <text:p>32.2000000000002</text:p>
              </table:table-cell>
              <table:table-cell office:value-type="float" office:value="2877.75131915846">
                <text:p>2877.75131915846</text:p>
              </table:table-cell>
            </table:table-row>
            <table:table-row>
              <table:table-cell office:value-type="float" office:value="32.3000000000002">
                <text:p>32.3000000000002</text:p>
              </table:table-cell>
              <table:table-cell office:value-type="float" office:value="2873.95310005555">
                <text:p>2873.95310005555</text:p>
              </table:table-cell>
            </table:table-row>
            <table:table-row>
              <table:table-cell office:value-type="float" office:value="32.4000000000002">
                <text:p>32.4000000000002</text:p>
              </table:table-cell>
              <table:table-cell office:value-type="float" office:value="2870.15488093744">
                <text:p>2870.15488093744</text:p>
              </table:table-cell>
            </table:table-row>
            <table:table-row>
              <table:table-cell office:value-type="float" office:value="32.5000000000002">
                <text:p>32.5000000000002</text:p>
              </table:table-cell>
              <table:table-cell office:value-type="float" office:value="2866.35666180492">
                <text:p>2866.35666180492</text:p>
              </table:table-cell>
            </table:table-row>
            <table:table-row>
              <table:table-cell office:value-type="float" office:value="32.6000000000002">
                <text:p>32.6000000000002</text:p>
              </table:table-cell>
              <table:table-cell office:value-type="float" office:value="2862.55844265874">
                <text:p>2862.55844265874</text:p>
              </table:table-cell>
            </table:table-row>
            <table:table-row>
              <table:table-cell office:value-type="float" office:value="32.7000000000002">
                <text:p>32.7000000000002</text:p>
              </table:table-cell>
              <table:table-cell office:value-type="float" office:value="2858.7602234996">
                <text:p>2858.7602234996</text:p>
              </table:table-cell>
            </table:table-row>
            <table:table-row>
              <table:table-cell office:value-type="float" office:value="32.8000000000002">
                <text:p>32.8000000000002</text:p>
              </table:table-cell>
              <table:table-cell office:value-type="float" office:value="2854.96200432816">
                <text:p>2854.96200432816</text:p>
              </table:table-cell>
            </table:table-row>
            <table:table-row>
              <table:table-cell office:value-type="float" office:value="32.9000000000002">
                <text:p>32.9000000000002</text:p>
              </table:table-cell>
              <table:table-cell office:value-type="float" office:value="2851.16378514508">
                <text:p>2851.16378514508</text:p>
              </table:table-cell>
            </table:table-row>
            <table:table-row>
              <table:table-cell office:value-type="float" office:value="33.0000000000002">
                <text:p>33.0000000000002</text:p>
              </table:table-cell>
              <table:table-cell office:value-type="float" office:value="2847.36556595093">
                <text:p>2847.36556595093</text:p>
              </table:table-cell>
            </table:table-row>
            <table:table-row>
              <table:table-cell office:value-type="float" office:value="33.1000000000002">
                <text:p>33.1000000000002</text:p>
              </table:table-cell>
              <table:table-cell office:value-type="float" office:value="2843.56734674631">
                <text:p>2843.56734674631</text:p>
              </table:table-cell>
            </table:table-row>
            <table:table-row>
              <table:table-cell office:value-type="float" office:value="33.2000000000002">
                <text:p>33.2000000000002</text:p>
              </table:table-cell>
              <table:table-cell office:value-type="float" office:value="2839.76912753175">
                <text:p>2839.76912753175</text:p>
              </table:table-cell>
            </table:table-row>
            <table:table-row>
              <table:table-cell office:value-type="float" office:value="33.3000000000002">
                <text:p>33.3000000000002</text:p>
              </table:table-cell>
              <table:table-cell office:value-type="float" office:value="2835.97090830776">
                <text:p>2835.97090830776</text:p>
              </table:table-cell>
            </table:table-row>
            <table:table-row>
              <table:table-cell office:value-type="float" office:value="33.4000000000002">
                <text:p>33.4000000000002</text:p>
              </table:table-cell>
              <table:table-cell office:value-type="float" office:value="2832.17268907483">
                <text:p>2832.17268907483</text:p>
              </table:table-cell>
            </table:table-row>
            <table:table-row>
              <table:table-cell office:value-type="float" office:value="33.5000000000002">
                <text:p>33.5000000000002</text:p>
              </table:table-cell>
              <table:table-cell office:value-type="float" office:value="2828.37446983342">
                <text:p>2828.37446983342</text:p>
              </table:table-cell>
            </table:table-row>
            <table:table-row>
              <table:table-cell office:value-type="float" office:value="33.6000000000002">
                <text:p>33.6000000000002</text:p>
              </table:table-cell>
              <table:table-cell office:value-type="float" office:value="2824.57625058397">
                <text:p>2824.57625058397</text:p>
              </table:table-cell>
            </table:table-row>
            <table:table-row>
              <table:table-cell office:value-type="float" office:value="33.7000000000002">
                <text:p>33.7000000000002</text:p>
              </table:table-cell>
              <table:table-cell office:value-type="float" office:value="2820.77803132689">
                <text:p>2820.77803132689</text:p>
              </table:table-cell>
            </table:table-row>
            <table:table-row>
              <table:table-cell office:value-type="float" office:value="33.8000000000002">
                <text:p>33.8000000000002</text:p>
              </table:table-cell>
              <table:table-cell office:value-type="float" office:value="2816.97981206258">
                <text:p>2816.97981206258</text:p>
              </table:table-cell>
            </table:table-row>
            <table:table-row>
              <table:table-cell office:value-type="float" office:value="33.9000000000002">
                <text:p>33.9000000000002</text:p>
              </table:table-cell>
              <table:table-cell office:value-type="float" office:value="2813.18159279142">
                <text:p>2813.18159279142</text:p>
              </table:table-cell>
            </table:table-row>
            <table:table-row>
              <table:table-cell office:value-type="float" office:value="34.0000000000002">
                <text:p>34.0000000000002</text:p>
              </table:table-cell>
              <table:table-cell office:value-type="float" office:value="2809.38337351375">
                <text:p>2809.38337351375</text:p>
              </table:table-cell>
            </table:table-row>
            <table:table-row>
              <table:table-cell office:value-type="float" office:value="34.1000000000002">
                <text:p>34.1000000000002</text:p>
              </table:table-cell>
              <table:table-cell office:value-type="float" office:value="2805.58515422992">
                <text:p>2805.58515422992</text:p>
              </table:table-cell>
            </table:table-row>
            <table:table-row>
              <table:table-cell office:value-type="float" office:value="34.2000000000002">
                <text:p>34.2000000000002</text:p>
              </table:table-cell>
              <table:table-cell office:value-type="float" office:value="2801.78693494023">
                <text:p>2801.78693494023</text:p>
              </table:table-cell>
            </table:table-row>
            <table:table-row>
              <table:table-cell office:value-type="float" office:value="34.3000000000002">
                <text:p>34.3000000000002</text:p>
              </table:table-cell>
              <table:table-cell office:value-type="float" office:value="2797.988715645">
                <text:p>2797.988715645</text:p>
              </table:table-cell>
            </table:table-row>
            <table:table-row>
              <table:table-cell office:value-type="float" office:value="34.4000000000002">
                <text:p>34.4000000000002</text:p>
              </table:table-cell>
              <table:table-cell office:value-type="float" office:value="2794.19049634451">
                <text:p>2794.19049634451</text:p>
              </table:table-cell>
            </table:table-row>
            <table:table-row>
              <table:table-cell office:value-type="float" office:value="34.5000000000002">
                <text:p>34.5000000000002</text:p>
              </table:table-cell>
              <table:table-cell office:value-type="float" office:value="2790.39227703903">
                <text:p>2790.39227703903</text:p>
              </table:table-cell>
            </table:table-row>
            <table:table-row>
              <table:table-cell office:value-type="float" office:value="34.6000000000002">
                <text:p>34.6000000000002</text:p>
              </table:table-cell>
              <table:table-cell office:value-type="float" office:value="2786.59405772882">
                <text:p>2786.59405772882</text:p>
              </table:table-cell>
            </table:table-row>
            <table:table-row>
              <table:table-cell office:value-type="float" office:value="34.7000000000002">
                <text:p>34.7000000000002</text:p>
              </table:table-cell>
              <table:table-cell office:value-type="float" office:value="2782.79583841412">
                <text:p>2782.79583841412</text:p>
              </table:table-cell>
            </table:table-row>
            <table:table-row>
              <table:table-cell office:value-type="float" office:value="34.8000000000002">
                <text:p>34.8000000000002</text:p>
              </table:table-cell>
              <table:table-cell office:value-type="float" office:value="2778.99761909517">
                <text:p>2778.99761909517</text:p>
              </table:table-cell>
            </table:table-row>
            <table:table-row>
              <table:table-cell office:value-type="float" office:value="34.9000000000002">
                <text:p>34.9000000000002</text:p>
              </table:table-cell>
              <table:table-cell office:value-type="float" office:value="2775.19939977218">
                <text:p>2775.19939977218</text:p>
              </table:table-cell>
            </table:table-row>
            <table:table-row>
              <table:table-cell office:value-type="float" office:value="35.0000000000002">
                <text:p>35.0000000000002</text:p>
              </table:table-cell>
              <table:table-cell office:value-type="float" office:value="2771.40118044537">
                <text:p>2771.40118044537</text:p>
              </table:table-cell>
            </table:table-row>
            <table:table-row>
              <table:table-cell office:value-type="float" office:value="35.1000000000002">
                <text:p>35.1000000000002</text:p>
              </table:table-cell>
              <table:table-cell office:value-type="float" office:value="2767.60296111493">
                <text:p>2767.60296111493</text:p>
              </table:table-cell>
            </table:table-row>
            <table:table-row>
              <table:table-cell office:value-type="float" office:value="35.2000000000002">
                <text:p>35.2000000000002</text:p>
              </table:table-cell>
              <table:table-cell office:value-type="float" office:value="2763.80474178104">
                <text:p>2763.80474178104</text:p>
              </table:table-cell>
            </table:table-row>
            <table:table-row>
              <table:table-cell office:value-type="float" office:value="35.3000000000002">
                <text:p>35.3000000000002</text:p>
              </table:table-cell>
              <table:table-cell office:value-type="float" office:value="2760.0065224439">
                <text:p>2760.0065224439</text:p>
              </table:table-cell>
            </table:table-row>
            <table:table-row>
              <table:table-cell office:value-type="float" office:value="35.4000000000002">
                <text:p>35.4000000000002</text:p>
              </table:table-cell>
              <table:table-cell office:value-type="float" office:value="2756.20830310365">
                <text:p>2756.20830310365</text:p>
              </table:table-cell>
            </table:table-row>
            <table:table-row>
              <table:table-cell office:value-type="float" office:value="35.5000000000002">
                <text:p>35.5000000000002</text:p>
              </table:table-cell>
              <table:table-cell office:value-type="float" office:value="2752.41008376048">
                <text:p>2752.41008376048</text:p>
              </table:table-cell>
            </table:table-row>
            <table:table-row>
              <table:table-cell office:value-type="float" office:value="35.6000000000002">
                <text:p>35.6000000000002</text:p>
              </table:table-cell>
              <table:table-cell office:value-type="float" office:value="2748.61186441452">
                <text:p>2748.61186441452</text:p>
              </table:table-cell>
            </table:table-row>
            <table:table-row>
              <table:table-cell office:value-type="float" office:value="35.7000000000002">
                <text:p>35.7000000000002</text:p>
              </table:table-cell>
              <table:table-cell office:value-type="float" office:value="2744.81364506591">
                <text:p>2744.81364506591</text:p>
              </table:table-cell>
            </table:table-row>
            <table:table-row>
              <table:table-cell office:value-type="float" office:value="35.8000000000002">
                <text:p>35.8000000000002</text:p>
              </table:table-cell>
              <table:table-cell office:value-type="float" office:value="2741.01542571481">
                <text:p>2741.01542571481</text:p>
              </table:table-cell>
            </table:table-row>
            <table:table-row>
              <table:table-cell office:value-type="float" office:value="35.9000000000002">
                <text:p>35.9000000000002</text:p>
              </table:table-cell>
              <table:table-cell office:value-type="float" office:value="2737.21720636133">
                <text:p>2737.21720636133</text:p>
              </table:table-cell>
            </table:table-row>
            <table:table-row>
              <table:table-cell office:value-type="float" office:value="36.0000000000002">
                <text:p>36.0000000000002</text:p>
              </table:table-cell>
              <table:table-cell office:value-type="float" office:value="2733.4189870056">
                <text:p>2733.4189870056</text:p>
              </table:table-cell>
            </table:table-row>
            <table:table-row>
              <table:table-cell office:value-type="float" office:value="36.1000000000002">
                <text:p>36.1000000000002</text:p>
              </table:table-cell>
              <table:table-cell office:value-type="float" office:value="2729.62076764774">
                <text:p>2729.62076764774</text:p>
              </table:table-cell>
            </table:table-row>
            <table:table-row>
              <table:table-cell office:value-type="float" office:value="36.2000000000002">
                <text:p>36.2000000000002</text:p>
              </table:table-cell>
              <table:table-cell office:value-type="float" office:value="2725.82254828785">
                <text:p>2725.82254828785</text:p>
              </table:table-cell>
            </table:table-row>
            <table:table-row>
              <table:table-cell office:value-type="float" office:value="36.3000000000002">
                <text:p>36.3000000000002</text:p>
              </table:table-cell>
              <table:table-cell office:value-type="float" office:value="2722.02432892604">
                <text:p>2722.02432892604</text:p>
              </table:table-cell>
            </table:table-row>
            <table:table-row>
              <table:table-cell office:value-type="float" office:value="36.4000000000002">
                <text:p>36.4000000000002</text:p>
              </table:table-cell>
              <table:table-cell office:value-type="float" office:value="2718.22610956241">
                <text:p>2718.22610956241</text:p>
              </table:table-cell>
            </table:table-row>
            <table:table-row>
              <table:table-cell office:value-type="float" office:value="36.5000000000002">
                <text:p>36.5000000000002</text:p>
              </table:table-cell>
              <table:table-cell office:value-type="float" office:value="2714.42789019705">
                <text:p>2714.42789019705</text:p>
              </table:table-cell>
            </table:table-row>
            <table:table-row>
              <table:table-cell office:value-type="float" office:value="36.6000000000002">
                <text:p>36.6000000000002</text:p>
              </table:table-cell>
              <table:table-cell office:value-type="float" office:value="2710.62967083005">
                <text:p>2710.62967083005</text:p>
              </table:table-cell>
            </table:table-row>
            <table:table-row>
              <table:table-cell office:value-type="float" office:value="36.7000000000003">
                <text:p>36.7000000000003</text:p>
              </table:table-cell>
              <table:table-cell office:value-type="float" office:value="2706.8314514615">
                <text:p>2706.8314514615</text:p>
              </table:table-cell>
            </table:table-row>
            <table:table-row>
              <table:table-cell office:value-type="float" office:value="36.8000000000003">
                <text:p>36.8000000000003</text:p>
              </table:table-cell>
              <table:table-cell office:value-type="float" office:value="2703.03323209148">
                <text:p>2703.03323209148</text:p>
              </table:table-cell>
            </table:table-row>
            <table:table-row>
              <table:table-cell office:value-type="float" office:value="36.9000000000003">
                <text:p>36.9000000000003</text:p>
              </table:table-cell>
              <table:table-cell office:value-type="float" office:value="2699.23501272006">
                <text:p>2699.23501272006</text:p>
              </table:table-cell>
            </table:table-row>
            <table:table-row>
              <table:table-cell office:value-type="float" office:value="37.0000000000003">
                <text:p>37.0000000000003</text:p>
              </table:table-cell>
              <table:table-cell office:value-type="float" office:value="2695.43679334732">
                <text:p>2695.43679334732</text:p>
              </table:table-cell>
            </table:table-row>
            <table:table-row>
              <table:table-cell office:value-type="float" office:value="37.1000000000003">
                <text:p>37.1000000000003</text:p>
              </table:table-cell>
              <table:table-cell office:value-type="float" office:value="2691.63857397332">
                <text:p>2691.63857397332</text:p>
              </table:table-cell>
            </table:table-row>
            <table:table-row>
              <table:table-cell office:value-type="float" office:value="37.2000000000003">
                <text:p>37.2000000000003</text:p>
              </table:table-cell>
              <table:table-cell office:value-type="float" office:value="2687.84035459813">
                <text:p>2687.84035459813</text:p>
              </table:table-cell>
            </table:table-row>
            <table:table-row>
              <table:table-cell office:value-type="float" office:value="37.3000000000003">
                <text:p>37.3000000000003</text:p>
              </table:table-cell>
              <table:table-cell office:value-type="float" office:value="2684.0421352218">
                <text:p>2684.0421352218</text:p>
              </table:table-cell>
            </table:table-row>
            <table:table-row>
              <table:table-cell office:value-type="float" office:value="37.4000000000003">
                <text:p>37.4000000000003</text:p>
              </table:table-cell>
              <table:table-cell office:value-type="float" office:value="2680.24391584441">
                <text:p>2680.24391584441</text:p>
              </table:table-cell>
            </table:table-row>
            <table:table-row>
              <table:table-cell office:value-type="float" office:value="37.5000000000003">
                <text:p>37.5000000000003</text:p>
              </table:table-cell>
              <table:table-cell office:value-type="float" office:value="2676.445696466">
                <text:p>2676.445696466</text:p>
              </table:table-cell>
            </table:table-row>
            <table:table-row>
              <table:table-cell office:value-type="float" office:value="37.6000000000003">
                <text:p>37.6000000000003</text:p>
              </table:table-cell>
              <table:table-cell office:value-type="float" office:value="2672.64747708663">
                <text:p>2672.64747708663</text:p>
              </table:table-cell>
            </table:table-row>
            <table:table-row>
              <table:table-cell office:value-type="float" office:value="37.7000000000003">
                <text:p>37.7000000000003</text:p>
              </table:table-cell>
              <table:table-cell office:value-type="float" office:value="2668.84925770634">
                <text:p>2668.84925770634</text:p>
              </table:table-cell>
            </table:table-row>
            <table:table-row>
              <table:table-cell office:value-type="float" office:value="37.8000000000003">
                <text:p>37.8000000000003</text:p>
              </table:table-cell>
              <table:table-cell office:value-type="float" office:value="2665.05103832519">
                <text:p>2665.05103832519</text:p>
              </table:table-cell>
            </table:table-row>
            <table:table-row>
              <table:table-cell office:value-type="float" office:value="37.9000000000003">
                <text:p>37.9000000000003</text:p>
              </table:table-cell>
              <table:table-cell office:value-type="float" office:value="2661.25281894321">
                <text:p>2661.25281894321</text:p>
              </table:table-cell>
            </table:table-row>
            <table:table-row>
              <table:table-cell office:value-type="float" office:value="38.0000000000003">
                <text:p>38.0000000000003</text:p>
              </table:table-cell>
              <table:table-cell office:value-type="float" office:value="2657.45459956046">
                <text:p>2657.45459956046</text:p>
              </table:table-cell>
            </table:table-row>
            <table:table-row>
              <table:table-cell office:value-type="float" office:value="38.1000000000003">
                <text:p>38.1000000000003</text:p>
              </table:table-cell>
              <table:table-cell office:value-type="float" office:value="2653.65638017697">
                <text:p>2653.65638017697</text:p>
              </table:table-cell>
            </table:table-row>
            <table:table-row>
              <table:table-cell office:value-type="float" office:value="38.2000000000003">
                <text:p>38.2000000000003</text:p>
              </table:table-cell>
              <table:table-cell office:value-type="float" office:value="2649.85816079277">
                <text:p>2649.85816079277</text:p>
              </table:table-cell>
            </table:table-row>
            <table:table-row>
              <table:table-cell office:value-type="float" office:value="38.3000000000003">
                <text:p>38.3000000000003</text:p>
              </table:table-cell>
              <table:table-cell office:value-type="float" office:value="2646.05994140791">
                <text:p>2646.05994140791</text:p>
              </table:table-cell>
            </table:table-row>
            <table:table-row>
              <table:table-cell office:value-type="float" office:value="38.4000000000003">
                <text:p>38.4000000000003</text:p>
              </table:table-cell>
              <table:table-cell office:value-type="float" office:value="2642.26172202242">
                <text:p>2642.26172202242</text:p>
              </table:table-cell>
            </table:table-row>
            <table:table-row>
              <table:table-cell office:value-type="float" office:value="38.5000000000003">
                <text:p>38.5000000000003</text:p>
              </table:table-cell>
              <table:table-cell office:value-type="float" office:value="2638.46350263633">
                <text:p>2638.46350263633</text:p>
              </table:table-cell>
            </table:table-row>
            <table:table-row>
              <table:table-cell office:value-type="float" office:value="38.6000000000003">
                <text:p>38.6000000000003</text:p>
              </table:table-cell>
              <table:table-cell office:value-type="float" office:value="2634.66528324968">
                <text:p>2634.66528324968</text:p>
              </table:table-cell>
            </table:table-row>
            <table:table-row>
              <table:table-cell office:value-type="float" office:value="38.7000000000003">
                <text:p>38.7000000000003</text:p>
              </table:table-cell>
              <table:table-cell office:value-type="float" office:value="2630.86706386249">
                <text:p>2630.86706386249</text:p>
              </table:table-cell>
            </table:table-row>
            <table:table-row>
              <table:table-cell office:value-type="float" office:value="38.8000000000003">
                <text:p>38.8000000000003</text:p>
              </table:table-cell>
              <table:table-cell office:value-type="float" office:value="2627.06884447478">
                <text:p>2627.06884447478</text:p>
              </table:table-cell>
            </table:table-row>
            <table:table-row>
              <table:table-cell office:value-type="float" office:value="38.9000000000003">
                <text:p>38.9000000000003</text:p>
              </table:table-cell>
              <table:table-cell office:value-type="float" office:value="2623.2706250866">
                <text:p>2623.2706250866</text:p>
              </table:table-cell>
            </table:table-row>
            <table:table-row>
              <table:table-cell office:value-type="float" office:value="39.0000000000003">
                <text:p>39.0000000000003</text:p>
              </table:table-cell>
              <table:table-cell office:value-type="float" office:value="2619.47240569795">
                <text:p>2619.47240569795</text:p>
              </table:table-cell>
            </table:table-row>
            <table:table-row>
              <table:table-cell office:value-type="float" office:value="39.1000000000003">
                <text:p>39.1000000000003</text:p>
              </table:table-cell>
              <table:table-cell office:value-type="float" office:value="2615.67418630887">
                <text:p>2615.67418630887</text:p>
              </table:table-cell>
            </table:table-row>
            <table:table-row>
              <table:table-cell office:value-type="float" office:value="39.2000000000003">
                <text:p>39.2000000000003</text:p>
              </table:table-cell>
              <table:table-cell office:value-type="float" office:value="2611.87596691938">
                <text:p>2611.87596691938</text:p>
              </table:table-cell>
            </table:table-row>
            <table:table-row>
              <table:table-cell office:value-type="float" office:value="39.3000000000003">
                <text:p>39.3000000000003</text:p>
              </table:table-cell>
              <table:table-cell office:value-type="float" office:value="2608.0777475295">
                <text:p>2608.0777475295</text:p>
              </table:table-cell>
            </table:table-row>
            <table:table-row>
              <table:table-cell office:value-type="float" office:value="39.4000000000003">
                <text:p>39.4000000000003</text:p>
              </table:table-cell>
              <table:table-cell office:value-type="float" office:value="2604.27952813924">
                <text:p>2604.27952813924</text:p>
              </table:table-cell>
            </table:table-row>
            <table:table-row>
              <table:table-cell office:value-type="float" office:value="39.5000000000003">
                <text:p>39.5000000000003</text:p>
              </table:table-cell>
              <table:table-cell office:value-type="float" office:value="2600.48130874864">
                <text:p>2600.48130874864</text:p>
              </table:table-cell>
            </table:table-row>
            <table:table-row>
              <table:table-cell office:value-type="float" office:value="39.6000000000003">
                <text:p>39.6000000000003</text:p>
              </table:table-cell>
              <table:table-cell office:value-type="float" office:value="2596.6830893577">
                <text:p>2596.6830893577</text:p>
              </table:table-cell>
            </table:table-row>
            <table:table-row>
              <table:table-cell office:value-type="float" office:value="39.7000000000003">
                <text:p>39.7000000000003</text:p>
              </table:table-cell>
              <table:table-cell office:value-type="float" office:value="2592.88486996644">
                <text:p>2592.88486996644</text:p>
              </table:table-cell>
            </table:table-row>
            <table:table-row>
              <table:table-cell office:value-type="float" office:value="39.8000000000003">
                <text:p>39.8000000000003</text:p>
              </table:table-cell>
              <table:table-cell office:value-type="float" office:value="2589.08665057489">
                <text:p>2589.08665057489</text:p>
              </table:table-cell>
            </table:table-row>
            <table:table-row>
              <table:table-cell office:value-type="float" office:value="39.9000000000003">
                <text:p>39.9000000000003</text:p>
              </table:table-cell>
              <table:table-cell office:value-type="float" office:value="2585.28843118305">
                <text:p>2585.28843118305</text:p>
              </table:table-cell>
            </table:table-row>
            <table:table-row>
              <table:table-cell office:value-type="float" office:value="40.0000000000003">
                <text:p>40.0000000000003</text:p>
              </table:table-cell>
              <table:table-cell office:value-type="float" office:value="2581.49021179094">
                <text:p>2581.49021179094</text:p>
              </table:table-cell>
            </table:table-row>
            <table:table-row>
              <table:table-cell office:value-type="float" office:value="40.1000000000003">
                <text:p>40.1000000000003</text:p>
              </table:table-cell>
              <table:table-cell office:value-type="float" office:value="2577.69199239857">
                <text:p>2577.69199239857</text:p>
              </table:table-cell>
            </table:table-row>
            <table:table-row>
              <table:table-cell office:value-type="float" office:value="40.2000000000003">
                <text:p>40.2000000000003</text:p>
              </table:table-cell>
              <table:table-cell office:value-type="float" office:value="2573.89377300596">
                <text:p>2573.89377300596</text:p>
              </table:table-cell>
            </table:table-row>
            <table:table-row>
              <table:table-cell office:value-type="float" office:value="40.3000000000003">
                <text:p>40.3000000000003</text:p>
              </table:table-cell>
              <table:table-cell office:value-type="float" office:value="2570.09555361312">
                <text:p>2570.09555361312</text:p>
              </table:table-cell>
            </table:table-row>
            <table:table-row>
              <table:table-cell office:value-type="float" office:value="40.4000000000003">
                <text:p>40.4000000000003</text:p>
              </table:table-cell>
              <table:table-cell office:value-type="float" office:value="2566.29733422006">
                <text:p>2566.29733422006</text:p>
              </table:table-cell>
            </table:table-row>
            <table:table-row>
              <table:table-cell office:value-type="float" office:value="40.5000000000003">
                <text:p>40.5000000000003</text:p>
              </table:table-cell>
              <table:table-cell office:value-type="float" office:value="2562.4991148268">
                <text:p>2562.4991148268</text:p>
              </table:table-cell>
            </table:table-row>
            <table:table-row>
              <table:table-cell office:value-type="float" office:value="40.6000000000003">
                <text:p>40.6000000000003</text:p>
              </table:table-cell>
              <table:table-cell office:value-type="float" office:value="2558.70089543334">
                <text:p>2558.70089543334</text:p>
              </table:table-cell>
            </table:table-row>
            <table:table-row>
              <table:table-cell office:value-type="float" office:value="40.7000000000003">
                <text:p>40.7000000000003</text:p>
              </table:table-cell>
              <table:table-cell office:value-type="float" office:value="2554.90267603969">
                <text:p>2554.90267603969</text:p>
              </table:table-cell>
            </table:table-row>
            <table:table-row>
              <table:table-cell office:value-type="float" office:value="40.8000000000003">
                <text:p>40.8000000000003</text:p>
              </table:table-cell>
              <table:table-cell office:value-type="float" office:value="2551.10445664587">
                <text:p>2551.10445664587</text:p>
              </table:table-cell>
            </table:table-row>
            <table:table-row>
              <table:table-cell office:value-type="float" office:value="40.9000000000003">
                <text:p>40.9000000000003</text:p>
              </table:table-cell>
              <table:table-cell office:value-type="float" office:value="2547.30623725188">
                <text:p>2547.30623725188</text:p>
              </table:table-cell>
            </table:table-row>
            <table:table-row>
              <table:table-cell office:value-type="float" office:value="41.0000000000003">
                <text:p>41.0000000000003</text:p>
              </table:table-cell>
              <table:table-cell office:value-type="float" office:value="2543.50801785773">
                <text:p>2543.50801785773</text:p>
              </table:table-cell>
            </table:table-row>
            <table:table-row>
              <table:table-cell office:value-type="float" office:value="41.1000000000003">
                <text:p>41.1000000000003</text:p>
              </table:table-cell>
              <table:table-cell office:value-type="float" office:value="2539.70979846343">
                <text:p>2539.70979846343</text:p>
              </table:table-cell>
            </table:table-row>
            <table:table-row>
              <table:table-cell office:value-type="float" office:value="41.2000000000003">
                <text:p>41.2000000000003</text:p>
              </table:table-cell>
              <table:table-cell office:value-type="float" office:value="2535.91157906899">
                <text:p>2535.91157906899</text:p>
              </table:table-cell>
            </table:table-row>
            <table:table-row>
              <table:table-cell office:value-type="float" office:value="41.3000000000003">
                <text:p>41.3000000000003</text:p>
              </table:table-cell>
              <table:table-cell office:value-type="float" office:value="2532.11335967441">
                <text:p>2532.11335967441</text:p>
              </table:table-cell>
            </table:table-row>
            <table:table-row>
              <table:table-cell office:value-type="float" office:value="41.4000000000003">
                <text:p>41.4000000000003</text:p>
              </table:table-cell>
              <table:table-cell office:value-type="float" office:value="2528.3151402797">
                <text:p>2528.3151402797</text:p>
              </table:table-cell>
            </table:table-row>
            <table:table-row>
              <table:table-cell office:value-type="float" office:value="41.5000000000003">
                <text:p>41.5000000000003</text:p>
              </table:table-cell>
              <table:table-cell office:value-type="float" office:value="2524.51692088487">
                <text:p>2524.51692088487</text:p>
              </table:table-cell>
            </table:table-row>
            <table:table-row>
              <table:table-cell office:value-type="float" office:value="41.6000000000003">
                <text:p>41.6000000000003</text:p>
              </table:table-cell>
              <table:table-cell office:value-type="float" office:value="2520.71870148993">
                <text:p>2520.71870148993</text:p>
              </table:table-cell>
            </table:table-row>
            <table:table-row>
              <table:table-cell office:value-type="float" office:value="41.7000000000003">
                <text:p>41.7000000000003</text:p>
              </table:table-cell>
              <table:table-cell office:value-type="float" office:value="2516.92048209488">
                <text:p>2516.92048209488</text:p>
              </table:table-cell>
            </table:table-row>
            <table:table-row>
              <table:table-cell office:value-type="float" office:value="41.8000000000003">
                <text:p>41.8000000000003</text:p>
              </table:table-cell>
              <table:table-cell office:value-type="float" office:value="2513.12226269972">
                <text:p>2513.12226269972</text:p>
              </table:table-cell>
            </table:table-row>
            <table:table-row>
              <table:table-cell office:value-type="float" office:value="41.9000000000003">
                <text:p>41.9000000000003</text:p>
              </table:table-cell>
              <table:table-cell office:value-type="float" office:value="2509.32404330446">
                <text:p>2509.32404330446</text:p>
              </table:table-cell>
            </table:table-row>
            <table:table-row>
              <table:table-cell office:value-type="float" office:value="42.0000000000003">
                <text:p>42.0000000000003</text:p>
              </table:table-cell>
              <table:table-cell office:value-type="float" office:value="2505.52582390911">
                <text:p>2505.52582390911</text:p>
              </table:table-cell>
            </table:table-row>
            <table:table-row>
              <table:table-cell office:value-type="float" office:value="42.1000000000003">
                <text:p>42.1000000000003</text:p>
              </table:table-cell>
              <table:table-cell office:value-type="float" office:value="2501.72760451368">
                <text:p>2501.72760451368</text:p>
              </table:table-cell>
            </table:table-row>
            <table:table-row>
              <table:table-cell office:value-type="float" office:value="42.2000000000003">
                <text:p>42.2000000000003</text:p>
              </table:table-cell>
              <table:table-cell office:value-type="float" office:value="2497.92938511815">
                <text:p>2497.92938511815</text:p>
              </table:table-cell>
            </table:table-row>
            <table:table-row>
              <table:table-cell office:value-type="float" office:value="42.3000000000003">
                <text:p>42.3000000000003</text:p>
              </table:table-cell>
              <table:table-cell office:value-type="float" office:value="2494.13116572255">
                <text:p>2494.13116572255</text:p>
              </table:table-cell>
            </table:table-row>
            <table:table-row>
              <table:table-cell office:value-type="float" office:value="42.4000000000003">
                <text:p>42.4000000000003</text:p>
              </table:table-cell>
              <table:table-cell office:value-type="float" office:value="2490.33294632688">
                <text:p>2490.33294632688</text:p>
              </table:table-cell>
            </table:table-row>
            <table:table-row>
              <table:table-cell office:value-type="float" office:value="42.5000000000003">
                <text:p>42.5000000000003</text:p>
              </table:table-cell>
              <table:table-cell office:value-type="float" office:value="2486.53472693113">
                <text:p>2486.53472693113</text:p>
              </table:table-cell>
            </table:table-row>
            <table:table-row>
              <table:table-cell office:value-type="float" office:value="42.6000000000003">
                <text:p>42.6000000000003</text:p>
              </table:table-cell>
              <table:table-cell office:value-type="float" office:value="2482.73650753531">
                <text:p>2482.73650753531</text:p>
              </table:table-cell>
            </table:table-row>
            <table:table-row>
              <table:table-cell office:value-type="float" office:value="42.7000000000003">
                <text:p>42.7000000000003</text:p>
              </table:table-cell>
              <table:table-cell office:value-type="float" office:value="2478.93828813943">
                <text:p>2478.93828813943</text:p>
              </table:table-cell>
            </table:table-row>
            <table:table-row>
              <table:table-cell office:value-type="float" office:value="42.8000000000003">
                <text:p>42.8000000000003</text:p>
              </table:table-cell>
              <table:table-cell office:value-type="float" office:value="2475.14006874349">
                <text:p>2475.14006874349</text:p>
              </table:table-cell>
            </table:table-row>
            <table:table-row>
              <table:table-cell office:value-type="float" office:value="42.9000000000003">
                <text:p>42.9000000000003</text:p>
              </table:table-cell>
              <table:table-cell office:value-type="float" office:value="2471.34184934749">
                <text:p>2471.34184934749</text:p>
              </table:table-cell>
            </table:table-row>
            <table:table-row>
              <table:table-cell office:value-type="float" office:value="43.0000000000003">
                <text:p>43.0000000000003</text:p>
              </table:table-cell>
              <table:table-cell office:value-type="float" office:value="2467.54362995143">
                <text:p>2467.54362995143</text:p>
              </table:table-cell>
            </table:table-row>
            <table:table-row>
              <table:table-cell office:value-type="float" office:value="43.1000000000003">
                <text:p>43.1000000000003</text:p>
              </table:table-cell>
              <table:table-cell office:value-type="float" office:value="2463.74541055532">
                <text:p>2463.74541055532</text:p>
              </table:table-cell>
            </table:table-row>
            <table:table-row>
              <table:table-cell office:value-type="float" office:value="43.2000000000003">
                <text:p>43.2000000000003</text:p>
              </table:table-cell>
              <table:table-cell office:value-type="float" office:value="2459.94719115917">
                <text:p>2459.94719115917</text:p>
              </table:table-cell>
            </table:table-row>
            <table:table-row>
              <table:table-cell office:value-type="float" office:value="43.3000000000004">
                <text:p>43.3000000000004</text:p>
              </table:table-cell>
              <table:table-cell office:value-type="float" office:value="2456.14897176296">
                <text:p>2456.14897176296</text:p>
              </table:table-cell>
            </table:table-row>
            <table:table-row>
              <table:table-cell office:value-type="float" office:value="43.4000000000003">
                <text:p>43.4000000000003</text:p>
              </table:table-cell>
              <table:table-cell office:value-type="float" office:value="2452.35075236672">
                <text:p>2452.35075236672</text:p>
              </table:table-cell>
            </table:table-row>
            <table:table-row>
              <table:table-cell office:value-type="float" office:value="43.5000000000004">
                <text:p>43.5000000000004</text:p>
              </table:table-cell>
              <table:table-cell office:value-type="float" office:value="2448.55253297043">
                <text:p>2448.55253297043</text:p>
              </table:table-cell>
            </table:table-row>
            <table:table-row>
              <table:table-cell office:value-type="float" office:value="43.6000000000004">
                <text:p>43.6000000000004</text:p>
              </table:table-cell>
              <table:table-cell office:value-type="float" office:value="2444.7543135741">
                <text:p>2444.7543135741</text:p>
              </table:table-cell>
            </table:table-row>
            <table:table-row>
              <table:table-cell office:value-type="float" office:value="43.7000000000004">
                <text:p>43.7000000000004</text:p>
              </table:table-cell>
              <table:table-cell office:value-type="float" office:value="2440.95609417773">
                <text:p>2440.95609417773</text:p>
              </table:table-cell>
            </table:table-row>
            <table:table-row>
              <table:table-cell office:value-type="float" office:value="43.8000000000004">
                <text:p>43.8000000000004</text:p>
              </table:table-cell>
              <table:table-cell office:value-type="float" office:value="2437.15787478132">
                <text:p>2437.15787478132</text:p>
              </table:table-cell>
            </table:table-row>
            <table:table-row>
              <table:table-cell office:value-type="float" office:value="43.9000000000004">
                <text:p>43.9000000000004</text:p>
              </table:table-cell>
              <table:table-cell office:value-type="float" office:value="2433.35965538489">
                <text:p>2433.35965538489</text:p>
              </table:table-cell>
            </table:table-row>
            <table:table-row>
              <table:table-cell office:value-type="float" office:value="44.0000000000004">
                <text:p>44.0000000000004</text:p>
              </table:table-cell>
              <table:table-cell office:value-type="float" office:value="2429.56143598841">
                <text:p>2429.56143598841</text:p>
              </table:table-cell>
            </table:table-row>
            <table:table-row>
              <table:table-cell office:value-type="float" office:value="44.1000000000004">
                <text:p>44.1000000000004</text:p>
              </table:table-cell>
              <table:table-cell office:value-type="float" office:value="2425.76321659191">
                <text:p>2425.76321659191</text:p>
              </table:table-cell>
            </table:table-row>
            <table:table-row>
              <table:table-cell office:value-type="float" office:value="44.2000000000004">
                <text:p>44.2000000000004</text:p>
              </table:table-cell>
              <table:table-cell office:value-type="float" office:value="2421.96499719538">
                <text:p>2421.96499719538</text:p>
              </table:table-cell>
            </table:table-row>
            <table:table-row>
              <table:table-cell office:value-type="float" office:value="44.3000000000004">
                <text:p>44.3000000000004</text:p>
              </table:table-cell>
              <table:table-cell office:value-type="float" office:value="2418.16677779883">
                <text:p>2418.16677779883</text:p>
              </table:table-cell>
            </table:table-row>
            <table:table-row>
              <table:table-cell office:value-type="float" office:value="44.4000000000004">
                <text:p>44.4000000000004</text:p>
              </table:table-cell>
              <table:table-cell office:value-type="float" office:value="2414.36855840224">
                <text:p>2414.36855840224</text:p>
              </table:table-cell>
            </table:table-row>
            <table:table-row>
              <table:table-cell office:value-type="float" office:value="44.5000000000004">
                <text:p>44.5000000000004</text:p>
              </table:table-cell>
              <table:table-cell office:value-type="float" office:value="2410.57033900563">
                <text:p>2410.57033900563</text:p>
              </table:table-cell>
            </table:table-row>
            <table:table-row>
              <table:table-cell office:value-type="float" office:value="44.6000000000004">
                <text:p>44.6000000000004</text:p>
              </table:table-cell>
              <table:table-cell office:value-type="float" office:value="2406.772119609">
                <text:p>2406.772119609</text:p>
              </table:table-cell>
            </table:table-row>
            <table:table-row>
              <table:table-cell office:value-type="float" office:value="44.7000000000004">
                <text:p>44.7000000000004</text:p>
              </table:table-cell>
              <table:table-cell office:value-type="float" office:value="2402.97390021235">
                <text:p>2402.97390021235</text:p>
              </table:table-cell>
            </table:table-row>
            <table:table-row>
              <table:table-cell office:value-type="float" office:value="44.8000000000004">
                <text:p>44.8000000000004</text:p>
              </table:table-cell>
              <table:table-cell office:value-type="float" office:value="2399.17568081567">
                <text:p>2399.17568081567</text:p>
              </table:table-cell>
            </table:table-row>
            <table:table-row>
              <table:table-cell office:value-type="float" office:value="44.9000000000004">
                <text:p>44.9000000000004</text:p>
              </table:table-cell>
              <table:table-cell office:value-type="float" office:value="2395.37746141897">
                <text:p>2395.37746141897</text:p>
              </table:table-cell>
            </table:table-row>
            <table:table-row>
              <table:table-cell office:value-type="float" office:value="45.0000000000004">
                <text:p>45.0000000000004</text:p>
              </table:table-cell>
              <table:table-cell office:value-type="float" office:value="2391.57924202226">
                <text:p>2391.57924202226</text:p>
              </table:table-cell>
            </table:table-row>
            <table:table-row>
              <table:table-cell office:value-type="float" office:value="45.1000000000004">
                <text:p>45.1000000000004</text:p>
              </table:table-cell>
              <table:table-cell office:value-type="float" office:value="2387.78102262553">
                <text:p>2387.78102262553</text:p>
              </table:table-cell>
            </table:table-row>
            <table:table-row>
              <table:table-cell office:value-type="float" office:value="45.2000000000004">
                <text:p>45.2000000000004</text:p>
              </table:table-cell>
              <table:table-cell office:value-type="float" office:value="2383.98280322878">
                <text:p>2383.98280322878</text:p>
              </table:table-cell>
            </table:table-row>
            <table:table-row>
              <table:table-cell office:value-type="float" office:value="45.3000000000004">
                <text:p>45.3000000000004</text:p>
              </table:table-cell>
              <table:table-cell office:value-type="float" office:value="2380.18458383201">
                <text:p>2380.18458383201</text:p>
              </table:table-cell>
            </table:table-row>
            <table:table-row>
              <table:table-cell office:value-type="float" office:value="45.4000000000004">
                <text:p>45.4000000000004</text:p>
              </table:table-cell>
              <table:table-cell office:value-type="float" office:value="2376.38636443523">
                <text:p>2376.38636443523</text:p>
              </table:table-cell>
            </table:table-row>
            <table:table-row>
              <table:table-cell office:value-type="float" office:value="45.5000000000004">
                <text:p>45.5000000000004</text:p>
              </table:table-cell>
              <table:table-cell office:value-type="float" office:value="2372.58814503843">
                <text:p>2372.58814503843</text:p>
              </table:table-cell>
            </table:table-row>
            <table:table-row>
              <table:table-cell office:value-type="float" office:value="45.6000000000004">
                <text:p>45.6000000000004</text:p>
              </table:table-cell>
              <table:table-cell office:value-type="float" office:value="2368.78992564162">
                <text:p>2368.78992564162</text:p>
              </table:table-cell>
            </table:table-row>
            <table:table-row>
              <table:table-cell office:value-type="float" office:value="45.7000000000004">
                <text:p>45.7000000000004</text:p>
              </table:table-cell>
              <table:table-cell office:value-type="float" office:value="2364.9917062448">
                <text:p>2364.9917062448</text:p>
              </table:table-cell>
            </table:table-row>
            <table:table-row>
              <table:table-cell office:value-type="float" office:value="45.8000000000004">
                <text:p>45.8000000000004</text:p>
              </table:table-cell>
              <table:table-cell office:value-type="float" office:value="2361.19348684796">
                <text:p>2361.19348684796</text:p>
              </table:table-cell>
            </table:table-row>
            <table:table-row>
              <table:table-cell office:value-type="float" office:value="45.9000000000004">
                <text:p>45.9000000000004</text:p>
              </table:table-cell>
              <table:table-cell office:value-type="float" office:value="2357.39526745111">
                <text:p>2357.39526745111</text:p>
              </table:table-cell>
            </table:table-row>
            <table:table-row>
              <table:table-cell office:value-type="float" office:value="46.0000000000004">
                <text:p>46.0000000000004</text:p>
              </table:table-cell>
              <table:table-cell office:value-type="float" office:value="2353.59704805426">
                <text:p>2353.59704805426</text:p>
              </table:table-cell>
            </table:table-row>
            <table:table-row>
              <table:table-cell office:value-type="float" office:value="46.1000000000004">
                <text:p>46.1000000000004</text:p>
              </table:table-cell>
              <table:table-cell office:value-type="float" office:value="2349.79882865739">
                <text:p>2349.79882865739</text:p>
              </table:table-cell>
            </table:table-row>
            <table:table-row>
              <table:table-cell office:value-type="float" office:value="46.2000000000004">
                <text:p>46.2000000000004</text:p>
              </table:table-cell>
              <table:table-cell office:value-type="float" office:value="2346.00060926051">
                <text:p>2346.00060926051</text:p>
              </table:table-cell>
            </table:table-row>
            <table:table-row>
              <table:table-cell office:value-type="float" office:value="46.3000000000004">
                <text:p>46.3000000000004</text:p>
              </table:table-cell>
              <table:table-cell office:value-type="float" office:value="2342.20238986362">
                <text:p>2342.20238986362</text:p>
              </table:table-cell>
            </table:table-row>
            <table:table-row>
              <table:table-cell office:value-type="float" office:value="46.4000000000004">
                <text:p>46.4000000000004</text:p>
              </table:table-cell>
              <table:table-cell office:value-type="float" office:value="2338.40417046672">
                <text:p>2338.40417046672</text:p>
              </table:table-cell>
            </table:table-row>
            <table:table-row>
              <table:table-cell office:value-type="float" office:value="46.5000000000004">
                <text:p>46.5000000000004</text:p>
              </table:table-cell>
              <table:table-cell office:value-type="float" office:value="2334.60595106981">
                <text:p>2334.60595106981</text:p>
              </table:table-cell>
            </table:table-row>
            <table:table-row>
              <table:table-cell office:value-type="float" office:value="46.6000000000004">
                <text:p>46.6000000000004</text:p>
              </table:table-cell>
              <table:table-cell office:value-type="float" office:value="2330.8077316729">
                <text:p>2330.8077316729</text:p>
              </table:table-cell>
            </table:table-row>
            <table:table-row>
              <table:table-cell office:value-type="float" office:value="46.7000000000004">
                <text:p>46.7000000000004</text:p>
              </table:table-cell>
              <table:table-cell office:value-type="float" office:value="2327.00951227598">
                <text:p>2327.00951227598</text:p>
              </table:table-cell>
            </table:table-row>
            <table:table-row>
              <table:table-cell office:value-type="float" office:value="46.8000000000004">
                <text:p>46.8000000000004</text:p>
              </table:table-cell>
              <table:table-cell office:value-type="float" office:value="2323.21129287905">
                <text:p>2323.21129287905</text:p>
              </table:table-cell>
            </table:table-row>
            <table:table-row>
              <table:table-cell office:value-type="float" office:value="46.9000000000004">
                <text:p>46.9000000000004</text:p>
              </table:table-cell>
              <table:table-cell office:value-type="float" office:value="2319.41307348211">
                <text:p>2319.41307348211</text:p>
              </table:table-cell>
            </table:table-row>
            <table:table-row>
              <table:table-cell office:value-type="float" office:value="47.0000000000004">
                <text:p>47.0000000000004</text:p>
              </table:table-cell>
              <table:table-cell office:value-type="float" office:value="2315.61485408517">
                <text:p>2315.61485408517</text:p>
              </table:table-cell>
            </table:table-row>
            <table:table-row>
              <table:table-cell office:value-type="float" office:value="47.1000000000004">
                <text:p>47.1000000000004</text:p>
              </table:table-cell>
              <table:table-cell office:value-type="float" office:value="2311.81663468822">
                <text:p>2311.81663468822</text:p>
              </table:table-cell>
            </table:table-row>
            <table:table-row>
              <table:table-cell office:value-type="float" office:value="47.2000000000004">
                <text:p>47.2000000000004</text:p>
              </table:table-cell>
              <table:table-cell office:value-type="float" office:value="2308.01841529126">
                <text:p>2308.01841529126</text:p>
              </table:table-cell>
            </table:table-row>
            <table:table-row>
              <table:table-cell office:value-type="float" office:value="47.3000000000004">
                <text:p>47.3000000000004</text:p>
              </table:table-cell>
              <table:table-cell office:value-type="float" office:value="2304.2201958943">
                <text:p>2304.2201958943</text:p>
              </table:table-cell>
            </table:table-row>
            <table:table-row>
              <table:table-cell office:value-type="float" office:value="47.4000000000004">
                <text:p>47.4000000000004</text:p>
              </table:table-cell>
              <table:table-cell office:value-type="float" office:value="2300.42197649733">
                <text:p>2300.42197649733</text:p>
              </table:table-cell>
            </table:table-row>
            <table:table-row>
              <table:table-cell office:value-type="float" office:value="47.5000000000004">
                <text:p>47.5000000000004</text:p>
              </table:table-cell>
              <table:table-cell office:value-type="float" office:value="2296.62375710036">
                <text:p>2296.62375710036</text:p>
              </table:table-cell>
            </table:table-row>
            <table:table-row>
              <table:table-cell office:value-type="float" office:value="47.6000000000004">
                <text:p>47.6000000000004</text:p>
              </table:table-cell>
              <table:table-cell office:value-type="float" office:value="2292.82553770339">
                <text:p>2292.82553770339</text:p>
              </table:table-cell>
            </table:table-row>
            <table:table-row>
              <table:table-cell office:value-type="float" office:value="47.7000000000004">
                <text:p>47.7000000000004</text:p>
              </table:table-cell>
              <table:table-cell office:value-type="float" office:value="2289.02731830641">
                <text:p>2289.02731830641</text:p>
              </table:table-cell>
            </table:table-row>
            <table:table-row>
              <table:table-cell office:value-type="float" office:value="47.8000000000004">
                <text:p>47.8000000000004</text:p>
              </table:table-cell>
              <table:table-cell office:value-type="float" office:value="2285.22909890942">
                <text:p>2285.22909890942</text:p>
              </table:table-cell>
            </table:table-row>
            <table:table-row>
              <table:table-cell office:value-type="float" office:value="47.9000000000004">
                <text:p>47.9000000000004</text:p>
              </table:table-cell>
              <table:table-cell office:value-type="float" office:value="2281.43087951243">
                <text:p>2281.43087951243</text:p>
              </table:table-cell>
            </table:table-row>
            <table:table-row>
              <table:table-cell office:value-type="float" office:value="48.0000000000004">
                <text:p>48.0000000000004</text:p>
              </table:table-cell>
              <table:table-cell office:value-type="float" office:value="2277.63266011544">
                <text:p>2277.63266011544</text:p>
              </table:table-cell>
            </table:table-row>
            <table:table-row>
              <table:table-cell office:value-type="float" office:value="48.1000000000004">
                <text:p>48.1000000000004</text:p>
              </table:table-cell>
              <table:table-cell office:value-type="float" office:value="2273.83444071844">
                <text:p>2273.83444071844</text:p>
              </table:table-cell>
            </table:table-row>
            <table:table-row>
              <table:table-cell office:value-type="float" office:value="48.2000000000004">
                <text:p>48.2000000000004</text:p>
              </table:table-cell>
              <table:table-cell office:value-type="float" office:value="2270.03622132144">
                <text:p>2270.03622132144</text:p>
              </table:table-cell>
            </table:table-row>
            <table:table-row>
              <table:table-cell office:value-type="float" office:value="48.3000000000004">
                <text:p>48.3000000000004</text:p>
              </table:table-cell>
              <table:table-cell office:value-type="float" office:value="2266.23800192444">
                <text:p>2266.23800192444</text:p>
              </table:table-cell>
            </table:table-row>
            <table:table-row>
              <table:table-cell office:value-type="float" office:value="48.4000000000004">
                <text:p>48.4000000000004</text:p>
              </table:table-cell>
              <table:table-cell office:value-type="float" office:value="2262.43978252743">
                <text:p>2262.43978252743</text:p>
              </table:table-cell>
            </table:table-row>
            <table:table-row>
              <table:table-cell office:value-type="float" office:value="48.5000000000004">
                <text:p>48.5000000000004</text:p>
              </table:table-cell>
              <table:table-cell office:value-type="float" office:value="2258.64156313042">
                <text:p>2258.64156313042</text:p>
              </table:table-cell>
            </table:table-row>
            <table:table-row>
              <table:table-cell office:value-type="float" office:value="48.6000000000004">
                <text:p>48.6000000000004</text:p>
              </table:table-cell>
              <table:table-cell office:value-type="float" office:value="2254.84334373341">
                <text:p>2254.84334373341</text:p>
              </table:table-cell>
            </table:table-row>
            <table:table-row>
              <table:table-cell office:value-type="float" office:value="48.7000000000004">
                <text:p>48.7000000000004</text:p>
              </table:table-cell>
              <table:table-cell office:value-type="float" office:value="2251.04512433639">
                <text:p>2251.04512433639</text:p>
              </table:table-cell>
            </table:table-row>
            <table:table-row>
              <table:table-cell office:value-type="float" office:value="48.8000000000004">
                <text:p>48.8000000000004</text:p>
              </table:table-cell>
              <table:table-cell office:value-type="float" office:value="2247.24690493937">
                <text:p>2247.24690493937</text:p>
              </table:table-cell>
            </table:table-row>
            <table:table-row>
              <table:table-cell office:value-type="float" office:value="48.9000000000004">
                <text:p>48.9000000000004</text:p>
              </table:table-cell>
              <table:table-cell office:value-type="float" office:value="2243.44868554235">
                <text:p>2243.44868554235</text:p>
              </table:table-cell>
            </table:table-row>
            <table:table-row>
              <table:table-cell office:value-type="float" office:value="49.0000000000004">
                <text:p>49.0000000000004</text:p>
              </table:table-cell>
              <table:table-cell office:value-type="float" office:value="2239.65046614533">
                <text:p>2239.65046614533</text:p>
              </table:table-cell>
            </table:table-row>
            <table:table-row>
              <table:table-cell office:value-type="float" office:value="49.1000000000004">
                <text:p>49.1000000000004</text:p>
              </table:table-cell>
              <table:table-cell office:value-type="float" office:value="2235.85224674831">
                <text:p>2235.85224674831</text:p>
              </table:table-cell>
            </table:table-row>
            <table:table-row>
              <table:table-cell office:value-type="float" office:value="49.2000000000004">
                <text:p>49.2000000000004</text:p>
              </table:table-cell>
              <table:table-cell office:value-type="float" office:value="2232.05402735128">
                <text:p>2232.05402735128</text:p>
              </table:table-cell>
            </table:table-row>
            <table:table-row>
              <table:table-cell office:value-type="float" office:value="49.3000000000004">
                <text:p>49.3000000000004</text:p>
              </table:table-cell>
              <table:table-cell office:value-type="float" office:value="2228.25580795425">
                <text:p>2228.25580795425</text:p>
              </table:table-cell>
            </table:table-row>
            <table:table-row>
              <table:table-cell office:value-type="float" office:value="49.4000000000004">
                <text:p>49.4000000000004</text:p>
              </table:table-cell>
              <table:table-cell office:value-type="float" office:value="2224.45758855722">
                <text:p>2224.45758855722</text:p>
              </table:table-cell>
            </table:table-row>
            <table:table-row>
              <table:table-cell office:value-type="float" office:value="49.5000000000004">
                <text:p>49.5000000000004</text:p>
              </table:table-cell>
              <table:table-cell office:value-type="float" office:value="2220.65936916019">
                <text:p>2220.65936916019</text:p>
              </table:table-cell>
            </table:table-row>
            <table:table-row>
              <table:table-cell office:value-type="float" office:value="49.6000000000004">
                <text:p>49.6000000000004</text:p>
              </table:table-cell>
              <table:table-cell office:value-type="float" office:value="2216.86114976316">
                <text:p>2216.86114976316</text:p>
              </table:table-cell>
            </table:table-row>
            <table:table-row>
              <table:table-cell office:value-type="float" office:value="49.7000000000004">
                <text:p>49.7000000000004</text:p>
              </table:table-cell>
              <table:table-cell office:value-type="float" office:value="2213.06293036612">
                <text:p>2213.06293036612</text:p>
              </table:table-cell>
            </table:table-row>
            <table:table-row>
              <table:table-cell office:value-type="float" office:value="49.8000000000004">
                <text:p>49.8000000000004</text:p>
              </table:table-cell>
              <table:table-cell office:value-type="float" office:value="2209.26471096908">
                <text:p>2209.26471096908</text:p>
              </table:table-cell>
            </table:table-row>
            <table:table-row>
              <table:table-cell office:value-type="float" office:value="49.9000000000004">
                <text:p>49.9000000000004</text:p>
              </table:table-cell>
              <table:table-cell office:value-type="float" office:value="2205.46649157205">
                <text:p>2205.46649157205</text:p>
              </table:table-cell>
            </table:table-row>
            <table:table-row>
              <table:table-cell office:value-type="float" office:value="50.0000000000004">
                <text:p>50.0000000000004</text:p>
              </table:table-cell>
              <table:table-cell office:value-type="float" office:value="2201.66827217501">
                <text:p>2201.66827217501</text:p>
              </table:table-cell>
            </table:table-row>
            <table:table-row>
              <table:table-cell office:value-type="float" office:value="50.1000000000004">
                <text:p>50.1000000000004</text:p>
              </table:table-cell>
              <table:table-cell office:value-type="float" office:value="2197.87005277796">
                <text:p>2197.87005277796</text:p>
              </table:table-cell>
            </table:table-row>
            <table:table-row>
              <table:table-cell office:value-type="float" office:value="50.2000000000004">
                <text:p>50.2000000000004</text:p>
              </table:table-cell>
              <table:table-cell office:value-type="float" office:value="2194.07183338092">
                <text:p>2194.07183338092</text:p>
              </table:table-cell>
            </table:table-row>
            <table:table-row>
              <table:table-cell office:value-type="float" office:value="50.3000000000004">
                <text:p>50.3000000000004</text:p>
              </table:table-cell>
              <table:table-cell office:value-type="float" office:value="2190.27361398388">
                <text:p>2190.27361398388</text:p>
              </table:table-cell>
            </table:table-row>
            <table:table-row>
              <table:table-cell office:value-type="float" office:value="50.4000000000004">
                <text:p>50.4000000000004</text:p>
              </table:table-cell>
              <table:table-cell office:value-type="float" office:value="2186.47539458683">
                <text:p>2186.47539458683</text:p>
              </table:table-cell>
            </table:table-row>
            <table:table-row>
              <table:table-cell office:value-type="float" office:value="50.5000000000005">
                <text:p>50.5000000000005</text:p>
              </table:table-cell>
              <table:table-cell office:value-type="float" office:value="2182.67717518979">
                <text:p>2182.67717518979</text:p>
              </table:table-cell>
            </table:table-row>
            <table:table-row>
              <table:table-cell office:value-type="float" office:value="50.6000000000005">
                <text:p>50.6000000000005</text:p>
              </table:table-cell>
              <table:table-cell office:value-type="float" office:value="2178.87895579274">
                <text:p>2178.87895579274</text:p>
              </table:table-cell>
            </table:table-row>
            <table:table-row>
              <table:table-cell office:value-type="float" office:value="50.7000000000005">
                <text:p>50.7000000000005</text:p>
              </table:table-cell>
              <table:table-cell office:value-type="float" office:value="2175.0807363957">
                <text:p>2175.0807363957</text:p>
              </table:table-cell>
            </table:table-row>
            <table:table-row>
              <table:table-cell office:value-type="float" office:value="50.8000000000005">
                <text:p>50.8000000000005</text:p>
              </table:table-cell>
              <table:table-cell office:value-type="float" office:value="2171.28251699865">
                <text:p>2171.28251699865</text:p>
              </table:table-cell>
            </table:table-row>
            <table:table-row>
              <table:table-cell office:value-type="float" office:value="50.9000000000005">
                <text:p>50.9000000000005</text:p>
              </table:table-cell>
              <table:table-cell office:value-type="float" office:value="2167.4842976016">
                <text:p>2167.4842976016</text:p>
              </table:table-cell>
            </table:table-row>
            <table:table-row>
              <table:table-cell office:value-type="float" office:value="51.0000000000005">
                <text:p>51.0000000000005</text:p>
              </table:table-cell>
              <table:table-cell office:value-type="float" office:value="2163.68607820455">
                <text:p>2163.68607820455</text:p>
              </table:table-cell>
            </table:table-row>
            <table:table-row>
              <table:table-cell office:value-type="float" office:value="51.1000000000005">
                <text:p>51.1000000000005</text:p>
              </table:table-cell>
              <table:table-cell office:value-type="float" office:value="2159.8878588075">
                <text:p>2159.8878588075</text:p>
              </table:table-cell>
            </table:table-row>
            <table:table-row>
              <table:table-cell office:value-type="float" office:value="51.2000000000005">
                <text:p>51.2000000000005</text:p>
              </table:table-cell>
              <table:table-cell office:value-type="float" office:value="2156.08963941045">
                <text:p>2156.08963941045</text:p>
              </table:table-cell>
            </table:table-row>
            <table:table-row>
              <table:table-cell office:value-type="float" office:value="51.3000000000005">
                <text:p>51.3000000000005</text:p>
              </table:table-cell>
              <table:table-cell office:value-type="float" office:value="2152.2914200134">
                <text:p>2152.2914200134</text:p>
              </table:table-cell>
            </table:table-row>
            <table:table-row>
              <table:table-cell office:value-type="float" office:value="51.4000000000005">
                <text:p>51.4000000000005</text:p>
              </table:table-cell>
              <table:table-cell office:value-type="float" office:value="2148.49320061634">
                <text:p>2148.49320061634</text:p>
              </table:table-cell>
            </table:table-row>
            <table:table-row>
              <table:table-cell office:value-type="float" office:value="51.5000000000005">
                <text:p>51.5000000000005</text:p>
              </table:table-cell>
              <table:table-cell office:value-type="float" office:value="2144.69498121929">
                <text:p>2144.69498121929</text:p>
              </table:table-cell>
            </table:table-row>
            <table:table-row>
              <table:table-cell office:value-type="float" office:value="51.6000000000005">
                <text:p>51.6000000000005</text:p>
              </table:table-cell>
              <table:table-cell office:value-type="float" office:value="2140.89676182224">
                <text:p>2140.89676182224</text:p>
              </table:table-cell>
            </table:table-row>
            <table:table-row>
              <table:table-cell office:value-type="float" office:value="51.7000000000005">
                <text:p>51.7000000000005</text:p>
              </table:table-cell>
              <table:table-cell office:value-type="float" office:value="2137.09854242518">
                <text:p>2137.09854242518</text:p>
              </table:table-cell>
            </table:table-row>
            <table:table-row>
              <table:table-cell office:value-type="float" office:value="51.8000000000005">
                <text:p>51.8000000000005</text:p>
              </table:table-cell>
              <table:table-cell office:value-type="float" office:value="2133.30032302813">
                <text:p>2133.30032302813</text:p>
              </table:table-cell>
            </table:table-row>
            <table:table-row>
              <table:table-cell office:value-type="float" office:value="51.9000000000005">
                <text:p>51.9000000000005</text:p>
              </table:table-cell>
              <table:table-cell office:value-type="float" office:value="2129.50210363107">
                <text:p>2129.50210363107</text:p>
              </table:table-cell>
            </table:table-row>
            <table:table-row>
              <table:table-cell office:value-type="float" office:value="52.0000000000005">
                <text:p>52.0000000000005</text:p>
              </table:table-cell>
              <table:table-cell office:value-type="float" office:value="2125.70388423402">
                <text:p>2125.70388423402</text:p>
              </table:table-cell>
            </table:table-row>
            <table:table-row>
              <table:table-cell office:value-type="float" office:value="52.1000000000005">
                <text:p>52.1000000000005</text:p>
              </table:table-cell>
              <table:table-cell office:value-type="float" office:value="2121.90566483696">
                <text:p>2121.90566483696</text:p>
              </table:table-cell>
            </table:table-row>
            <table:table-row>
              <table:table-cell office:value-type="float" office:value="52.2000000000005">
                <text:p>52.2000000000005</text:p>
              </table:table-cell>
              <table:table-cell office:value-type="float" office:value="2118.1074454399">
                <text:p>2118.1074454399</text:p>
              </table:table-cell>
            </table:table-row>
            <table:table-row>
              <table:table-cell office:value-type="float" office:value="52.3000000000005">
                <text:p>52.3000000000005</text:p>
              </table:table-cell>
              <table:table-cell office:value-type="float" office:value="2114.30922604285">
                <text:p>2114.30922604285</text:p>
              </table:table-cell>
            </table:table-row>
            <table:table-row>
              <table:table-cell office:value-type="float" office:value="52.4000000000005">
                <text:p>52.4000000000005</text:p>
              </table:table-cell>
              <table:table-cell office:value-type="float" office:value="2110.51100664579">
                <text:p>2110.51100664579</text:p>
              </table:table-cell>
            </table:table-row>
            <table:table-row>
              <table:table-cell office:value-type="float" office:value="52.5000000000005">
                <text:p>52.5000000000005</text:p>
              </table:table-cell>
              <table:table-cell office:value-type="float" office:value="2106.71278724873">
                <text:p>2106.71278724873</text:p>
              </table:table-cell>
            </table:table-row>
            <table:table-row>
              <table:table-cell office:value-type="float" office:value="52.6000000000005">
                <text:p>52.6000000000005</text:p>
              </table:table-cell>
              <table:table-cell office:value-type="float" office:value="2102.91456785167">
                <text:p>2102.91456785167</text:p>
              </table:table-cell>
            </table:table-row>
            <table:table-row>
              <table:table-cell office:value-type="float" office:value="52.7000000000005">
                <text:p>52.7000000000005</text:p>
              </table:table-cell>
              <table:table-cell office:value-type="float" office:value="2099.11634845461">
                <text:p>2099.11634845461</text:p>
              </table:table-cell>
            </table:table-row>
            <table:table-row>
              <table:table-cell office:value-type="float" office:value="52.8000000000005">
                <text:p>52.8000000000005</text:p>
              </table:table-cell>
              <table:table-cell office:value-type="float" office:value="2095.31812905756">
                <text:p>2095.31812905756</text:p>
              </table:table-cell>
            </table:table-row>
            <table:table-row>
              <table:table-cell office:value-type="float" office:value="52.9000000000005">
                <text:p>52.9000000000005</text:p>
              </table:table-cell>
              <table:table-cell office:value-type="float" office:value="2091.5199096605">
                <text:p>2091.5199096605</text:p>
              </table:table-cell>
            </table:table-row>
            <table:table-row>
              <table:table-cell office:value-type="float" office:value="53.0000000000005">
                <text:p>53.0000000000005</text:p>
              </table:table-cell>
              <table:table-cell office:value-type="float" office:value="2087.72169026344">
                <text:p>2087.72169026344</text:p>
              </table:table-cell>
            </table:table-row>
            <table:table-row>
              <table:table-cell office:value-type="float" office:value="53.1000000000005">
                <text:p>53.1000000000005</text:p>
              </table:table-cell>
              <table:table-cell office:value-type="float" office:value="2083.92347086638">
                <text:p>2083.92347086638</text:p>
              </table:table-cell>
            </table:table-row>
            <table:table-row>
              <table:table-cell office:value-type="float" office:value="53.2000000000005">
                <text:p>53.2000000000005</text:p>
              </table:table-cell>
              <table:table-cell office:value-type="float" office:value="2080.12525146932">
                <text:p>2080.12525146932</text:p>
              </table:table-cell>
            </table:table-row>
            <table:table-row>
              <table:table-cell office:value-type="float" office:value="53.3000000000005">
                <text:p>53.3000000000005</text:p>
              </table:table-cell>
              <table:table-cell office:value-type="float" office:value="2076.32703207226">
                <text:p>2076.32703207226</text:p>
              </table:table-cell>
            </table:table-row>
            <table:table-row>
              <table:table-cell office:value-type="float" office:value="53.4000000000005">
                <text:p>53.4000000000005</text:p>
              </table:table-cell>
              <table:table-cell office:value-type="float" office:value="2072.5288126752">
                <text:p>2072.5288126752</text:p>
              </table:table-cell>
            </table:table-row>
            <table:table-row>
              <table:table-cell office:value-type="float" office:value="53.5000000000005">
                <text:p>53.5000000000005</text:p>
              </table:table-cell>
              <table:table-cell office:value-type="float" office:value="2068.73059327814">
                <text:p>2068.73059327814</text:p>
              </table:table-cell>
            </table:table-row>
            <table:table-row>
              <table:table-cell office:value-type="float" office:value="53.6000000000005">
                <text:p>53.6000000000005</text:p>
              </table:table-cell>
              <table:table-cell office:value-type="float" office:value="2064.93237388108">
                <text:p>2064.93237388108</text:p>
              </table:table-cell>
            </table:table-row>
            <table:table-row>
              <table:table-cell office:value-type="float" office:value="53.7000000000005">
                <text:p>53.7000000000005</text:p>
              </table:table-cell>
              <table:table-cell office:value-type="float" office:value="2061.13415448402">
                <text:p>2061.13415448402</text:p>
              </table:table-cell>
            </table:table-row>
            <table:table-row>
              <table:table-cell office:value-type="float" office:value="53.8000000000005">
                <text:p>53.8000000000005</text:p>
              </table:table-cell>
              <table:table-cell office:value-type="float" office:value="2057.33593508695">
                <text:p>2057.33593508695</text:p>
              </table:table-cell>
            </table:table-row>
            <table:table-row>
              <table:table-cell office:value-type="float" office:value="53.9000000000005">
                <text:p>53.9000000000005</text:p>
              </table:table-cell>
              <table:table-cell office:value-type="float" office:value="2053.53771568989">
                <text:p>2053.53771568989</text:p>
              </table:table-cell>
            </table:table-row>
            <table:table-row>
              <table:table-cell office:value-type="float" office:value="54.0000000000005">
                <text:p>54.0000000000005</text:p>
              </table:table-cell>
              <table:table-cell office:value-type="float" office:value="2049.73949629283">
                <text:p>2049.73949629283</text:p>
              </table:table-cell>
            </table:table-row>
            <table:table-row>
              <table:table-cell office:value-type="float" office:value="54.1000000000005">
                <text:p>54.1000000000005</text:p>
              </table:table-cell>
              <table:table-cell office:value-type="float" office:value="2045.94127689577">
                <text:p>2045.94127689577</text:p>
              </table:table-cell>
            </table:table-row>
            <table:table-row>
              <table:table-cell office:value-type="float" office:value="54.2000000000005">
                <text:p>54.2000000000005</text:p>
              </table:table-cell>
              <table:table-cell office:value-type="float" office:value="2042.14305749871">
                <text:p>2042.14305749871</text:p>
              </table:table-cell>
            </table:table-row>
            <table:table-row>
              <table:table-cell office:value-type="float" office:value="54.3000000000005">
                <text:p>54.3000000000005</text:p>
              </table:table-cell>
              <table:table-cell office:value-type="float" office:value="2038.34483810165">
                <text:p>2038.34483810165</text:p>
              </table:table-cell>
            </table:table-row>
            <table:table-row>
              <table:table-cell office:value-type="float" office:value="54.4000000000005">
                <text:p>54.4000000000005</text:p>
              </table:table-cell>
              <table:table-cell office:value-type="float" office:value="2034.54661870459">
                <text:p>2034.54661870459</text:p>
              </table:table-cell>
            </table:table-row>
            <table:table-row>
              <table:table-cell office:value-type="float" office:value="54.5000000000005">
                <text:p>54.5000000000005</text:p>
              </table:table-cell>
              <table:table-cell office:value-type="float" office:value="2030.74839930752">
                <text:p>2030.74839930752</text:p>
              </table:table-cell>
            </table:table-row>
            <table:table-row>
              <table:table-cell office:value-type="float" office:value="54.6000000000005">
                <text:p>54.6000000000005</text:p>
              </table:table-cell>
              <table:table-cell office:value-type="float" office:value="2026.95017991046">
                <text:p>2026.95017991046</text:p>
              </table:table-cell>
            </table:table-row>
            <table:table-row>
              <table:table-cell office:value-type="float" office:value="54.7000000000005">
                <text:p>54.7000000000005</text:p>
              </table:table-cell>
              <table:table-cell office:value-type="float" office:value="2023.1519605134">
                <text:p>2023.1519605134</text:p>
              </table:table-cell>
            </table:table-row>
            <table:table-row>
              <table:table-cell office:value-type="float" office:value="54.8000000000005">
                <text:p>54.8000000000005</text:p>
              </table:table-cell>
              <table:table-cell office:value-type="float" office:value="2019.35374111634">
                <text:p>2019.35374111634</text:p>
              </table:table-cell>
            </table:table-row>
            <table:table-row>
              <table:table-cell office:value-type="float" office:value="54.9000000000005">
                <text:p>54.9000000000005</text:p>
              </table:table-cell>
              <table:table-cell office:value-type="float" office:value="2015.55552171927">
                <text:p>2015.55552171927</text:p>
              </table:table-cell>
            </table:table-row>
            <table:table-row>
              <table:table-cell office:value-type="float" office:value="55.0000000000005">
                <text:p>55.0000000000005</text:p>
              </table:table-cell>
              <table:table-cell office:value-type="float" office:value="2011.75730232221">
                <text:p>2011.75730232221</text:p>
              </table:table-cell>
            </table:table-row>
            <table:table-row>
              <table:table-cell office:value-type="float" office:value="55.1000000000005">
                <text:p>55.1000000000005</text:p>
              </table:table-cell>
              <table:table-cell office:value-type="float" office:value="2007.95908292515">
                <text:p>2007.95908292515</text:p>
              </table:table-cell>
            </table:table-row>
            <table:table-row>
              <table:table-cell office:value-type="float" office:value="55.2000000000005">
                <text:p>55.2000000000005</text:p>
              </table:table-cell>
              <table:table-cell office:value-type="float" office:value="2004.16086352809">
                <text:p>2004.16086352809</text:p>
              </table:table-cell>
            </table:table-row>
            <table:table-row>
              <table:table-cell office:value-type="float" office:value="55.3000000000005">
                <text:p>55.3000000000005</text:p>
              </table:table-cell>
              <table:table-cell office:value-type="float" office:value="2000.36264413102">
                <text:p>2000.36264413102</text:p>
              </table:table-cell>
            </table:table-row>
            <table:table-row>
              <table:table-cell office:value-type="float" office:value="55.4000000000005">
                <text:p>55.4000000000005</text:p>
              </table:table-cell>
              <table:table-cell office:value-type="float" office:value="1996.56442473396">
                <text:p>1996.56442473396</text:p>
              </table:table-cell>
            </table:table-row>
            <table:table-row>
              <table:table-cell office:value-type="float" office:value="55.5000000000005">
                <text:p>55.5000000000005</text:p>
              </table:table-cell>
              <table:table-cell office:value-type="float" office:value="1992.7662053369">
                <text:p>1992.7662053369</text:p>
              </table:table-cell>
            </table:table-row>
            <table:table-row>
              <table:table-cell office:value-type="float" office:value="55.6000000000005">
                <text:p>55.6000000000005</text:p>
              </table:table-cell>
              <table:table-cell office:value-type="float" office:value="1988.96798593983">
                <text:p>1988.96798593983</text:p>
              </table:table-cell>
            </table:table-row>
            <table:table-row>
              <table:table-cell office:value-type="float" office:value="55.7000000000005">
                <text:p>55.7000000000005</text:p>
              </table:table-cell>
              <table:table-cell office:value-type="float" office:value="1985.16976654277">
                <text:p>1985.16976654277</text:p>
              </table:table-cell>
            </table:table-row>
            <table:table-row>
              <table:table-cell office:value-type="float" office:value="55.8000000000005">
                <text:p>55.8000000000005</text:p>
              </table:table-cell>
              <table:table-cell office:value-type="float" office:value="1981.37154714571">
                <text:p>1981.37154714571</text:p>
              </table:table-cell>
            </table:table-row>
            <table:table-row>
              <table:table-cell office:value-type="float" office:value="55.9000000000005">
                <text:p>55.9000000000005</text:p>
              </table:table-cell>
              <table:table-cell office:value-type="float" office:value="1977.57332774865">
                <text:p>1977.57332774865</text:p>
              </table:table-cell>
            </table:table-row>
            <table:table-row>
              <table:table-cell office:value-type="float" office:value="56.0000000000005">
                <text:p>56.0000000000005</text:p>
              </table:table-cell>
              <table:table-cell office:value-type="float" office:value="1973.77510835158">
                <text:p>1973.77510835158</text:p>
              </table:table-cell>
            </table:table-row>
            <table:table-row>
              <table:table-cell office:value-type="float" office:value="56.1000000000005">
                <text:p>56.1000000000005</text:p>
              </table:table-cell>
              <table:table-cell office:value-type="float" office:value="1969.97688895452">
                <text:p>1969.97688895452</text:p>
              </table:table-cell>
            </table:table-row>
            <table:table-row>
              <table:table-cell office:value-type="float" office:value="56.2000000000005">
                <text:p>56.2000000000005</text:p>
              </table:table-cell>
              <table:table-cell office:value-type="float" office:value="1966.17866955746">
                <text:p>1966.17866955746</text:p>
              </table:table-cell>
            </table:table-row>
            <table:table-row>
              <table:table-cell office:value-type="float" office:value="56.3000000000005">
                <text:p>56.3000000000005</text:p>
              </table:table-cell>
              <table:table-cell office:value-type="float" office:value="1962.38045016039">
                <text:p>1962.38045016039</text:p>
              </table:table-cell>
            </table:table-row>
            <table:table-row>
              <table:table-cell office:value-type="float" office:value="56.4000000000005">
                <text:p>56.4000000000005</text:p>
              </table:table-cell>
              <table:table-cell office:value-type="float" office:value="1958.58223076333">
                <text:p>1958.58223076333</text:p>
              </table:table-cell>
            </table:table-row>
            <table:table-row>
              <table:table-cell office:value-type="float" office:value="56.5000000000005">
                <text:p>56.5000000000005</text:p>
              </table:table-cell>
              <table:table-cell office:value-type="float" office:value="1954.78401136627">
                <text:p>1954.78401136627</text:p>
              </table:table-cell>
            </table:table-row>
            <table:table-row>
              <table:table-cell office:value-type="float" office:value="56.6000000000005">
                <text:p>56.6000000000005</text:p>
              </table:table-cell>
              <table:table-cell office:value-type="float" office:value="1950.9857919692">
                <text:p>1950.9857919692</text:p>
              </table:table-cell>
            </table:table-row>
            <table:table-row>
              <table:table-cell office:value-type="float" office:value="56.7000000000005">
                <text:p>56.7000000000005</text:p>
              </table:table-cell>
              <table:table-cell office:value-type="float" office:value="1947.18757257214">
                <text:p>1947.18757257214</text:p>
              </table:table-cell>
            </table:table-row>
            <table:table-row>
              <table:table-cell office:value-type="float" office:value="56.8000000000005">
                <text:p>56.8000000000005</text:p>
              </table:table-cell>
              <table:table-cell office:value-type="float" office:value="1943.38935317507">
                <text:p>1943.38935317507</text:p>
              </table:table-cell>
            </table:table-row>
            <table:table-row>
              <table:table-cell office:value-type="float" office:value="56.9000000000005">
                <text:p>56.9000000000005</text:p>
              </table:table-cell>
              <table:table-cell office:value-type="float" office:value="1939.59113377801">
                <text:p>1939.59113377801</text:p>
              </table:table-cell>
            </table:table-row>
            <table:table-row>
              <table:table-cell office:value-type="float" office:value="57.0000000000005">
                <text:p>57.0000000000005</text:p>
              </table:table-cell>
              <table:table-cell office:value-type="float" office:value="1935.79291438095">
                <text:p>1935.79291438095</text:p>
              </table:table-cell>
            </table:table-row>
            <table:table-row>
              <table:table-cell office:value-type="float" office:value="57.1000000000005">
                <text:p>57.1000000000005</text:p>
              </table:table-cell>
              <table:table-cell office:value-type="float" office:value="1931.99469498388">
                <text:p>1931.99469498388</text:p>
              </table:table-cell>
            </table:table-row>
            <table:table-row>
              <table:table-cell office:value-type="float" office:value="57.2000000000005">
                <text:p>57.2000000000005</text:p>
              </table:table-cell>
              <table:table-cell office:value-type="float" office:value="1928.19647558682">
                <text:p>1928.19647558682</text:p>
              </table:table-cell>
            </table:table-row>
            <table:table-row>
              <table:table-cell office:value-type="float" office:value="57.3000000000005">
                <text:p>57.3000000000005</text:p>
              </table:table-cell>
              <table:table-cell office:value-type="float" office:value="1924.39825618976">
                <text:p>1924.39825618976</text:p>
              </table:table-cell>
            </table:table-row>
            <table:table-row>
              <table:table-cell office:value-type="float" office:value="57.4000000000005">
                <text:p>57.4000000000005</text:p>
              </table:table-cell>
              <table:table-cell office:value-type="float" office:value="1920.60003679269">
                <text:p>1920.60003679269</text:p>
              </table:table-cell>
            </table:table-row>
            <table:table-row>
              <table:table-cell office:value-type="float" office:value="57.5000000000006">
                <text:p>57.5000000000006</text:p>
              </table:table-cell>
              <table:table-cell office:value-type="float" office:value="1916.80181739563">
                <text:p>1916.80181739563</text:p>
              </table:table-cell>
            </table:table-row>
            <table:table-row>
              <table:table-cell office:value-type="float" office:value="57.6000000000006">
                <text:p>57.6000000000006</text:p>
              </table:table-cell>
              <table:table-cell office:value-type="float" office:value="1913.00359799856">
                <text:p>1913.00359799856</text:p>
              </table:table-cell>
            </table:table-row>
            <table:table-row>
              <table:table-cell office:value-type="float" office:value="57.7000000000005">
                <text:p>57.7000000000005</text:p>
              </table:table-cell>
              <table:table-cell office:value-type="float" office:value="1909.2053786015">
                <text:p>1909.2053786015</text:p>
              </table:table-cell>
            </table:table-row>
            <table:table-row>
              <table:table-cell office:value-type="float" office:value="57.8000000000006">
                <text:p>57.8000000000006</text:p>
              </table:table-cell>
              <table:table-cell office:value-type="float" office:value="1905.40715920444">
                <text:p>1905.40715920444</text:p>
              </table:table-cell>
            </table:table-row>
            <table:table-row>
              <table:table-cell office:value-type="float" office:value="57.9000000000006">
                <text:p>57.9000000000006</text:p>
              </table:table-cell>
              <table:table-cell office:value-type="float" office:value="1901.60893980737">
                <text:p>1901.60893980737</text:p>
              </table:table-cell>
            </table:table-row>
            <table:table-row>
              <table:table-cell office:value-type="float" office:value="58.0000000000006">
                <text:p>58.0000000000006</text:p>
              </table:table-cell>
              <table:table-cell office:value-type="float" office:value="1897.81072041031">
                <text:p>1897.81072041031</text:p>
              </table:table-cell>
            </table:table-row>
            <table:table-row>
              <table:table-cell office:value-type="float" office:value="58.1000000000006">
                <text:p>58.1000000000006</text:p>
              </table:table-cell>
              <table:table-cell office:value-type="float" office:value="1894.01250101325">
                <text:p>1894.01250101325</text:p>
              </table:table-cell>
            </table:table-row>
            <table:table-row>
              <table:table-cell office:value-type="float" office:value="58.2000000000006">
                <text:p>58.2000000000006</text:p>
              </table:table-cell>
              <table:table-cell office:value-type="float" office:value="1890.21428161618">
                <text:p>1890.21428161618</text:p>
              </table:table-cell>
            </table:table-row>
            <table:table-row>
              <table:table-cell office:value-type="float" office:value="58.3000000000006">
                <text:p>58.3000000000006</text:p>
              </table:table-cell>
              <table:table-cell office:value-type="float" office:value="1886.41606221912">
                <text:p>1886.41606221912</text:p>
              </table:table-cell>
            </table:table-row>
            <table:table-row>
              <table:table-cell office:value-type="float" office:value="58.4000000000006">
                <text:p>58.4000000000006</text:p>
              </table:table-cell>
              <table:table-cell office:value-type="float" office:value="1882.61784282205">
                <text:p>1882.61784282205</text:p>
              </table:table-cell>
            </table:table-row>
            <table:table-row>
              <table:table-cell office:value-type="float" office:value="58.5000000000006">
                <text:p>58.5000000000006</text:p>
              </table:table-cell>
              <table:table-cell office:value-type="float" office:value="1878.81962342499">
                <text:p>1878.81962342499</text:p>
              </table:table-cell>
            </table:table-row>
            <table:table-row>
              <table:table-cell office:value-type="float" office:value="58.6000000000006">
                <text:p>58.6000000000006</text:p>
              </table:table-cell>
              <table:table-cell office:value-type="float" office:value="1875.02140402792">
                <text:p>1875.02140402792</text:p>
              </table:table-cell>
            </table:table-row>
            <table:table-row>
              <table:table-cell office:value-type="float" office:value="58.7000000000006">
                <text:p>58.7000000000006</text:p>
              </table:table-cell>
              <table:table-cell office:value-type="float" office:value="1871.22318463086">
                <text:p>1871.22318463086</text:p>
              </table:table-cell>
            </table:table-row>
            <table:table-row>
              <table:table-cell office:value-type="float" office:value="58.8000000000006">
                <text:p>58.8000000000006</text:p>
              </table:table-cell>
              <table:table-cell office:value-type="float" office:value="1867.4249652338">
                <text:p>1867.4249652338</text:p>
              </table:table-cell>
            </table:table-row>
            <table:table-row>
              <table:table-cell office:value-type="float" office:value="58.9000000000006">
                <text:p>58.9000000000006</text:p>
              </table:table-cell>
              <table:table-cell office:value-type="float" office:value="1863.62674583673">
                <text:p>1863.62674583673</text:p>
              </table:table-cell>
            </table:table-row>
            <table:table-row>
              <table:table-cell office:value-type="float" office:value="59.0000000000006">
                <text:p>59.0000000000006</text:p>
              </table:table-cell>
              <table:table-cell office:value-type="float" office:value="1859.82852643967">
                <text:p>1859.82852643967</text:p>
              </table:table-cell>
            </table:table-row>
            <table:table-row>
              <table:table-cell office:value-type="float" office:value="59.1000000000006">
                <text:p>59.1000000000006</text:p>
              </table:table-cell>
              <table:table-cell office:value-type="float" office:value="1856.0303070426">
                <text:p>1856.0303070426</text:p>
              </table:table-cell>
            </table:table-row>
            <table:table-row>
              <table:table-cell office:value-type="float" office:value="59.2000000000006">
                <text:p>59.2000000000006</text:p>
              </table:table-cell>
              <table:table-cell office:value-type="float" office:value="1852.23208764554">
                <text:p>1852.23208764554</text:p>
              </table:table-cell>
            </table:table-row>
            <table:table-row>
              <table:table-cell office:value-type="float" office:value="59.3000000000006">
                <text:p>59.3000000000006</text:p>
              </table:table-cell>
              <table:table-cell office:value-type="float" office:value="1848.43386824848">
                <text:p>1848.43386824848</text:p>
              </table:table-cell>
            </table:table-row>
            <table:table-row>
              <table:table-cell office:value-type="float" office:value="59.4000000000006">
                <text:p>59.4000000000006</text:p>
              </table:table-cell>
              <table:table-cell office:value-type="float" office:value="1844.63564885141">
                <text:p>1844.63564885141</text:p>
              </table:table-cell>
            </table:table-row>
            <table:table-row>
              <table:table-cell office:value-type="float" office:value="59.5000000000006">
                <text:p>59.5000000000006</text:p>
              </table:table-cell>
              <table:table-cell office:value-type="float" office:value="1840.83742945435">
                <text:p>1840.83742945435</text:p>
              </table:table-cell>
            </table:table-row>
            <table:table-row>
              <table:table-cell office:value-type="float" office:value="59.6000000000006">
                <text:p>59.6000000000006</text:p>
              </table:table-cell>
              <table:table-cell office:value-type="float" office:value="1837.03921005728">
                <text:p>1837.03921005728</text:p>
              </table:table-cell>
            </table:table-row>
            <table:table-row>
              <table:table-cell office:value-type="float" office:value="59.7000000000006">
                <text:p>59.7000000000006</text:p>
              </table:table-cell>
              <table:table-cell office:value-type="float" office:value="1833.24099066022">
                <text:p>1833.24099066022</text:p>
              </table:table-cell>
            </table:table-row>
            <table:table-row>
              <table:table-cell office:value-type="float" office:value="59.8000000000006">
                <text:p>59.8000000000006</text:p>
              </table:table-cell>
              <table:table-cell office:value-type="float" office:value="1829.44277126316">
                <text:p>1829.44277126316</text:p>
              </table:table-cell>
            </table:table-row>
            <table:table-row>
              <table:table-cell office:value-type="float" office:value="59.9000000000006">
                <text:p>59.9000000000006</text:p>
              </table:table-cell>
              <table:table-cell office:value-type="float" office:value="1825.64455186609">
                <text:p>1825.64455186609</text:p>
              </table:table-cell>
            </table:table-row>
            <table:table-row>
              <table:table-cell office:value-type="float" office:value="60.0000000000006">
                <text:p>60.0000000000006</text:p>
              </table:table-cell>
              <table:table-cell office:value-type="float" office:value="1821.84633246903">
                <text:p>1821.84633246903</text:p>
              </table:table-cell>
            </table:table-row>
            <table:table-row>
              <table:table-cell office:value-type="float" office:value="60.1000000000006">
                <text:p>60.1000000000006</text:p>
              </table:table-cell>
              <table:table-cell office:value-type="float" office:value="1818.04811307196">
                <text:p>1818.04811307196</text:p>
              </table:table-cell>
            </table:table-row>
            <table:table-row>
              <table:table-cell office:value-type="float" office:value="60.2000000000006">
                <text:p>60.2000000000006</text:p>
              </table:table-cell>
              <table:table-cell office:value-type="float" office:value="1814.2498936749">
                <text:p>1814.2498936749</text:p>
              </table:table-cell>
            </table:table-row>
            <table:table-row>
              <table:table-cell office:value-type="float" office:value="60.3000000000006">
                <text:p>60.3000000000006</text:p>
              </table:table-cell>
              <table:table-cell office:value-type="float" office:value="1810.45167427784">
                <text:p>1810.45167427784</text:p>
              </table:table-cell>
            </table:table-row>
            <table:table-row>
              <table:table-cell office:value-type="float" office:value="60.4000000000006">
                <text:p>60.4000000000006</text:p>
              </table:table-cell>
              <table:table-cell office:value-type="float" office:value="1806.65345488077">
                <text:p>1806.65345488077</text:p>
              </table:table-cell>
            </table:table-row>
            <table:table-row>
              <table:table-cell office:value-type="float" office:value="60.5000000000006">
                <text:p>60.5000000000006</text:p>
              </table:table-cell>
              <table:table-cell office:value-type="float" office:value="1802.85523548371">
                <text:p>1802.85523548371</text:p>
              </table:table-cell>
            </table:table-row>
            <table:table-row>
              <table:table-cell office:value-type="float" office:value="60.6000000000006">
                <text:p>60.6000000000006</text:p>
              </table:table-cell>
              <table:table-cell office:value-type="float" office:value="1799.05701608664">
                <text:p>1799.05701608664</text:p>
              </table:table-cell>
            </table:table-row>
            <table:table-row>
              <table:table-cell office:value-type="float" office:value="60.7000000000006">
                <text:p>60.7000000000006</text:p>
              </table:table-cell>
              <table:table-cell office:value-type="float" office:value="1795.25879668958">
                <text:p>1795.25879668958</text:p>
              </table:table-cell>
            </table:table-row>
            <table:table-row>
              <table:table-cell office:value-type="float" office:value="60.8000000000006">
                <text:p>60.8000000000006</text:p>
              </table:table-cell>
              <table:table-cell office:value-type="float" office:value="1791.46057729251">
                <text:p>1791.46057729251</text:p>
              </table:table-cell>
            </table:table-row>
            <table:table-row>
              <table:table-cell office:value-type="float" office:value="60.9000000000006">
                <text:p>60.9000000000006</text:p>
              </table:table-cell>
              <table:table-cell office:value-type="float" office:value="1787.66235789545">
                <text:p>1787.66235789545</text:p>
              </table:table-cell>
            </table:table-row>
            <table:table-row>
              <table:table-cell office:value-type="float" office:value="61.0000000000006">
                <text:p>61.0000000000006</text:p>
              </table:table-cell>
              <table:table-cell office:value-type="float" office:value="1783.86413849839">
                <text:p>1783.86413849839</text:p>
              </table:table-cell>
            </table:table-row>
            <table:table-row>
              <table:table-cell office:value-type="float" office:value="61.1000000000006">
                <text:p>61.1000000000006</text:p>
              </table:table-cell>
              <table:table-cell office:value-type="float" office:value="1780.06591910132">
                <text:p>1780.06591910132</text:p>
              </table:table-cell>
            </table:table-row>
            <table:table-row>
              <table:table-cell office:value-type="float" office:value="61.2000000000006">
                <text:p>61.2000000000006</text:p>
              </table:table-cell>
              <table:table-cell office:value-type="float" office:value="1776.26769970426">
                <text:p>1776.26769970426</text:p>
              </table:table-cell>
            </table:table-row>
            <table:table-row>
              <table:table-cell office:value-type="float" office:value="61.3000000000006">
                <text:p>61.3000000000006</text:p>
              </table:table-cell>
              <table:table-cell office:value-type="float" office:value="1772.46948030719">
                <text:p>1772.46948030719</text:p>
              </table:table-cell>
            </table:table-row>
            <table:table-row>
              <table:table-cell office:value-type="float" office:value="61.4000000000006">
                <text:p>61.4000000000006</text:p>
              </table:table-cell>
              <table:table-cell office:value-type="float" office:value="1768.67126091013">
                <text:p>1768.67126091013</text:p>
              </table:table-cell>
            </table:table-row>
            <table:table-row>
              <table:table-cell office:value-type="float" office:value="61.5000000000006">
                <text:p>61.5000000000006</text:p>
              </table:table-cell>
              <table:table-cell office:value-type="float" office:value="1764.87304151306">
                <text:p>1764.87304151306</text:p>
              </table:table-cell>
            </table:table-row>
            <table:table-row>
              <table:table-cell office:value-type="float" office:value="61.6000000000006">
                <text:p>61.6000000000006</text:p>
              </table:table-cell>
              <table:table-cell office:value-type="float" office:value="1761.074822116">
                <text:p>1761.074822116</text:p>
              </table:table-cell>
            </table:table-row>
            <table:table-row>
              <table:table-cell office:value-type="float" office:value="61.7000000000006">
                <text:p>61.7000000000006</text:p>
              </table:table-cell>
              <table:table-cell office:value-type="float" office:value="1757.27660271894">
                <text:p>1757.27660271894</text:p>
              </table:table-cell>
            </table:table-row>
            <table:table-row>
              <table:table-cell office:value-type="float" office:value="61.8000000000006">
                <text:p>61.8000000000006</text:p>
              </table:table-cell>
              <table:table-cell office:value-type="float" office:value="1753.47838332187">
                <text:p>1753.47838332187</text:p>
              </table:table-cell>
            </table:table-row>
            <table:table-row>
              <table:table-cell office:value-type="float" office:value="61.9000000000006">
                <text:p>61.9000000000006</text:p>
              </table:table-cell>
              <table:table-cell office:value-type="float" office:value="1749.68016392481">
                <text:p>1749.68016392481</text:p>
              </table:table-cell>
            </table:table-row>
            <table:table-row>
              <table:table-cell office:value-type="float" office:value="62.0000000000006">
                <text:p>62.0000000000006</text:p>
              </table:table-cell>
              <table:table-cell office:value-type="float" office:value="1745.88194452774">
                <text:p>1745.88194452774</text:p>
              </table:table-cell>
            </table:table-row>
            <table:table-row>
              <table:table-cell office:value-type="float" office:value="62.1000000000006">
                <text:p>62.1000000000006</text:p>
              </table:table-cell>
              <table:table-cell office:value-type="float" office:value="1742.08372513068">
                <text:p>1742.08372513068</text:p>
              </table:table-cell>
            </table:table-row>
            <table:table-row>
              <table:table-cell office:value-type="float" office:value="62.2000000000006">
                <text:p>62.2000000000006</text:p>
              </table:table-cell>
              <table:table-cell office:value-type="float" office:value="1738.28550573361">
                <text:p>1738.28550573361</text:p>
              </table:table-cell>
            </table:table-row>
            <table:table-row>
              <table:table-cell office:value-type="float" office:value="62.3000000000006">
                <text:p>62.3000000000006</text:p>
              </table:table-cell>
              <table:table-cell office:value-type="float" office:value="1734.48728633655">
                <text:p>1734.48728633655</text:p>
              </table:table-cell>
            </table:table-row>
            <table:table-row>
              <table:table-cell office:value-type="float" office:value="62.4000000000006">
                <text:p>62.4000000000006</text:p>
              </table:table-cell>
              <table:table-cell office:value-type="float" office:value="1730.68906693949">
                <text:p>1730.68906693949</text:p>
              </table:table-cell>
            </table:table-row>
            <table:table-row>
              <table:table-cell office:value-type="float" office:value="62.5000000000006">
                <text:p>62.5000000000006</text:p>
              </table:table-cell>
              <table:table-cell office:value-type="float" office:value="1726.89084754242">
                <text:p>1726.89084754242</text:p>
              </table:table-cell>
            </table:table-row>
            <table:table-row>
              <table:table-cell office:value-type="float" office:value="62.6000000000006">
                <text:p>62.6000000000006</text:p>
              </table:table-cell>
              <table:table-cell office:value-type="float" office:value="1723.09262814536">
                <text:p>1723.09262814536</text:p>
              </table:table-cell>
            </table:table-row>
            <table:table-row>
              <table:table-cell office:value-type="float" office:value="62.7000000000006">
                <text:p>62.7000000000006</text:p>
              </table:table-cell>
              <table:table-cell office:value-type="float" office:value="1719.29440874829">
                <text:p>1719.29440874829</text:p>
              </table:table-cell>
            </table:table-row>
            <table:table-row>
              <table:table-cell office:value-type="float" office:value="62.8000000000006">
                <text:p>62.8000000000006</text:p>
              </table:table-cell>
              <table:table-cell office:value-type="float" office:value="1715.49618935123">
                <text:p>1715.49618935123</text:p>
              </table:table-cell>
            </table:table-row>
            <table:table-row>
              <table:table-cell office:value-type="float" office:value="62.9000000000006">
                <text:p>62.9000000000006</text:p>
              </table:table-cell>
              <table:table-cell office:value-type="float" office:value="1711.69796995416">
                <text:p>1711.69796995416</text:p>
              </table:table-cell>
            </table:table-row>
            <table:table-row>
              <table:table-cell office:value-type="float" office:value="63.0000000000006">
                <text:p>63.0000000000006</text:p>
              </table:table-cell>
              <table:table-cell office:value-type="float" office:value="1707.8997505571">
                <text:p>1707.8997505571</text:p>
              </table:table-cell>
            </table:table-row>
            <table:table-row>
              <table:table-cell office:value-type="float" office:value="63.1000000000006">
                <text:p>63.1000000000006</text:p>
              </table:table-cell>
              <table:table-cell office:value-type="float" office:value="1704.10153116004">
                <text:p>1704.10153116004</text:p>
              </table:table-cell>
            </table:table-row>
            <table:table-row>
              <table:table-cell office:value-type="float" office:value="63.2000000000006">
                <text:p>63.2000000000006</text:p>
              </table:table-cell>
              <table:table-cell office:value-type="float" office:value="1700.30331176297">
                <text:p>1700.30331176297</text:p>
              </table:table-cell>
            </table:table-row>
            <table:table-row>
              <table:table-cell office:value-type="float" office:value="63.3000000000006">
                <text:p>63.3000000000006</text:p>
              </table:table-cell>
              <table:table-cell office:value-type="float" office:value="1696.50509236591">
                <text:p>1696.50509236591</text:p>
              </table:table-cell>
            </table:table-row>
            <table:table-row>
              <table:table-cell office:value-type="float" office:value="63.4000000000006">
                <text:p>63.4000000000006</text:p>
              </table:table-cell>
              <table:table-cell office:value-type="float" office:value="1692.70687296884">
                <text:p>1692.70687296884</text:p>
              </table:table-cell>
            </table:table-row>
            <table:table-row>
              <table:table-cell office:value-type="float" office:value="63.5000000000006">
                <text:p>63.5000000000006</text:p>
              </table:table-cell>
              <table:table-cell office:value-type="float" office:value="1688.90865357178">
                <text:p>1688.90865357178</text:p>
              </table:table-cell>
            </table:table-row>
            <table:table-row>
              <table:table-cell office:value-type="float" office:value="63.6000000000006">
                <text:p>63.6000000000006</text:p>
              </table:table-cell>
              <table:table-cell office:value-type="float" office:value="1685.11043417471">
                <text:p>1685.11043417471</text:p>
              </table:table-cell>
            </table:table-row>
            <table:table-row>
              <table:table-cell office:value-type="float" office:value="63.7000000000006">
                <text:p>63.7000000000006</text:p>
              </table:table-cell>
              <table:table-cell office:value-type="float" office:value="1681.31221477765">
                <text:p>1681.31221477765</text:p>
              </table:table-cell>
            </table:table-row>
            <table:table-row>
              <table:table-cell office:value-type="float" office:value="63.8000000000006">
                <text:p>63.8000000000006</text:p>
              </table:table-cell>
              <table:table-cell office:value-type="float" office:value="1677.51399538059">
                <text:p>1677.51399538059</text:p>
              </table:table-cell>
            </table:table-row>
            <table:table-row>
              <table:table-cell office:value-type="float" office:value="63.9000000000006">
                <text:p>63.9000000000006</text:p>
              </table:table-cell>
              <table:table-cell office:value-type="float" office:value="1673.71577598352">
                <text:p>1673.71577598352</text:p>
              </table:table-cell>
            </table:table-row>
            <table:table-row>
              <table:table-cell office:value-type="float" office:value="64.0000000000006">
                <text:p>64.0000000000006</text:p>
              </table:table-cell>
              <table:table-cell office:value-type="float" office:value="1669.91755658646">
                <text:p>1669.91755658646</text:p>
              </table:table-cell>
            </table:table-row>
            <table:table-row>
              <table:table-cell office:value-type="float" office:value="64.1000000000006">
                <text:p>64.1000000000006</text:p>
              </table:table-cell>
              <table:table-cell office:value-type="float" office:value="1666.11933718939">
                <text:p>1666.11933718939</text:p>
              </table:table-cell>
            </table:table-row>
            <table:table-row>
              <table:table-cell office:value-type="float" office:value="64.2000000000006">
                <text:p>64.2000000000006</text:p>
              </table:table-cell>
              <table:table-cell office:value-type="float" office:value="1662.32111779233">
                <text:p>1662.32111779233</text:p>
              </table:table-cell>
            </table:table-row>
            <table:table-row>
              <table:table-cell office:value-type="float" office:value="64.3000000000006">
                <text:p>64.3000000000006</text:p>
              </table:table-cell>
              <table:table-cell office:value-type="float" office:value="1658.52289839526">
                <text:p>1658.52289839526</text:p>
              </table:table-cell>
            </table:table-row>
            <table:table-row>
              <table:table-cell office:value-type="float" office:value="64.4000000000006">
                <text:p>64.4000000000006</text:p>
              </table:table-cell>
              <table:table-cell office:value-type="float" office:value="1654.7246789982">
                <text:p>1654.7246789982</text:p>
              </table:table-cell>
            </table:table-row>
            <table:table-row>
              <table:table-cell office:value-type="float" office:value="64.5000000000006">
                <text:p>64.5000000000006</text:p>
              </table:table-cell>
              <table:table-cell office:value-type="float" office:value="1650.92645960114">
                <text:p>1650.92645960114</text:p>
              </table:table-cell>
            </table:table-row>
            <table:table-row>
              <table:table-cell office:value-type="float" office:value="64.6000000000006">
                <text:p>64.6000000000006</text:p>
              </table:table-cell>
              <table:table-cell office:value-type="float" office:value="1647.12824020407">
                <text:p>1647.12824020407</text:p>
              </table:table-cell>
            </table:table-row>
            <table:table-row>
              <table:table-cell office:value-type="float" office:value="64.7000000000006">
                <text:p>64.7000000000006</text:p>
              </table:table-cell>
              <table:table-cell office:value-type="float" office:value="1643.33002080701">
                <text:p>1643.33002080701</text:p>
              </table:table-cell>
            </table:table-row>
            <table:table-row>
              <table:table-cell office:value-type="float" office:value="64.8000000000006">
                <text:p>64.8000000000006</text:p>
              </table:table-cell>
              <table:table-cell office:value-type="float" office:value="1639.53180140994">
                <text:p>1639.53180140994</text:p>
              </table:table-cell>
            </table:table-row>
            <table:table-row>
              <table:table-cell office:value-type="float" office:value="64.9000000000006">
                <text:p>64.9000000000006</text:p>
              </table:table-cell>
              <table:table-cell office:value-type="float" office:value="1635.73358201288">
                <text:p>1635.73358201288</text:p>
              </table:table-cell>
            </table:table-row>
            <table:table-row>
              <table:table-cell office:value-type="float" office:value="65.0000000000006">
                <text:p>65.0000000000006</text:p>
              </table:table-cell>
              <table:table-cell office:value-type="float" office:value="1631.93536261582">
                <text:p>1631.93536261582</text:p>
              </table:table-cell>
            </table:table-row>
            <table:table-row>
              <table:table-cell office:value-type="float" office:value="65.1000000000006">
                <text:p>65.1000000000006</text:p>
              </table:table-cell>
              <table:table-cell office:value-type="float" office:value="1628.13714321875">
                <text:p>1628.13714321875</text:p>
              </table:table-cell>
            </table:table-row>
            <table:table-row>
              <table:table-cell office:value-type="float" office:value="65.2000000000006">
                <text:p>65.2000000000006</text:p>
              </table:table-cell>
              <table:table-cell office:value-type="float" office:value="1624.33892382169">
                <text:p>1624.33892382169</text:p>
              </table:table-cell>
            </table:table-row>
            <table:table-row>
              <table:table-cell office:value-type="float" office:value="65.3000000000006">
                <text:p>65.3000000000006</text:p>
              </table:table-cell>
              <table:table-cell office:value-type="float" office:value="1620.54070442462">
                <text:p>1620.54070442462</text:p>
              </table:table-cell>
            </table:table-row>
            <table:table-row>
              <table:table-cell office:value-type="float" office:value="65.4000000000006">
                <text:p>65.4000000000006</text:p>
              </table:table-cell>
              <table:table-cell office:value-type="float" office:value="1616.74248502756">
                <text:p>1616.74248502756</text:p>
              </table:table-cell>
            </table:table-row>
            <table:table-row>
              <table:table-cell office:value-type="float" office:value="65.5000000000006">
                <text:p>65.5000000000006</text:p>
              </table:table-cell>
              <table:table-cell office:value-type="float" office:value="1612.94426563049">
                <text:p>1612.94426563049</text:p>
              </table:table-cell>
            </table:table-row>
            <table:table-row>
              <table:table-cell office:value-type="float" office:value="65.6000000000006">
                <text:p>65.6000000000006</text:p>
              </table:table-cell>
              <table:table-cell office:value-type="float" office:value="1609.14604623343">
                <text:p>1609.14604623343</text:p>
              </table:table-cell>
            </table:table-row>
            <table:table-row>
              <table:table-cell office:value-type="float" office:value="65.7000000000005">
                <text:p>65.7000000000005</text:p>
              </table:table-cell>
              <table:table-cell office:value-type="float" office:value="1605.34782683637">
                <text:p>1605.34782683637</text:p>
              </table:table-cell>
            </table:table-row>
            <table:table-row>
              <table:table-cell office:value-type="float" office:value="65.8000000000005">
                <text:p>65.8000000000005</text:p>
              </table:table-cell>
              <table:table-cell office:value-type="float" office:value="1601.5496074393">
                <text:p>1601.5496074393</text:p>
              </table:table-cell>
            </table:table-row>
            <table:table-row>
              <table:table-cell office:value-type="float" office:value="65.9000000000005">
                <text:p>65.9000000000005</text:p>
              </table:table-cell>
              <table:table-cell office:value-type="float" office:value="1597.75138804224">
                <text:p>1597.75138804224</text:p>
              </table:table-cell>
            </table:table-row>
            <table:table-row>
              <table:table-cell office:value-type="float" office:value="66.0000000000005">
                <text:p>66.0000000000005</text:p>
              </table:table-cell>
              <table:table-cell office:value-type="float" office:value="1593.95316864517">
                <text:p>1593.95316864517</text:p>
              </table:table-cell>
            </table:table-row>
            <table:table-row>
              <table:table-cell office:value-type="float" office:value="66.1000000000005">
                <text:p>66.1000000000005</text:p>
              </table:table-cell>
              <table:table-cell office:value-type="float" office:value="1590.15494924811">
                <text:p>1590.15494924811</text:p>
              </table:table-cell>
            </table:table-row>
            <table:table-row>
              <table:table-cell office:value-type="float" office:value="66.2000000000005">
                <text:p>66.2000000000005</text:p>
              </table:table-cell>
              <table:table-cell office:value-type="float" office:value="1586.35672985104">
                <text:p>1586.35672985104</text:p>
              </table:table-cell>
            </table:table-row>
            <table:table-row>
              <table:table-cell office:value-type="float" office:value="66.3000000000005">
                <text:p>66.3000000000005</text:p>
              </table:table-cell>
              <table:table-cell office:value-type="float" office:value="1582.55851045398">
                <text:p>1582.55851045398</text:p>
              </table:table-cell>
            </table:table-row>
            <table:table-row>
              <table:table-cell office:value-type="float" office:value="66.4000000000005">
                <text:p>66.4000000000005</text:p>
              </table:table-cell>
              <table:table-cell office:value-type="float" office:value="1578.76029105692">
                <text:p>1578.76029105692</text:p>
              </table:table-cell>
            </table:table-row>
            <table:table-row>
              <table:table-cell office:value-type="float" office:value="66.5000000000005">
                <text:p>66.5000000000005</text:p>
              </table:table-cell>
              <table:table-cell office:value-type="float" office:value="1574.96207165985">
                <text:p>1574.96207165985</text:p>
              </table:table-cell>
            </table:table-row>
            <table:table-row>
              <table:table-cell office:value-type="float" office:value="66.6000000000005">
                <text:p>66.6000000000005</text:p>
              </table:table-cell>
              <table:table-cell office:value-type="float" office:value="1571.16385226279">
                <text:p>1571.16385226279</text:p>
              </table:table-cell>
            </table:table-row>
            <table:table-row>
              <table:table-cell office:value-type="float" office:value="66.7000000000005">
                <text:p>66.7000000000005</text:p>
              </table:table-cell>
              <table:table-cell office:value-type="float" office:value="1567.36563286572">
                <text:p>1567.36563286572</text:p>
              </table:table-cell>
            </table:table-row>
            <table:table-row>
              <table:table-cell office:value-type="float" office:value="66.8000000000005">
                <text:p>66.8000000000005</text:p>
              </table:table-cell>
              <table:table-cell office:value-type="float" office:value="1563.56741346866">
                <text:p>1563.56741346866</text:p>
              </table:table-cell>
            </table:table-row>
            <table:table-row>
              <table:table-cell office:value-type="float" office:value="66.9000000000005">
                <text:p>66.9000000000005</text:p>
              </table:table-cell>
              <table:table-cell office:value-type="float" office:value="1559.76919407159">
                <text:p>1559.76919407159</text:p>
              </table:table-cell>
            </table:table-row>
            <table:table-row>
              <table:table-cell office:value-type="float" office:value="67.0000000000005">
                <text:p>67.0000000000005</text:p>
              </table:table-cell>
              <table:table-cell office:value-type="float" office:value="1555.97097467453">
                <text:p>1555.97097467453</text:p>
              </table:table-cell>
            </table:table-row>
            <table:table-row>
              <table:table-cell office:value-type="float" office:value="67.1000000000005">
                <text:p>67.1000000000005</text:p>
              </table:table-cell>
              <table:table-cell office:value-type="float" office:value="1552.17275527747">
                <text:p>1552.17275527747</text:p>
              </table:table-cell>
            </table:table-row>
            <table:table-row>
              <table:table-cell office:value-type="float" office:value="67.2000000000005">
                <text:p>67.2000000000005</text:p>
              </table:table-cell>
              <table:table-cell office:value-type="float" office:value="1548.3745358804">
                <text:p>1548.3745358804</text:p>
              </table:table-cell>
            </table:table-row>
            <table:table-row>
              <table:table-cell office:value-type="float" office:value="67.3000000000005">
                <text:p>67.3000000000005</text:p>
              </table:table-cell>
              <table:table-cell office:value-type="float" office:value="1544.57631648334">
                <text:p>1544.57631648334</text:p>
              </table:table-cell>
            </table:table-row>
            <table:table-row>
              <table:table-cell office:value-type="float" office:value="67.4000000000004">
                <text:p>67.4000000000004</text:p>
              </table:table-cell>
              <table:table-cell office:value-type="float" office:value="1540.77809708627">
                <text:p>1540.77809708627</text:p>
              </table:table-cell>
            </table:table-row>
            <table:table-row>
              <table:table-cell office:value-type="float" office:value="67.5000000000004">
                <text:p>67.5000000000004</text:p>
              </table:table-cell>
              <table:table-cell office:value-type="float" office:value="1536.97987768921">
                <text:p>1536.97987768921</text:p>
              </table:table-cell>
            </table:table-row>
            <table:table-row>
              <table:table-cell office:value-type="float" office:value="67.6000000000004">
                <text:p>67.6000000000004</text:p>
              </table:table-cell>
              <table:table-cell office:value-type="float" office:value="1533.18165829214">
                <text:p>1533.18165829214</text:p>
              </table:table-cell>
            </table:table-row>
            <table:table-row>
              <table:table-cell office:value-type="float" office:value="67.7000000000004">
                <text:p>67.7000000000004</text:p>
              </table:table-cell>
              <table:table-cell office:value-type="float" office:value="1529.38343889508">
                <text:p>1529.38343889508</text:p>
              </table:table-cell>
            </table:table-row>
            <table:table-row>
              <table:table-cell office:value-type="float" office:value="67.8000000000004">
                <text:p>67.8000000000004</text:p>
              </table:table-cell>
              <table:table-cell office:value-type="float" office:value="1525.58521949802">
                <text:p>1525.58521949802</text:p>
              </table:table-cell>
            </table:table-row>
            <table:table-row>
              <table:table-cell office:value-type="float" office:value="67.9000000000004">
                <text:p>67.9000000000004</text:p>
              </table:table-cell>
              <table:table-cell office:value-type="float" office:value="1521.78700010095">
                <text:p>1521.78700010095</text:p>
              </table:table-cell>
            </table:table-row>
            <table:table-row>
              <table:table-cell office:value-type="float" office:value="68.0000000000004">
                <text:p>68.0000000000004</text:p>
              </table:table-cell>
              <table:table-cell office:value-type="float" office:value="1517.98878070389">
                <text:p>1517.98878070389</text:p>
              </table:table-cell>
            </table:table-row>
            <table:table-row>
              <table:table-cell office:value-type="float" office:value="68.1000000000004">
                <text:p>68.1000000000004</text:p>
              </table:table-cell>
              <table:table-cell office:value-type="float" office:value="1514.19056130682">
                <text:p>1514.19056130682</text:p>
              </table:table-cell>
            </table:table-row>
            <table:table-row>
              <table:table-cell office:value-type="float" office:value="68.2000000000004">
                <text:p>68.2000000000004</text:p>
              </table:table-cell>
              <table:table-cell office:value-type="float" office:value="1510.39234190976">
                <text:p>1510.39234190976</text:p>
              </table:table-cell>
            </table:table-row>
            <table:table-row>
              <table:table-cell office:value-type="float" office:value="68.3000000000004">
                <text:p>68.3000000000004</text:p>
              </table:table-cell>
              <table:table-cell office:value-type="float" office:value="1506.59412251269">
                <text:p>1506.59412251269</text:p>
              </table:table-cell>
            </table:table-row>
            <table:table-row>
              <table:table-cell office:value-type="float" office:value="68.4000000000004">
                <text:p>68.4000000000004</text:p>
              </table:table-cell>
              <table:table-cell office:value-type="float" office:value="1502.79590311563">
                <text:p>1502.79590311563</text:p>
              </table:table-cell>
            </table:table-row>
            <table:table-row>
              <table:table-cell office:value-type="float" office:value="68.5000000000004">
                <text:p>68.5000000000004</text:p>
              </table:table-cell>
              <table:table-cell office:value-type="float" office:value="1498.99768371857">
                <text:p>1498.99768371857</text:p>
              </table:table-cell>
            </table:table-row>
            <table:table-row>
              <table:table-cell office:value-type="float" office:value="68.6000000000004">
                <text:p>68.6000000000004</text:p>
              </table:table-cell>
              <table:table-cell office:value-type="float" office:value="1495.1994643215">
                <text:p>1495.1994643215</text:p>
              </table:table-cell>
            </table:table-row>
            <table:table-row>
              <table:table-cell office:value-type="float" office:value="68.7000000000004">
                <text:p>68.7000000000004</text:p>
              </table:table-cell>
              <table:table-cell office:value-type="float" office:value="1491.40124492444">
                <text:p>1491.40124492444</text:p>
              </table:table-cell>
            </table:table-row>
            <table:table-row>
              <table:table-cell office:value-type="float" office:value="68.8000000000004">
                <text:p>68.8000000000004</text:p>
              </table:table-cell>
              <table:table-cell office:value-type="float" office:value="1487.60302552737">
                <text:p>1487.60302552737</text:p>
              </table:table-cell>
            </table:table-row>
            <table:table-row>
              <table:table-cell office:value-type="float" office:value="68.9000000000004">
                <text:p>68.9000000000004</text:p>
              </table:table-cell>
              <table:table-cell office:value-type="float" office:value="1483.80480613031">
                <text:p>1483.80480613031</text:p>
              </table:table-cell>
            </table:table-row>
            <table:table-row>
              <table:table-cell office:value-type="float" office:value="69.0000000000004">
                <text:p>69.0000000000004</text:p>
              </table:table-cell>
              <table:table-cell office:value-type="float" office:value="1480.00658673324">
                <text:p>1480.00658673324</text:p>
              </table:table-cell>
            </table:table-row>
            <table:table-row>
              <table:table-cell office:value-type="float" office:value="69.1000000000004">
                <text:p>69.1000000000004</text:p>
              </table:table-cell>
              <table:table-cell office:value-type="float" office:value="1476.20836733618">
                <text:p>1476.20836733618</text:p>
              </table:table-cell>
            </table:table-row>
            <table:table-row>
              <table:table-cell office:value-type="float" office:value="69.2000000000003">
                <text:p>69.2000000000003</text:p>
              </table:table-cell>
              <table:table-cell office:value-type="float" office:value="1472.41014793912">
                <text:p>1472.41014793912</text:p>
              </table:table-cell>
            </table:table-row>
            <table:table-row>
              <table:table-cell office:value-type="float" office:value="69.3000000000003">
                <text:p>69.3000000000003</text:p>
              </table:table-cell>
              <table:table-cell office:value-type="float" office:value="1468.61192854205">
                <text:p>1468.61192854205</text:p>
              </table:table-cell>
            </table:table-row>
            <table:table-row>
              <table:table-cell office:value-type="float" office:value="69.4000000000003">
                <text:p>69.4000000000003</text:p>
              </table:table-cell>
              <table:table-cell office:value-type="float" office:value="1464.81370914499">
                <text:p>1464.81370914499</text:p>
              </table:table-cell>
            </table:table-row>
            <table:table-row>
              <table:table-cell office:value-type="float" office:value="69.5000000000003">
                <text:p>69.5000000000003</text:p>
              </table:table-cell>
              <table:table-cell office:value-type="float" office:value="1461.01548974792">
                <text:p>1461.01548974792</text:p>
              </table:table-cell>
            </table:table-row>
            <table:table-row>
              <table:table-cell office:value-type="float" office:value="69.6000000000003">
                <text:p>69.6000000000003</text:p>
              </table:table-cell>
              <table:table-cell office:value-type="float" office:value="1457.21727035086">
                <text:p>1457.21727035086</text:p>
              </table:table-cell>
            </table:table-row>
            <table:table-row>
              <table:table-cell office:value-type="float" office:value="69.7000000000003">
                <text:p>69.7000000000003</text:p>
              </table:table-cell>
              <table:table-cell office:value-type="float" office:value="1453.4190509538">
                <text:p>1453.4190509538</text:p>
              </table:table-cell>
            </table:table-row>
            <table:table-row>
              <table:table-cell office:value-type="float" office:value="69.8000000000003">
                <text:p>69.8000000000003</text:p>
              </table:table-cell>
              <table:table-cell office:value-type="float" office:value="1449.62083155673">
                <text:p>1449.62083155673</text:p>
              </table:table-cell>
            </table:table-row>
            <table:table-row>
              <table:table-cell office:value-type="float" office:value="69.9000000000003">
                <text:p>69.9000000000003</text:p>
              </table:table-cell>
              <table:table-cell office:value-type="float" office:value="1445.82261215967">
                <text:p>1445.82261215967</text:p>
              </table:table-cell>
            </table:table-row>
            <table:table-row>
              <table:table-cell office:value-type="float" office:value="70.0000000000003">
                <text:p>70.0000000000003</text:p>
              </table:table-cell>
              <table:table-cell office:value-type="float" office:value="1442.0243927626">
                <text:p>1442.0243927626</text:p>
              </table:table-cell>
            </table:table-row>
            <table:table-row>
              <table:table-cell office:value-type="float" office:value="70.1000000000003">
                <text:p>70.1000000000003</text:p>
              </table:table-cell>
              <table:table-cell office:value-type="float" office:value="1438.22617336554">
                <text:p>1438.22617336554</text:p>
              </table:table-cell>
            </table:table-row>
            <table:table-row>
              <table:table-cell office:value-type="float" office:value="70.2000000000003">
                <text:p>70.2000000000003</text:p>
              </table:table-cell>
              <table:table-cell office:value-type="float" office:value="1434.42795396847">
                <text:p>1434.42795396847</text:p>
              </table:table-cell>
            </table:table-row>
            <table:table-row>
              <table:table-cell office:value-type="float" office:value="70.3000000000003">
                <text:p>70.3000000000003</text:p>
              </table:table-cell>
              <table:table-cell office:value-type="float" office:value="1430.62973457141">
                <text:p>1430.62973457141</text:p>
              </table:table-cell>
            </table:table-row>
            <table:table-row>
              <table:table-cell office:value-type="float" office:value="70.4000000000003">
                <text:p>70.4000000000003</text:p>
              </table:table-cell>
              <table:table-cell office:value-type="float" office:value="1426.83151517435">
                <text:p>1426.83151517435</text:p>
              </table:table-cell>
            </table:table-row>
            <table:table-row>
              <table:table-cell office:value-type="float" office:value="70.5000000000003">
                <text:p>70.5000000000003</text:p>
              </table:table-cell>
              <table:table-cell office:value-type="float" office:value="1423.03329577728">
                <text:p>1423.03329577728</text:p>
              </table:table-cell>
            </table:table-row>
            <table:table-row>
              <table:table-cell office:value-type="float" office:value="70.6000000000003">
                <text:p>70.6000000000003</text:p>
              </table:table-cell>
              <table:table-cell office:value-type="float" office:value="1419.23507638022">
                <text:p>1419.23507638022</text:p>
              </table:table-cell>
            </table:table-row>
            <table:table-row>
              <table:table-cell office:value-type="float" office:value="70.7000000000003">
                <text:p>70.7000000000003</text:p>
              </table:table-cell>
              <table:table-cell office:value-type="float" office:value="1415.43685698315">
                <text:p>1415.43685698315</text:p>
              </table:table-cell>
            </table:table-row>
            <table:table-row>
              <table:table-cell office:value-type="float" office:value="70.8000000000003">
                <text:p>70.8000000000003</text:p>
              </table:table-cell>
              <table:table-cell office:value-type="float" office:value="1411.63863758609">
                <text:p>1411.63863758609</text:p>
              </table:table-cell>
            </table:table-row>
            <table:table-row>
              <table:table-cell office:value-type="float" office:value="70.9000000000003">
                <text:p>70.9000000000003</text:p>
              </table:table-cell>
              <table:table-cell office:value-type="float" office:value="1407.84041818902">
                <text:p>1407.84041818902</text:p>
              </table:table-cell>
            </table:table-row>
            <table:table-row>
              <table:table-cell office:value-type="float" office:value="71.0000000000002">
                <text:p>71.0000000000002</text:p>
              </table:table-cell>
              <table:table-cell office:value-type="float" office:value="1404.04219879196">
                <text:p>1404.04219879196</text:p>
              </table:table-cell>
            </table:table-row>
            <table:table-row>
              <table:table-cell office:value-type="float" office:value="71.1000000000002">
                <text:p>71.1000000000002</text:p>
              </table:table-cell>
              <table:table-cell office:value-type="float" office:value="1400.2439793949">
                <text:p>1400.2439793949</text:p>
              </table:table-cell>
            </table:table-row>
            <table:table-row>
              <table:table-cell office:value-type="float" office:value="71.2000000000002">
                <text:p>71.2000000000002</text:p>
              </table:table-cell>
              <table:table-cell office:value-type="float" office:value="1396.44575999783">
                <text:p>1396.44575999783</text:p>
              </table:table-cell>
            </table:table-row>
            <table:table-row>
              <table:table-cell office:value-type="float" office:value="71.3000000000002">
                <text:p>71.3000000000002</text:p>
              </table:table-cell>
              <table:table-cell office:value-type="float" office:value="1392.64754060077">
                <text:p>1392.64754060077</text:p>
              </table:table-cell>
            </table:table-row>
            <table:table-row>
              <table:table-cell office:value-type="float" office:value="71.4000000000002">
                <text:p>71.4000000000002</text:p>
              </table:table-cell>
              <table:table-cell office:value-type="float" office:value="1388.8493212037">
                <text:p>1388.8493212037</text:p>
              </table:table-cell>
            </table:table-row>
            <table:table-row>
              <table:table-cell office:value-type="float" office:value="71.5000000000002">
                <text:p>71.5000000000002</text:p>
              </table:table-cell>
              <table:table-cell office:value-type="float" office:value="1385.05110180664">
                <text:p>1385.05110180664</text:p>
              </table:table-cell>
            </table:table-row>
            <table:table-row>
              <table:table-cell office:value-type="float" office:value="71.6000000000002">
                <text:p>71.6000000000002</text:p>
              </table:table-cell>
              <table:table-cell office:value-type="float" office:value="1381.25288240957">
                <text:p>1381.25288240957</text:p>
              </table:table-cell>
            </table:table-row>
            <table:table-row>
              <table:table-cell office:value-type="float" office:value="71.7000000000002">
                <text:p>71.7000000000002</text:p>
              </table:table-cell>
              <table:table-cell office:value-type="float" office:value="1377.45466301251">
                <text:p>1377.45466301251</text:p>
              </table:table-cell>
            </table:table-row>
            <table:table-row>
              <table:table-cell office:value-type="float" office:value="71.8000000000002">
                <text:p>71.8000000000002</text:p>
              </table:table-cell>
              <table:table-cell office:value-type="float" office:value="1373.65644361545">
                <text:p>1373.65644361545</text:p>
              </table:table-cell>
            </table:table-row>
            <table:table-row>
              <table:table-cell office:value-type="float" office:value="71.9000000000002">
                <text:p>71.9000000000002</text:p>
              </table:table-cell>
              <table:table-cell office:value-type="float" office:value="1369.85822421838">
                <text:p>1369.85822421838</text:p>
              </table:table-cell>
            </table:table-row>
            <table:table-row>
              <table:table-cell office:value-type="float" office:value="72.0000000000002">
                <text:p>72.0000000000002</text:p>
              </table:table-cell>
              <table:table-cell office:value-type="float" office:value="1366.06000482132">
                <text:p>1366.06000482132</text:p>
              </table:table-cell>
            </table:table-row>
            <table:table-row>
              <table:table-cell office:value-type="float" office:value="72.1000000000002">
                <text:p>72.1000000000002</text:p>
              </table:table-cell>
              <table:table-cell office:value-type="float" office:value="1362.26178542425">
                <text:p>1362.26178542425</text:p>
              </table:table-cell>
            </table:table-row>
            <table:table-row>
              <table:table-cell office:value-type="float" office:value="72.2000000000002">
                <text:p>72.2000000000002</text:p>
              </table:table-cell>
              <table:table-cell office:value-type="float" office:value="1358.46356602719">
                <text:p>1358.46356602719</text:p>
              </table:table-cell>
            </table:table-row>
            <table:table-row>
              <table:table-cell office:value-type="float" office:value="72.3000000000002">
                <text:p>72.3000000000002</text:p>
              </table:table-cell>
              <table:table-cell office:value-type="float" office:value="1354.66534663012">
                <text:p>1354.66534663012</text:p>
              </table:table-cell>
            </table:table-row>
            <table:table-row>
              <table:table-cell office:value-type="float" office:value="72.4000000000002">
                <text:p>72.4000000000002</text:p>
              </table:table-cell>
              <table:table-cell office:value-type="float" office:value="1350.86712723306">
                <text:p>1350.86712723306</text:p>
              </table:table-cell>
            </table:table-row>
            <table:table-row>
              <table:table-cell office:value-type="float" office:value="72.5000000000002">
                <text:p>72.5000000000002</text:p>
              </table:table-cell>
              <table:table-cell office:value-type="float" office:value="1347.068907836">
                <text:p>1347.068907836</text:p>
              </table:table-cell>
            </table:table-row>
            <table:table-row>
              <table:table-cell office:value-type="float" office:value="72.6000000000002">
                <text:p>72.6000000000002</text:p>
              </table:table-cell>
              <table:table-cell office:value-type="float" office:value="1343.27068843893">
                <text:p>1343.27068843893</text:p>
              </table:table-cell>
            </table:table-row>
            <table:table-row>
              <table:table-cell office:value-type="float" office:value="72.7000000000002">
                <text:p>72.7000000000002</text:p>
              </table:table-cell>
              <table:table-cell office:value-type="float" office:value="1339.47246904187">
                <text:p>1339.47246904187</text:p>
              </table:table-cell>
            </table:table-row>
            <table:table-row>
              <table:table-cell office:value-type="float" office:value="72.8000000000001">
                <text:p>72.8000000000001</text:p>
              </table:table-cell>
              <table:table-cell office:value-type="float" office:value="1335.6742496448">
                <text:p>1335.6742496448</text:p>
              </table:table-cell>
            </table:table-row>
            <table:table-row>
              <table:table-cell office:value-type="float" office:value="72.9000000000001">
                <text:p>72.9000000000001</text:p>
              </table:table-cell>
              <table:table-cell office:value-type="float" office:value="1331.87603024774">
                <text:p>1331.87603024774</text:p>
              </table:table-cell>
            </table:table-row>
            <table:table-row>
              <table:table-cell office:value-type="float" office:value="73.0000000000001">
                <text:p>73.0000000000001</text:p>
              </table:table-cell>
              <table:table-cell office:value-type="float" office:value="1328.07781085067">
                <text:p>1328.07781085067</text:p>
              </table:table-cell>
            </table:table-row>
            <table:table-row>
              <table:table-cell office:value-type="float" office:value="73.1000000000001">
                <text:p>73.1000000000001</text:p>
              </table:table-cell>
              <table:table-cell office:value-type="float" office:value="1324.27959145361">
                <text:p>1324.27959145361</text:p>
              </table:table-cell>
            </table:table-row>
            <table:table-row>
              <table:table-cell office:value-type="float" office:value="73.2000000000001">
                <text:p>73.2000000000001</text:p>
              </table:table-cell>
              <table:table-cell office:value-type="float" office:value="1320.48137205655">
                <text:p>1320.48137205655</text:p>
              </table:table-cell>
            </table:table-row>
            <table:table-row>
              <table:table-cell office:value-type="float" office:value="73.3000000000001">
                <text:p>73.3000000000001</text:p>
              </table:table-cell>
              <table:table-cell office:value-type="float" office:value="1316.68315265948">
                <text:p>1316.68315265948</text:p>
              </table:table-cell>
            </table:table-row>
            <table:table-row>
              <table:table-cell office:value-type="float" office:value="73.4000000000001">
                <text:p>73.4000000000001</text:p>
              </table:table-cell>
              <table:table-cell office:value-type="float" office:value="1312.88493326242">
                <text:p>1312.88493326242</text:p>
              </table:table-cell>
            </table:table-row>
            <table:table-row>
              <table:table-cell office:value-type="float" office:value="73.5000000000001">
                <text:p>73.5000000000001</text:p>
              </table:table-cell>
              <table:table-cell office:value-type="float" office:value="1309.08671386535">
                <text:p>1309.08671386535</text:p>
              </table:table-cell>
            </table:table-row>
            <table:table-row>
              <table:table-cell office:value-type="float" office:value="73.6000000000001">
                <text:p>73.6000000000001</text:p>
              </table:table-cell>
              <table:table-cell office:value-type="float" office:value="1305.28849446829">
                <text:p>1305.28849446829</text:p>
              </table:table-cell>
            </table:table-row>
            <table:table-row>
              <table:table-cell office:value-type="float" office:value="73.7000000000001">
                <text:p>73.7000000000001</text:p>
              </table:table-cell>
              <table:table-cell office:value-type="float" office:value="1301.49027507122">
                <text:p>1301.49027507122</text:p>
              </table:table-cell>
            </table:table-row>
            <table:table-row>
              <table:table-cell office:value-type="float" office:value="73.8000000000001">
                <text:p>73.8000000000001</text:p>
              </table:table-cell>
              <table:table-cell office:value-type="float" office:value="1297.69205567416">
                <text:p>1297.69205567416</text:p>
              </table:table-cell>
            </table:table-row>
            <table:table-row>
              <table:table-cell office:value-type="float" office:value="73.9000000000001">
                <text:p>73.9000000000001</text:p>
              </table:table-cell>
              <table:table-cell office:value-type="float" office:value="1293.8938362771">
                <text:p>1293.8938362771</text:p>
              </table:table-cell>
            </table:table-row>
            <table:table-row>
              <table:table-cell office:value-type="float" office:value="74.0000000000001">
                <text:p>74.0000000000001</text:p>
              </table:table-cell>
              <table:table-cell office:value-type="float" office:value="1290.09561688003">
                <text:p>1290.09561688003</text:p>
              </table:table-cell>
            </table:table-row>
            <table:table-row>
              <table:table-cell office:value-type="float" office:value="74.1000000000001">
                <text:p>74.1000000000001</text:p>
              </table:table-cell>
              <table:table-cell office:value-type="float" office:value="1286.29739748297">
                <text:p>1286.29739748297</text:p>
              </table:table-cell>
            </table:table-row>
            <table:table-row>
              <table:table-cell office:value-type="float" office:value="74.2000000000001">
                <text:p>74.2000000000001</text:p>
              </table:table-cell>
              <table:table-cell office:value-type="float" office:value="1282.4991780859">
                <text:p>1282.4991780859</text:p>
              </table:table-cell>
            </table:table-row>
            <table:table-row>
              <table:table-cell office:value-type="float" office:value="74.3000000000001">
                <text:p>74.3000000000001</text:p>
              </table:table-cell>
              <table:table-cell office:value-type="float" office:value="1278.70095868884">
                <text:p>1278.70095868884</text:p>
              </table:table-cell>
            </table:table-row>
            <table:table-row>
              <table:table-cell office:value-type="float" office:value="74.4000000000001">
                <text:p>74.4000000000001</text:p>
              </table:table-cell>
              <table:table-cell office:value-type="float" office:value="1274.90273929177">
                <text:p>1274.90273929177</text:p>
              </table:table-cell>
            </table:table-row>
            <table:table-row>
              <table:table-cell office:value-type="float" office:value="74.5">
                <text:p>74.5</text:p>
              </table:table-cell>
              <table:table-cell office:value-type="float" office:value="1271.10451989471">
                <text:p>1271.10451989471</text:p>
              </table:table-cell>
            </table:table-row>
            <table:table-row>
              <table:table-cell office:value-type="float" office:value="74.6">
                <text:p>74.6</text:p>
              </table:table-cell>
              <table:table-cell office:value-type="float" office:value="1267.30630049765">
                <text:p>1267.30630049765</text:p>
              </table:table-cell>
            </table:table-row>
            <table:table-row>
              <table:table-cell office:value-type="float" office:value="74.7">
                <text:p>74.7</text:p>
              </table:table-cell>
              <table:table-cell office:value-type="float" office:value="1263.50808110058">
                <text:p>1263.50808110058</text:p>
              </table:table-cell>
            </table:table-row>
            <table:table-row>
              <table:table-cell office:value-type="float" office:value="74.8">
                <text:p>74.8</text:p>
              </table:table-cell>
              <table:table-cell office:value-type="float" office:value="1259.70986170352">
                <text:p>1259.70986170352</text:p>
              </table:table-cell>
            </table:table-row>
            <table:table-row>
              <table:table-cell office:value-type="float" office:value="74.9">
                <text:p>74.9</text:p>
              </table:table-cell>
              <table:table-cell office:value-type="float" office:value="1255.91164230645">
                <text:p>1255.91164230645</text:p>
              </table:table-cell>
            </table:table-row>
            <table:table-row>
              <table:table-cell office:value-type="float" office:value="75">
                <text:p>75</text:p>
              </table:table-cell>
              <table:table-cell office:value-type="float" office:value="1252.11342290939">
                <text:p>1252.11342290939</text:p>
              </table:table-cell>
            </table:table-row>
            <table:table-row>
              <table:table-cell office:value-type="float" office:value="75.1">
                <text:p>75.1</text:p>
              </table:table-cell>
              <table:table-cell office:value-type="float" office:value="1248.31520351233">
                <text:p>1248.31520351233</text:p>
              </table:table-cell>
            </table:table-row>
            <table:table-row>
              <table:table-cell office:value-type="float" office:value="75.2">
                <text:p>75.2</text:p>
              </table:table-cell>
              <table:table-cell office:value-type="float" office:value="1244.51698411526">
                <text:p>1244.51698411526</text:p>
              </table:table-cell>
            </table:table-row>
            <table:table-row>
              <table:table-cell office:value-type="float" office:value="75.3">
                <text:p>75.3</text:p>
              </table:table-cell>
              <table:table-cell office:value-type="float" office:value="1240.7187647182">
                <text:p>1240.7187647182</text:p>
              </table:table-cell>
            </table:table-row>
            <table:table-row>
              <table:table-cell office:value-type="float" office:value="75.4">
                <text:p>75.4</text:p>
              </table:table-cell>
              <table:table-cell office:value-type="float" office:value="1236.92054532113">
                <text:p>1236.92054532113</text:p>
              </table:table-cell>
            </table:table-row>
            <table:table-row>
              <table:table-cell office:value-type="float" office:value="75.5">
                <text:p>75.5</text:p>
              </table:table-cell>
              <table:table-cell office:value-type="float" office:value="1233.12232592407">
                <text:p>1233.12232592407</text:p>
              </table:table-cell>
            </table:table-row>
            <table:table-row>
              <table:table-cell office:value-type="float" office:value="75.6">
                <text:p>75.6</text:p>
              </table:table-cell>
              <table:table-cell office:value-type="float" office:value="1229.324106527">
                <text:p>1229.324106527</text:p>
              </table:table-cell>
            </table:table-row>
            <table:table-row>
              <table:table-cell office:value-type="float" office:value="75.7">
                <text:p>75.7</text:p>
              </table:table-cell>
              <table:table-cell office:value-type="float" office:value="1225.52588712994">
                <text:p>1225.52588712994</text:p>
              </table:table-cell>
            </table:table-row>
            <table:table-row>
              <table:table-cell office:value-type="float" office:value="75.8">
                <text:p>75.8</text:p>
              </table:table-cell>
              <table:table-cell office:value-type="float" office:value="1221.72766773288">
                <text:p>1221.72766773288</text:p>
              </table:table-cell>
            </table:table-row>
            <table:table-row>
              <table:table-cell office:value-type="float" office:value="75.9">
                <text:p>75.9</text:p>
              </table:table-cell>
              <table:table-cell office:value-type="float" office:value="1217.92944833581">
                <text:p>1217.92944833581</text:p>
              </table:table-cell>
            </table:table-row>
            <table:table-row>
              <table:table-cell office:value-type="float" office:value="76">
                <text:p>76</text:p>
              </table:table-cell>
              <table:table-cell office:value-type="float" office:value="1214.13122893875">
                <text:p>1214.13122893875</text:p>
              </table:table-cell>
            </table:table-row>
            <table:table-row>
              <table:table-cell office:value-type="float" office:value="76.1">
                <text:p>76.1</text:p>
              </table:table-cell>
              <table:table-cell office:value-type="float" office:value="1210.33300954168">
                <text:p>1210.33300954168</text:p>
              </table:table-cell>
            </table:table-row>
            <table:table-row>
              <table:table-cell office:value-type="float" office:value="76.2">
                <text:p>76.2</text:p>
              </table:table-cell>
              <table:table-cell office:value-type="float" office:value="1206.53479014462">
                <text:p>1206.53479014462</text:p>
              </table:table-cell>
            </table:table-row>
            <table:table-row>
              <table:table-cell office:value-type="float" office:value="76.2999999999999">
                <text:p>76.2999999999999</text:p>
              </table:table-cell>
              <table:table-cell office:value-type="float" office:value="1202.73657074755">
                <text:p>1202.73657074755</text:p>
              </table:table-cell>
            </table:table-row>
            <table:table-row>
              <table:table-cell office:value-type="float" office:value="76.3999999999999">
                <text:p>76.3999999999999</text:p>
              </table:table-cell>
              <table:table-cell office:value-type="float" office:value="1198.93835135049">
                <text:p>1198.93835135049</text:p>
              </table:table-cell>
            </table:table-row>
            <table:table-row>
              <table:table-cell office:value-type="float" office:value="76.4999999999999">
                <text:p>76.4999999999999</text:p>
              </table:table-cell>
              <table:table-cell office:value-type="float" office:value="1195.14013195343">
                <text:p>1195.14013195343</text:p>
              </table:table-cell>
            </table:table-row>
            <table:table-row>
              <table:table-cell office:value-type="float" office:value="76.5999999999999">
                <text:p>76.5999999999999</text:p>
              </table:table-cell>
              <table:table-cell office:value-type="float" office:value="1191.34191255636">
                <text:p>1191.34191255636</text:p>
              </table:table-cell>
            </table:table-row>
            <table:table-row>
              <table:table-cell office:value-type="float" office:value="76.6999999999999">
                <text:p>76.6999999999999</text:p>
              </table:table-cell>
              <table:table-cell office:value-type="float" office:value="1187.5436931593">
                <text:p>1187.5436931593</text:p>
              </table:table-cell>
            </table:table-row>
            <table:table-row>
              <table:table-cell office:value-type="float" office:value="76.7999999999999">
                <text:p>76.7999999999999</text:p>
              </table:table-cell>
              <table:table-cell office:value-type="float" office:value="1183.74547376223">
                <text:p>1183.74547376223</text:p>
              </table:table-cell>
            </table:table-row>
            <table:table-row>
              <table:table-cell office:value-type="float" office:value="76.8999999999999">
                <text:p>76.8999999999999</text:p>
              </table:table-cell>
              <table:table-cell office:value-type="float" office:value="1179.94725436517">
                <text:p>1179.94725436517</text:p>
              </table:table-cell>
            </table:table-row>
            <table:table-row>
              <table:table-cell office:value-type="float" office:value="76.9999999999999">
                <text:p>76.9999999999999</text:p>
              </table:table-cell>
              <table:table-cell office:value-type="float" office:value="1176.1490349681">
                <text:p>1176.1490349681</text:p>
              </table:table-cell>
            </table:table-row>
            <table:table-row>
              <table:table-cell office:value-type="float" office:value="77.0999999999999">
                <text:p>77.0999999999999</text:p>
              </table:table-cell>
              <table:table-cell office:value-type="float" office:value="1172.35081557104">
                <text:p>1172.35081557104</text:p>
              </table:table-cell>
            </table:table-row>
            <table:table-row>
              <table:table-cell office:value-type="float" office:value="77.1999999999999">
                <text:p>77.1999999999999</text:p>
              </table:table-cell>
              <table:table-cell office:value-type="float" office:value="1168.55259617398">
                <text:p>1168.55259617398</text:p>
              </table:table-cell>
            </table:table-row>
            <table:table-row>
              <table:table-cell office:value-type="float" office:value="77.2999999999999">
                <text:p>77.2999999999999</text:p>
              </table:table-cell>
              <table:table-cell office:value-type="float" office:value="1164.75437677691">
                <text:p>1164.75437677691</text:p>
              </table:table-cell>
            </table:table-row>
            <table:table-row>
              <table:table-cell office:value-type="float" office:value="77.3999999999999">
                <text:p>77.3999999999999</text:p>
              </table:table-cell>
              <table:table-cell office:value-type="float" office:value="1160.95615737985">
                <text:p>1160.95615737985</text:p>
              </table:table-cell>
            </table:table-row>
            <table:table-row>
              <table:table-cell office:value-type="float" office:value="77.4999999999999">
                <text:p>77.4999999999999</text:p>
              </table:table-cell>
              <table:table-cell office:value-type="float" office:value="1157.15793798278">
                <text:p>1157.15793798278</text:p>
              </table:table-cell>
            </table:table-row>
            <table:table-row>
              <table:table-cell office:value-type="float" office:value="77.5999999999999">
                <text:p>77.5999999999999</text:p>
              </table:table-cell>
              <table:table-cell office:value-type="float" office:value="1153.35971858572">
                <text:p>1153.35971858572</text:p>
              </table:table-cell>
            </table:table-row>
            <table:table-row>
              <table:table-cell office:value-type="float" office:value="77.6999999999999">
                <text:p>77.6999999999999</text:p>
              </table:table-cell>
              <table:table-cell office:value-type="float" office:value="1149.56149918865">
                <text:p>1149.56149918865</text:p>
              </table:table-cell>
            </table:table-row>
            <table:table-row>
              <table:table-cell office:value-type="float" office:value="77.7999999999999">
                <text:p>77.7999999999999</text:p>
              </table:table-cell>
              <table:table-cell office:value-type="float" office:value="1145.76327979159">
                <text:p>1145.76327979159</text:p>
              </table:table-cell>
            </table:table-row>
            <table:table-row>
              <table:table-cell office:value-type="float" office:value="77.8999999999999">
                <text:p>77.8999999999999</text:p>
              </table:table-cell>
              <table:table-cell office:value-type="float" office:value="1141.96506039453">
                <text:p>1141.96506039453</text:p>
              </table:table-cell>
            </table:table-row>
            <table:table-row>
              <table:table-cell office:value-type="float" office:value="77.9999999999999">
                <text:p>77.9999999999999</text:p>
              </table:table-cell>
              <table:table-cell office:value-type="float" office:value="1138.16684099746">
                <text:p>1138.16684099746</text:p>
              </table:table-cell>
            </table:table-row>
            <table:table-row>
              <table:table-cell office:value-type="float" office:value="78.0999999999998">
                <text:p>78.0999999999998</text:p>
              </table:table-cell>
              <table:table-cell office:value-type="float" office:value="1134.3686216004">
                <text:p>1134.3686216004</text:p>
              </table:table-cell>
            </table:table-row>
            <table:table-row>
              <table:table-cell office:value-type="float" office:value="78.1999999999998">
                <text:p>78.1999999999998</text:p>
              </table:table-cell>
              <table:table-cell office:value-type="float" office:value="1130.57040220333">
                <text:p>1130.57040220333</text:p>
              </table:table-cell>
            </table:table-row>
            <table:table-row>
              <table:table-cell office:value-type="float" office:value="78.2999999999998">
                <text:p>78.2999999999998</text:p>
              </table:table-cell>
              <table:table-cell office:value-type="float" office:value="1126.77218280627">
                <text:p>1126.77218280627</text:p>
              </table:table-cell>
            </table:table-row>
            <table:table-row>
              <table:table-cell office:value-type="float" office:value="78.3999999999998">
                <text:p>78.3999999999998</text:p>
              </table:table-cell>
              <table:table-cell office:value-type="float" office:value="1122.9739634092">
                <text:p>1122.9739634092</text:p>
              </table:table-cell>
            </table:table-row>
            <table:table-row>
              <table:table-cell office:value-type="float" office:value="78.4999999999998">
                <text:p>78.4999999999998</text:p>
              </table:table-cell>
              <table:table-cell office:value-type="float" office:value="1119.17574401214">
                <text:p>1119.17574401214</text:p>
              </table:table-cell>
            </table:table-row>
            <table:table-row>
              <table:table-cell office:value-type="float" office:value="78.5999999999998">
                <text:p>78.5999999999998</text:p>
              </table:table-cell>
              <table:table-cell office:value-type="float" office:value="1115.37752461508">
                <text:p>1115.37752461508</text:p>
              </table:table-cell>
            </table:table-row>
            <table:table-row>
              <table:table-cell office:value-type="float" office:value="78.6999999999998">
                <text:p>78.6999999999998</text:p>
              </table:table-cell>
              <table:table-cell office:value-type="float" office:value="1111.57930521801">
                <text:p>1111.57930521801</text:p>
              </table:table-cell>
            </table:table-row>
            <table:table-row>
              <table:table-cell office:value-type="float" office:value="78.7999999999998">
                <text:p>78.7999999999998</text:p>
              </table:table-cell>
              <table:table-cell office:value-type="float" office:value="1107.78108582095">
                <text:p>1107.78108582095</text:p>
              </table:table-cell>
            </table:table-row>
            <table:table-row>
              <table:table-cell office:value-type="float" office:value="78.8999999999998">
                <text:p>78.8999999999998</text:p>
              </table:table-cell>
              <table:table-cell office:value-type="float" office:value="1103.98286642388">
                <text:p>1103.98286642388</text:p>
              </table:table-cell>
            </table:table-row>
            <table:table-row>
              <table:table-cell office:value-type="float" office:value="78.9999999999998">
                <text:p>78.9999999999998</text:p>
              </table:table-cell>
              <table:table-cell office:value-type="float" office:value="1100.18464702682">
                <text:p>1100.18464702682</text:p>
              </table:table-cell>
            </table:table-row>
            <table:table-row>
              <table:table-cell office:value-type="float" office:value="79.0999999999998">
                <text:p>79.0999999999998</text:p>
              </table:table-cell>
              <table:table-cell office:value-type="float" office:value="1096.38642762975">
                <text:p>1096.38642762975</text:p>
              </table:table-cell>
            </table:table-row>
            <table:table-row>
              <table:table-cell office:value-type="float" office:value="79.1999999999998">
                <text:p>79.1999999999998</text:p>
              </table:table-cell>
              <table:table-cell office:value-type="float" office:value="1092.58820823269">
                <text:p>1092.58820823269</text:p>
              </table:table-cell>
            </table:table-row>
            <table:table-row>
              <table:table-cell office:value-type="float" office:value="79.2999999999998">
                <text:p>79.2999999999998</text:p>
              </table:table-cell>
              <table:table-cell office:value-type="float" office:value="1088.78998883563">
                <text:p>1088.78998883563</text:p>
              </table:table-cell>
            </table:table-row>
            <table:table-row>
              <table:table-cell office:value-type="float" office:value="79.3999999999998">
                <text:p>79.3999999999998</text:p>
              </table:table-cell>
              <table:table-cell office:value-type="float" office:value="1084.99176943856">
                <text:p>1084.99176943856</text:p>
              </table:table-cell>
            </table:table-row>
            <table:table-row>
              <table:table-cell office:value-type="float" office:value="79.4999999999998">
                <text:p>79.4999999999998</text:p>
              </table:table-cell>
              <table:table-cell office:value-type="float" office:value="1081.1935500415">
                <text:p>1081.1935500415</text:p>
              </table:table-cell>
            </table:table-row>
            <table:table-row>
              <table:table-cell office:value-type="float" office:value="79.5999999999998">
                <text:p>79.5999999999998</text:p>
              </table:table-cell>
              <table:table-cell office:value-type="float" office:value="1077.39533064443">
                <text:p>1077.39533064443</text:p>
              </table:table-cell>
            </table:table-row>
            <table:table-row>
              <table:table-cell office:value-type="float" office:value="79.6999999999998">
                <text:p>79.6999999999998</text:p>
              </table:table-cell>
              <table:table-cell office:value-type="float" office:value="1073.59711124737">
                <text:p>1073.59711124737</text:p>
              </table:table-cell>
            </table:table-row>
            <table:table-row>
              <table:table-cell office:value-type="float" office:value="79.7999999999997">
                <text:p>79.7999999999997</text:p>
              </table:table-cell>
              <table:table-cell office:value-type="float" office:value="1069.79889185031">
                <text:p>1069.79889185031</text:p>
              </table:table-cell>
            </table:table-row>
            <table:table-row>
              <table:table-cell office:value-type="float" office:value="79.8999999999997">
                <text:p>79.8999999999997</text:p>
              </table:table-cell>
              <table:table-cell office:value-type="float" office:value="1066.00067245324">
                <text:p>1066.00067245324</text:p>
              </table:table-cell>
            </table:table-row>
            <table:table-row>
              <table:table-cell office:value-type="float" office:value="79.9999999999997">
                <text:p>79.9999999999997</text:p>
              </table:table-cell>
              <table:table-cell office:value-type="float" office:value="1062.20245305618">
                <text:p>1062.20245305618</text:p>
              </table:table-cell>
            </table:table-row>
            <table:table-row>
              <table:table-cell office:value-type="float" office:value="80.0999999999997">
                <text:p>80.0999999999997</text:p>
              </table:table-cell>
              <table:table-cell office:value-type="float" office:value="1058.40423365911">
                <text:p>1058.40423365911</text:p>
              </table:table-cell>
            </table:table-row>
            <table:table-row>
              <table:table-cell office:value-type="float" office:value="80.1999999999997">
                <text:p>80.1999999999997</text:p>
              </table:table-cell>
              <table:table-cell office:value-type="float" office:value="1054.60601426205">
                <text:p>1054.60601426205</text:p>
              </table:table-cell>
            </table:table-row>
            <table:table-row>
              <table:table-cell office:value-type="float" office:value="80.2999999999997">
                <text:p>80.2999999999997</text:p>
              </table:table-cell>
              <table:table-cell office:value-type="float" office:value="1050.80779486498">
                <text:p>1050.80779486498</text:p>
              </table:table-cell>
            </table:table-row>
            <table:table-row>
              <table:table-cell office:value-type="float" office:value="80.3999999999997">
                <text:p>80.3999999999997</text:p>
              </table:table-cell>
              <table:table-cell office:value-type="float" office:value="1047.00957546792">
                <text:p>1047.00957546792</text:p>
              </table:table-cell>
            </table:table-row>
            <table:table-row>
              <table:table-cell office:value-type="float" office:value="80.4999999999997">
                <text:p>80.4999999999997</text:p>
              </table:table-cell>
              <table:table-cell office:value-type="float" office:value="1043.21135607086">
                <text:p>1043.21135607086</text:p>
              </table:table-cell>
            </table:table-row>
            <table:table-row>
              <table:table-cell office:value-type="float" office:value="80.5999999999997">
                <text:p>80.5999999999997</text:p>
              </table:table-cell>
              <table:table-cell office:value-type="float" office:value="1039.41313667379">
                <text:p>1039.41313667379</text:p>
              </table:table-cell>
            </table:table-row>
            <table:table-row>
              <table:table-cell office:value-type="float" office:value="80.6999999999997">
                <text:p>80.6999999999997</text:p>
              </table:table-cell>
              <table:table-cell office:value-type="float" office:value="1035.61491727673">
                <text:p>1035.61491727673</text:p>
              </table:table-cell>
            </table:table-row>
            <table:table-row>
              <table:table-cell office:value-type="float" office:value="80.7999999999997">
                <text:p>80.7999999999997</text:p>
              </table:table-cell>
              <table:table-cell office:value-type="float" office:value="1031.81669787966">
                <text:p>1031.81669787966</text:p>
              </table:table-cell>
            </table:table-row>
            <table:table-row>
              <table:table-cell office:value-type="float" office:value="80.8999999999997">
                <text:p>80.8999999999997</text:p>
              </table:table-cell>
              <table:table-cell office:value-type="float" office:value="1028.0184784826">
                <text:p>1028.0184784826</text:p>
              </table:table-cell>
            </table:table-row>
            <table:table-row>
              <table:table-cell office:value-type="float" office:value="80.9999999999997">
                <text:p>80.9999999999997</text:p>
              </table:table-cell>
              <table:table-cell office:value-type="float" office:value="1024.22025908553">
                <text:p>1024.22025908553</text:p>
              </table:table-cell>
            </table:table-row>
            <table:table-row>
              <table:table-cell office:value-type="float" office:value="81.0999999999997">
                <text:p>81.0999999999997</text:p>
              </table:table-cell>
              <table:table-cell office:value-type="float" office:value="1020.42203968847">
                <text:p>1020.42203968847</text:p>
              </table:table-cell>
            </table:table-row>
            <table:table-row>
              <table:table-cell office:value-type="float" office:value="81.1999999999997">
                <text:p>81.1999999999997</text:p>
              </table:table-cell>
              <table:table-cell office:value-type="float" office:value="1016.62382029141">
                <text:p>1016.62382029141</text:p>
              </table:table-cell>
            </table:table-row>
            <table:table-row>
              <table:table-cell office:value-type="float" office:value="81.2999999999997">
                <text:p>81.2999999999997</text:p>
              </table:table-cell>
              <table:table-cell office:value-type="float" office:value="1012.82560089434">
                <text:p>1012.82560089434</text:p>
              </table:table-cell>
            </table:table-row>
            <table:table-row>
              <table:table-cell office:value-type="float" office:value="81.3999999999997">
                <text:p>81.3999999999997</text:p>
              </table:table-cell>
              <table:table-cell office:value-type="float" office:value="1009.02738149728">
                <text:p>1009.02738149728</text:p>
              </table:table-cell>
            </table:table-row>
            <table:table-row>
              <table:table-cell office:value-type="float" office:value="81.4999999999997">
                <text:p>81.4999999999997</text:p>
              </table:table-cell>
              <table:table-cell office:value-type="float" office:value="1005.22916210021">
                <text:p>1005.22916210021</text:p>
              </table:table-cell>
            </table:table-row>
            <table:table-row>
              <table:table-cell office:value-type="float" office:value="81.5999999999996">
                <text:p>81.5999999999996</text:p>
              </table:table-cell>
              <table:table-cell office:value-type="float" office:value="1001.43094270315">
                <text:p>1001.43094270315</text:p>
              </table:table-cell>
            </table:table-row>
            <table:table-row>
              <table:table-cell office:value-type="float" office:value="81.6999999999996">
                <text:p>81.6999999999996</text:p>
              </table:table-cell>
              <table:table-cell office:value-type="float" office:value="999.545673306084">
                <text:p>999.545673306084</text:p>
              </table:table-cell>
            </table:table-row>
            <table:table-row>
              <table:table-cell office:value-type="float" office:value="81.7999999999996">
                <text:p>81.7999999999996</text:p>
              </table:table-cell>
              <table:table-cell office:value-type="float" office:value="999.524408114366">
                <text:p>999.524408114366</text:p>
              </table:table-cell>
            </table:table-row>
            <table:table-row>
              <table:table-cell office:value-type="float" office:value="81.8999999999996">
                <text:p>81.8999999999996</text:p>
              </table:table-cell>
              <table:table-cell office:value-type="float" office:value="999.405817551228">
                <text:p>999.405817551228</text:p>
              </table:table-cell>
            </table:table-row>
            <table:table-row>
              <table:table-cell office:value-type="float" office:value="81.9999999999996">
                <text:p>81.9999999999996</text:p>
              </table:table-cell>
              <table:table-cell office:value-type="float" office:value="999.193588959081">
                <text:p>999.193588959081</text:p>
              </table:table-cell>
            </table:table-row>
            <table:table-row>
              <table:table-cell office:value-type="float" office:value="82.0999999999996">
                <text:p>82.0999999999996</text:p>
              </table:table-cell>
              <table:table-cell office:value-type="float" office:value="998.896068657302">
                <text:p>998.896068657302</text:p>
              </table:table-cell>
            </table:table-row>
            <table:table-row>
              <table:table-cell office:value-type="float" office:value="82.1999999999996">
                <text:p>82.1999999999996</text:p>
              </table:table-cell>
              <table:table-cell office:value-type="float" office:value="998.524961265257">
                <text:p>998.524961265257</text:p>
              </table:table-cell>
            </table:table-row>
            <table:table-row>
              <table:table-cell office:value-type="float" office:value="82.2999999999996">
                <text:p>82.2999999999996</text:p>
              </table:table-cell>
              <table:table-cell office:value-type="float" office:value="998.093520136479">
                <text:p>998.093520136479</text:p>
              </table:table-cell>
            </table:table-row>
            <table:table-row>
              <table:table-cell office:value-type="float" office:value="82.3999999999996">
                <text:p>82.3999999999996</text:p>
              </table:table-cell>
              <table:table-cell office:value-type="float" office:value="997.614804549853">
                <text:p>997.614804549853</text:p>
              </table:table-cell>
            </table:table-row>
            <table:table-row>
              <table:table-cell office:value-type="float" office:value="82.4999999999996">
                <text:p>82.4999999999996</text:p>
              </table:table-cell>
              <table:table-cell office:value-type="float" office:value="997.100437073205">
                <text:p>997.100437073205</text:p>
              </table:table-cell>
            </table:table-row>
            <table:table-row>
              <table:table-cell office:value-type="float" office:value="82.5999999999996">
                <text:p>82.5999999999996</text:p>
              </table:table-cell>
              <table:table-cell office:value-type="float" office:value="996.559996188232">
                <text:p>996.559996188232</text:p>
              </table:table-cell>
            </table:table-row>
            <table:table-row>
              <table:table-cell office:value-type="float" office:value="82.6999999999996">
                <text:p>82.6999999999996</text:p>
              </table:table-cell>
              <table:table-cell office:value-type="float" office:value="996.000932482193">
                <text:p>996.000932482193</text:p>
              </table:table-cell>
            </table:table-row>
            <table:table-row>
              <table:table-cell office:value-type="float" office:value="82.7999999999996">
                <text:p>82.7999999999996</text:p>
              </table:table-cell>
              <table:table-cell office:value-type="float" office:value="995.428799137171">
                <text:p>995.428799137171</text:p>
              </table:table-cell>
            </table:table-row>
            <table:table-row>
              <table:table-cell office:value-type="float" office:value="82.8999999999996">
                <text:p>82.8999999999996</text:p>
              </table:table-cell>
              <table:table-cell office:value-type="float" office:value="994.847609160571">
                <text:p>994.847609160571</text:p>
              </table:table-cell>
            </table:table-row>
            <table:table-row>
              <table:table-cell office:value-type="float" office:value="82.9999999999996">
                <text:p>82.9999999999996</text:p>
              </table:table-cell>
              <table:table-cell office:value-type="float" office:value="994.260199541644">
                <text:p>994.260199541644</text:p>
              </table:table-cell>
            </table:table-row>
            <table:table-row>
              <table:table-cell office:value-type="float" office:value="83.0999999999996">
                <text:p>83.0999999999996</text:p>
              </table:table-cell>
              <table:table-cell office:value-type="float" office:value="993.668545274556">
                <text:p>993.668545274556</text:p>
              </table:table-cell>
            </table:table-row>
            <table:table-row>
              <table:table-cell office:value-type="float" office:value="83.1999999999995">
                <text:p>83.1999999999995</text:p>
              </table:table-cell>
              <table:table-cell office:value-type="float" office:value="993.074006708901">
                <text:p>993.074006708901</text:p>
              </table:table-cell>
            </table:table-row>
            <table:table-row>
              <table:table-cell office:value-type="float" office:value="83.2999999999995">
                <text:p>83.2999999999995</text:p>
              </table:table-cell>
              <table:table-cell office:value-type="float" office:value="992.477514013607">
                <text:p>992.477514013607</text:p>
              </table:table-cell>
            </table:table-row>
            <table:table-row>
              <table:table-cell office:value-type="float" office:value="83.3999999999995">
                <text:p>83.3999999999995</text:p>
              </table:table-cell>
              <table:table-cell office:value-type="float" office:value="991.879700049124">
                <text:p>991.879700049124</text:p>
              </table:table-cell>
            </table:table-row>
            <table:table-row>
              <table:table-cell office:value-type="float" office:value="83.4999999999995">
                <text:p>83.4999999999995</text:p>
              </table:table-cell>
              <table:table-cell office:value-type="float" office:value="991.280993939651">
                <text:p>991.280993939651</text:p>
              </table:table-cell>
            </table:table-row>
            <table:table-row>
              <table:table-cell office:value-type="float" office:value="83.5999999999995">
                <text:p>83.5999999999995</text:p>
              </table:table-cell>
              <table:table-cell office:value-type="float" office:value="990.681685994824">
                <text:p>990.681685994824</text:p>
              </table:table-cell>
            </table:table-row>
            <table:table-row>
              <table:table-cell office:value-type="float" office:value="83.6999999999995">
                <text:p>83.6999999999995</text:p>
              </table:table-cell>
              <table:table-cell office:value-type="float" office:value="990.08197230944">
                <text:p>990.08197230944</text:p>
              </table:table-cell>
            </table:table-row>
            <table:table-row>
              <table:table-cell office:value-type="float" office:value="83.7999999999995">
                <text:p>83.7999999999995</text:p>
              </table:table-cell>
              <table:table-cell office:value-type="float" office:value="989.481985200522">
                <text:p>989.481985200522</text:p>
              </table:table-cell>
            </table:table-row>
            <table:table-row>
              <table:table-cell office:value-type="float" office:value="83.8999999999995">
                <text:p>83.8999999999995</text:p>
              </table:table-cell>
              <table:table-cell office:value-type="float" office:value="988.881813887294">
                <text:p>988.881813887294</text:p>
              </table:table-cell>
            </table:table-row>
            <table:table-row>
              <table:table-cell office:value-type="float" office:value="83.9999999999995">
                <text:p>83.9999999999995</text:p>
              </table:table-cell>
              <table:table-cell office:value-type="float" office:value="988.281518500182">
                <text:p>988.281518500182</text:p>
              </table:table-cell>
            </table:table-row>
            <table:table-row>
              <table:table-cell office:value-type="float" office:value="84.0999999999995">
                <text:p>84.0999999999995</text:p>
              </table:table-cell>
              <table:table-cell office:value-type="float" office:value="987.681139551835">
                <text:p>987.681139551835</text:p>
              </table:table-cell>
            </table:table-row>
            <table:table-row>
              <table:table-cell office:value-type="float" office:value="84.1999999999995">
                <text:p>84.1999999999995</text:p>
              </table:table-cell>
              <table:table-cell office:value-type="float" office:value="987.080704331595">
                <text:p>987.080704331595</text:p>
              </table:table-cell>
            </table:table-row>
            <table:table-row>
              <table:table-cell office:value-type="float" office:value="84.2999999999995">
                <text:p>84.2999999999995</text:p>
              </table:table-cell>
              <table:table-cell office:value-type="float" office:value="986.480231218902">
                <text:p>986.480231218902</text:p>
              </table:table-cell>
            </table:table-row>
            <table:table-row>
              <table:table-cell office:value-type="float" office:value="84.3999999999995">
                <text:p>84.3999999999995</text:p>
              </table:table-cell>
              <table:table-cell office:value-type="float" office:value="985.879732591139">
                <text:p>985.879732591139</text:p>
              </table:table-cell>
            </table:table-row>
            <table:table-row>
              <table:table-cell office:value-type="float" office:value="84.4999999999995">
                <text:p>84.4999999999995</text:p>
              </table:table-cell>
              <table:table-cell office:value-type="float" office:value="985.279216783134">
                <text:p>985.279216783134</text:p>
              </table:table-cell>
            </table:table-row>
            <table:table-row>
              <table:table-cell office:value-type="float" office:value="84.5999999999995">
                <text:p>84.5999999999995</text:p>
              </table:table-cell>
              <table:table-cell office:value-type="float" office:value="984.678689407242">
                <text:p>984.678689407242</text:p>
              </table:table-cell>
            </table:table-row>
            <table:table-row>
              <table:table-cell office:value-type="float" office:value="84.6999999999995">
                <text:p>84.6999999999995</text:p>
              </table:table-cell>
              <table:table-cell office:value-type="float" office:value="984.078154242497">
                <text:p>984.078154242497</text:p>
              </table:table-cell>
            </table:table-row>
            <table:table-row>
              <table:table-cell office:value-type="float" office:value="84.7999999999995">
                <text:p>84.7999999999995</text:p>
              </table:table-cell>
              <table:table-cell office:value-type="float" office:value="983.477613833429">
                <text:p>983.477613833429</text:p>
              </table:table-cell>
            </table:table-row>
            <table:table-row>
              <table:table-cell office:value-type="float" office:value="84.8999999999995">
                <text:p>84.8999999999995</text:p>
              </table:table-cell>
              <table:table-cell office:value-type="float" office:value="982.877069893318">
                <text:p>982.877069893318</text:p>
              </table:table-cell>
            </table:table-row>
            <table:table-row>
              <table:table-cell office:value-type="float" office:value="84.9999999999995">
                <text:p>84.9999999999995</text:p>
              </table:table-cell>
              <table:table-cell office:value-type="float" office:value="982.276523575736">
                <text:p>982.276523575736</text:p>
              </table:table-cell>
            </table:table-row>
            <table:table-row>
              <table:table-cell office:value-type="float" office:value="85.0999999999995">
                <text:p>85.0999999999995</text:p>
              </table:table-cell>
              <table:table-cell office:value-type="float" office:value="981.675975657395">
                <text:p>981.675975657395</text:p>
              </table:table-cell>
            </table:table-row>
            <table:table-row>
              <table:table-cell office:value-type="float" office:value="85.1999999999994">
                <text:p>85.1999999999994</text:p>
              </table:table-cell>
              <table:table-cell office:value-type="float" office:value="981.075426661259">
                <text:p>981.075426661259</text:p>
              </table:table-cell>
            </table:table-row>
            <table:table-row>
              <table:table-cell office:value-type="float" office:value="85.2999999999994">
                <text:p>85.2999999999994</text:p>
              </table:table-cell>
              <table:table-cell office:value-type="float" office:value="980.474876939442">
                <text:p>980.474876939442</text:p>
              </table:table-cell>
            </table:table-row>
            <table:table-row>
              <table:table-cell office:value-type="float" office:value="85.3999999999994">
                <text:p>85.3999999999994</text:p>
              </table:table-cell>
              <table:table-cell office:value-type="float" office:value="979.874326729022">
                <text:p>979.874326729022</text:p>
              </table:table-cell>
            </table:table-row>
            <table:table-row>
              <table:table-cell office:value-type="float" office:value="85.4999999999994">
                <text:p>85.4999999999994</text:p>
              </table:table-cell>
              <table:table-cell office:value-type="float" office:value="979.273776189627">
                <text:p>979.273776189627</text:p>
              </table:table-cell>
            </table:table-row>
            <table:table-row>
              <table:table-cell office:value-type="float" office:value="85.5999999999994">
                <text:p>85.5999999999994</text:p>
              </table:table-cell>
              <table:table-cell office:value-type="float" office:value="978.673225428732">
                <text:p>978.673225428732</text:p>
              </table:table-cell>
            </table:table-row>
            <table:table-row>
              <table:table-cell office:value-type="float" office:value="85.6999999999994">
                <text:p>85.6999999999994</text:p>
              </table:table-cell>
              <table:table-cell office:value-type="float" office:value="978.0726745187">
                <text:p>978.0726745187</text:p>
              </table:table-cell>
            </table:table-row>
            <table:table-row>
              <table:table-cell office:value-type="float" office:value="85.7999999999994">
                <text:p>85.7999999999994</text:p>
              </table:table-cell>
              <table:table-cell office:value-type="float" office:value="977.472123508256">
                <text:p>977.472123508256</text:p>
              </table:table-cell>
            </table:table-row>
            <table:table-row>
              <table:table-cell office:value-type="float" office:value="85.8999999999994">
                <text:p>85.8999999999994</text:p>
              </table:table-cell>
              <table:table-cell office:value-type="float" office:value="976.871572430203">
                <text:p>976.871572430203</text:p>
              </table:table-cell>
            </table:table-row>
            <table:table-row>
              <table:table-cell office:value-type="float" office:value="85.9999999999994">
                <text:p>85.9999999999994</text:p>
              </table:table-cell>
              <table:table-cell office:value-type="float" office:value="976.271021306629">
                <text:p>976.271021306629</text:p>
              </table:table-cell>
            </table:table-row>
            <table:table-row>
              <table:table-cell office:value-type="float" office:value="86.0999999999994">
                <text:p>86.0999999999994</text:p>
              </table:table-cell>
              <table:table-cell office:value-type="float" office:value="975.670470152407">
                <text:p>975.670470152407</text:p>
              </table:table-cell>
            </table:table-row>
            <table:table-row>
              <table:table-cell office:value-type="float" office:value="86.1999999999994">
                <text:p>86.1999999999994</text:p>
              </table:table-cell>
              <table:table-cell office:value-type="float" office:value="975.069918977548">
                <text:p>975.069918977548</text:p>
              </table:table-cell>
            </table:table-row>
            <table:table-row>
              <table:table-cell office:value-type="float" office:value="86.2999999999994">
                <text:p>86.2999999999994</text:p>
              </table:table-cell>
              <table:table-cell office:value-type="float" office:value="974.469367788795">
                <text:p>974.469367788795</text:p>
              </table:table-cell>
            </table:table-row>
            <table:table-row>
              <table:table-cell office:value-type="float" office:value="86.3999999999994">
                <text:p>86.3999999999994</text:p>
              </table:table-cell>
              <table:table-cell office:value-type="float" office:value="973.868816590687">
                <text:p>973.868816590687</text:p>
              </table:table-cell>
            </table:table-row>
            <table:table-row>
              <table:table-cell office:value-type="float" office:value="86.4999999999994">
                <text:p>86.4999999999994</text:p>
              </table:table-cell>
              <table:table-cell office:value-type="float" office:value="973.268265386281">
                <text:p>973.268265386281</text:p>
              </table:table-cell>
            </table:table-row>
            <table:table-row>
              <table:table-cell office:value-type="float" office:value="86.5999999999994">
                <text:p>86.5999999999994</text:p>
              </table:table-cell>
              <table:table-cell office:value-type="float" office:value="972.667714177633">
                <text:p>972.667714177633</text:p>
              </table:table-cell>
            </table:table-row>
            <table:table-row>
              <table:table-cell office:value-type="float" office:value="86.6999999999993">
                <text:p>86.6999999999993</text:p>
              </table:table-cell>
              <table:table-cell office:value-type="float" office:value="972.06716296613">
                <text:p>972.06716296613</text:p>
              </table:table-cell>
            </table:table-row>
            <table:table-row>
              <table:table-cell office:value-type="float" office:value="86.7999999999993">
                <text:p>86.7999999999993</text:p>
              </table:table-cell>
              <table:table-cell office:value-type="float" office:value="971.466611752705">
                <text:p>971.466611752705</text:p>
              </table:table-cell>
            </table:table-row>
            <table:table-row>
              <table:table-cell office:value-type="float" office:value="86.8999999999993">
                <text:p>86.8999999999993</text:p>
              </table:table-cell>
              <table:table-cell office:value-type="float" office:value="970.866060537985">
                <text:p>970.866060537985</text:p>
              </table:table-cell>
            </table:table-row>
            <table:table-row>
              <table:table-cell office:value-type="float" office:value="86.9999999999993">
                <text:p>86.9999999999993</text:p>
              </table:table-cell>
              <table:table-cell office:value-type="float" office:value="970.265509322393">
                <text:p>970.265509322393</text:p>
              </table:table-cell>
            </table:table-row>
            <table:table-row>
              <table:table-cell office:value-type="float" office:value="87.0999999999993">
                <text:p>87.0999999999993</text:p>
              </table:table-cell>
              <table:table-cell office:value-type="float" office:value="969.664958106215">
                <text:p>969.664958106215</text:p>
              </table:table-cell>
            </table:table-row>
            <table:table-row>
              <table:table-cell office:value-type="float" office:value="87.1999999999993">
                <text:p>87.1999999999993</text:p>
              </table:table-cell>
              <table:table-cell office:value-type="float" office:value="969.064406889641">
                <text:p>969.064406889641</text:p>
              </table:table-cell>
            </table:table-row>
            <table:table-row>
              <table:table-cell office:value-type="float" office:value="87.2999999999993">
                <text:p>87.2999999999993</text:p>
              </table:table-cell>
              <table:table-cell office:value-type="float" office:value="968.463855672802">
                <text:p>968.463855672802</text:p>
              </table:table-cell>
            </table:table-row>
            <table:table-row>
              <table:table-cell office:value-type="float" office:value="87.3999999999993">
                <text:p>87.3999999999993</text:p>
              </table:table-cell>
              <table:table-cell office:value-type="float" office:value="967.863304455783">
                <text:p>967.863304455783</text:p>
              </table:table-cell>
            </table:table-row>
            <table:table-row>
              <table:table-cell office:value-type="float" office:value="87.4999999999993">
                <text:p>87.4999999999993</text:p>
              </table:table-cell>
              <table:table-cell office:value-type="float" office:value="967.262753238644">
                <text:p>967.262753238644</text:p>
              </table:table-cell>
            </table:table-row>
            <table:table-row>
              <table:table-cell office:value-type="float" office:value="87.5999999999993">
                <text:p>87.5999999999993</text:p>
              </table:table-cell>
              <table:table-cell office:value-type="float" office:value="966.662202021424">
                <text:p>966.662202021424</text:p>
              </table:table-cell>
            </table:table-row>
            <table:table-row>
              <table:table-cell office:value-type="float" office:value="87.6999999999993">
                <text:p>87.6999999999993</text:p>
              </table:table-cell>
              <table:table-cell office:value-type="float" office:value="966.061650804149">
                <text:p>966.061650804149</text:p>
              </table:table-cell>
            </table:table-row>
            <table:table-row>
              <table:table-cell office:value-type="float" office:value="87.7999999999993">
                <text:p>87.7999999999993</text:p>
              </table:table-cell>
              <table:table-cell office:value-type="float" office:value="965.461099586837">
                <text:p>965.461099586837</text:p>
              </table:table-cell>
            </table:table-row>
            <table:table-row>
              <table:table-cell office:value-type="float" office:value="87.8999999999993">
                <text:p>87.8999999999993</text:p>
              </table:table-cell>
              <table:table-cell office:value-type="float" office:value="964.8605483695">
                <text:p>964.8605483695</text:p>
              </table:table-cell>
            </table:table-row>
            <table:table-row>
              <table:table-cell office:value-type="float" office:value="87.9999999999993">
                <text:p>87.9999999999993</text:p>
              </table:table-cell>
              <table:table-cell office:value-type="float" office:value="964.259997152147">
                <text:p>964.259997152147</text:p>
              </table:table-cell>
            </table:table-row>
            <table:table-row>
              <table:table-cell office:value-type="float" office:value="88.0999999999993">
                <text:p>88.0999999999993</text:p>
              </table:table-cell>
              <table:table-cell office:value-type="float" office:value="963.659445934782">
                <text:p>963.659445934782</text:p>
              </table:table-cell>
            </table:table-row>
            <table:table-row>
              <table:table-cell office:value-type="float" office:value="88.1999999999993">
                <text:p>88.1999999999993</text:p>
              </table:table-cell>
              <table:table-cell office:value-type="float" office:value="963.05889471741">
                <text:p>963.05889471741</text:p>
              </table:table-cell>
            </table:table-row>
            <table:table-row>
              <table:table-cell office:value-type="float" office:value="88.2999999999993">
                <text:p>88.2999999999993</text:p>
              </table:table-cell>
              <table:table-cell office:value-type="float" office:value="962.458343500033">
                <text:p>962.458343500033</text:p>
              </table:table-cell>
            </table:table-row>
            <table:table-row>
              <table:table-cell office:value-type="float" office:value="88.3999999999993">
                <text:p>88.3999999999993</text:p>
              </table:table-cell>
              <table:table-cell office:value-type="float" office:value="961.857792282652">
                <text:p>961.857792282652</text:p>
              </table:table-cell>
            </table:table-row>
            <table:table-row>
              <table:table-cell office:value-type="float" office:value="88.4999999999993">
                <text:p>88.4999999999993</text:p>
              </table:table-cell>
              <table:table-cell office:value-type="float" office:value="961.257241065269">
                <text:p>961.257241065269</text:p>
              </table:table-cell>
            </table:table-row>
            <table:table-row>
              <table:table-cell office:value-type="float" office:value="88.5999999999993">
                <text:p>88.5999999999993</text:p>
              </table:table-cell>
              <table:table-cell office:value-type="float" office:value="960.656689847885">
                <text:p>960.656689847885</text:p>
              </table:table-cell>
            </table:table-row>
            <table:table-row>
              <table:table-cell office:value-type="float" office:value="88.6999999999992">
                <text:p>88.6999999999992</text:p>
              </table:table-cell>
              <table:table-cell office:value-type="float" office:value="960.056138630499">
                <text:p>960.056138630499</text:p>
              </table:table-cell>
            </table:table-row>
            <table:table-row>
              <table:table-cell office:value-type="float" office:value="88.7999999999992">
                <text:p>88.7999999999992</text:p>
              </table:table-cell>
              <table:table-cell office:value-type="float" office:value="959.455587413113">
                <text:p>959.455587413113</text:p>
              </table:table-cell>
            </table:table-row>
            <table:table-row>
              <table:table-cell office:value-type="float" office:value="88.8999999999992">
                <text:p>88.8999999999992</text:p>
              </table:table-cell>
              <table:table-cell office:value-type="float" office:value="958.855036195726">
                <text:p>958.855036195726</text:p>
              </table:table-cell>
            </table:table-row>
            <table:table-row>
              <table:table-cell office:value-type="float" office:value="88.9999999999992">
                <text:p>88.9999999999992</text:p>
              </table:table-cell>
              <table:table-cell office:value-type="float" office:value="958.254484978339">
                <text:p>958.254484978339</text:p>
              </table:table-cell>
            </table:table-row>
            <table:table-row>
              <table:table-cell office:value-type="float" office:value="89.0999999999992">
                <text:p>89.0999999999992</text:p>
              </table:table-cell>
              <table:table-cell office:value-type="float" office:value="957.653933760952">
                <text:p>957.653933760952</text:p>
              </table:table-cell>
            </table:table-row>
            <table:table-row>
              <table:table-cell office:value-type="float" office:value="89.1999999999992">
                <text:p>89.1999999999992</text:p>
              </table:table-cell>
              <table:table-cell office:value-type="float" office:value="957.053382543564">
                <text:p>957.053382543564</text:p>
              </table:table-cell>
            </table:table-row>
            <table:table-row>
              <table:table-cell office:value-type="float" office:value="89.2999999999992">
                <text:p>89.2999999999992</text:p>
              </table:table-cell>
              <table:table-cell office:value-type="float" office:value="956.452831326177">
                <text:p>956.452831326177</text:p>
              </table:table-cell>
            </table:table-row>
            <table:table-row>
              <table:table-cell office:value-type="float" office:value="89.3999999999992">
                <text:p>89.3999999999992</text:p>
              </table:table-cell>
              <table:table-cell office:value-type="float" office:value="955.852280108789">
                <text:p>955.852280108789</text:p>
              </table:table-cell>
            </table:table-row>
            <table:table-row>
              <table:table-cell office:value-type="float" office:value="89.4999999999992">
                <text:p>89.4999999999992</text:p>
              </table:table-cell>
              <table:table-cell office:value-type="float" office:value="955.251728891401">
                <text:p>955.251728891401</text:p>
              </table:table-cell>
            </table:table-row>
            <table:table-row>
              <table:table-cell office:value-type="float" office:value="89.5999999999992">
                <text:p>89.5999999999992</text:p>
              </table:table-cell>
              <table:table-cell office:value-type="float" office:value="954.651177674014">
                <text:p>954.651177674014</text:p>
              </table:table-cell>
            </table:table-row>
            <table:table-row>
              <table:table-cell office:value-type="float" office:value="89.6999999999992">
                <text:p>89.6999999999992</text:p>
              </table:table-cell>
              <table:table-cell office:value-type="float" office:value="954.050626456626">
                <text:p>954.050626456626</text:p>
              </table:table-cell>
            </table:table-row>
            <table:table-row>
              <table:table-cell office:value-type="float" office:value="89.7999999999992">
                <text:p>89.7999999999992</text:p>
              </table:table-cell>
              <table:table-cell office:value-type="float" office:value="953.450075239238">
                <text:p>953.450075239238</text:p>
              </table:table-cell>
            </table:table-row>
            <table:table-row>
              <table:table-cell office:value-type="float" office:value="89.8999999999992">
                <text:p>89.8999999999992</text:p>
              </table:table-cell>
              <table:table-cell office:value-type="float" office:value="952.849524021851">
                <text:p>952.849524021851</text:p>
              </table:table-cell>
            </table:table-row>
            <table:table-row>
              <table:table-cell office:value-type="float" office:value="89.9999999999992">
                <text:p>89.9999999999992</text:p>
              </table:table-cell>
              <table:table-cell office:value-type="float" office:value="952.248972804463">
                <text:p>952.248972804463</text:p>
              </table:table-cell>
            </table:table-row>
            <table:table-row>
              <table:table-cell office:value-type="float" office:value="90.0999999999992">
                <text:p>90.0999999999992</text:p>
              </table:table-cell>
              <table:table-cell office:value-type="float" office:value="951.648421587075">
                <text:p>951.648421587075</text:p>
              </table:table-cell>
            </table:table-row>
            <table:table-row>
              <table:table-cell office:value-type="float" office:value="90.1999999999991">
                <text:p>90.1999999999991</text:p>
              </table:table-cell>
              <table:table-cell office:value-type="float" office:value="951.047870369687">
                <text:p>951.047870369687</text:p>
              </table:table-cell>
            </table:table-row>
            <table:table-row>
              <table:table-cell office:value-type="float" office:value="90.2999999999991">
                <text:p>90.2999999999991</text:p>
              </table:table-cell>
              <table:table-cell office:value-type="float" office:value="950.4473191523">
                <text:p>950.4473191523</text:p>
              </table:table-cell>
            </table:table-row>
            <table:table-row>
              <table:table-cell office:value-type="float" office:value="90.3999999999991">
                <text:p>90.3999999999991</text:p>
              </table:table-cell>
              <table:table-cell office:value-type="float" office:value="949.846767934912">
                <text:p>949.846767934912</text:p>
              </table:table-cell>
            </table:table-row>
            <table:table-row>
              <table:table-cell office:value-type="float" office:value="90.4999999999991">
                <text:p>90.4999999999991</text:p>
              </table:table-cell>
              <table:table-cell office:value-type="float" office:value="949.246216717524">
                <text:p>949.246216717524</text:p>
              </table:table-cell>
            </table:table-row>
            <table:table-row>
              <table:table-cell office:value-type="float" office:value="90.5999999999991">
                <text:p>90.5999999999991</text:p>
              </table:table-cell>
              <table:table-cell office:value-type="float" office:value="948.645665500136">
                <text:p>948.645665500136</text:p>
              </table:table-cell>
            </table:table-row>
            <table:table-row>
              <table:table-cell office:value-type="float" office:value="90.6999999999991">
                <text:p>90.6999999999991</text:p>
              </table:table-cell>
              <table:table-cell office:value-type="float" office:value="948.045114282749">
                <text:p>948.045114282749</text:p>
              </table:table-cell>
            </table:table-row>
            <table:table-row>
              <table:table-cell office:value-type="float" office:value="90.7999999999991">
                <text:p>90.7999999999991</text:p>
              </table:table-cell>
              <table:table-cell office:value-type="float" office:value="947.444563065361">
                <text:p>947.444563065361</text:p>
              </table:table-cell>
            </table:table-row>
            <table:table-row>
              <table:table-cell office:value-type="float" office:value="90.8999999999991">
                <text:p>90.8999999999991</text:p>
              </table:table-cell>
              <table:table-cell office:value-type="float" office:value="946.844011847973">
                <text:p>946.844011847973</text:p>
              </table:table-cell>
            </table:table-row>
            <table:table-row>
              <table:table-cell office:value-type="float" office:value="90.9999999999991">
                <text:p>90.9999999999991</text:p>
              </table:table-cell>
              <table:table-cell office:value-type="float" office:value="946.243460630585">
                <text:p>946.243460630585</text:p>
              </table:table-cell>
            </table:table-row>
            <table:table-row>
              <table:table-cell office:value-type="float" office:value="91.0999999999991">
                <text:p>91.0999999999991</text:p>
              </table:table-cell>
              <table:table-cell office:value-type="float" office:value="945.642909413198">
                <text:p>945.642909413198</text:p>
              </table:table-cell>
            </table:table-row>
            <table:table-row>
              <table:table-cell office:value-type="float" office:value="91.1999999999991">
                <text:p>91.1999999999991</text:p>
              </table:table-cell>
              <table:table-cell office:value-type="float" office:value="945.04235819581">
                <text:p>945.04235819581</text:p>
              </table:table-cell>
            </table:table-row>
            <table:table-row>
              <table:table-cell office:value-type="float" office:value="91.2999999999991">
                <text:p>91.2999999999991</text:p>
              </table:table-cell>
              <table:table-cell office:value-type="float" office:value="944.441806978422">
                <text:p>944.441806978422</text:p>
              </table:table-cell>
            </table:table-row>
            <table:table-row>
              <table:table-cell office:value-type="float" office:value="91.3999999999991">
                <text:p>91.3999999999991</text:p>
              </table:table-cell>
              <table:table-cell office:value-type="float" office:value="943.841255761034">
                <text:p>943.841255761034</text:p>
              </table:table-cell>
            </table:table-row>
            <table:table-row>
              <table:table-cell office:value-type="float" office:value="91.4999999999991">
                <text:p>91.4999999999991</text:p>
              </table:table-cell>
              <table:table-cell office:value-type="float" office:value="943.240704543647">
                <text:p>943.240704543647</text:p>
              </table:table-cell>
            </table:table-row>
            <table:table-row>
              <table:table-cell office:value-type="float" office:value="91.5999999999991">
                <text:p>91.5999999999991</text:p>
              </table:table-cell>
              <table:table-cell office:value-type="float" office:value="942.640153326259">
                <text:p>942.640153326259</text:p>
              </table:table-cell>
            </table:table-row>
            <table:table-row>
              <table:table-cell office:value-type="float" office:value="91.6999999999991">
                <text:p>91.6999999999991</text:p>
              </table:table-cell>
              <table:table-cell office:value-type="float" office:value="942.039602108871">
                <text:p>942.039602108871</text:p>
              </table:table-cell>
            </table:table-row>
            <table:table-row>
              <table:table-cell office:value-type="float" office:value="91.7999999999991">
                <text:p>91.7999999999991</text:p>
              </table:table-cell>
              <table:table-cell office:value-type="float" office:value="941.439050891483">
                <text:p>941.439050891483</text:p>
              </table:table-cell>
            </table:table-row>
            <table:table-row>
              <table:table-cell office:value-type="float" office:value="91.8999999999991">
                <text:p>91.8999999999991</text:p>
              </table:table-cell>
              <table:table-cell office:value-type="float" office:value="940.838499674095">
                <text:p>940.838499674095</text:p>
              </table:table-cell>
            </table:table-row>
            <table:table-row>
              <table:table-cell office:value-type="float" office:value="91.9999999999991">
                <text:p>91.9999999999991</text:p>
              </table:table-cell>
              <table:table-cell office:value-type="float" office:value="940.237948456708">
                <text:p>940.237948456708</text:p>
              </table:table-cell>
            </table:table-row>
            <table:table-row>
              <table:table-cell office:value-type="float" office:value="92.0999999999991">
                <text:p>92.0999999999991</text:p>
              </table:table-cell>
              <table:table-cell office:value-type="float" office:value="939.63739723932">
                <text:p>939.63739723932</text:p>
              </table:table-cell>
            </table:table-row>
            <table:table-row>
              <table:table-cell office:value-type="float" office:value="92.199999999999">
                <text:p>92.199999999999</text:p>
              </table:table-cell>
              <table:table-cell office:value-type="float" office:value="939.036846021932">
                <text:p>939.036846021932</text:p>
              </table:table-cell>
            </table:table-row>
            <table:table-row>
              <table:table-cell office:value-type="float" office:value="92.299999999999">
                <text:p>92.299999999999</text:p>
              </table:table-cell>
              <table:table-cell office:value-type="float" office:value="938.436294804544">
                <text:p>938.436294804544</text:p>
              </table:table-cell>
            </table:table-row>
            <table:table-row>
              <table:table-cell office:value-type="float" office:value="92.399999999999">
                <text:p>92.399999999999</text:p>
              </table:table-cell>
              <table:table-cell office:value-type="float" office:value="937.835743587157">
                <text:p>937.835743587157</text:p>
              </table:table-cell>
            </table:table-row>
            <table:table-row>
              <table:table-cell office:value-type="float" office:value="92.499999999999">
                <text:p>92.499999999999</text:p>
              </table:table-cell>
              <table:table-cell office:value-type="float" office:value="937.235192369769">
                <text:p>937.235192369769</text:p>
              </table:table-cell>
            </table:table-row>
            <table:table-row>
              <table:table-cell office:value-type="float" office:value="92.599999999999">
                <text:p>92.599999999999</text:p>
              </table:table-cell>
              <table:table-cell office:value-type="float" office:value="936.634641152381">
                <text:p>936.634641152381</text:p>
              </table:table-cell>
            </table:table-row>
            <table:table-row>
              <table:table-cell office:value-type="float" office:value="92.699999999999">
                <text:p>92.699999999999</text:p>
              </table:table-cell>
              <table:table-cell office:value-type="float" office:value="936.034089934993">
                <text:p>936.034089934993</text:p>
              </table:table-cell>
            </table:table-row>
            <table:table-row>
              <table:table-cell office:value-type="float" office:value="92.799999999999">
                <text:p>92.799999999999</text:p>
              </table:table-cell>
              <table:table-cell office:value-type="float" office:value="935.433538717606">
                <text:p>935.433538717606</text:p>
              </table:table-cell>
            </table:table-row>
            <table:table-row>
              <table:table-cell office:value-type="float" office:value="92.899999999999">
                <text:p>92.899999999999</text:p>
              </table:table-cell>
              <table:table-cell office:value-type="float" office:value="934.832987500218">
                <text:p>934.832987500218</text:p>
              </table:table-cell>
            </table:table-row>
            <table:table-row>
              <table:table-cell office:value-type="float" office:value="92.999999999999">
                <text:p>92.999999999999</text:p>
              </table:table-cell>
              <table:table-cell office:value-type="float" office:value="934.23243628283">
                <text:p>934.23243628283</text:p>
              </table:table-cell>
            </table:table-row>
            <table:table-row>
              <table:table-cell office:value-type="float" office:value="93.099999999999">
                <text:p>93.099999999999</text:p>
              </table:table-cell>
              <table:table-cell office:value-type="float" office:value="933.631885065442">
                <text:p>933.631885065442</text:p>
              </table:table-cell>
            </table:table-row>
            <table:table-row>
              <table:table-cell office:value-type="float" office:value="93.199999999999">
                <text:p>93.199999999999</text:p>
              </table:table-cell>
              <table:table-cell office:value-type="float" office:value="933.031333848055">
                <text:p>933.031333848055</text:p>
              </table:table-cell>
            </table:table-row>
            <table:table-row>
              <table:table-cell office:value-type="float" office:value="93.299999999999">
                <text:p>93.299999999999</text:p>
              </table:table-cell>
              <table:table-cell office:value-type="float" office:value="932.430782630667">
                <text:p>932.430782630667</text:p>
              </table:table-cell>
            </table:table-row>
            <table:table-row>
              <table:table-cell office:value-type="float" office:value="93.399999999999">
                <text:p>93.399999999999</text:p>
              </table:table-cell>
              <table:table-cell office:value-type="float" office:value="931.830231413279">
                <text:p>931.830231413279</text:p>
              </table:table-cell>
            </table:table-row>
            <table:table-row>
              <table:table-cell office:value-type="float" office:value="93.499999999999">
                <text:p>93.499999999999</text:p>
              </table:table-cell>
              <table:table-cell office:value-type="float" office:value="931.229680195891">
                <text:p>931.229680195891</text:p>
              </table:table-cell>
            </table:table-row>
            <table:table-row>
              <table:table-cell office:value-type="float" office:value="93.599999999999">
                <text:p>93.599999999999</text:p>
              </table:table-cell>
              <table:table-cell office:value-type="float" office:value="930.629128978504">
                <text:p>930.629128978504</text:p>
              </table:table-cell>
            </table:table-row>
            <table:table-row>
              <table:table-cell office:value-type="float" office:value="93.6999999999989">
                <text:p>93.6999999999989</text:p>
              </table:table-cell>
              <table:table-cell office:value-type="float" office:value="930.028577761116">
                <text:p>930.028577761116</text:p>
              </table:table-cell>
            </table:table-row>
            <table:table-row>
              <table:table-cell office:value-type="float" office:value="93.7999999999989">
                <text:p>93.7999999999989</text:p>
              </table:table-cell>
              <table:table-cell office:value-type="float" office:value="929.428026543728">
                <text:p>929.428026543728</text:p>
              </table:table-cell>
            </table:table-row>
            <table:table-row>
              <table:table-cell office:value-type="float" office:value="93.8999999999989">
                <text:p>93.8999999999989</text:p>
              </table:table-cell>
              <table:table-cell office:value-type="float" office:value="928.82747532634">
                <text:p>928.82747532634</text:p>
              </table:table-cell>
            </table:table-row>
            <table:table-row>
              <table:table-cell office:value-type="float" office:value="93.9999999999989">
                <text:p>93.9999999999989</text:p>
              </table:table-cell>
              <table:table-cell office:value-type="float" office:value="928.226924108952">
                <text:p>928.226924108952</text:p>
              </table:table-cell>
            </table:table-row>
            <table:table-row>
              <table:table-cell office:value-type="float" office:value="94.0999999999989">
                <text:p>94.0999999999989</text:p>
              </table:table-cell>
              <table:table-cell office:value-type="float" office:value="927.626372891565">
                <text:p>927.626372891565</text:p>
              </table:table-cell>
            </table:table-row>
            <table:table-row>
              <table:table-cell office:value-type="float" office:value="94.1999999999989">
                <text:p>94.1999999999989</text:p>
              </table:table-cell>
              <table:table-cell office:value-type="float" office:value="927.025821674177">
                <text:p>927.025821674177</text:p>
              </table:table-cell>
            </table:table-row>
            <table:table-row>
              <table:table-cell office:value-type="float" office:value="94.2999999999989">
                <text:p>94.2999999999989</text:p>
              </table:table-cell>
              <table:table-cell office:value-type="float" office:value="926.425270456789">
                <text:p>926.425270456789</text:p>
              </table:table-cell>
            </table:table-row>
            <table:table-row>
              <table:table-cell office:value-type="float" office:value="94.3999999999989">
                <text:p>94.3999999999989</text:p>
              </table:table-cell>
              <table:table-cell office:value-type="float" office:value="925.824719239401">
                <text:p>925.824719239401</text:p>
              </table:table-cell>
            </table:table-row>
            <table:table-row>
              <table:table-cell office:value-type="float" office:value="94.4999999999989">
                <text:p>94.4999999999989</text:p>
              </table:table-cell>
              <table:table-cell office:value-type="float" office:value="925.224168022014">
                <text:p>925.224168022014</text:p>
              </table:table-cell>
            </table:table-row>
            <table:table-row>
              <table:table-cell office:value-type="float" office:value="94.5999999999989">
                <text:p>94.5999999999989</text:p>
              </table:table-cell>
              <table:table-cell office:value-type="float" office:value="924.623616804626">
                <text:p>924.623616804626</text:p>
              </table:table-cell>
            </table:table-row>
            <table:table-row>
              <table:table-cell office:value-type="float" office:value="94.6999999999989">
                <text:p>94.6999999999989</text:p>
              </table:table-cell>
              <table:table-cell office:value-type="float" office:value="924.023065587238">
                <text:p>924.023065587238</text:p>
              </table:table-cell>
            </table:table-row>
            <table:table-row>
              <table:table-cell office:value-type="float" office:value="94.7999999999989">
                <text:p>94.7999999999989</text:p>
              </table:table-cell>
              <table:table-cell office:value-type="float" office:value="923.42251436985">
                <text:p>923.42251436985</text:p>
              </table:table-cell>
            </table:table-row>
            <table:table-row>
              <table:table-cell office:value-type="float" office:value="94.8999999999989">
                <text:p>94.8999999999989</text:p>
              </table:table-cell>
              <table:table-cell office:value-type="float" office:value="922.821963152463">
                <text:p>922.821963152463</text:p>
              </table:table-cell>
            </table:table-row>
            <table:table-row>
              <table:table-cell office:value-type="float" office:value="94.9999999999989">
                <text:p>94.9999999999989</text:p>
              </table:table-cell>
              <table:table-cell office:value-type="float" office:value="922.221411935075">
                <text:p>922.221411935075</text:p>
              </table:table-cell>
            </table:table-row>
            <table:table-row>
              <table:table-cell office:value-type="float" office:value="95.0999999999989">
                <text:p>95.0999999999989</text:p>
              </table:table-cell>
              <table:table-cell office:value-type="float" office:value="921.620860717687">
                <text:p>921.620860717687</text:p>
              </table:table-cell>
            </table:table-row>
            <table:table-row>
              <table:table-cell office:value-type="float" office:value="95.1999999999989">
                <text:p>95.1999999999989</text:p>
              </table:table-cell>
              <table:table-cell office:value-type="float" office:value="921.020309500299">
                <text:p>921.020309500299</text:p>
              </table:table-cell>
            </table:table-row>
            <table:table-row>
              <table:table-cell office:value-type="float" office:value="95.2999999999989">
                <text:p>95.2999999999989</text:p>
              </table:table-cell>
              <table:table-cell office:value-type="float" office:value="920.419758282912">
                <text:p>920.419758282912</text:p>
              </table:table-cell>
            </table:table-row>
            <table:table-row>
              <table:table-cell office:value-type="float" office:value="95.3999999999989">
                <text:p>95.3999999999989</text:p>
              </table:table-cell>
              <table:table-cell office:value-type="float" office:value="919.819207065524">
                <text:p>919.819207065524</text:p>
              </table:table-cell>
            </table:table-row>
            <table:table-row>
              <table:table-cell office:value-type="float" office:value="95.4999999999989">
                <text:p>95.4999999999989</text:p>
              </table:table-cell>
              <table:table-cell office:value-type="float" office:value="919.218655848136">
                <text:p>919.218655848136</text:p>
              </table:table-cell>
            </table:table-row>
            <table:table-row>
              <table:table-cell office:value-type="float" office:value="95.5999999999989">
                <text:p>95.5999999999989</text:p>
              </table:table-cell>
              <table:table-cell office:value-type="float" office:value="918.618104630748">
                <text:p>918.618104630748</text:p>
              </table:table-cell>
            </table:table-row>
            <table:table-row>
              <table:table-cell office:value-type="float" office:value="95.6999999999988">
                <text:p>95.6999999999988</text:p>
              </table:table-cell>
              <table:table-cell office:value-type="float" office:value="918.017553413361">
                <text:p>918.017553413361</text:p>
              </table:table-cell>
            </table:table-row>
            <table:table-row>
              <table:table-cell office:value-type="float" office:value="95.7999999999988">
                <text:p>95.7999999999988</text:p>
              </table:table-cell>
              <table:table-cell office:value-type="float" office:value="917.417002195973">
                <text:p>917.417002195973</text:p>
              </table:table-cell>
            </table:table-row>
            <table:table-row>
              <table:table-cell office:value-type="float" office:value="95.8999999999988">
                <text:p>95.8999999999988</text:p>
              </table:table-cell>
              <table:table-cell office:value-type="float" office:value="916.816450978585">
                <text:p>916.816450978585</text:p>
              </table:table-cell>
            </table:table-row>
            <table:table-row>
              <table:table-cell office:value-type="float" office:value="95.9999999999988">
                <text:p>95.9999999999988</text:p>
              </table:table-cell>
              <table:table-cell office:value-type="float" office:value="916.215899761197">
                <text:p>916.215899761197</text:p>
              </table:table-cell>
            </table:table-row>
            <table:table-row>
              <table:table-cell office:value-type="float" office:value="96.0999999999988">
                <text:p>96.0999999999988</text:p>
              </table:table-cell>
              <table:table-cell office:value-type="float" office:value="915.61534854381">
                <text:p>915.61534854381</text:p>
              </table:table-cell>
            </table:table-row>
            <table:table-row>
              <table:table-cell office:value-type="float" office:value="96.1999999999988">
                <text:p>96.1999999999988</text:p>
              </table:table-cell>
              <table:table-cell office:value-type="float" office:value="915.014797326422">
                <text:p>915.014797326422</text:p>
              </table:table-cell>
            </table:table-row>
            <table:table-row>
              <table:table-cell office:value-type="float" office:value="96.2999999999988">
                <text:p>96.2999999999988</text:p>
              </table:table-cell>
              <table:table-cell office:value-type="float" office:value="914.414246109034">
                <text:p>914.414246109034</text:p>
              </table:table-cell>
            </table:table-row>
            <table:table-row>
              <table:table-cell office:value-type="float" office:value="96.3999999999988">
                <text:p>96.3999999999988</text:p>
              </table:table-cell>
              <table:table-cell office:value-type="float" office:value="913.813694891646">
                <text:p>913.813694891646</text:p>
              </table:table-cell>
            </table:table-row>
            <table:table-row>
              <table:table-cell office:value-type="float" office:value="96.4999999999988">
                <text:p>96.4999999999988</text:p>
              </table:table-cell>
              <table:table-cell office:value-type="float" office:value="913.213143674258">
                <text:p>913.213143674258</text:p>
              </table:table-cell>
            </table:table-row>
            <table:table-row>
              <table:table-cell office:value-type="float" office:value="96.5999999999988">
                <text:p>96.5999999999988</text:p>
              </table:table-cell>
              <table:table-cell office:value-type="float" office:value="912.612592456871">
                <text:p>912.612592456871</text:p>
              </table:table-cell>
            </table:table-row>
            <table:table-row>
              <table:table-cell office:value-type="float" office:value="96.6999999999988">
                <text:p>96.6999999999988</text:p>
              </table:table-cell>
              <table:table-cell office:value-type="float" office:value="912.012041239483">
                <text:p>912.012041239483</text:p>
              </table:table-cell>
            </table:table-row>
            <table:table-row>
              <table:table-cell office:value-type="float" office:value="96.7999999999988">
                <text:p>96.7999999999988</text:p>
              </table:table-cell>
              <table:table-cell office:value-type="float" office:value="911.411490022095">
                <text:p>911.411490022095</text:p>
              </table:table-cell>
            </table:table-row>
            <table:table-row>
              <table:table-cell office:value-type="float" office:value="96.8999999999988">
                <text:p>96.8999999999988</text:p>
              </table:table-cell>
              <table:table-cell office:value-type="float" office:value="910.810938804707">
                <text:p>910.810938804707</text:p>
              </table:table-cell>
            </table:table-row>
            <table:table-row>
              <table:table-cell office:value-type="float" office:value="96.9999999999988">
                <text:p>96.9999999999988</text:p>
              </table:table-cell>
              <table:table-cell office:value-type="float" office:value="910.21038758732">
                <text:p>910.21038758732</text:p>
              </table:table-cell>
            </table:table-row>
            <table:table-row>
              <table:table-cell office:value-type="float" office:value="97.0999999999988">
                <text:p>97.0999999999988</text:p>
              </table:table-cell>
              <table:table-cell office:value-type="float" office:value="909.609836369932">
                <text:p>909.609836369932</text:p>
              </table:table-cell>
            </table:table-row>
            <table:table-row>
              <table:table-cell office:value-type="float" office:value="97.1999999999987">
                <text:p>97.1999999999987</text:p>
              </table:table-cell>
              <table:table-cell office:value-type="float" office:value="909.009285152544">
                <text:p>909.009285152544</text:p>
              </table:table-cell>
            </table:table-row>
            <table:table-row>
              <table:table-cell office:value-type="float" office:value="97.2999999999987">
                <text:p>97.2999999999987</text:p>
              </table:table-cell>
              <table:table-cell office:value-type="float" office:value="908.408733935156">
                <text:p>908.408733935156</text:p>
              </table:table-cell>
            </table:table-row>
            <table:table-row>
              <table:table-cell office:value-type="float" office:value="97.3999999999987">
                <text:p>97.3999999999987</text:p>
              </table:table-cell>
              <table:table-cell office:value-type="float" office:value="907.808182717769">
                <text:p>907.808182717769</text:p>
              </table:table-cell>
            </table:table-row>
            <table:table-row>
              <table:table-cell office:value-type="float" office:value="97.4999999999987">
                <text:p>97.4999999999987</text:p>
              </table:table-cell>
              <table:table-cell office:value-type="float" office:value="907.207631500381">
                <text:p>907.207631500381</text:p>
              </table:table-cell>
            </table:table-row>
            <table:table-row>
              <table:table-cell office:value-type="float" office:value="97.5999999999987">
                <text:p>97.5999999999987</text:p>
              </table:table-cell>
              <table:table-cell office:value-type="float" office:value="906.607080282993">
                <text:p>906.607080282993</text:p>
              </table:table-cell>
            </table:table-row>
            <table:table-row>
              <table:table-cell office:value-type="float" office:value="97.6999999999987">
                <text:p>97.6999999999987</text:p>
              </table:table-cell>
              <table:table-cell office:value-type="float" office:value="906.006529065605">
                <text:p>906.006529065605</text:p>
              </table:table-cell>
            </table:table-row>
            <table:table-row>
              <table:table-cell office:value-type="float" office:value="97.7999999999987">
                <text:p>97.7999999999987</text:p>
              </table:table-cell>
              <table:table-cell office:value-type="float" office:value="905.405977848218">
                <text:p>905.405977848218</text:p>
              </table:table-cell>
            </table:table-row>
            <table:table-row>
              <table:table-cell office:value-type="float" office:value="97.8999999999987">
                <text:p>97.8999999999987</text:p>
              </table:table-cell>
              <table:table-cell office:value-type="float" office:value="904.80542663083">
                <text:p>904.80542663083</text:p>
              </table:table-cell>
            </table:table-row>
            <table:table-row>
              <table:table-cell office:value-type="float" office:value="97.9999999999987">
                <text:p>97.9999999999987</text:p>
              </table:table-cell>
              <table:table-cell office:value-type="float" office:value="904.204875413442">
                <text:p>904.204875413442</text:p>
              </table:table-cell>
            </table:table-row>
            <table:table-row>
              <table:table-cell office:value-type="float" office:value="98.0999999999987">
                <text:p>98.0999999999987</text:p>
              </table:table-cell>
              <table:table-cell office:value-type="float" office:value="903.604324196054">
                <text:p>903.604324196054</text:p>
              </table:table-cell>
            </table:table-row>
            <table:table-row>
              <table:table-cell office:value-type="float" office:value="98.1999999999987">
                <text:p>98.1999999999987</text:p>
              </table:table-cell>
              <table:table-cell office:value-type="float" office:value="903.003772978667">
                <text:p>903.003772978667</text:p>
              </table:table-cell>
            </table:table-row>
            <table:table-row>
              <table:table-cell office:value-type="float" office:value="98.2999999999987">
                <text:p>98.2999999999987</text:p>
              </table:table-cell>
              <table:table-cell office:value-type="float" office:value="902.403221761279">
                <text:p>902.403221761279</text:p>
              </table:table-cell>
            </table:table-row>
            <table:table-row>
              <table:table-cell office:value-type="float" office:value="98.3999999999987">
                <text:p>98.3999999999987</text:p>
              </table:table-cell>
              <table:table-cell office:value-type="float" office:value="901.802670543891">
                <text:p>901.802670543891</text:p>
              </table:table-cell>
            </table:table-row>
            <table:table-row>
              <table:table-cell office:value-type="float" office:value="98.4999999999987">
                <text:p>98.4999999999987</text:p>
              </table:table-cell>
              <table:table-cell office:value-type="float" office:value="901.202119326503">
                <text:p>901.202119326503</text:p>
              </table:table-cell>
            </table:table-row>
            <table:table-row>
              <table:table-cell office:value-type="float" office:value="98.5999999999987">
                <text:p>98.5999999999987</text:p>
              </table:table-cell>
              <table:table-cell office:value-type="float" office:value="900.601568109116">
                <text:p>900.601568109116</text:p>
              </table:table-cell>
            </table:table-row>
            <table:table-row>
              <table:table-cell office:value-type="float" office:value="98.6999999999987">
                <text:p>98.6999999999987</text:p>
              </table:table-cell>
              <table:table-cell office:value-type="float" office:value="900.001016891728">
                <text:p>900.001016891728</text:p>
              </table:table-cell>
            </table:table-row>
            <table:table-row>
              <table:table-cell office:value-type="float" office:value="98.7999999999987">
                <text:p>98.7999999999987</text:p>
              </table:table-cell>
              <table:table-cell office:value-type="float" office:value="899.40046567434">
                <text:p>899.40046567434</text:p>
              </table:table-cell>
            </table:table-row>
            <table:table-row>
              <table:table-cell office:value-type="float" office:value="98.8999999999987">
                <text:p>98.8999999999987</text:p>
              </table:table-cell>
              <table:table-cell office:value-type="float" office:value="898.799914456952">
                <text:p>898.799914456952</text:p>
              </table:table-cell>
            </table:table-row>
            <table:table-row>
              <table:table-cell office:value-type="float" office:value="98.9999999999987">
                <text:p>98.9999999999987</text:p>
              </table:table-cell>
              <table:table-cell office:value-type="float" office:value="898.199363239564">
                <text:p>898.199363239564</text:p>
              </table:table-cell>
            </table:table-row>
            <table:table-row>
              <table:table-cell office:value-type="float" office:value="99.0999999999987">
                <text:p>99.0999999999987</text:p>
              </table:table-cell>
              <table:table-cell office:value-type="float" office:value="897.598812022177">
                <text:p>897.598812022177</text:p>
              </table:table-cell>
            </table:table-row>
            <table:table-row>
              <table:table-cell office:value-type="float" office:value="99.1999999999986">
                <text:p>99.1999999999986</text:p>
              </table:table-cell>
              <table:table-cell office:value-type="float" office:value="896.998260804789">
                <text:p>896.998260804789</text:p>
              </table:table-cell>
            </table:table-row>
            <table:table-row>
              <table:table-cell office:value-type="float" office:value="99.2999999999986">
                <text:p>99.2999999999986</text:p>
              </table:table-cell>
              <table:table-cell office:value-type="float" office:value="896.397709587401">
                <text:p>896.397709587401</text:p>
              </table:table-cell>
            </table:table-row>
            <table:table-row>
              <table:table-cell office:value-type="float" office:value="99.3999999999986">
                <text:p>99.3999999999986</text:p>
              </table:table-cell>
              <table:table-cell office:value-type="float" office:value="895.797158370013">
                <text:p>895.797158370013</text:p>
              </table:table-cell>
            </table:table-row>
            <table:table-row>
              <table:table-cell office:value-type="float" office:value="99.4999999999986">
                <text:p>99.4999999999986</text:p>
              </table:table-cell>
              <table:table-cell office:value-type="float" office:value="895.196607152626">
                <text:p>895.196607152626</text:p>
              </table:table-cell>
            </table:table-row>
            <table:table-row>
              <table:table-cell office:value-type="float" office:value="99.5999999999986">
                <text:p>99.5999999999986</text:p>
              </table:table-cell>
              <table:table-cell office:value-type="float" office:value="894.596055935238">
                <text:p>894.596055935238</text:p>
              </table:table-cell>
            </table:table-row>
            <table:table-row>
              <table:table-cell office:value-type="float" office:value="99.6999999999986">
                <text:p>99.6999999999986</text:p>
              </table:table-cell>
              <table:table-cell office:value-type="float" office:value="893.99550471785">
                <text:p>893.99550471785</text:p>
              </table:table-cell>
            </table:table-row>
            <table:table-row>
              <table:table-cell office:value-type="float" office:value="99.7999999999986">
                <text:p>99.7999999999986</text:p>
              </table:table-cell>
              <table:table-cell office:value-type="float" office:value="893.394953500462">
                <text:p>893.394953500462</text:p>
              </table:table-cell>
            </table:table-row>
            <table:table-row>
              <table:table-cell office:value-type="float" office:value="99.8999999999986">
                <text:p>99.8999999999986</text:p>
              </table:table-cell>
              <table:table-cell office:value-type="float" office:value="892.794402283075">
                <text:p>892.794402283075</text:p>
              </table:table-cell>
            </table:table-row>
            <table:table-row>
              <table:table-cell office:value-type="float" office:value="99.9999999999986">
                <text:p>99.9999999999986</text:p>
              </table:table-cell>
              <table:table-cell office:value-type="float" office:value="892.193851065687">
                <text:p>892.193851065687</text:p>
              </table:table-cell>
            </table:table-row>
            <table:table-row>
              <table:table-cell office:value-type="float" office:value="100.099999999999">
                <text:p>100.099999999999</text:p>
              </table:table-cell>
              <table:table-cell office:value-type="float" office:value="891.593299848299">
                <text:p>891.593299848299</text:p>
              </table:table-cell>
            </table:table-row>
            <table:table-row>
              <table:table-cell office:value-type="float" office:value="100.199999999999">
                <text:p>100.199999999999</text:p>
              </table:table-cell>
              <table:table-cell office:value-type="float" office:value="890.992748630911">
                <text:p>890.992748630911</text:p>
              </table:table-cell>
            </table:table-row>
            <table:table-row>
              <table:table-cell office:value-type="float" office:value="100.299999999999">
                <text:p>100.299999999999</text:p>
              </table:table-cell>
              <table:table-cell office:value-type="float" office:value="890.392197413524">
                <text:p>890.392197413524</text:p>
              </table:table-cell>
            </table:table-row>
            <table:table-row>
              <table:table-cell office:value-type="float" office:value="100.399999999999">
                <text:p>100.399999999999</text:p>
              </table:table-cell>
              <table:table-cell office:value-type="float" office:value="889.791646196136">
                <text:p>889.791646196136</text:p>
              </table:table-cell>
            </table:table-row>
            <table:table-row>
              <table:table-cell office:value-type="float" office:value="100.499999999999">
                <text:p>100.499999999999</text:p>
              </table:table-cell>
              <table:table-cell office:value-type="float" office:value="889.191094978748">
                <text:p>889.191094978748</text:p>
              </table:table-cell>
            </table:table-row>
            <table:table-row>
              <table:table-cell office:value-type="float" office:value="100.599999999999">
                <text:p>100.599999999999</text:p>
              </table:table-cell>
              <table:table-cell office:value-type="float" office:value="888.59054376136">
                <text:p>888.59054376136</text:p>
              </table:table-cell>
            </table:table-row>
            <table:table-row>
              <table:table-cell office:value-type="float" office:value="100.699999999999">
                <text:p>100.699999999999</text:p>
              </table:table-cell>
              <table:table-cell office:value-type="float" office:value="887.989992543973">
                <text:p>887.989992543973</text:p>
              </table:table-cell>
            </table:table-row>
            <table:table-row>
              <table:table-cell office:value-type="float" office:value="100.799999999999">
                <text:p>100.799999999999</text:p>
              </table:table-cell>
              <table:table-cell office:value-type="float" office:value="887.389441326585">
                <text:p>887.389441326585</text:p>
              </table:table-cell>
            </table:table-row>
            <table:table-row>
              <table:table-cell office:value-type="float" office:value="100.899999999999">
                <text:p>100.899999999999</text:p>
              </table:table-cell>
              <table:table-cell office:value-type="float" office:value="886.788890109197">
                <text:p>886.788890109197</text:p>
              </table:table-cell>
            </table:table-row>
            <table:table-row>
              <table:table-cell office:value-type="float" office:value="100.999999999999">
                <text:p>100.999999999999</text:p>
              </table:table-cell>
              <table:table-cell office:value-type="float" office:value="886.188338891809">
                <text:p>886.188338891809</text:p>
              </table:table-cell>
            </table:table-row>
            <table:table-row>
              <table:table-cell office:value-type="float" office:value="101.099999999999">
                <text:p>101.099999999999</text:p>
              </table:table-cell>
              <table:table-cell office:value-type="float" office:value="885.587787674421">
                <text:p>885.587787674421</text:p>
              </table:table-cell>
            </table:table-row>
            <table:table-row>
              <table:table-cell office:value-type="float" office:value="101.199999999999">
                <text:p>101.199999999999</text:p>
              </table:table-cell>
              <table:table-cell office:value-type="float" office:value="884.987236457034">
                <text:p>884.987236457034</text:p>
              </table:table-cell>
            </table:table-row>
            <table:table-row>
              <table:table-cell office:value-type="float" office:value="101.299999999999">
                <text:p>101.299999999999</text:p>
              </table:table-cell>
              <table:table-cell office:value-type="float" office:value="884.386685239646">
                <text:p>884.386685239646</text:p>
              </table:table-cell>
            </table:table-row>
            <table:table-row>
              <table:table-cell office:value-type="float" office:value="101.399999999999">
                <text:p>101.399999999999</text:p>
              </table:table-cell>
              <table:table-cell office:value-type="float" office:value="883.786134022258">
                <text:p>883.786134022258</text:p>
              </table:table-cell>
            </table:table-row>
            <table:table-row>
              <table:table-cell office:value-type="float" office:value="101.499999999999">
                <text:p>101.499999999999</text:p>
              </table:table-cell>
              <table:table-cell office:value-type="float" office:value="883.18558280487">
                <text:p>883.18558280487</text:p>
              </table:table-cell>
            </table:table-row>
            <table:table-row>
              <table:table-cell office:value-type="float" office:value="101.599999999999">
                <text:p>101.599999999999</text:p>
              </table:table-cell>
              <table:table-cell office:value-type="float" office:value="882.585031587483">
                <text:p>882.585031587483</text:p>
              </table:table-cell>
            </table:table-row>
            <table:table-row>
              <table:table-cell office:value-type="float" office:value="101.699999999999">
                <text:p>101.699999999999</text:p>
              </table:table-cell>
              <table:table-cell office:value-type="float" office:value="881.984480370095">
                <text:p>881.984480370095</text:p>
              </table:table-cell>
            </table:table-row>
            <table:table-row>
              <table:table-cell office:value-type="float" office:value="101.799999999999">
                <text:p>101.799999999999</text:p>
              </table:table-cell>
              <table:table-cell office:value-type="float" office:value="881.383929152707">
                <text:p>881.383929152707</text:p>
              </table:table-cell>
            </table:table-row>
            <table:table-row>
              <table:table-cell office:value-type="float" office:value="101.899999999998">
                <text:p>101.899999999998</text:p>
              </table:table-cell>
              <table:table-cell office:value-type="float" office:value="880.783377935319">
                <text:p>880.783377935319</text:p>
              </table:table-cell>
            </table:table-row>
            <table:table-row>
              <table:table-cell office:value-type="float" office:value="101.999999999998">
                <text:p>101.999999999998</text:p>
              </table:table-cell>
              <table:table-cell office:value-type="float" office:value="880.182826717932">
                <text:p>880.182826717932</text:p>
              </table:table-cell>
            </table:table-row>
            <table:table-row>
              <table:table-cell office:value-type="float" office:value="102.099999999998">
                <text:p>102.099999999998</text:p>
              </table:table-cell>
              <table:table-cell office:value-type="float" office:value="879.582275500544">
                <text:p>879.582275500544</text:p>
              </table:table-cell>
            </table:table-row>
            <table:table-row>
              <table:table-cell office:value-type="float" office:value="102.199999999998">
                <text:p>102.199999999998</text:p>
              </table:table-cell>
              <table:table-cell office:value-type="float" office:value="878.981724283156">
                <text:p>878.981724283156</text:p>
              </table:table-cell>
            </table:table-row>
            <table:table-row>
              <table:table-cell office:value-type="float" office:value="102.299999999998">
                <text:p>102.299999999998</text:p>
              </table:table-cell>
              <table:table-cell office:value-type="float" office:value="878.381173065768">
                <text:p>878.381173065768</text:p>
              </table:table-cell>
            </table:table-row>
            <table:table-row>
              <table:table-cell office:value-type="float" office:value="102.399999999998">
                <text:p>102.399999999998</text:p>
              </table:table-cell>
              <table:table-cell office:value-type="float" office:value="877.780621848381">
                <text:p>877.780621848381</text:p>
              </table:table-cell>
            </table:table-row>
            <table:table-row>
              <table:table-cell office:value-type="float" office:value="102.499999999998">
                <text:p>102.499999999998</text:p>
              </table:table-cell>
              <table:table-cell office:value-type="float" office:value="877.180070630993">
                <text:p>877.180070630993</text:p>
              </table:table-cell>
            </table:table-row>
            <table:table-row>
              <table:table-cell office:value-type="float" office:value="102.599999999998">
                <text:p>102.599999999998</text:p>
              </table:table-cell>
              <table:table-cell office:value-type="float" office:value="876.579519413605">
                <text:p>876.579519413605</text:p>
              </table:table-cell>
            </table:table-row>
            <table:table-row>
              <table:table-cell office:value-type="float" office:value="102.699999999998">
                <text:p>102.699999999998</text:p>
              </table:table-cell>
              <table:table-cell office:value-type="float" office:value="875.978968196217">
                <text:p>875.978968196217</text:p>
              </table:table-cell>
            </table:table-row>
            <table:table-row>
              <table:table-cell office:value-type="float" office:value="102.799999999998">
                <text:p>102.799999999998</text:p>
              </table:table-cell>
              <table:table-cell office:value-type="float" office:value="875.37841697883">
                <text:p>875.37841697883</text:p>
              </table:table-cell>
            </table:table-row>
            <table:table-row>
              <table:table-cell office:value-type="float" office:value="102.899999999998">
                <text:p>102.899999999998</text:p>
              </table:table-cell>
              <table:table-cell office:value-type="float" office:value="874.777865761442">
                <text:p>874.777865761442</text:p>
              </table:table-cell>
            </table:table-row>
            <table:table-row>
              <table:table-cell office:value-type="float" office:value="102.999999999998">
                <text:p>102.999999999998</text:p>
              </table:table-cell>
              <table:table-cell office:value-type="float" office:value="874.177314544054">
                <text:p>874.177314544054</text:p>
              </table:table-cell>
            </table:table-row>
            <table:table-row>
              <table:table-cell office:value-type="float" office:value="103.099999999998">
                <text:p>103.099999999998</text:p>
              </table:table-cell>
              <table:table-cell office:value-type="float" office:value="873.576763326666">
                <text:p>873.576763326666</text:p>
              </table:table-cell>
            </table:table-row>
            <table:table-row>
              <table:table-cell office:value-type="float" office:value="103.199999999998">
                <text:p>103.199999999998</text:p>
              </table:table-cell>
              <table:table-cell office:value-type="float" office:value="872.976212109279">
                <text:p>872.976212109279</text:p>
              </table:table-cell>
            </table:table-row>
            <table:table-row>
              <table:table-cell office:value-type="float" office:value="103.299999999998">
                <text:p>103.299999999998</text:p>
              </table:table-cell>
              <table:table-cell office:value-type="float" office:value="872.375660891891">
                <text:p>872.375660891891</text:p>
              </table:table-cell>
            </table:table-row>
            <table:table-row>
              <table:table-cell office:value-type="float" office:value="103.399999999998">
                <text:p>103.399999999998</text:p>
              </table:table-cell>
              <table:table-cell office:value-type="float" office:value="871.775109674503">
                <text:p>871.775109674503</text:p>
              </table:table-cell>
            </table:table-row>
            <table:table-row>
              <table:table-cell office:value-type="float" office:value="103.499999999998">
                <text:p>103.499999999998</text:p>
              </table:table-cell>
              <table:table-cell office:value-type="float" office:value="871.174558457115">
                <text:p>871.174558457115</text:p>
              </table:table-cell>
            </table:table-row>
            <table:table-row>
              <table:table-cell office:value-type="float" office:value="103.599999999998">
                <text:p>103.599999999998</text:p>
              </table:table-cell>
              <table:table-cell office:value-type="float" office:value="870.574007239727">
                <text:p>870.574007239727</text:p>
              </table:table-cell>
            </table:table-row>
            <table:table-row>
              <table:table-cell office:value-type="float" office:value="103.699999999998">
                <text:p>103.699999999998</text:p>
              </table:table-cell>
              <table:table-cell office:value-type="float" office:value="869.97345602234">
                <text:p>869.97345602234</text:p>
              </table:table-cell>
            </table:table-row>
            <table:table-row>
              <table:table-cell office:value-type="float" office:value="103.799999999998">
                <text:p>103.799999999998</text:p>
              </table:table-cell>
              <table:table-cell office:value-type="float" office:value="869.372904804952">
                <text:p>869.372904804952</text:p>
              </table:table-cell>
            </table:table-row>
            <table:table-row>
              <table:table-cell office:value-type="float" office:value="103.899999999998">
                <text:p>103.899999999998</text:p>
              </table:table-cell>
              <table:table-cell office:value-type="float" office:value="868.772353587564">
                <text:p>868.772353587564</text:p>
              </table:table-cell>
            </table:table-row>
            <table:table-row>
              <table:table-cell office:value-type="float" office:value="103.999999999998">
                <text:p>103.999999999998</text:p>
              </table:table-cell>
              <table:table-cell office:value-type="float" office:value="868.171802370176">
                <text:p>868.171802370176</text:p>
              </table:table-cell>
            </table:table-row>
            <table:table-row>
              <table:table-cell office:value-type="float" office:value="104.099999999998">
                <text:p>104.099999999998</text:p>
              </table:table-cell>
              <table:table-cell office:value-type="float" office:value="867.571251152789">
                <text:p>867.571251152789</text:p>
              </table:table-cell>
            </table:table-row>
            <table:table-row>
              <table:table-cell office:value-type="float" office:value="104.199999999998">
                <text:p>104.199999999998</text:p>
              </table:table-cell>
              <table:table-cell office:value-type="float" office:value="866.970699935401">
                <text:p>866.970699935401</text:p>
              </table:table-cell>
            </table:table-row>
            <table:table-row>
              <table:table-cell office:value-type="float" office:value="104.299999999998">
                <text:p>104.299999999998</text:p>
              </table:table-cell>
              <table:table-cell office:value-type="float" office:value="866.370148718013">
                <text:p>866.370148718013</text:p>
              </table:table-cell>
            </table:table-row>
            <table:table-row>
              <table:table-cell office:value-type="float" office:value="104.399999999998">
                <text:p>104.399999999998</text:p>
              </table:table-cell>
              <table:table-cell office:value-type="float" office:value="865.769597500625">
                <text:p>865.769597500625</text:p>
              </table:table-cell>
            </table:table-row>
            <table:table-row>
              <table:table-cell office:value-type="float" office:value="104.499999999998">
                <text:p>104.499999999998</text:p>
              </table:table-cell>
              <table:table-cell office:value-type="float" office:value="865.169046283238">
                <text:p>865.169046283238</text:p>
              </table:table-cell>
            </table:table-row>
            <table:table-row>
              <table:table-cell office:value-type="float" office:value="104.599999999998">
                <text:p>104.599999999998</text:p>
              </table:table-cell>
              <table:table-cell office:value-type="float" office:value="864.56849506585">
                <text:p>864.56849506585</text:p>
              </table:table-cell>
            </table:table-row>
            <table:table-row>
              <table:table-cell office:value-type="float" office:value="104.699999999998">
                <text:p>104.699999999998</text:p>
              </table:table-cell>
              <table:table-cell office:value-type="float" office:value="863.967943848462">
                <text:p>863.967943848462</text:p>
              </table:table-cell>
            </table:table-row>
            <table:table-row>
              <table:table-cell office:value-type="float" office:value="104.799999999998">
                <text:p>104.799999999998</text:p>
              </table:table-cell>
              <table:table-cell office:value-type="float" office:value="863.367392631074">
                <text:p>863.367392631074</text:p>
              </table:table-cell>
            </table:table-row>
            <table:table-row>
              <table:table-cell office:value-type="float" office:value="104.899999999998">
                <text:p>104.899999999998</text:p>
              </table:table-cell>
              <table:table-cell office:value-type="float" office:value="862.766841413687">
                <text:p>862.766841413687</text:p>
              </table:table-cell>
            </table:table-row>
            <table:table-row>
              <table:table-cell office:value-type="float" office:value="104.999999999998">
                <text:p>104.999999999998</text:p>
              </table:table-cell>
              <table:table-cell office:value-type="float" office:value="862.166290196299">
                <text:p>862.166290196299</text:p>
              </table:table-cell>
            </table:table-row>
            <table:table-row>
              <table:table-cell office:value-type="float" office:value="105.099999999998">
                <text:p>105.099999999998</text:p>
              </table:table-cell>
              <table:table-cell office:value-type="float" office:value="861.565738978911">
                <text:p>861.565738978911</text:p>
              </table:table-cell>
            </table:table-row>
            <table:table-row>
              <table:table-cell office:value-type="float" office:value="105.199999999998">
                <text:p>105.199999999998</text:p>
              </table:table-cell>
              <table:table-cell office:value-type="float" office:value="860.965187761523">
                <text:p>860.965187761523</text:p>
              </table:table-cell>
            </table:table-row>
            <table:table-row>
              <table:table-cell office:value-type="float" office:value="105.299999999998">
                <text:p>105.299999999998</text:p>
              </table:table-cell>
              <table:table-cell office:value-type="float" office:value="860.364636544136">
                <text:p>860.364636544136</text:p>
              </table:table-cell>
            </table:table-row>
            <table:table-row>
              <table:table-cell office:value-type="float" office:value="105.399999999998">
                <text:p>105.399999999998</text:p>
              </table:table-cell>
              <table:table-cell office:value-type="float" office:value="859.764085326748">
                <text:p>859.764085326748</text:p>
              </table:table-cell>
            </table:table-row>
            <table:table-row>
              <table:table-cell office:value-type="float" office:value="105.499999999998">
                <text:p>105.499999999998</text:p>
              </table:table-cell>
              <table:table-cell office:value-type="float" office:value="859.16353410936">
                <text:p>859.16353410936</text:p>
              </table:table-cell>
            </table:table-row>
            <table:table-row>
              <table:table-cell office:value-type="float" office:value="105.599999999998">
                <text:p>105.599999999998</text:p>
              </table:table-cell>
              <table:table-cell office:value-type="float" office:value="858.562982891972">
                <text:p>858.562982891972</text:p>
              </table:table-cell>
            </table:table-row>
            <table:table-row>
              <table:table-cell office:value-type="float" office:value="105.699999999998">
                <text:p>105.699999999998</text:p>
              </table:table-cell>
              <table:table-cell office:value-type="float" office:value="857.962431674584">
                <text:p>857.962431674584</text:p>
              </table:table-cell>
            </table:table-row>
            <table:table-row>
              <table:table-cell office:value-type="float" office:value="105.799999999998">
                <text:p>105.799999999998</text:p>
              </table:table-cell>
              <table:table-cell office:value-type="float" office:value="857.361880457197">
                <text:p>857.361880457197</text:p>
              </table:table-cell>
            </table:table-row>
            <table:table-row>
              <table:table-cell office:value-type="float" office:value="105.899999999998">
                <text:p>105.899999999998</text:p>
              </table:table-cell>
              <table:table-cell office:value-type="float" office:value="856.761329239809">
                <text:p>856.761329239809</text:p>
              </table:table-cell>
            </table:table-row>
            <table:table-row>
              <table:table-cell office:value-type="float" office:value="105.999999999998">
                <text:p>105.999999999998</text:p>
              </table:table-cell>
              <table:table-cell office:value-type="float" office:value="856.160778022421">
                <text:p>856.160778022421</text:p>
              </table:table-cell>
            </table:table-row>
            <table:table-row>
              <table:table-cell office:value-type="float" office:value="106.099999999998">
                <text:p>106.099999999998</text:p>
              </table:table-cell>
              <table:table-cell office:value-type="float" office:value="855.560226805033">
                <text:p>855.560226805033</text:p>
              </table:table-cell>
            </table:table-row>
            <table:table-row>
              <table:table-cell office:value-type="float" office:value="106.199999999998">
                <text:p>106.199999999998</text:p>
              </table:table-cell>
              <table:table-cell office:value-type="float" office:value="854.959675587646">
                <text:p>854.959675587646</text:p>
              </table:table-cell>
            </table:table-row>
            <table:table-row>
              <table:table-cell office:value-type="float" office:value="106.299999999998">
                <text:p>106.299999999998</text:p>
              </table:table-cell>
              <table:table-cell office:value-type="float" office:value="854.359124370258">
                <text:p>854.359124370258</text:p>
              </table:table-cell>
            </table:table-row>
            <table:table-row>
              <table:table-cell office:value-type="float" office:value="106.399999999998">
                <text:p>106.399999999998</text:p>
              </table:table-cell>
              <table:table-cell office:value-type="float" office:value="853.75857315287">
                <text:p>853.75857315287</text:p>
              </table:table-cell>
            </table:table-row>
            <table:table-row>
              <table:table-cell office:value-type="float" office:value="106.499999999998">
                <text:p>106.499999999998</text:p>
              </table:table-cell>
              <table:table-cell office:value-type="float" office:value="853.158021935482">
                <text:p>853.158021935482</text:p>
              </table:table-cell>
            </table:table-row>
            <table:table-row>
              <table:table-cell office:value-type="float" office:value="106.599999999998">
                <text:p>106.599999999998</text:p>
              </table:table-cell>
              <table:table-cell office:value-type="float" office:value="852.557470718095">
                <text:p>852.557470718095</text:p>
              </table:table-cell>
            </table:table-row>
            <table:table-row>
              <table:table-cell office:value-type="float" office:value="106.699999999998">
                <text:p>106.699999999998</text:p>
              </table:table-cell>
              <table:table-cell office:value-type="float" office:value="851.956919500707">
                <text:p>851.956919500707</text:p>
              </table:table-cell>
            </table:table-row>
            <table:table-row>
              <table:table-cell office:value-type="float" office:value="106.799999999998">
                <text:p>106.799999999998</text:p>
              </table:table-cell>
              <table:table-cell office:value-type="float" office:value="851.356368283319">
                <text:p>851.356368283319</text:p>
              </table:table-cell>
            </table:table-row>
            <table:table-row>
              <table:table-cell office:value-type="float" office:value="106.899999999998">
                <text:p>106.899999999998</text:p>
              </table:table-cell>
              <table:table-cell office:value-type="float" office:value="850.755817065931">
                <text:p>850.755817065931</text:p>
              </table:table-cell>
            </table:table-row>
            <table:table-row>
              <table:table-cell office:value-type="float" office:value="106.999999999998">
                <text:p>106.999999999998</text:p>
              </table:table-cell>
              <table:table-cell office:value-type="float" office:value="850.155265848544">
                <text:p>850.155265848544</text:p>
              </table:table-cell>
            </table:table-row>
            <table:table-row>
              <table:table-cell office:value-type="float" office:value="107.099999999998">
                <text:p>107.099999999998</text:p>
              </table:table-cell>
              <table:table-cell office:value-type="float" office:value="849.554714631156">
                <text:p>849.554714631156</text:p>
              </table:table-cell>
            </table:table-row>
            <table:table-row>
              <table:table-cell office:value-type="float" office:value="107.199999999998">
                <text:p>107.199999999998</text:p>
              </table:table-cell>
              <table:table-cell office:value-type="float" office:value="848.954163413768">
                <text:p>848.954163413768</text:p>
              </table:table-cell>
            </table:table-row>
            <table:table-row>
              <table:table-cell office:value-type="float" office:value="107.299999999998">
                <text:p>107.299999999998</text:p>
              </table:table-cell>
              <table:table-cell office:value-type="float" office:value="848.35361219638">
                <text:p>848.35361219638</text:p>
              </table:table-cell>
            </table:table-row>
            <table:table-row>
              <table:table-cell office:value-type="float" office:value="107.399999999998">
                <text:p>107.399999999998</text:p>
              </table:table-cell>
              <table:table-cell office:value-type="float" office:value="847.753060978993">
                <text:p>847.753060978993</text:p>
              </table:table-cell>
            </table:table-row>
            <table:table-row>
              <table:table-cell office:value-type="float" office:value="107.499999999998">
                <text:p>107.499999999998</text:p>
              </table:table-cell>
              <table:table-cell office:value-type="float" office:value="847.152509761605">
                <text:p>847.152509761605</text:p>
              </table:table-cell>
            </table:table-row>
            <table:table-row>
              <table:table-cell office:value-type="float" office:value="107.599999999998">
                <text:p>107.599999999998</text:p>
              </table:table-cell>
              <table:table-cell office:value-type="float" office:value="846.551958544217">
                <text:p>846.551958544217</text:p>
              </table:table-cell>
            </table:table-row>
            <table:table-row>
              <table:table-cell office:value-type="float" office:value="107.699999999998">
                <text:p>107.699999999998</text:p>
              </table:table-cell>
              <table:table-cell office:value-type="float" office:value="845.951407326829">
                <text:p>845.951407326829</text:p>
              </table:table-cell>
            </table:table-row>
            <table:table-row>
              <table:table-cell office:value-type="float" office:value="107.799999999998">
                <text:p>107.799999999998</text:p>
              </table:table-cell>
              <table:table-cell office:value-type="float" office:value="845.350856109442">
                <text:p>845.350856109442</text:p>
              </table:table-cell>
            </table:table-row>
            <table:table-row>
              <table:table-cell office:value-type="float" office:value="107.899999999998">
                <text:p>107.899999999998</text:p>
              </table:table-cell>
              <table:table-cell office:value-type="float" office:value="844.750304892054">
                <text:p>844.750304892054</text:p>
              </table:table-cell>
            </table:table-row>
            <table:table-row>
              <table:table-cell office:value-type="float" office:value="107.999999999998">
                <text:p>107.999999999998</text:p>
              </table:table-cell>
              <table:table-cell office:value-type="float" office:value="844.149753674666">
                <text:p>844.149753674666</text:p>
              </table:table-cell>
            </table:table-row>
            <table:table-row>
              <table:table-cell office:value-type="float" office:value="108.099999999998">
                <text:p>108.099999999998</text:p>
              </table:table-cell>
              <table:table-cell office:value-type="float" office:value="843.549202457278">
                <text:p>843.549202457278</text:p>
              </table:table-cell>
            </table:table-row>
            <table:table-row>
              <table:table-cell office:value-type="float" office:value="108.199999999998">
                <text:p>108.199999999998</text:p>
              </table:table-cell>
              <table:table-cell office:value-type="float" office:value="842.94865123989">
                <text:p>842.94865123989</text:p>
              </table:table-cell>
            </table:table-row>
            <table:table-row>
              <table:table-cell office:value-type="float" office:value="108.299999999998">
                <text:p>108.299999999998</text:p>
              </table:table-cell>
              <table:table-cell office:value-type="float" office:value="842.348100022503">
                <text:p>842.348100022503</text:p>
              </table:table-cell>
            </table:table-row>
            <table:table-row>
              <table:table-cell office:value-type="float" office:value="108.399999999998">
                <text:p>108.399999999998</text:p>
              </table:table-cell>
              <table:table-cell office:value-type="float" office:value="841.747548805115">
                <text:p>841.747548805115</text:p>
              </table:table-cell>
            </table:table-row>
            <table:table-row>
              <table:table-cell office:value-type="float" office:value="108.499999999998">
                <text:p>108.499999999998</text:p>
              </table:table-cell>
              <table:table-cell office:value-type="float" office:value="841.146997587727">
                <text:p>841.146997587727</text:p>
              </table:table-cell>
            </table:table-row>
            <table:table-row>
              <table:table-cell office:value-type="float" office:value="108.599999999998">
                <text:p>108.599999999998</text:p>
              </table:table-cell>
              <table:table-cell office:value-type="float" office:value="840.546446370339">
                <text:p>840.546446370339</text:p>
              </table:table-cell>
            </table:table-row>
            <table:table-row>
              <table:table-cell office:value-type="float" office:value="108.699999999998">
                <text:p>108.699999999998</text:p>
              </table:table-cell>
              <table:table-cell office:value-type="float" office:value="839.945895152952">
                <text:p>839.945895152952</text:p>
              </table:table-cell>
            </table:table-row>
            <table:table-row>
              <table:table-cell office:value-type="float" office:value="108.799999999998">
                <text:p>108.799999999998</text:p>
              </table:table-cell>
              <table:table-cell office:value-type="float" office:value="839.345343935564">
                <text:p>839.345343935564</text:p>
              </table:table-cell>
            </table:table-row>
            <table:table-row>
              <table:table-cell office:value-type="float" office:value="108.899999999998">
                <text:p>108.899999999998</text:p>
              </table:table-cell>
              <table:table-cell office:value-type="float" office:value="838.744792718176">
                <text:p>838.744792718176</text:p>
              </table:table-cell>
            </table:table-row>
            <table:table-row>
              <table:table-cell office:value-type="float" office:value="108.999999999998">
                <text:p>108.999999999998</text:p>
              </table:table-cell>
              <table:table-cell office:value-type="float" office:value="838.144241500788">
                <text:p>838.144241500788</text:p>
              </table:table-cell>
            </table:table-row>
            <table:table-row>
              <table:table-cell office:value-type="float" office:value="109.099999999998">
                <text:p>109.099999999998</text:p>
              </table:table-cell>
              <table:table-cell office:value-type="float" office:value="837.543690283401">
                <text:p>837.543690283401</text:p>
              </table:table-cell>
            </table:table-row>
            <table:table-row>
              <table:table-cell office:value-type="float" office:value="109.199999999998">
                <text:p>109.199999999998</text:p>
              </table:table-cell>
              <table:table-cell office:value-type="float" office:value="836.943139066013">
                <text:p>836.943139066013</text:p>
              </table:table-cell>
            </table:table-row>
            <table:table-row>
              <table:table-cell office:value-type="float" office:value="109.299999999998">
                <text:p>109.299999999998</text:p>
              </table:table-cell>
              <table:table-cell office:value-type="float" office:value="836.342587848625">
                <text:p>836.342587848625</text:p>
              </table:table-cell>
            </table:table-row>
            <table:table-row>
              <table:table-cell office:value-type="float" office:value="109.399999999998">
                <text:p>109.399999999998</text:p>
              </table:table-cell>
              <table:table-cell office:value-type="float" office:value="835.742036631237">
                <text:p>835.742036631237</text:p>
              </table:table-cell>
            </table:table-row>
            <table:table-row>
              <table:table-cell office:value-type="float" office:value="109.499999999998">
                <text:p>109.499999999998</text:p>
              </table:table-cell>
              <table:table-cell office:value-type="float" office:value="835.14148541385">
                <text:p>835.14148541385</text:p>
              </table:table-cell>
            </table:table-row>
            <table:table-row>
              <table:table-cell office:value-type="float" office:value="109.599999999998">
                <text:p>109.599999999998</text:p>
              </table:table-cell>
              <table:table-cell office:value-type="float" office:value="834.540934196462">
                <text:p>834.540934196462</text:p>
              </table:table-cell>
            </table:table-row>
            <table:table-row>
              <table:table-cell office:value-type="float" office:value="109.699999999998">
                <text:p>109.699999999998</text:p>
              </table:table-cell>
              <table:table-cell office:value-type="float" office:value="833.940382979074">
                <text:p>833.940382979074</text:p>
              </table:table-cell>
            </table:table-row>
            <table:table-row>
              <table:table-cell office:value-type="float" office:value="109.799999999998">
                <text:p>109.799999999998</text:p>
              </table:table-cell>
              <table:table-cell office:value-type="float" office:value="833.339831761686">
                <text:p>833.339831761686</text:p>
              </table:table-cell>
            </table:table-row>
            <table:table-row>
              <table:table-cell office:value-type="float" office:value="109.899999999998">
                <text:p>109.899999999998</text:p>
              </table:table-cell>
              <table:table-cell office:value-type="float" office:value="832.739280544299">
                <text:p>832.739280544299</text:p>
              </table:table-cell>
            </table:table-row>
            <table:table-row>
              <table:table-cell office:value-type="float" office:value="109.999999999998">
                <text:p>109.999999999998</text:p>
              </table:table-cell>
              <table:table-cell office:value-type="float" office:value="832.138729326911">
                <text:p>832.138729326911</text:p>
              </table:table-cell>
            </table:table-row>
            <table:table-row>
              <table:table-cell office:value-type="float" office:value="110.099999999998">
                <text:p>110.099999999998</text:p>
              </table:table-cell>
              <table:table-cell office:value-type="float" office:value="831.538178109523">
                <text:p>831.538178109523</text:p>
              </table:table-cell>
            </table:table-row>
            <table:table-row>
              <table:table-cell office:value-type="float" office:value="110.199999999998">
                <text:p>110.199999999998</text:p>
              </table:table-cell>
              <table:table-cell office:value-type="float" office:value="830.937626892135">
                <text:p>830.937626892135</text:p>
              </table:table-cell>
            </table:table-row>
            <table:table-row>
              <table:table-cell office:value-type="float" office:value="110.299999999998">
                <text:p>110.299999999998</text:p>
              </table:table-cell>
              <table:table-cell office:value-type="float" office:value="830.337075674748">
                <text:p>830.337075674748</text:p>
              </table:table-cell>
            </table:table-row>
            <table:table-row>
              <table:table-cell office:value-type="float" office:value="110.399999999998">
                <text:p>110.399999999998</text:p>
              </table:table-cell>
              <table:table-cell office:value-type="float" office:value="829.73652445736">
                <text:p>829.73652445736</text:p>
              </table:table-cell>
            </table:table-row>
            <table:table-row>
              <table:table-cell office:value-type="float" office:value="110.499999999998">
                <text:p>110.499999999998</text:p>
              </table:table-cell>
              <table:table-cell office:value-type="float" office:value="829.135973239972">
                <text:p>829.135973239972</text:p>
              </table:table-cell>
            </table:table-row>
            <table:table-row>
              <table:table-cell office:value-type="float" office:value="110.599999999998">
                <text:p>110.599999999998</text:p>
              </table:table-cell>
              <table:table-cell office:value-type="float" office:value="828.535422022584">
                <text:p>828.535422022584</text:p>
              </table:table-cell>
            </table:table-row>
            <table:table-row>
              <table:table-cell office:value-type="float" office:value="110.699999999998">
                <text:p>110.699999999998</text:p>
              </table:table-cell>
              <table:table-cell office:value-type="float" office:value="827.934870805196">
                <text:p>827.934870805196</text:p>
              </table:table-cell>
            </table:table-row>
            <table:table-row>
              <table:table-cell office:value-type="float" office:value="110.799999999998">
                <text:p>110.799999999998</text:p>
              </table:table-cell>
              <table:table-cell office:value-type="float" office:value="827.334319587809">
                <text:p>827.334319587809</text:p>
              </table:table-cell>
            </table:table-row>
            <table:table-row>
              <table:table-cell office:value-type="float" office:value="110.899999999998">
                <text:p>110.899999999998</text:p>
              </table:table-cell>
              <table:table-cell office:value-type="float" office:value="826.733768370421">
                <text:p>826.733768370421</text:p>
              </table:table-cell>
            </table:table-row>
            <table:table-row>
              <table:table-cell office:value-type="float" office:value="110.999999999998">
                <text:p>110.999999999998</text:p>
              </table:table-cell>
              <table:table-cell office:value-type="float" office:value="826.133217153033">
                <text:p>826.133217153033</text:p>
              </table:table-cell>
            </table:table-row>
            <table:table-row>
              <table:table-cell office:value-type="float" office:value="111.099999999998">
                <text:p>111.099999999998</text:p>
              </table:table-cell>
              <table:table-cell office:value-type="float" office:value="825.532665935645">
                <text:p>825.532665935645</text:p>
              </table:table-cell>
            </table:table-row>
            <table:table-row>
              <table:table-cell office:value-type="float" office:value="111.199999999998">
                <text:p>111.199999999998</text:p>
              </table:table-cell>
              <table:table-cell office:value-type="float" office:value="824.932114718258">
                <text:p>824.932114718258</text:p>
              </table:table-cell>
            </table:table-row>
            <table:table-row>
              <table:table-cell office:value-type="float" office:value="111.299999999998">
                <text:p>111.299999999998</text:p>
              </table:table-cell>
              <table:table-cell office:value-type="float" office:value="824.33156350087">
                <text:p>824.33156350087</text:p>
              </table:table-cell>
            </table:table-row>
            <table:table-row>
              <table:table-cell office:value-type="float" office:value="111.399999999998">
                <text:p>111.399999999998</text:p>
              </table:table-cell>
              <table:table-cell office:value-type="float" office:value="823.731012283482">
                <text:p>823.731012283482</text:p>
              </table:table-cell>
            </table:table-row>
            <table:table-row>
              <table:table-cell office:value-type="float" office:value="111.499999999998">
                <text:p>111.499999999998</text:p>
              </table:table-cell>
              <table:table-cell office:value-type="float" office:value="823.130461066094">
                <text:p>823.130461066094</text:p>
              </table:table-cell>
            </table:table-row>
            <table:table-row>
              <table:table-cell office:value-type="float" office:value="111.599999999998">
                <text:p>111.599999999998</text:p>
              </table:table-cell>
              <table:table-cell office:value-type="float" office:value="822.529909848707">
                <text:p>822.529909848707</text:p>
              </table:table-cell>
            </table:table-row>
            <table:table-row>
              <table:table-cell office:value-type="float" office:value="111.699999999998">
                <text:p>111.699999999998</text:p>
              </table:table-cell>
              <table:table-cell office:value-type="float" office:value="821.929358631319">
                <text:p>821.929358631319</text:p>
              </table:table-cell>
            </table:table-row>
            <table:table-row>
              <table:table-cell office:value-type="float" office:value="111.799999999998">
                <text:p>111.799999999998</text:p>
              </table:table-cell>
              <table:table-cell office:value-type="float" office:value="821.328807413931">
                <text:p>821.328807413931</text:p>
              </table:table-cell>
            </table:table-row>
            <table:table-row>
              <table:table-cell office:value-type="float" office:value="111.899999999998">
                <text:p>111.899999999998</text:p>
              </table:table-cell>
              <table:table-cell office:value-type="float" office:value="820.728256196543">
                <text:p>820.728256196543</text:p>
              </table:table-cell>
            </table:table-row>
            <table:table-row>
              <table:table-cell office:value-type="float" office:value="111.999999999998">
                <text:p>111.999999999998</text:p>
              </table:table-cell>
              <table:table-cell office:value-type="float" office:value="820.127704979156">
                <text:p>820.127704979156</text:p>
              </table:table-cell>
            </table:table-row>
            <table:table-row>
              <table:table-cell office:value-type="float" office:value="112.099999999998">
                <text:p>112.099999999998</text:p>
              </table:table-cell>
              <table:table-cell office:value-type="float" office:value="819.527153761768">
                <text:p>819.527153761768</text:p>
              </table:table-cell>
            </table:table-row>
            <table:table-row>
              <table:table-cell office:value-type="float" office:value="112.199999999998">
                <text:p>112.199999999998</text:p>
              </table:table-cell>
              <table:table-cell office:value-type="float" office:value="818.92660254438">
                <text:p>818.92660254438</text:p>
              </table:table-cell>
            </table:table-row>
            <table:table-row>
              <table:table-cell office:value-type="float" office:value="112.299999999998">
                <text:p>112.299999999998</text:p>
              </table:table-cell>
              <table:table-cell office:value-type="float" office:value="818.326051326992">
                <text:p>818.326051326992</text:p>
              </table:table-cell>
            </table:table-row>
            <table:table-row>
              <table:table-cell office:value-type="float" office:value="112.399999999998">
                <text:p>112.399999999998</text:p>
              </table:table-cell>
              <table:table-cell office:value-type="float" office:value="817.725500109605">
                <text:p>817.725500109605</text:p>
              </table:table-cell>
            </table:table-row>
            <table:table-row>
              <table:table-cell office:value-type="float" office:value="112.499999999998">
                <text:p>112.499999999998</text:p>
              </table:table-cell>
              <table:table-cell office:value-type="float" office:value="817.124948892217">
                <text:p>817.124948892217</text:p>
              </table:table-cell>
            </table:table-row>
            <table:table-row>
              <table:table-cell office:value-type="float" office:value="112.599999999998">
                <text:p>112.599999999998</text:p>
              </table:table-cell>
              <table:table-cell office:value-type="float" office:value="816.524397674829">
                <text:p>816.524397674829</text:p>
              </table:table-cell>
            </table:table-row>
            <table:table-row>
              <table:table-cell office:value-type="float" office:value="112.699999999998">
                <text:p>112.699999999998</text:p>
              </table:table-cell>
              <table:table-cell office:value-type="float" office:value="815.923846457441">
                <text:p>815.923846457441</text:p>
              </table:table-cell>
            </table:table-row>
            <table:table-row>
              <table:table-cell office:value-type="float" office:value="112.799999999998">
                <text:p>112.799999999998</text:p>
              </table:table-cell>
              <table:table-cell office:value-type="float" office:value="815.323295240054">
                <text:p>815.323295240054</text:p>
              </table:table-cell>
            </table:table-row>
            <table:table-row>
              <table:table-cell office:value-type="float" office:value="112.899999999998">
                <text:p>112.899999999998</text:p>
              </table:table-cell>
              <table:table-cell office:value-type="float" office:value="814.722744022666">
                <text:p>814.722744022666</text:p>
              </table:table-cell>
            </table:table-row>
            <table:table-row>
              <table:table-cell office:value-type="float" office:value="112.999999999998">
                <text:p>112.999999999998</text:p>
              </table:table-cell>
              <table:table-cell office:value-type="float" office:value="814.122192805278">
                <text:p>814.122192805278</text:p>
              </table:table-cell>
            </table:table-row>
            <table:table-row>
              <table:table-cell office:value-type="float" office:value="113.099999999998">
                <text:p>113.099999999998</text:p>
              </table:table-cell>
              <table:table-cell office:value-type="float" office:value="813.52164158789">
                <text:p>813.52164158789</text:p>
              </table:table-cell>
            </table:table-row>
            <table:table-row>
              <table:table-cell office:value-type="float" office:value="113.199999999998">
                <text:p>113.199999999998</text:p>
              </table:table-cell>
              <table:table-cell office:value-type="float" office:value="812.921090370502">
                <text:p>812.921090370502</text:p>
              </table:table-cell>
            </table:table-row>
            <table:table-row>
              <table:table-cell office:value-type="float" office:value="113.299999999998">
                <text:p>113.299999999998</text:p>
              </table:table-cell>
              <table:table-cell office:value-type="float" office:value="812.320539153115">
                <text:p>812.320539153115</text:p>
              </table:table-cell>
            </table:table-row>
            <table:table-row>
              <table:table-cell office:value-type="float" office:value="113.399999999998">
                <text:p>113.399999999998</text:p>
              </table:table-cell>
              <table:table-cell office:value-type="float" office:value="811.719987935727">
                <text:p>811.719987935727</text:p>
              </table:table-cell>
            </table:table-row>
            <table:table-row>
              <table:table-cell office:value-type="float" office:value="113.499999999998">
                <text:p>113.499999999998</text:p>
              </table:table-cell>
              <table:table-cell office:value-type="float" office:value="811.119436718339">
                <text:p>811.119436718339</text:p>
              </table:table-cell>
            </table:table-row>
            <table:table-row>
              <table:table-cell office:value-type="float" office:value="113.599999999998">
                <text:p>113.599999999998</text:p>
              </table:table-cell>
              <table:table-cell office:value-type="float" office:value="810.518885500951">
                <text:p>810.518885500951</text:p>
              </table:table-cell>
            </table:table-row>
            <table:table-row>
              <table:table-cell office:value-type="float" office:value="113.699999999998">
                <text:p>113.699999999998</text:p>
              </table:table-cell>
              <table:table-cell office:value-type="float" office:value="809.918334283564">
                <text:p>809.918334283564</text:p>
              </table:table-cell>
            </table:table-row>
            <table:table-row>
              <table:table-cell office:value-type="float" office:value="113.799999999998">
                <text:p>113.799999999998</text:p>
              </table:table-cell>
              <table:table-cell office:value-type="float" office:value="809.317783066176">
                <text:p>809.317783066176</text:p>
              </table:table-cell>
            </table:table-row>
            <table:table-row>
              <table:table-cell office:value-type="float" office:value="113.899999999998">
                <text:p>113.899999999998</text:p>
              </table:table-cell>
              <table:table-cell office:value-type="float" office:value="808.717231848788">
                <text:p>808.717231848788</text:p>
              </table:table-cell>
            </table:table-row>
            <table:table-row>
              <table:table-cell office:value-type="float" office:value="113.999999999998">
                <text:p>113.999999999998</text:p>
              </table:table-cell>
              <table:table-cell office:value-type="float" office:value="808.1166806314">
                <text:p>808.1166806314</text:p>
              </table:table-cell>
            </table:table-row>
            <table:table-row>
              <table:table-cell office:value-type="float" office:value="114.099999999998">
                <text:p>114.099999999998</text:p>
              </table:table-cell>
              <table:table-cell office:value-type="float" office:value="807.516129414013">
                <text:p>807.516129414013</text:p>
              </table:table-cell>
            </table:table-row>
            <table:table-row>
              <table:table-cell office:value-type="float" office:value="114.199999999998">
                <text:p>114.199999999998</text:p>
              </table:table-cell>
              <table:table-cell office:value-type="float" office:value="806.915578196625">
                <text:p>806.915578196625</text:p>
              </table:table-cell>
            </table:table-row>
            <table:table-row>
              <table:table-cell office:value-type="float" office:value="114.299999999998">
                <text:p>114.299999999998</text:p>
              </table:table-cell>
              <table:table-cell office:value-type="float" office:value="806.315026979237">
                <text:p>806.315026979237</text:p>
              </table:table-cell>
            </table:table-row>
            <table:table-row>
              <table:table-cell office:value-type="float" office:value="114.399999999998">
                <text:p>114.399999999998</text:p>
              </table:table-cell>
              <table:table-cell office:value-type="float" office:value="805.714475761849">
                <text:p>805.714475761849</text:p>
              </table:table-cell>
            </table:table-row>
            <table:table-row>
              <table:table-cell office:value-type="float" office:value="114.499999999998">
                <text:p>114.499999999998</text:p>
              </table:table-cell>
              <table:table-cell office:value-type="float" office:value="805.113924544462">
                <text:p>805.113924544462</text:p>
              </table:table-cell>
            </table:table-row>
            <table:table-row>
              <table:table-cell office:value-type="float" office:value="114.599999999998">
                <text:p>114.599999999998</text:p>
              </table:table-cell>
              <table:table-cell office:value-type="float" office:value="804.513373327074">
                <text:p>804.513373327074</text:p>
              </table:table-cell>
            </table:table-row>
            <table:table-row>
              <table:table-cell office:value-type="float" office:value="114.699999999998">
                <text:p>114.699999999998</text:p>
              </table:table-cell>
              <table:table-cell office:value-type="float" office:value="803.912822109686">
                <text:p>803.912822109686</text:p>
              </table:table-cell>
            </table:table-row>
            <table:table-row>
              <table:table-cell office:value-type="float" office:value="114.799999999998">
                <text:p>114.799999999998</text:p>
              </table:table-cell>
              <table:table-cell office:value-type="float" office:value="803.312270892298">
                <text:p>803.312270892298</text:p>
              </table:table-cell>
            </table:table-row>
            <table:table-row>
              <table:table-cell office:value-type="float" office:value="114.899999999998">
                <text:p>114.899999999998</text:p>
              </table:table-cell>
              <table:table-cell office:value-type="float" office:value="802.711719674911">
                <text:p>802.711719674911</text:p>
              </table:table-cell>
            </table:table-row>
            <table:table-row>
              <table:table-cell office:value-type="float" office:value="114.999999999998">
                <text:p>114.999999999998</text:p>
              </table:table-cell>
              <table:table-cell office:value-type="float" office:value="802.111168457523">
                <text:p>802.111168457523</text:p>
              </table:table-cell>
            </table:table-row>
            <table:table-row>
              <table:table-cell office:value-type="float" office:value="115.099999999998">
                <text:p>115.099999999998</text:p>
              </table:table-cell>
              <table:table-cell office:value-type="float" office:value="801.510617240135">
                <text:p>801.510617240135</text:p>
              </table:table-cell>
            </table:table-row>
            <table:table-row>
              <table:table-cell office:value-type="float" office:value="115.199999999998">
                <text:p>115.199999999998</text:p>
              </table:table-cell>
              <table:table-cell office:value-type="float" office:value="800.910066022747">
                <text:p>800.910066022747</text:p>
              </table:table-cell>
            </table:table-row>
            <table:table-row>
              <table:table-cell office:value-type="float" office:value="115.299999999998">
                <text:p>115.299999999998</text:p>
              </table:table-cell>
              <table:table-cell office:value-type="float" office:value="800.30951480536">
                <text:p>800.30951480536</text:p>
              </table:table-cell>
            </table:table-row>
            <table:table-row>
              <table:table-cell office:value-type="float" office:value="115.399999999998">
                <text:p>115.399999999998</text:p>
              </table:table-cell>
              <table:table-cell office:value-type="float" office:value="799.708963587972">
                <text:p>799.708963587972</text:p>
              </table:table-cell>
            </table:table-row>
            <table:table-row>
              <table:table-cell office:value-type="float" office:value="115.499999999998">
                <text:p>115.499999999998</text:p>
              </table:table-cell>
              <table:table-cell office:value-type="float" office:value="799.108412370584">
                <text:p>799.108412370584</text:p>
              </table:table-cell>
            </table:table-row>
            <table:table-row>
              <table:table-cell office:value-type="float" office:value="115.599999999998">
                <text:p>115.599999999998</text:p>
              </table:table-cell>
              <table:table-cell office:value-type="float" office:value="798.507861153196">
                <text:p>798.507861153196</text:p>
              </table:table-cell>
            </table:table-row>
            <table:table-row>
              <table:table-cell office:value-type="float" office:value="115.699999999998">
                <text:p>115.699999999998</text:p>
              </table:table-cell>
              <table:table-cell office:value-type="float" office:value="797.907309935809">
                <text:p>797.907309935809</text:p>
              </table:table-cell>
            </table:table-row>
            <table:table-row>
              <table:table-cell office:value-type="float" office:value="115.799999999998">
                <text:p>115.799999999998</text:p>
              </table:table-cell>
              <table:table-cell office:value-type="float" office:value="797.306758718421">
                <text:p>797.306758718421</text:p>
              </table:table-cell>
            </table:table-row>
            <table:table-row>
              <table:table-cell office:value-type="float" office:value="115.899999999998">
                <text:p>115.899999999998</text:p>
              </table:table-cell>
              <table:table-cell office:value-type="float" office:value="796.706207501033">
                <text:p>796.706207501033</text:p>
              </table:table-cell>
            </table:table-row>
            <table:table-row>
              <table:table-cell office:value-type="float" office:value="115.999999999998">
                <text:p>115.999999999998</text:p>
              </table:table-cell>
              <table:table-cell office:value-type="float" office:value="796.105656283645">
                <text:p>796.105656283645</text:p>
              </table:table-cell>
            </table:table-row>
            <table:table-row>
              <table:table-cell office:value-type="float" office:value="116.099999999998">
                <text:p>116.099999999998</text:p>
              </table:table-cell>
              <table:table-cell office:value-type="float" office:value="795.505105066258">
                <text:p>795.505105066258</text:p>
              </table:table-cell>
            </table:table-row>
            <table:table-row>
              <table:table-cell office:value-type="float" office:value="116.199999999998">
                <text:p>116.199999999998</text:p>
              </table:table-cell>
              <table:table-cell office:value-type="float" office:value="794.90455384887">
                <text:p>794.90455384887</text:p>
              </table:table-cell>
            </table:table-row>
            <table:table-row>
              <table:table-cell office:value-type="float" office:value="116.299999999998">
                <text:p>116.299999999998</text:p>
              </table:table-cell>
              <table:table-cell office:value-type="float" office:value="794.304002631482">
                <text:p>794.304002631482</text:p>
              </table:table-cell>
            </table:table-row>
            <table:table-row>
              <table:table-cell office:value-type="float" office:value="116.399999999998">
                <text:p>116.399999999998</text:p>
              </table:table-cell>
              <table:table-cell office:value-type="float" office:value="793.703451414094">
                <text:p>793.703451414094</text:p>
              </table:table-cell>
            </table:table-row>
            <table:table-row>
              <table:table-cell office:value-type="float" office:value="116.499999999998">
                <text:p>116.499999999998</text:p>
              </table:table-cell>
              <table:table-cell office:value-type="float" office:value="793.102900196706">
                <text:p>793.102900196706</text:p>
              </table:table-cell>
            </table:table-row>
            <table:table-row>
              <table:table-cell office:value-type="float" office:value="116.599999999998">
                <text:p>116.599999999998</text:p>
              </table:table-cell>
              <table:table-cell office:value-type="float" office:value="792.502348979319">
                <text:p>792.502348979319</text:p>
              </table:table-cell>
            </table:table-row>
            <table:table-row>
              <table:table-cell office:value-type="float" office:value="116.699999999998">
                <text:p>116.699999999998</text:p>
              </table:table-cell>
              <table:table-cell office:value-type="float" office:value="791.901797761931">
                <text:p>791.901797761931</text:p>
              </table:table-cell>
            </table:table-row>
            <table:table-row>
              <table:table-cell office:value-type="float" office:value="116.799999999998">
                <text:p>116.799999999998</text:p>
              </table:table-cell>
              <table:table-cell office:value-type="float" office:value="791.301246544543">
                <text:p>791.301246544543</text:p>
              </table:table-cell>
            </table:table-row>
            <table:table-row>
              <table:table-cell office:value-type="float" office:value="116.899999999998">
                <text:p>116.899999999998</text:p>
              </table:table-cell>
              <table:table-cell office:value-type="float" office:value="790.700695327155">
                <text:p>790.700695327155</text:p>
              </table:table-cell>
            </table:table-row>
            <table:table-row>
              <table:table-cell office:value-type="float" office:value="116.999999999998">
                <text:p>116.999999999998</text:p>
              </table:table-cell>
              <table:table-cell office:value-type="float" office:value="790.100144109768">
                <text:p>790.100144109768</text:p>
              </table:table-cell>
            </table:table-row>
            <table:table-row>
              <table:table-cell office:value-type="float" office:value="117.099999999998">
                <text:p>117.099999999998</text:p>
              </table:table-cell>
              <table:table-cell office:value-type="float" office:value="789.49959289238">
                <text:p>789.49959289238</text:p>
              </table:table-cell>
            </table:table-row>
            <table:table-row>
              <table:table-cell office:value-type="float" office:value="117.199999999998">
                <text:p>117.199999999998</text:p>
              </table:table-cell>
              <table:table-cell office:value-type="float" office:value="788.899041674992">
                <text:p>788.899041674992</text:p>
              </table:table-cell>
            </table:table-row>
            <table:table-row>
              <table:table-cell office:value-type="float" office:value="117.299999999998">
                <text:p>117.299999999998</text:p>
              </table:table-cell>
              <table:table-cell office:value-type="float" office:value="788.298490457604">
                <text:p>788.298490457604</text:p>
              </table:table-cell>
            </table:table-row>
            <table:table-row>
              <table:table-cell office:value-type="float" office:value="117.399999999998">
                <text:p>117.399999999998</text:p>
              </table:table-cell>
              <table:table-cell office:value-type="float" office:value="787.697939240217">
                <text:p>787.697939240217</text:p>
              </table:table-cell>
            </table:table-row>
            <table:table-row>
              <table:table-cell office:value-type="float" office:value="117.499999999998">
                <text:p>117.499999999998</text:p>
              </table:table-cell>
              <table:table-cell office:value-type="float" office:value="787.097388022829">
                <text:p>787.097388022829</text:p>
              </table:table-cell>
            </table:table-row>
            <table:table-row>
              <table:table-cell office:value-type="float" office:value="117.599999999998">
                <text:p>117.599999999998</text:p>
              </table:table-cell>
              <table:table-cell office:value-type="float" office:value="786.496836805441">
                <text:p>786.496836805441</text:p>
              </table:table-cell>
            </table:table-row>
            <table:table-row>
              <table:table-cell office:value-type="float" office:value="117.699999999998">
                <text:p>117.699999999998</text:p>
              </table:table-cell>
              <table:table-cell office:value-type="float" office:value="785.896285588053">
                <text:p>785.896285588053</text:p>
              </table:table-cell>
            </table:table-row>
            <table:table-row>
              <table:table-cell office:value-type="float" office:value="117.799999999998">
                <text:p>117.799999999998</text:p>
              </table:table-cell>
              <table:table-cell office:value-type="float" office:value="785.295734370666">
                <text:p>785.295734370666</text:p>
              </table:table-cell>
            </table:table-row>
            <table:table-row>
              <table:table-cell office:value-type="float" office:value="117.899999999998">
                <text:p>117.899999999998</text:p>
              </table:table-cell>
              <table:table-cell office:value-type="float" office:value="784.695183153278">
                <text:p>784.695183153278</text:p>
              </table:table-cell>
            </table:table-row>
            <table:table-row>
              <table:table-cell office:value-type="float" office:value="117.999999999998">
                <text:p>117.999999999998</text:p>
              </table:table-cell>
              <table:table-cell office:value-type="float" office:value="784.09463193589">
                <text:p>784.09463193589</text:p>
              </table:table-cell>
            </table:table-row>
            <table:table-row>
              <table:table-cell office:value-type="float" office:value="118.099999999998">
                <text:p>118.099999999998</text:p>
              </table:table-cell>
              <table:table-cell office:value-type="float" office:value="783.494080718502">
                <text:p>783.494080718502</text:p>
              </table:table-cell>
            </table:table-row>
            <table:table-row>
              <table:table-cell office:value-type="float" office:value="118.199999999998">
                <text:p>118.199999999998</text:p>
              </table:table-cell>
              <table:table-cell office:value-type="float" office:value="782.893529501115">
                <text:p>782.893529501115</text:p>
              </table:table-cell>
            </table:table-row>
            <table:table-row>
              <table:table-cell office:value-type="float" office:value="118.299999999998">
                <text:p>118.299999999998</text:p>
              </table:table-cell>
              <table:table-cell office:value-type="float" office:value="782.292978283727">
                <text:p>782.292978283727</text:p>
              </table:table-cell>
            </table:table-row>
            <table:table-row>
              <table:table-cell office:value-type="float" office:value="118.399999999998">
                <text:p>118.399999999998</text:p>
              </table:table-cell>
              <table:table-cell office:value-type="float" office:value="781.692427066339">
                <text:p>781.692427066339</text:p>
              </table:table-cell>
            </table:table-row>
            <table:table-row>
              <table:table-cell office:value-type="float" office:value="118.499999999998">
                <text:p>118.499999999998</text:p>
              </table:table-cell>
              <table:table-cell office:value-type="float" office:value="781.091875848951">
                <text:p>781.091875848951</text:p>
              </table:table-cell>
            </table:table-row>
            <table:table-row>
              <table:table-cell office:value-type="float" office:value="118.599999999998">
                <text:p>118.599999999998</text:p>
              </table:table-cell>
              <table:table-cell office:value-type="float" office:value="780.491324631563">
                <text:p>780.491324631563</text:p>
              </table:table-cell>
            </table:table-row>
            <table:table-row>
              <table:table-cell office:value-type="float" office:value="118.699999999998">
                <text:p>118.699999999998</text:p>
              </table:table-cell>
              <table:table-cell office:value-type="float" office:value="779.890773414176">
                <text:p>779.890773414176</text:p>
              </table:table-cell>
            </table:table-row>
            <table:table-row>
              <table:table-cell office:value-type="float" office:value="118.799999999998">
                <text:p>118.799999999998</text:p>
              </table:table-cell>
              <table:table-cell office:value-type="float" office:value="779.290222196788">
                <text:p>779.290222196788</text:p>
              </table:table-cell>
            </table:table-row>
            <table:table-row>
              <table:table-cell office:value-type="float" office:value="118.899999999998">
                <text:p>118.899999999998</text:p>
              </table:table-cell>
              <table:table-cell office:value-type="float" office:value="778.6896709794">
                <text:p>778.6896709794</text:p>
              </table:table-cell>
            </table:table-row>
            <table:table-row>
              <table:table-cell office:value-type="float" office:value="118.999999999998">
                <text:p>118.999999999998</text:p>
              </table:table-cell>
              <table:table-cell office:value-type="float" office:value="778.089119762012">
                <text:p>778.089119762012</text:p>
              </table:table-cell>
            </table:table-row>
            <table:table-row>
              <table:table-cell office:value-type="float" office:value="119.099999999998">
                <text:p>119.099999999998</text:p>
              </table:table-cell>
              <table:table-cell office:value-type="float" office:value="777.488568544625">
                <text:p>777.488568544625</text:p>
              </table:table-cell>
            </table:table-row>
            <table:table-row>
              <table:table-cell office:value-type="float" office:value="119.199999999998">
                <text:p>119.199999999998</text:p>
              </table:table-cell>
              <table:table-cell office:value-type="float" office:value="776.888017327237">
                <text:p>776.888017327237</text:p>
              </table:table-cell>
            </table:table-row>
            <table:table-row>
              <table:table-cell office:value-type="float" office:value="119.299999999998">
                <text:p>119.299999999998</text:p>
              </table:table-cell>
              <table:table-cell office:value-type="float" office:value="776.287466109849">
                <text:p>776.287466109849</text:p>
              </table:table-cell>
            </table:table-row>
            <table:table-row>
              <table:table-cell office:value-type="float" office:value="119.399999999997">
                <text:p>119.399999999997</text:p>
              </table:table-cell>
              <table:table-cell office:value-type="float" office:value="775.686914892461">
                <text:p>775.686914892461</text:p>
              </table:table-cell>
            </table:table-row>
            <table:table-row>
              <table:table-cell office:value-type="float" office:value="119.499999999997">
                <text:p>119.499999999997</text:p>
              </table:table-cell>
              <table:table-cell office:value-type="float" office:value="775.086363675074">
                <text:p>775.086363675074</text:p>
              </table:table-cell>
            </table:table-row>
            <table:table-row>
              <table:table-cell office:value-type="float" office:value="119.599999999997">
                <text:p>119.599999999997</text:p>
              </table:table-cell>
              <table:table-cell office:value-type="float" office:value="774.485812457686">
                <text:p>774.485812457686</text:p>
              </table:table-cell>
            </table:table-row>
            <table:table-row>
              <table:table-cell office:value-type="float" office:value="119.699999999997">
                <text:p>119.699999999997</text:p>
              </table:table-cell>
              <table:table-cell office:value-type="float" office:value="773.885261240298">
                <text:p>773.885261240298</text:p>
              </table:table-cell>
            </table:table-row>
            <table:table-row>
              <table:table-cell office:value-type="float" office:value="119.799999999997">
                <text:p>119.799999999997</text:p>
              </table:table-cell>
              <table:table-cell office:value-type="float" office:value="773.28471002291">
                <text:p>773.28471002291</text:p>
              </table:table-cell>
            </table:table-row>
            <table:table-row>
              <table:table-cell office:value-type="float" office:value="119.899999999997">
                <text:p>119.899999999997</text:p>
              </table:table-cell>
              <table:table-cell office:value-type="float" office:value="772.684158805523">
                <text:p>772.684158805523</text:p>
              </table:table-cell>
            </table:table-row>
            <table:table-row>
              <table:table-cell office:value-type="float" office:value="119.999999999997">
                <text:p>119.999999999997</text:p>
              </table:table-cell>
              <table:table-cell office:value-type="float" office:value="772.083607588135">
                <text:p>772.083607588135</text:p>
              </table:table-cell>
            </table:table-row>
            <table:table-row>
              <table:table-cell office:value-type="float" office:value="120.099999999997">
                <text:p>120.099999999997</text:p>
              </table:table-cell>
              <table:table-cell office:value-type="float" office:value="771.483056370747">
                <text:p>771.483056370747</text:p>
              </table:table-cell>
            </table:table-row>
            <table:table-row>
              <table:table-cell office:value-type="float" office:value="120.199999999997">
                <text:p>120.199999999997</text:p>
              </table:table-cell>
              <table:table-cell office:value-type="float" office:value="770.882505153359">
                <text:p>770.882505153359</text:p>
              </table:table-cell>
            </table:table-row>
            <table:table-row>
              <table:table-cell office:value-type="float" office:value="120.299999999997">
                <text:p>120.299999999997</text:p>
              </table:table-cell>
              <table:table-cell office:value-type="float" office:value="770.281953935972">
                <text:p>770.281953935972</text:p>
              </table:table-cell>
            </table:table-row>
            <table:table-row>
              <table:table-cell office:value-type="float" office:value="120.399999999997">
                <text:p>120.399999999997</text:p>
              </table:table-cell>
              <table:table-cell office:value-type="float" office:value="769.681402718584">
                <text:p>769.681402718584</text:p>
              </table:table-cell>
            </table:table-row>
            <table:table-row>
              <table:table-cell office:value-type="float" office:value="120.499999999997">
                <text:p>120.499999999997</text:p>
              </table:table-cell>
              <table:table-cell office:value-type="float" office:value="769.080851501196">
                <text:p>769.080851501196</text:p>
              </table:table-cell>
            </table:table-row>
            <table:table-row>
              <table:table-cell office:value-type="float" office:value="120.599999999997">
                <text:p>120.599999999997</text:p>
              </table:table-cell>
              <table:table-cell office:value-type="float" office:value="768.480300283808">
                <text:p>768.480300283808</text:p>
              </table:table-cell>
            </table:table-row>
            <table:table-row>
              <table:table-cell office:value-type="float" office:value="120.699999999997">
                <text:p>120.699999999997</text:p>
              </table:table-cell>
              <table:table-cell office:value-type="float" office:value="767.879749066421">
                <text:p>767.879749066421</text:p>
              </table:table-cell>
            </table:table-row>
            <table:table-row>
              <table:table-cell office:value-type="float" office:value="120.799999999997">
                <text:p>120.799999999997</text:p>
              </table:table-cell>
              <table:table-cell office:value-type="float" office:value="767.279197849033">
                <text:p>767.279197849033</text:p>
              </table:table-cell>
            </table:table-row>
            <table:table-row>
              <table:table-cell office:value-type="float" office:value="120.899999999997">
                <text:p>120.899999999997</text:p>
              </table:table-cell>
              <table:table-cell office:value-type="float" office:value="766.678646631645">
                <text:p>766.678646631645</text:p>
              </table:table-cell>
            </table:table-row>
            <table:table-row>
              <table:table-cell office:value-type="float" office:value="120.999999999997">
                <text:p>120.999999999997</text:p>
              </table:table-cell>
              <table:table-cell office:value-type="float" office:value="766.078095414257">
                <text:p>766.078095414257</text:p>
              </table:table-cell>
            </table:table-row>
            <table:table-row>
              <table:table-cell office:value-type="float" office:value="121.099999999997">
                <text:p>121.099999999997</text:p>
              </table:table-cell>
              <table:table-cell office:value-type="float" office:value="765.477544196869">
                <text:p>765.477544196869</text:p>
              </table:table-cell>
            </table:table-row>
            <table:table-row>
              <table:table-cell office:value-type="float" office:value="121.199999999997">
                <text:p>121.199999999997</text:p>
              </table:table-cell>
              <table:table-cell office:value-type="float" office:value="764.876992979482">
                <text:p>764.876992979482</text:p>
              </table:table-cell>
            </table:table-row>
            <table:table-row>
              <table:table-cell office:value-type="float" office:value="121.299999999997">
                <text:p>121.299999999997</text:p>
              </table:table-cell>
              <table:table-cell office:value-type="float" office:value="764.276441762094">
                <text:p>764.276441762094</text:p>
              </table:table-cell>
            </table:table-row>
            <table:table-row>
              <table:table-cell office:value-type="float" office:value="121.399999999997">
                <text:p>121.399999999997</text:p>
              </table:table-cell>
              <table:table-cell office:value-type="float" office:value="763.675890544706">
                <text:p>763.675890544706</text:p>
              </table:table-cell>
            </table:table-row>
            <table:table-row>
              <table:table-cell office:value-type="float" office:value="121.499999999997">
                <text:p>121.499999999997</text:p>
              </table:table-cell>
              <table:table-cell office:value-type="float" office:value="763.075339327318">
                <text:p>763.075339327318</text:p>
              </table:table-cell>
            </table:table-row>
            <table:table-row>
              <table:table-cell office:value-type="float" office:value="121.599999999997">
                <text:p>121.599999999997</text:p>
              </table:table-cell>
              <table:table-cell office:value-type="float" office:value="762.474788109931">
                <text:p>762.474788109931</text:p>
              </table:table-cell>
            </table:table-row>
            <table:table-row>
              <table:table-cell office:value-type="float" office:value="121.699999999997">
                <text:p>121.699999999997</text:p>
              </table:table-cell>
              <table:table-cell office:value-type="float" office:value="761.874236892543">
                <text:p>761.874236892543</text:p>
              </table:table-cell>
            </table:table-row>
            <table:table-row>
              <table:table-cell office:value-type="float" office:value="121.799999999997">
                <text:p>121.799999999997</text:p>
              </table:table-cell>
              <table:table-cell office:value-type="float" office:value="761.273685675155">
                <text:p>761.273685675155</text:p>
              </table:table-cell>
            </table:table-row>
            <table:table-row>
              <table:table-cell office:value-type="float" office:value="121.899999999997">
                <text:p>121.899999999997</text:p>
              </table:table-cell>
              <table:table-cell office:value-type="float" office:value="760.673134457767">
                <text:p>760.673134457767</text:p>
              </table:table-cell>
            </table:table-row>
            <table:table-row>
              <table:table-cell office:value-type="float" office:value="121.999999999997">
                <text:p>121.999999999997</text:p>
              </table:table-cell>
              <table:table-cell office:value-type="float" office:value="760.07258324038">
                <text:p>760.07258324038</text:p>
              </table:table-cell>
            </table:table-row>
            <table:table-row>
              <table:table-cell office:value-type="float" office:value="122.099999999997">
                <text:p>122.099999999997</text:p>
              </table:table-cell>
              <table:table-cell office:value-type="float" office:value="759.472032022992">
                <text:p>759.472032022992</text:p>
              </table:table-cell>
            </table:table-row>
            <table:table-row>
              <table:table-cell office:value-type="float" office:value="122.199999999997">
                <text:p>122.199999999997</text:p>
              </table:table-cell>
              <table:table-cell office:value-type="float" office:value="758.871480805604">
                <text:p>758.871480805604</text:p>
              </table:table-cell>
            </table:table-row>
            <table:table-row>
              <table:table-cell office:value-type="float" office:value="122.299999999997">
                <text:p>122.299999999997</text:p>
              </table:table-cell>
              <table:table-cell office:value-type="float" office:value="758.270929588216">
                <text:p>758.270929588216</text:p>
              </table:table-cell>
            </table:table-row>
            <table:table-row>
              <table:table-cell office:value-type="float" office:value="122.399999999997">
                <text:p>122.399999999997</text:p>
              </table:table-cell>
              <table:table-cell office:value-type="float" office:value="757.670378370829">
                <text:p>757.670378370829</text:p>
              </table:table-cell>
            </table:table-row>
            <table:table-row>
              <table:table-cell office:value-type="float" office:value="122.499999999997">
                <text:p>122.499999999997</text:p>
              </table:table-cell>
              <table:table-cell office:value-type="float" office:value="757.069827153441">
                <text:p>757.069827153441</text:p>
              </table:table-cell>
            </table:table-row>
            <table:table-row>
              <table:table-cell office:value-type="float" office:value="122.599999999997">
                <text:p>122.599999999997</text:p>
              </table:table-cell>
              <table:table-cell office:value-type="float" office:value="756.469275936053">
                <text:p>756.469275936053</text:p>
              </table:table-cell>
            </table:table-row>
            <table:table-row>
              <table:table-cell office:value-type="float" office:value="122.699999999997">
                <text:p>122.699999999997</text:p>
              </table:table-cell>
              <table:table-cell office:value-type="float" office:value="755.868724718665">
                <text:p>755.868724718665</text:p>
              </table:table-cell>
            </table:table-row>
            <table:table-row>
              <table:table-cell office:value-type="float" office:value="122.799999999997">
                <text:p>122.799999999997</text:p>
              </table:table-cell>
              <table:table-cell office:value-type="float" office:value="755.268173501278">
                <text:p>755.268173501278</text:p>
              </table:table-cell>
            </table:table-row>
            <table:table-row>
              <table:table-cell office:value-type="float" office:value="122.899999999997">
                <text:p>122.899999999997</text:p>
              </table:table-cell>
              <table:table-cell office:value-type="float" office:value="754.66762228389">
                <text:p>754.66762228389</text:p>
              </table:table-cell>
            </table:table-row>
            <table:table-row>
              <table:table-cell office:value-type="float" office:value="122.999999999997">
                <text:p>122.999999999997</text:p>
              </table:table-cell>
              <table:table-cell office:value-type="float" office:value="754.067071066502">
                <text:p>754.067071066502</text:p>
              </table:table-cell>
            </table:table-row>
            <table:table-row>
              <table:table-cell office:value-type="float" office:value="123.099999999997">
                <text:p>123.099999999997</text:p>
              </table:table-cell>
              <table:table-cell office:value-type="float" office:value="753.466519849114">
                <text:p>753.466519849114</text:p>
              </table:table-cell>
            </table:table-row>
            <table:table-row>
              <table:table-cell office:value-type="float" office:value="123.199999999997">
                <text:p>123.199999999997</text:p>
              </table:table-cell>
              <table:table-cell office:value-type="float" office:value="752.865968631726">
                <text:p>752.865968631726</text:p>
              </table:table-cell>
            </table:table-row>
            <table:table-row>
              <table:table-cell office:value-type="float" office:value="123.299999999997">
                <text:p>123.299999999997</text:p>
              </table:table-cell>
              <table:table-cell office:value-type="float" office:value="752.265417414339">
                <text:p>752.265417414339</text:p>
              </table:table-cell>
            </table:table-row>
            <table:table-row>
              <table:table-cell office:value-type="float" office:value="123.399999999997">
                <text:p>123.399999999997</text:p>
              </table:table-cell>
              <table:table-cell office:value-type="float" office:value="751.664866196951">
                <text:p>751.664866196951</text:p>
              </table:table-cell>
            </table:table-row>
            <table:table-row>
              <table:table-cell office:value-type="float" office:value="123.499999999997">
                <text:p>123.499999999997</text:p>
              </table:table-cell>
              <table:table-cell office:value-type="float" office:value="751.064314979563">
                <text:p>751.064314979563</text:p>
              </table:table-cell>
            </table:table-row>
            <table:table-row>
              <table:table-cell office:value-type="float" office:value="123.599999999997">
                <text:p>123.599999999997</text:p>
              </table:table-cell>
              <table:table-cell office:value-type="float" office:value="750.463763762175">
                <text:p>750.463763762175</text:p>
              </table:table-cell>
            </table:table-row>
            <table:table-row>
              <table:table-cell office:value-type="float" office:value="123.699999999997">
                <text:p>123.699999999997</text:p>
              </table:table-cell>
              <table:table-cell office:value-type="float" office:value="749.863212544788">
                <text:p>749.863212544788</text:p>
              </table:table-cell>
            </table:table-row>
            <table:table-row>
              <table:table-cell office:value-type="float" office:value="123.799999999997">
                <text:p>123.799999999997</text:p>
              </table:table-cell>
              <table:table-cell office:value-type="float" office:value="749.2626613274">
                <text:p>749.2626613274</text:p>
              </table:table-cell>
            </table:table-row>
            <table:table-row>
              <table:table-cell office:value-type="float" office:value="123.899999999997">
                <text:p>123.899999999997</text:p>
              </table:table-cell>
              <table:table-cell office:value-type="float" office:value="748.662110110012">
                <text:p>748.662110110012</text:p>
              </table:table-cell>
            </table:table-row>
            <table:table-row>
              <table:table-cell office:value-type="float" office:value="123.999999999997">
                <text:p>123.999999999997</text:p>
              </table:table-cell>
              <table:table-cell office:value-type="float" office:value="748.061558892624">
                <text:p>748.061558892624</text:p>
              </table:table-cell>
            </table:table-row>
            <table:table-row>
              <table:table-cell office:value-type="float" office:value="124.099999999997">
                <text:p>124.099999999997</text:p>
              </table:table-cell>
              <table:table-cell office:value-type="float" office:value="747.461007675237">
                <text:p>747.461007675237</text:p>
              </table:table-cell>
            </table:table-row>
            <table:table-row>
              <table:table-cell office:value-type="float" office:value="124.199999999997">
                <text:p>124.199999999997</text:p>
              </table:table-cell>
              <table:table-cell office:value-type="float" office:value="746.860456457849">
                <text:p>746.860456457849</text:p>
              </table:table-cell>
            </table:table-row>
            <table:table-row>
              <table:table-cell office:value-type="float" office:value="124.299999999997">
                <text:p>124.299999999997</text:p>
              </table:table-cell>
              <table:table-cell office:value-type="float" office:value="746.259905240461">
                <text:p>746.259905240461</text:p>
              </table:table-cell>
            </table:table-row>
            <table:table-row>
              <table:table-cell office:value-type="float" office:value="124.399999999997">
                <text:p>124.399999999997</text:p>
              </table:table-cell>
              <table:table-cell office:value-type="float" office:value="745.659354023073">
                <text:p>745.659354023073</text:p>
              </table:table-cell>
            </table:table-row>
            <table:table-row>
              <table:table-cell office:value-type="float" office:value="124.499999999997">
                <text:p>124.499999999997</text:p>
              </table:table-cell>
              <table:table-cell office:value-type="float" office:value="745.058802805686">
                <text:p>745.058802805686</text:p>
              </table:table-cell>
            </table:table-row>
            <table:table-row>
              <table:table-cell office:value-type="float" office:value="124.599999999997">
                <text:p>124.599999999997</text:p>
              </table:table-cell>
              <table:table-cell office:value-type="float" office:value="744.458251588298">
                <text:p>744.458251588298</text:p>
              </table:table-cell>
            </table:table-row>
            <table:table-row>
              <table:table-cell office:value-type="float" office:value="124.699999999997">
                <text:p>124.699999999997</text:p>
              </table:table-cell>
              <table:table-cell office:value-type="float" office:value="743.85770037091">
                <text:p>743.85770037091</text:p>
              </table:table-cell>
            </table:table-row>
            <table:table-row>
              <table:table-cell office:value-type="float" office:value="124.799999999997">
                <text:p>124.799999999997</text:p>
              </table:table-cell>
              <table:table-cell office:value-type="float" office:value="743.257149153522">
                <text:p>743.257149153522</text:p>
              </table:table-cell>
            </table:table-row>
            <table:table-row>
              <table:table-cell office:value-type="float" office:value="124.899999999997">
                <text:p>124.899999999997</text:p>
              </table:table-cell>
              <table:table-cell office:value-type="float" office:value="742.656597936135">
                <text:p>742.656597936135</text:p>
              </table:table-cell>
            </table:table-row>
            <table:table-row>
              <table:table-cell office:value-type="float" office:value="124.999999999997">
                <text:p>124.999999999997</text:p>
              </table:table-cell>
              <table:table-cell office:value-type="float" office:value="742.056046718747">
                <text:p>742.056046718747</text:p>
              </table:table-cell>
            </table:table-row>
            <table:table-row>
              <table:table-cell office:value-type="float" office:value="125.099999999997">
                <text:p>125.099999999997</text:p>
              </table:table-cell>
              <table:table-cell office:value-type="float" office:value="741.455495501359">
                <text:p>741.455495501359</text:p>
              </table:table-cell>
            </table:table-row>
            <table:table-row>
              <table:table-cell office:value-type="float" office:value="125.199999999997">
                <text:p>125.199999999997</text:p>
              </table:table-cell>
              <table:table-cell office:value-type="float" office:value="740.854944283971">
                <text:p>740.854944283971</text:p>
              </table:table-cell>
            </table:table-row>
            <table:table-row>
              <table:table-cell office:value-type="float" office:value="125.299999999997">
                <text:p>125.299999999997</text:p>
              </table:table-cell>
              <table:table-cell office:value-type="float" office:value="740.254393066584">
                <text:p>740.254393066584</text:p>
              </table:table-cell>
            </table:table-row>
            <table:table-row>
              <table:table-cell office:value-type="float" office:value="125.399999999997">
                <text:p>125.399999999997</text:p>
              </table:table-cell>
              <table:table-cell office:value-type="float" office:value="739.653841849196">
                <text:p>739.653841849196</text:p>
              </table:table-cell>
            </table:table-row>
            <table:table-row>
              <table:table-cell office:value-type="float" office:value="125.499999999997">
                <text:p>125.499999999997</text:p>
              </table:table-cell>
              <table:table-cell office:value-type="float" office:value="739.053290631808">
                <text:p>739.053290631808</text:p>
              </table:table-cell>
            </table:table-row>
            <table:table-row>
              <table:table-cell office:value-type="float" office:value="125.599999999997">
                <text:p>125.599999999997</text:p>
              </table:table-cell>
              <table:table-cell office:value-type="float" office:value="738.45273941442">
                <text:p>738.45273941442</text:p>
              </table:table-cell>
            </table:table-row>
            <table:table-row>
              <table:table-cell office:value-type="float" office:value="125.699999999997">
                <text:p>125.699999999997</text:p>
              </table:table-cell>
              <table:table-cell office:value-type="float" office:value="737.852188197032">
                <text:p>737.852188197032</text:p>
              </table:table-cell>
            </table:table-row>
            <table:table-row>
              <table:table-cell office:value-type="float" office:value="125.799999999997">
                <text:p>125.799999999997</text:p>
              </table:table-cell>
              <table:table-cell office:value-type="float" office:value="737.251636979645">
                <text:p>737.251636979645</text:p>
              </table:table-cell>
            </table:table-row>
            <table:table-row>
              <table:table-cell office:value-type="float" office:value="125.899999999997">
                <text:p>125.899999999997</text:p>
              </table:table-cell>
              <table:table-cell office:value-type="float" office:value="736.651085762257">
                <text:p>736.651085762257</text:p>
              </table:table-cell>
            </table:table-row>
            <table:table-row>
              <table:table-cell office:value-type="float" office:value="125.999999999997">
                <text:p>125.999999999997</text:p>
              </table:table-cell>
              <table:table-cell office:value-type="float" office:value="736.050534544869">
                <text:p>736.050534544869</text:p>
              </table:table-cell>
            </table:table-row>
            <table:table-row>
              <table:table-cell office:value-type="float" office:value="126.099999999997">
                <text:p>126.099999999997</text:p>
              </table:table-cell>
              <table:table-cell office:value-type="float" office:value="735.449983327481">
                <text:p>735.449983327481</text:p>
              </table:table-cell>
            </table:table-row>
            <table:table-row>
              <table:table-cell office:value-type="float" office:value="126.199999999997">
                <text:p>126.199999999997</text:p>
              </table:table-cell>
              <table:table-cell office:value-type="float" office:value="734.849432110094">
                <text:p>734.849432110094</text:p>
              </table:table-cell>
            </table:table-row>
            <table:table-row>
              <table:table-cell office:value-type="float" office:value="126.299999999997">
                <text:p>126.299999999997</text:p>
              </table:table-cell>
              <table:table-cell office:value-type="float" office:value="734.248880892706">
                <text:p>734.248880892706</text:p>
              </table:table-cell>
            </table:table-row>
            <table:table-row>
              <table:table-cell office:value-type="float" office:value="126.399999999997">
                <text:p>126.399999999997</text:p>
              </table:table-cell>
              <table:table-cell office:value-type="float" office:value="733.648329675318">
                <text:p>733.648329675318</text:p>
              </table:table-cell>
            </table:table-row>
            <table:table-row>
              <table:table-cell office:value-type="float" office:value="126.499999999997">
                <text:p>126.499999999997</text:p>
              </table:table-cell>
              <table:table-cell office:value-type="float" office:value="733.04777845793">
                <text:p>733.04777845793</text:p>
              </table:table-cell>
            </table:table-row>
            <table:table-row>
              <table:table-cell office:value-type="float" office:value="126.599999999997">
                <text:p>126.599999999997</text:p>
              </table:table-cell>
              <table:table-cell office:value-type="float" office:value="732.447227240543">
                <text:p>732.447227240543</text:p>
              </table:table-cell>
            </table:table-row>
            <table:table-row>
              <table:table-cell office:value-type="float" office:value="126.699999999997">
                <text:p>126.699999999997</text:p>
              </table:table-cell>
              <table:table-cell office:value-type="float" office:value="731.846676023155">
                <text:p>731.846676023155</text:p>
              </table:table-cell>
            </table:table-row>
            <table:table-row>
              <table:table-cell office:value-type="float" office:value="126.799999999997">
                <text:p>126.799999999997</text:p>
              </table:table-cell>
              <table:table-cell office:value-type="float" office:value="731.246124805767">
                <text:p>731.246124805767</text:p>
              </table:table-cell>
            </table:table-row>
            <table:table-row>
              <table:table-cell office:value-type="float" office:value="126.899999999997">
                <text:p>126.899999999997</text:p>
              </table:table-cell>
              <table:table-cell office:value-type="float" office:value="730.645573588379">
                <text:p>730.645573588379</text:p>
              </table:table-cell>
            </table:table-row>
            <table:table-row>
              <table:table-cell office:value-type="float" office:value="126.999999999997">
                <text:p>126.999999999997</text:p>
              </table:table-cell>
              <table:table-cell office:value-type="float" office:value="730.045022370992">
                <text:p>730.045022370992</text:p>
              </table:table-cell>
            </table:table-row>
            <table:table-row>
              <table:table-cell office:value-type="float" office:value="127.099999999997">
                <text:p>127.099999999997</text:p>
              </table:table-cell>
              <table:table-cell office:value-type="float" office:value="729.444471153604">
                <text:p>729.444471153604</text:p>
              </table:table-cell>
            </table:table-row>
            <table:table-row>
              <table:table-cell office:value-type="float" office:value="127.199999999997">
                <text:p>127.199999999997</text:p>
              </table:table-cell>
              <table:table-cell office:value-type="float" office:value="728.843919936216">
                <text:p>728.843919936216</text:p>
              </table:table-cell>
            </table:table-row>
            <table:table-row>
              <table:table-cell office:value-type="float" office:value="127.299999999997">
                <text:p>127.299999999997</text:p>
              </table:table-cell>
              <table:table-cell office:value-type="float" office:value="728.243368718828">
                <text:p>728.243368718828</text:p>
              </table:table-cell>
            </table:table-row>
            <table:table-row>
              <table:table-cell office:value-type="float" office:value="127.399999999997">
                <text:p>127.399999999997</text:p>
              </table:table-cell>
              <table:table-cell office:value-type="float" office:value="727.642817501441">
                <text:p>727.642817501441</text:p>
              </table:table-cell>
            </table:table-row>
            <table:table-row>
              <table:table-cell office:value-type="float" office:value="127.499999999997">
                <text:p>127.499999999997</text:p>
              </table:table-cell>
              <table:table-cell office:value-type="float" office:value="727.042266284053">
                <text:p>727.042266284053</text:p>
              </table:table-cell>
            </table:table-row>
            <table:table-row>
              <table:table-cell office:value-type="float" office:value="127.599999999997">
                <text:p>127.599999999997</text:p>
              </table:table-cell>
              <table:table-cell office:value-type="float" office:value="726.441715066665">
                <text:p>726.441715066665</text:p>
              </table:table-cell>
            </table:table-row>
            <table:table-row>
              <table:table-cell office:value-type="float" office:value="127.699999999997">
                <text:p>127.699999999997</text:p>
              </table:table-cell>
              <table:table-cell office:value-type="float" office:value="725.841163849277">
                <text:p>725.841163849277</text:p>
              </table:table-cell>
            </table:table-row>
            <table:table-row>
              <table:table-cell office:value-type="float" office:value="127.799999999997">
                <text:p>127.799999999997</text:p>
              </table:table-cell>
              <table:table-cell office:value-type="float" office:value="725.240612631889">
                <text:p>725.240612631889</text:p>
              </table:table-cell>
            </table:table-row>
            <table:table-row>
              <table:table-cell office:value-type="float" office:value="127.899999999997">
                <text:p>127.899999999997</text:p>
              </table:table-cell>
              <table:table-cell office:value-type="float" office:value="724.640061414502">
                <text:p>724.640061414502</text:p>
              </table:table-cell>
            </table:table-row>
            <table:table-row>
              <table:table-cell office:value-type="float" office:value="127.999999999997">
                <text:p>127.999999999997</text:p>
              </table:table-cell>
              <table:table-cell office:value-type="float" office:value="724.039510197114">
                <text:p>724.039510197114</text:p>
              </table:table-cell>
            </table:table-row>
            <table:table-row>
              <table:table-cell office:value-type="float" office:value="128.099999999997">
                <text:p>128.099999999997</text:p>
              </table:table-cell>
              <table:table-cell office:value-type="float" office:value="723.438958979726">
                <text:p>723.438958979726</text:p>
              </table:table-cell>
            </table:table-row>
            <table:table-row>
              <table:table-cell office:value-type="float" office:value="128.199999999997">
                <text:p>128.199999999997</text:p>
              </table:table-cell>
              <table:table-cell office:value-type="float" office:value="722.838407762338">
                <text:p>722.838407762338</text:p>
              </table:table-cell>
            </table:table-row>
            <table:table-row>
              <table:table-cell office:value-type="float" office:value="128.299999999997">
                <text:p>128.299999999997</text:p>
              </table:table-cell>
              <table:table-cell office:value-type="float" office:value="722.237856544951">
                <text:p>722.237856544951</text:p>
              </table:table-cell>
            </table:table-row>
            <table:table-row>
              <table:table-cell office:value-type="float" office:value="128.399999999997">
                <text:p>128.399999999997</text:p>
              </table:table-cell>
              <table:table-cell office:value-type="float" office:value="721.637305327563">
                <text:p>721.637305327563</text:p>
              </table:table-cell>
            </table:table-row>
            <table:table-row>
              <table:table-cell office:value-type="float" office:value="128.499999999997">
                <text:p>128.499999999997</text:p>
              </table:table-cell>
              <table:table-cell office:value-type="float" office:value="721.036754110175">
                <text:p>721.036754110175</text:p>
              </table:table-cell>
            </table:table-row>
            <table:table-row>
              <table:table-cell office:value-type="float" office:value="128.599999999997">
                <text:p>128.599999999997</text:p>
              </table:table-cell>
              <table:table-cell office:value-type="float" office:value="720.436202892787">
                <text:p>720.436202892787</text:p>
              </table:table-cell>
            </table:table-row>
            <table:table-row>
              <table:table-cell office:value-type="float" office:value="128.699999999997">
                <text:p>128.699999999997</text:p>
              </table:table-cell>
              <table:table-cell office:value-type="float" office:value="719.8356516754">
                <text:p>719.8356516754</text:p>
              </table:table-cell>
            </table:table-row>
            <table:table-row>
              <table:table-cell office:value-type="float" office:value="128.799999999997">
                <text:p>128.799999999997</text:p>
              </table:table-cell>
              <table:table-cell office:value-type="float" office:value="719.235100458012">
                <text:p>719.235100458012</text:p>
              </table:table-cell>
            </table:table-row>
            <table:table-row>
              <table:table-cell office:value-type="float" office:value="128.899999999997">
                <text:p>128.899999999997</text:p>
              </table:table-cell>
              <table:table-cell office:value-type="float" office:value="718.634549240624">
                <text:p>718.634549240624</text:p>
              </table:table-cell>
            </table:table-row>
            <table:table-row>
              <table:table-cell office:value-type="float" office:value="128.999999999997">
                <text:p>128.999999999997</text:p>
              </table:table-cell>
              <table:table-cell office:value-type="float" office:value="718.033998023236">
                <text:p>718.033998023236</text:p>
              </table:table-cell>
            </table:table-row>
            <table:table-row>
              <table:table-cell office:value-type="float" office:value="129.099999999997">
                <text:p>129.099999999997</text:p>
              </table:table-cell>
              <table:table-cell office:value-type="float" office:value="717.433446805849">
                <text:p>717.433446805849</text:p>
              </table:table-cell>
            </table:table-row>
            <table:table-row>
              <table:table-cell office:value-type="float" office:value="129.199999999997">
                <text:p>129.199999999997</text:p>
              </table:table-cell>
              <table:table-cell office:value-type="float" office:value="716.832895588461">
                <text:p>716.832895588461</text:p>
              </table:table-cell>
            </table:table-row>
            <table:table-row>
              <table:table-cell office:value-type="float" office:value="129.299999999997">
                <text:p>129.299999999997</text:p>
              </table:table-cell>
              <table:table-cell office:value-type="float" office:value="716.232344371073">
                <text:p>716.232344371073</text:p>
              </table:table-cell>
            </table:table-row>
            <table:table-row>
              <table:table-cell office:value-type="float" office:value="129.399999999997">
                <text:p>129.399999999997</text:p>
              </table:table-cell>
              <table:table-cell office:value-type="float" office:value="715.631793153685">
                <text:p>715.631793153685</text:p>
              </table:table-cell>
            </table:table-row>
            <table:table-row>
              <table:table-cell office:value-type="float" office:value="129.499999999997">
                <text:p>129.499999999997</text:p>
              </table:table-cell>
              <table:table-cell office:value-type="float" office:value="715.031241936298">
                <text:p>715.031241936298</text:p>
              </table:table-cell>
            </table:table-row>
            <table:table-row>
              <table:table-cell office:value-type="float" office:value="129.599999999997">
                <text:p>129.599999999997</text:p>
              </table:table-cell>
              <table:table-cell office:value-type="float" office:value="714.43069071891">
                <text:p>714.43069071891</text:p>
              </table:table-cell>
            </table:table-row>
            <table:table-row>
              <table:table-cell office:value-type="float" office:value="129.699999999997">
                <text:p>129.699999999997</text:p>
              </table:table-cell>
              <table:table-cell office:value-type="float" office:value="713.830139501522">
                <text:p>713.830139501522</text:p>
              </table:table-cell>
            </table:table-row>
            <table:table-row>
              <table:table-cell office:value-type="float" office:value="129.799999999997">
                <text:p>129.799999999997</text:p>
              </table:table-cell>
              <table:table-cell office:value-type="float" office:value="713.229588284134">
                <text:p>713.229588284134</text:p>
              </table:table-cell>
            </table:table-row>
            <table:table-row>
              <table:table-cell office:value-type="float" office:value="129.899999999997">
                <text:p>129.899999999997</text:p>
              </table:table-cell>
              <table:table-cell office:value-type="float" office:value="712.629037066747">
                <text:p>712.629037066747</text:p>
              </table:table-cell>
            </table:table-row>
            <table:table-row>
              <table:table-cell office:value-type="float" office:value="129.999999999997">
                <text:p>129.999999999997</text:p>
              </table:table-cell>
              <table:table-cell office:value-type="float" office:value="712.028485849359">
                <text:p>712.028485849359</text:p>
              </table:table-cell>
            </table:table-row>
            <table:table-row>
              <table:table-cell office:value-type="float" office:value="130.099999999997">
                <text:p>130.099999999997</text:p>
              </table:table-cell>
              <table:table-cell office:value-type="float" office:value="711.427934631971">
                <text:p>711.427934631971</text:p>
              </table:table-cell>
            </table:table-row>
            <table:table-row>
              <table:table-cell office:value-type="float" office:value="130.199999999997">
                <text:p>130.199999999997</text:p>
              </table:table-cell>
              <table:table-cell office:value-type="float" office:value="710.827383414583">
                <text:p>710.827383414583</text:p>
              </table:table-cell>
            </table:table-row>
            <table:table-row>
              <table:table-cell office:value-type="float" office:value="130.299999999997">
                <text:p>130.299999999997</text:p>
              </table:table-cell>
              <table:table-cell office:value-type="float" office:value="710.226832197195">
                <text:p>710.226832197195</text:p>
              </table:table-cell>
            </table:table-row>
            <table:table-row>
              <table:table-cell office:value-type="float" office:value="130.399999999997">
                <text:p>130.399999999997</text:p>
              </table:table-cell>
              <table:table-cell office:value-type="float" office:value="709.626280979808">
                <text:p>709.626280979808</text:p>
              </table:table-cell>
            </table:table-row>
            <table:table-row>
              <table:table-cell office:value-type="float" office:value="130.499999999997">
                <text:p>130.499999999997</text:p>
              </table:table-cell>
              <table:table-cell office:value-type="float" office:value="709.02572976242">
                <text:p>709.02572976242</text:p>
              </table:table-cell>
            </table:table-row>
            <table:table-row>
              <table:table-cell office:value-type="float" office:value="130.599999999997">
                <text:p>130.599999999997</text:p>
              </table:table-cell>
              <table:table-cell office:value-type="float" office:value="708.425178545032">
                <text:p>708.425178545032</text:p>
              </table:table-cell>
            </table:table-row>
            <table:table-row>
              <table:table-cell office:value-type="float" office:value="130.699999999997">
                <text:p>130.699999999997</text:p>
              </table:table-cell>
              <table:table-cell office:value-type="float" office:value="707.824627327644">
                <text:p>707.824627327644</text:p>
              </table:table-cell>
            </table:table-row>
            <table:table-row>
              <table:table-cell office:value-type="float" office:value="130.799999999997">
                <text:p>130.799999999997</text:p>
              </table:table-cell>
              <table:table-cell office:value-type="float" office:value="707.224076110257">
                <text:p>707.224076110257</text:p>
              </table:table-cell>
            </table:table-row>
            <table:table-row>
              <table:table-cell office:value-type="float" office:value="130.899999999997">
                <text:p>130.899999999997</text:p>
              </table:table-cell>
              <table:table-cell office:value-type="float" office:value="706.623524892869">
                <text:p>706.623524892869</text:p>
              </table:table-cell>
            </table:table-row>
            <table:table-row>
              <table:table-cell office:value-type="float" office:value="130.999999999997">
                <text:p>130.999999999997</text:p>
              </table:table-cell>
              <table:table-cell office:value-type="float" office:value="706.022973675481">
                <text:p>706.022973675481</text:p>
              </table:table-cell>
            </table:table-row>
            <table:table-row>
              <table:table-cell office:value-type="float" office:value="131.099999999997">
                <text:p>131.099999999997</text:p>
              </table:table-cell>
              <table:table-cell office:value-type="float" office:value="705.422422458093">
                <text:p>705.422422458093</text:p>
              </table:table-cell>
            </table:table-row>
            <table:table-row>
              <table:table-cell office:value-type="float" office:value="131.199999999997">
                <text:p>131.199999999997</text:p>
              </table:table-cell>
              <table:table-cell office:value-type="float" office:value="704.821871240706">
                <text:p>704.821871240706</text:p>
              </table:table-cell>
            </table:table-row>
            <table:table-row>
              <table:table-cell office:value-type="float" office:value="131.299999999997">
                <text:p>131.299999999997</text:p>
              </table:table-cell>
              <table:table-cell office:value-type="float" office:value="704.221320023318">
                <text:p>704.221320023318</text:p>
              </table:table-cell>
            </table:table-row>
            <table:table-row>
              <table:table-cell office:value-type="float" office:value="131.399999999997">
                <text:p>131.399999999997</text:p>
              </table:table-cell>
              <table:table-cell office:value-type="float" office:value="703.62076880593">
                <text:p>703.62076880593</text:p>
              </table:table-cell>
            </table:table-row>
            <table:table-row>
              <table:table-cell office:value-type="float" office:value="131.499999999997">
                <text:p>131.499999999997</text:p>
              </table:table-cell>
              <table:table-cell office:value-type="float" office:value="703.020217588542">
                <text:p>703.020217588542</text:p>
              </table:table-cell>
            </table:table-row>
            <table:table-row>
              <table:table-cell office:value-type="float" office:value="131.599999999997">
                <text:p>131.599999999997</text:p>
              </table:table-cell>
              <table:table-cell office:value-type="float" office:value="702.419666371155">
                <text:p>702.419666371155</text:p>
              </table:table-cell>
            </table:table-row>
            <table:table-row>
              <table:table-cell office:value-type="float" office:value="131.699999999997">
                <text:p>131.699999999997</text:p>
              </table:table-cell>
              <table:table-cell office:value-type="float" office:value="701.819115153767">
                <text:p>701.819115153767</text:p>
              </table:table-cell>
            </table:table-row>
            <table:table-row>
              <table:table-cell office:value-type="float" office:value="131.799999999997">
                <text:p>131.799999999997</text:p>
              </table:table-cell>
              <table:table-cell office:value-type="float" office:value="701.218563936379">
                <text:p>701.218563936379</text:p>
              </table:table-cell>
            </table:table-row>
            <table:table-row>
              <table:table-cell office:value-type="float" office:value="131.899999999997">
                <text:p>131.899999999997</text:p>
              </table:table-cell>
              <table:table-cell office:value-type="float" office:value="700.618012718991">
                <text:p>700.618012718991</text:p>
              </table:table-cell>
            </table:table-row>
            <table:table-row>
              <table:table-cell office:value-type="float" office:value="131.999999999997">
                <text:p>131.999999999997</text:p>
              </table:table-cell>
              <table:table-cell office:value-type="float" office:value="700.017461501604">
                <text:p>700.017461501604</text:p>
              </table:table-cell>
            </table:table-row>
            <table:table-row>
              <table:table-cell office:value-type="float" office:value="132.099999999997">
                <text:p>132.099999999997</text:p>
              </table:table-cell>
              <table:table-cell office:value-type="float" office:value="699.416910284216">
                <text:p>699.416910284216</text:p>
              </table:table-cell>
            </table:table-row>
            <table:table-row>
              <table:table-cell office:value-type="float" office:value="132.199999999997">
                <text:p>132.199999999997</text:p>
              </table:table-cell>
              <table:table-cell office:value-type="float" office:value="698.816359066828">
                <text:p>698.816359066828</text:p>
              </table:table-cell>
            </table:table-row>
            <table:table-row>
              <table:table-cell office:value-type="float" office:value="132.299999999997">
                <text:p>132.299999999997</text:p>
              </table:table-cell>
              <table:table-cell office:value-type="float" office:value="698.21580784944">
                <text:p>698.21580784944</text:p>
              </table:table-cell>
            </table:table-row>
            <table:table-row>
              <table:table-cell office:value-type="float" office:value="132.399999999997">
                <text:p>132.399999999997</text:p>
              </table:table-cell>
              <table:table-cell office:value-type="float" office:value="697.615256632052">
                <text:p>697.615256632052</text:p>
              </table:table-cell>
            </table:table-row>
            <table:table-row>
              <table:table-cell office:value-type="float" office:value="132.499999999997">
                <text:p>132.499999999997</text:p>
              </table:table-cell>
              <table:table-cell office:value-type="float" office:value="697.014705414665">
                <text:p>697.014705414665</text:p>
              </table:table-cell>
            </table:table-row>
            <table:table-row>
              <table:table-cell office:value-type="float" office:value="132.599999999997">
                <text:p>132.599999999997</text:p>
              </table:table-cell>
              <table:table-cell office:value-type="float" office:value="696.414154197277">
                <text:p>696.414154197277</text:p>
              </table:table-cell>
            </table:table-row>
            <table:table-row>
              <table:table-cell office:value-type="float" office:value="132.699999999997">
                <text:p>132.699999999997</text:p>
              </table:table-cell>
              <table:table-cell office:value-type="float" office:value="695.813602979889">
                <text:p>695.813602979889</text:p>
              </table:table-cell>
            </table:table-row>
            <table:table-row>
              <table:table-cell office:value-type="float" office:value="132.799999999997">
                <text:p>132.799999999997</text:p>
              </table:table-cell>
              <table:table-cell office:value-type="float" office:value="695.213051762501">
                <text:p>695.213051762501</text:p>
              </table:table-cell>
            </table:table-row>
            <table:table-row>
              <table:table-cell office:value-type="float" office:value="132.899999999997">
                <text:p>132.899999999997</text:p>
              </table:table-cell>
              <table:table-cell office:value-type="float" office:value="694.612500545114">
                <text:p>694.612500545114</text:p>
              </table:table-cell>
            </table:table-row>
            <table:table-row>
              <table:table-cell office:value-type="float" office:value="132.999999999997">
                <text:p>132.999999999997</text:p>
              </table:table-cell>
              <table:table-cell office:value-type="float" office:value="694.011949327726">
                <text:p>694.011949327726</text:p>
              </table:table-cell>
            </table:table-row>
            <table:table-row>
              <table:table-cell office:value-type="float" office:value="133.099999999997">
                <text:p>133.099999999997</text:p>
              </table:table-cell>
              <table:table-cell office:value-type="float" office:value="693.411398110338">
                <text:p>693.411398110338</text:p>
              </table:table-cell>
            </table:table-row>
            <table:table-row>
              <table:table-cell office:value-type="float" office:value="133.199999999997">
                <text:p>133.199999999997</text:p>
              </table:table-cell>
              <table:table-cell office:value-type="float" office:value="692.81084689295">
                <text:p>692.81084689295</text:p>
              </table:table-cell>
            </table:table-row>
            <table:table-row>
              <table:table-cell office:value-type="float" office:value="133.299999999997">
                <text:p>133.299999999997</text:p>
              </table:table-cell>
              <table:table-cell office:value-type="float" office:value="692.210295675563">
                <text:p>692.210295675563</text:p>
              </table:table-cell>
            </table:table-row>
            <table:table-row>
              <table:table-cell office:value-type="float" office:value="133.399999999997">
                <text:p>133.399999999997</text:p>
              </table:table-cell>
              <table:table-cell office:value-type="float" office:value="691.609744458175">
                <text:p>691.609744458175</text:p>
              </table:table-cell>
            </table:table-row>
            <table:table-row>
              <table:table-cell office:value-type="float" office:value="133.499999999997">
                <text:p>133.499999999997</text:p>
              </table:table-cell>
              <table:table-cell office:value-type="float" office:value="691.009193240787">
                <text:p>691.009193240787</text:p>
              </table:table-cell>
            </table:table-row>
            <table:table-row>
              <table:table-cell office:value-type="float" office:value="133.599999999997">
                <text:p>133.599999999997</text:p>
              </table:table-cell>
              <table:table-cell office:value-type="float" office:value="690.408642023399">
                <text:p>690.408642023399</text:p>
              </table:table-cell>
            </table:table-row>
            <table:table-row>
              <table:table-cell office:value-type="float" office:value="133.699999999997">
                <text:p>133.699999999997</text:p>
              </table:table-cell>
              <table:table-cell office:value-type="float" office:value="689.808090806012">
                <text:p>689.808090806012</text:p>
              </table:table-cell>
            </table:table-row>
            <table:table-row>
              <table:table-cell office:value-type="float" office:value="133.799999999997">
                <text:p>133.799999999997</text:p>
              </table:table-cell>
              <table:table-cell office:value-type="float" office:value="689.207539588624">
                <text:p>689.207539588624</text:p>
              </table:table-cell>
            </table:table-row>
            <table:table-row>
              <table:table-cell office:value-type="float" office:value="133.899999999997">
                <text:p>133.899999999997</text:p>
              </table:table-cell>
              <table:table-cell office:value-type="float" office:value="688.606988371236">
                <text:p>688.606988371236</text:p>
              </table:table-cell>
            </table:table-row>
            <table:table-row>
              <table:table-cell office:value-type="float" office:value="133.999999999997">
                <text:p>133.999999999997</text:p>
              </table:table-cell>
              <table:table-cell office:value-type="float" office:value="688.006437153848">
                <text:p>688.006437153848</text:p>
              </table:table-cell>
            </table:table-row>
            <table:table-row>
              <table:table-cell office:value-type="float" office:value="134.099999999997">
                <text:p>134.099999999997</text:p>
              </table:table-cell>
              <table:table-cell office:value-type="float" office:value="687.405885936461">
                <text:p>687.405885936461</text:p>
              </table:table-cell>
            </table:table-row>
            <table:table-row>
              <table:table-cell office:value-type="float" office:value="134.199999999997">
                <text:p>134.199999999997</text:p>
              </table:table-cell>
              <table:table-cell office:value-type="float" office:value="686.805334719073">
                <text:p>686.805334719073</text:p>
              </table:table-cell>
            </table:table-row>
            <table:table-row>
              <table:table-cell office:value-type="float" office:value="134.299999999997">
                <text:p>134.299999999997</text:p>
              </table:table-cell>
              <table:table-cell office:value-type="float" office:value="686.204783501685">
                <text:p>686.204783501685</text:p>
              </table:table-cell>
            </table:table-row>
            <table:table-row>
              <table:table-cell office:value-type="float" office:value="134.399999999997">
                <text:p>134.399999999997</text:p>
              </table:table-cell>
              <table:table-cell office:value-type="float" office:value="685.604232284297">
                <text:p>685.604232284297</text:p>
              </table:table-cell>
            </table:table-row>
            <table:table-row>
              <table:table-cell office:value-type="float" office:value="134.499999999997">
                <text:p>134.499999999997</text:p>
              </table:table-cell>
              <table:table-cell office:value-type="float" office:value="685.00368106691">
                <text:p>685.00368106691</text:p>
              </table:table-cell>
            </table:table-row>
            <table:table-row>
              <table:table-cell office:value-type="float" office:value="134.599999999997">
                <text:p>134.599999999997</text:p>
              </table:table-cell>
              <table:table-cell office:value-type="float" office:value="684.403129849522">
                <text:p>684.403129849522</text:p>
              </table:table-cell>
            </table:table-row>
            <table:table-row>
              <table:table-cell office:value-type="float" office:value="134.699999999997">
                <text:p>134.699999999997</text:p>
              </table:table-cell>
              <table:table-cell office:value-type="float" office:value="683.802578632134">
                <text:p>683.802578632134</text:p>
              </table:table-cell>
            </table:table-row>
            <table:table-row>
              <table:table-cell office:value-type="float" office:value="134.799999999997">
                <text:p>134.799999999997</text:p>
              </table:table-cell>
              <table:table-cell office:value-type="float" office:value="683.202027414746">
                <text:p>683.202027414746</text:p>
              </table:table-cell>
            </table:table-row>
            <table:table-row>
              <table:table-cell office:value-type="float" office:value="134.899999999997">
                <text:p>134.899999999997</text:p>
              </table:table-cell>
              <table:table-cell office:value-type="float" office:value="682.601476197358">
                <text:p>682.601476197358</text:p>
              </table:table-cell>
            </table:table-row>
            <table:table-row>
              <table:table-cell office:value-type="float" office:value="134.999999999997">
                <text:p>134.999999999997</text:p>
              </table:table-cell>
              <table:table-cell office:value-type="float" office:value="682.000924979971">
                <text:p>682.000924979971</text:p>
              </table:table-cell>
            </table:table-row>
            <table:table-row>
              <table:table-cell office:value-type="float" office:value="135.099999999997">
                <text:p>135.099999999997</text:p>
              </table:table-cell>
              <table:table-cell office:value-type="float" office:value="681.400373762583">
                <text:p>681.400373762583</text:p>
              </table:table-cell>
            </table:table-row>
            <table:table-row>
              <table:table-cell office:value-type="float" office:value="135.199999999997">
                <text:p>135.199999999997</text:p>
              </table:table-cell>
              <table:table-cell office:value-type="float" office:value="680.799822545195">
                <text:p>680.799822545195</text:p>
              </table:table-cell>
            </table:table-row>
            <table:table-row>
              <table:table-cell office:value-type="float" office:value="135.299999999997">
                <text:p>135.299999999997</text:p>
              </table:table-cell>
              <table:table-cell office:value-type="float" office:value="680.199271327807">
                <text:p>680.199271327807</text:p>
              </table:table-cell>
            </table:table-row>
            <table:table-row>
              <table:table-cell office:value-type="float" office:value="135.399999999997">
                <text:p>135.399999999997</text:p>
              </table:table-cell>
              <table:table-cell office:value-type="float" office:value="679.59872011042">
                <text:p>679.59872011042</text:p>
              </table:table-cell>
            </table:table-row>
            <table:table-row>
              <table:table-cell office:value-type="float" office:value="135.499999999997">
                <text:p>135.499999999997</text:p>
              </table:table-cell>
              <table:table-cell office:value-type="float" office:value="678.998168893032">
                <text:p>678.998168893032</text:p>
              </table:table-cell>
            </table:table-row>
            <table:table-row>
              <table:table-cell office:value-type="float" office:value="135.599999999997">
                <text:p>135.599999999997</text:p>
              </table:table-cell>
              <table:table-cell office:value-type="float" office:value="678.397617675644">
                <text:p>678.397617675644</text:p>
              </table:table-cell>
            </table:table-row>
            <table:table-row>
              <table:table-cell office:value-type="float" office:value="135.699999999997">
                <text:p>135.699999999997</text:p>
              </table:table-cell>
              <table:table-cell office:value-type="float" office:value="677.797066458256">
                <text:p>677.797066458256</text:p>
              </table:table-cell>
            </table:table-row>
            <table:table-row>
              <table:table-cell office:value-type="float" office:value="135.799999999997">
                <text:p>135.799999999997</text:p>
              </table:table-cell>
              <table:table-cell office:value-type="float" office:value="677.196515240869">
                <text:p>677.196515240869</text:p>
              </table:table-cell>
            </table:table-row>
            <table:table-row>
              <table:table-cell office:value-type="float" office:value="135.899999999997">
                <text:p>135.899999999997</text:p>
              </table:table-cell>
              <table:table-cell office:value-type="float" office:value="676.595964023481">
                <text:p>676.595964023481</text:p>
              </table:table-cell>
            </table:table-row>
            <table:table-row>
              <table:table-cell office:value-type="float" office:value="135.999999999997">
                <text:p>135.999999999997</text:p>
              </table:table-cell>
              <table:table-cell office:value-type="float" office:value="675.995412806093">
                <text:p>675.995412806093</text:p>
              </table:table-cell>
            </table:table-row>
            <table:table-row>
              <table:table-cell office:value-type="float" office:value="136.099999999997">
                <text:p>136.099999999997</text:p>
              </table:table-cell>
              <table:table-cell office:value-type="float" office:value="675.394861588705">
                <text:p>675.394861588705</text:p>
              </table:table-cell>
            </table:table-row>
            <table:table-row>
              <table:table-cell office:value-type="float" office:value="136.199999999997">
                <text:p>136.199999999997</text:p>
              </table:table-cell>
              <table:table-cell office:value-type="float" office:value="674.794310371318">
                <text:p>674.794310371318</text:p>
              </table:table-cell>
            </table:table-row>
            <table:table-row>
              <table:table-cell office:value-type="float" office:value="136.299999999997">
                <text:p>136.299999999997</text:p>
              </table:table-cell>
              <table:table-cell office:value-type="float" office:value="674.19375915393">
                <text:p>674.19375915393</text:p>
              </table:table-cell>
            </table:table-row>
            <table:table-row>
              <table:table-cell office:value-type="float" office:value="136.399999999997">
                <text:p>136.399999999997</text:p>
              </table:table-cell>
              <table:table-cell office:value-type="float" office:value="673.593207936542">
                <text:p>673.593207936542</text:p>
              </table:table-cell>
            </table:table-row>
            <table:table-row>
              <table:table-cell office:value-type="float" office:value="136.499999999997">
                <text:p>136.499999999997</text:p>
              </table:table-cell>
              <table:table-cell office:value-type="float" office:value="672.992656719154">
                <text:p>672.992656719154</text:p>
              </table:table-cell>
            </table:table-row>
            <table:table-row>
              <table:table-cell office:value-type="float" office:value="136.599999999997">
                <text:p>136.599999999997</text:p>
              </table:table-cell>
              <table:table-cell office:value-type="float" office:value="672.392105501767">
                <text:p>672.392105501767</text:p>
              </table:table-cell>
            </table:table-row>
            <table:table-row>
              <table:table-cell office:value-type="float" office:value="136.699999999997">
                <text:p>136.699999999997</text:p>
              </table:table-cell>
              <table:table-cell office:value-type="float" office:value="671.791554284379">
                <text:p>671.791554284379</text:p>
              </table:table-cell>
            </table:table-row>
            <table:table-row>
              <table:table-cell office:value-type="float" office:value="136.799999999997">
                <text:p>136.799999999997</text:p>
              </table:table-cell>
              <table:table-cell office:value-type="float" office:value="671.191003066991">
                <text:p>671.191003066991</text:p>
              </table:table-cell>
            </table:table-row>
            <table:table-row>
              <table:table-cell office:value-type="float" office:value="136.899999999997">
                <text:p>136.899999999997</text:p>
              </table:table-cell>
              <table:table-cell office:value-type="float" office:value="670.590451849603">
                <text:p>670.590451849603</text:p>
              </table:table-cell>
            </table:table-row>
            <table:table-row>
              <table:table-cell office:value-type="float" office:value="136.999999999997">
                <text:p>136.999999999997</text:p>
              </table:table-cell>
              <table:table-cell office:value-type="float" office:value="669.989900632215">
                <text:p>669.989900632215</text:p>
              </table:table-cell>
            </table:table-row>
            <table:table-row>
              <table:table-cell office:value-type="float" office:value="137.099999999997">
                <text:p>137.099999999997</text:p>
              </table:table-cell>
              <table:table-cell office:value-type="float" office:value="669.389349414828">
                <text:p>669.389349414828</text:p>
              </table:table-cell>
            </table:table-row>
            <table:table-row>
              <table:table-cell office:value-type="float" office:value="137.199999999997">
                <text:p>137.199999999997</text:p>
              </table:table-cell>
              <table:table-cell office:value-type="float" office:value="668.78879819744">
                <text:p>668.78879819744</text:p>
              </table:table-cell>
            </table:table-row>
            <table:table-row>
              <table:table-cell office:value-type="float" office:value="137.299999999997">
                <text:p>137.299999999997</text:p>
              </table:table-cell>
              <table:table-cell office:value-type="float" office:value="668.188246980052">
                <text:p>668.188246980052</text:p>
              </table:table-cell>
            </table:table-row>
            <table:table-row>
              <table:table-cell office:value-type="float" office:value="137.399999999996">
                <text:p>137.399999999996</text:p>
              </table:table-cell>
              <table:table-cell office:value-type="float" office:value="667.587695762664">
                <text:p>667.587695762664</text:p>
              </table:table-cell>
            </table:table-row>
            <table:table-row>
              <table:table-cell office:value-type="float" office:value="137.499999999996">
                <text:p>137.499999999996</text:p>
              </table:table-cell>
              <table:table-cell office:value-type="float" office:value="666.987144545277">
                <text:p>666.987144545277</text:p>
              </table:table-cell>
            </table:table-row>
            <table:table-row>
              <table:table-cell office:value-type="float" office:value="137.599999999996">
                <text:p>137.599999999996</text:p>
              </table:table-cell>
              <table:table-cell office:value-type="float" office:value="666.386593327889">
                <text:p>666.386593327889</text:p>
              </table:table-cell>
            </table:table-row>
            <table:table-row>
              <table:table-cell office:value-type="float" office:value="137.699999999996">
                <text:p>137.699999999996</text:p>
              </table:table-cell>
              <table:table-cell office:value-type="float" office:value="665.786042110501">
                <text:p>665.786042110501</text:p>
              </table:table-cell>
            </table:table-row>
            <table:table-row>
              <table:table-cell office:value-type="float" office:value="137.799999999996">
                <text:p>137.799999999996</text:p>
              </table:table-cell>
              <table:table-cell office:value-type="float" office:value="665.185490893113">
                <text:p>665.185490893113</text:p>
              </table:table-cell>
            </table:table-row>
            <table:table-row>
              <table:table-cell office:value-type="float" office:value="137.899999999996">
                <text:p>137.899999999996</text:p>
              </table:table-cell>
              <table:table-cell office:value-type="float" office:value="664.584939675726">
                <text:p>664.584939675726</text:p>
              </table:table-cell>
            </table:table-row>
            <table:table-row>
              <table:table-cell office:value-type="float" office:value="137.999999999996">
                <text:p>137.999999999996</text:p>
              </table:table-cell>
              <table:table-cell office:value-type="float" office:value="663.984388458338">
                <text:p>663.984388458338</text:p>
              </table:table-cell>
            </table:table-row>
            <table:table-row>
              <table:table-cell office:value-type="float" office:value="138.099999999996">
                <text:p>138.099999999996</text:p>
              </table:table-cell>
              <table:table-cell office:value-type="float" office:value="663.38383724095">
                <text:p>663.38383724095</text:p>
              </table:table-cell>
            </table:table-row>
            <table:table-row>
              <table:table-cell office:value-type="float" office:value="138.199999999996">
                <text:p>138.199999999996</text:p>
              </table:table-cell>
              <table:table-cell office:value-type="float" office:value="662.783286023562">
                <text:p>662.783286023562</text:p>
              </table:table-cell>
            </table:table-row>
            <table:table-row>
              <table:table-cell office:value-type="float" office:value="138.299999999996">
                <text:p>138.299999999996</text:p>
              </table:table-cell>
              <table:table-cell office:value-type="float" office:value="662.182734806175">
                <text:p>662.182734806175</text:p>
              </table:table-cell>
            </table:table-row>
            <table:table-row>
              <table:table-cell office:value-type="float" office:value="138.399999999996">
                <text:p>138.399999999996</text:p>
              </table:table-cell>
              <table:table-cell office:value-type="float" office:value="661.582183588787">
                <text:p>661.582183588787</text:p>
              </table:table-cell>
            </table:table-row>
            <table:table-row>
              <table:table-cell office:value-type="float" office:value="138.499999999996">
                <text:p>138.499999999996</text:p>
              </table:table-cell>
              <table:table-cell office:value-type="float" office:value="660.981632371399">
                <text:p>660.981632371399</text:p>
              </table:table-cell>
            </table:table-row>
            <table:table-row>
              <table:table-cell office:value-type="float" office:value="138.599999999996">
                <text:p>138.599999999996</text:p>
              </table:table-cell>
              <table:table-cell office:value-type="float" office:value="660.381081154011">
                <text:p>660.381081154011</text:p>
              </table:table-cell>
            </table:table-row>
            <table:table-row>
              <table:table-cell office:value-type="float" office:value="138.699999999996">
                <text:p>138.699999999996</text:p>
              </table:table-cell>
              <table:table-cell office:value-type="float" office:value="659.780529936624">
                <text:p>659.780529936624</text:p>
              </table:table-cell>
            </table:table-row>
            <table:table-row>
              <table:table-cell office:value-type="float" office:value="138.799999999996">
                <text:p>138.799999999996</text:p>
              </table:table-cell>
              <table:table-cell office:value-type="float" office:value="659.179978719236">
                <text:p>659.179978719236</text:p>
              </table:table-cell>
            </table:table-row>
            <table:table-row>
              <table:table-cell office:value-type="float" office:value="138.899999999996">
                <text:p>138.899999999996</text:p>
              </table:table-cell>
              <table:table-cell office:value-type="float" office:value="658.579427501848">
                <text:p>658.579427501848</text:p>
              </table:table-cell>
            </table:table-row>
            <table:table-row>
              <table:table-cell office:value-type="float" office:value="138.999999999996">
                <text:p>138.999999999996</text:p>
              </table:table-cell>
              <table:table-cell office:value-type="float" office:value="657.97887628446">
                <text:p>657.97887628446</text:p>
              </table:table-cell>
            </table:table-row>
            <table:table-row>
              <table:table-cell office:value-type="float" office:value="139.099999999996">
                <text:p>139.099999999996</text:p>
              </table:table-cell>
              <table:table-cell office:value-type="float" office:value="657.378325067073">
                <text:p>657.378325067073</text:p>
              </table:table-cell>
            </table:table-row>
            <table:table-row>
              <table:table-cell office:value-type="float" office:value="139.199999999996">
                <text:p>139.199999999996</text:p>
              </table:table-cell>
              <table:table-cell office:value-type="float" office:value="656.777773849685">
                <text:p>656.777773849685</text:p>
              </table:table-cell>
            </table:table-row>
            <table:table-row>
              <table:table-cell office:value-type="float" office:value="139.299999999996">
                <text:p>139.299999999996</text:p>
              </table:table-cell>
              <table:table-cell office:value-type="float" office:value="656.177222632297">
                <text:p>656.177222632297</text:p>
              </table:table-cell>
            </table:table-row>
            <table:table-row>
              <table:table-cell office:value-type="float" office:value="139.399999999996">
                <text:p>139.399999999996</text:p>
              </table:table-cell>
              <table:table-cell office:value-type="float" office:value="655.576671414909">
                <text:p>655.576671414909</text:p>
              </table:table-cell>
            </table:table-row>
            <table:table-row>
              <table:table-cell office:value-type="float" office:value="139.499999999996">
                <text:p>139.499999999996</text:p>
              </table:table-cell>
              <table:table-cell office:value-type="float" office:value="654.976120197521">
                <text:p>654.976120197521</text:p>
              </table:table-cell>
            </table:table-row>
            <table:table-row>
              <table:table-cell office:value-type="float" office:value="139.599999999996">
                <text:p>139.599999999996</text:p>
              </table:table-cell>
              <table:table-cell office:value-type="float" office:value="654.375568980134">
                <text:p>654.375568980134</text:p>
              </table:table-cell>
            </table:table-row>
            <table:table-row>
              <table:table-cell office:value-type="float" office:value="139.699999999996">
                <text:p>139.699999999996</text:p>
              </table:table-cell>
              <table:table-cell office:value-type="float" office:value="653.775017762746">
                <text:p>653.775017762746</text:p>
              </table:table-cell>
            </table:table-row>
            <table:table-row>
              <table:table-cell office:value-type="float" office:value="139.799999999996">
                <text:p>139.799999999996</text:p>
              </table:table-cell>
              <table:table-cell office:value-type="float" office:value="653.174466545358">
                <text:p>653.174466545358</text:p>
              </table:table-cell>
            </table:table-row>
            <table:table-row>
              <table:table-cell office:value-type="float" office:value="139.899999999996">
                <text:p>139.899999999996</text:p>
              </table:table-cell>
              <table:table-cell office:value-type="float" office:value="652.57391532797">
                <text:p>652.57391532797</text:p>
              </table:table-cell>
            </table:table-row>
            <table:table-row>
              <table:table-cell office:value-type="float" office:value="139.999999999996">
                <text:p>139.999999999996</text:p>
              </table:table-cell>
              <table:table-cell office:value-type="float" office:value="651.973364110583">
                <text:p>651.973364110583</text:p>
              </table:table-cell>
            </table:table-row>
            <table:table-row>
              <table:table-cell office:value-type="float" office:value="140.099999999996">
                <text:p>140.099999999996</text:p>
              </table:table-cell>
              <table:table-cell office:value-type="float" office:value="651.372812893195">
                <text:p>651.372812893195</text:p>
              </table:table-cell>
            </table:table-row>
            <table:table-row>
              <table:table-cell office:value-type="float" office:value="140.199999999996">
                <text:p>140.199999999996</text:p>
              </table:table-cell>
              <table:table-cell office:value-type="float" office:value="650.772261675807">
                <text:p>650.772261675807</text:p>
              </table:table-cell>
            </table:table-row>
            <table:table-row>
              <table:table-cell office:value-type="float" office:value="140.299999999996">
                <text:p>140.299999999996</text:p>
              </table:table-cell>
              <table:table-cell office:value-type="float" office:value="650.171710458419">
                <text:p>650.171710458419</text:p>
              </table:table-cell>
            </table:table-row>
            <table:table-row>
              <table:table-cell office:value-type="float" office:value="140.399999999996">
                <text:p>140.399999999996</text:p>
              </table:table-cell>
              <table:table-cell office:value-type="float" office:value="649.571159241032">
                <text:p>649.571159241032</text:p>
              </table:table-cell>
            </table:table-row>
            <table:table-row>
              <table:table-cell office:value-type="float" office:value="140.499999999996">
                <text:p>140.499999999996</text:p>
              </table:table-cell>
              <table:table-cell office:value-type="float" office:value="648.970608023644">
                <text:p>648.970608023644</text:p>
              </table:table-cell>
            </table:table-row>
            <table:table-row>
              <table:table-cell office:value-type="float" office:value="140.599999999996">
                <text:p>140.599999999996</text:p>
              </table:table-cell>
              <table:table-cell office:value-type="float" office:value="648.370056806256">
                <text:p>648.370056806256</text:p>
              </table:table-cell>
            </table:table-row>
            <table:table-row>
              <table:table-cell office:value-type="float" office:value="140.699999999996">
                <text:p>140.699999999996</text:p>
              </table:table-cell>
              <table:table-cell office:value-type="float" office:value="647.769505588868">
                <text:p>647.769505588868</text:p>
              </table:table-cell>
            </table:table-row>
            <table:table-row>
              <table:table-cell office:value-type="float" office:value="140.799999999996">
                <text:p>140.799999999996</text:p>
              </table:table-cell>
              <table:table-cell office:value-type="float" office:value="647.168954371481">
                <text:p>647.168954371481</text:p>
              </table:table-cell>
            </table:table-row>
            <table:table-row>
              <table:table-cell office:value-type="float" office:value="140.899999999996">
                <text:p>140.899999999996</text:p>
              </table:table-cell>
              <table:table-cell office:value-type="float" office:value="646.568403154093">
                <text:p>646.568403154093</text:p>
              </table:table-cell>
            </table:table-row>
            <table:table-row>
              <table:table-cell office:value-type="float" office:value="140.999999999996">
                <text:p>140.999999999996</text:p>
              </table:table-cell>
              <table:table-cell office:value-type="float" office:value="645.967851936705">
                <text:p>645.967851936705</text:p>
              </table:table-cell>
            </table:table-row>
            <table:table-row>
              <table:table-cell office:value-type="float" office:value="141.099999999996">
                <text:p>141.099999999996</text:p>
              </table:table-cell>
              <table:table-cell office:value-type="float" office:value="645.367300719317">
                <text:p>645.367300719317</text:p>
              </table:table-cell>
            </table:table-row>
            <table:table-row>
              <table:table-cell office:value-type="float" office:value="141.199999999996">
                <text:p>141.199999999996</text:p>
              </table:table-cell>
              <table:table-cell office:value-type="float" office:value="644.76674950193">
                <text:p>644.76674950193</text:p>
              </table:table-cell>
            </table:table-row>
            <table:table-row>
              <table:table-cell office:value-type="float" office:value="141.299999999996">
                <text:p>141.299999999996</text:p>
              </table:table-cell>
              <table:table-cell office:value-type="float" office:value="644.166198284542">
                <text:p>644.166198284542</text:p>
              </table:table-cell>
            </table:table-row>
            <table:table-row>
              <table:table-cell office:value-type="float" office:value="141.399999999996">
                <text:p>141.399999999996</text:p>
              </table:table-cell>
              <table:table-cell office:value-type="float" office:value="643.565647067154">
                <text:p>643.565647067154</text:p>
              </table:table-cell>
            </table:table-row>
            <table:table-row>
              <table:table-cell office:value-type="float" office:value="141.499999999996">
                <text:p>141.499999999996</text:p>
              </table:table-cell>
              <table:table-cell office:value-type="float" office:value="642.965095849766">
                <text:p>642.965095849766</text:p>
              </table:table-cell>
            </table:table-row>
            <table:table-row>
              <table:table-cell office:value-type="float" office:value="141.599999999996">
                <text:p>141.599999999996</text:p>
              </table:table-cell>
              <table:table-cell office:value-type="float" office:value="642.364544632379">
                <text:p>642.364544632379</text:p>
              </table:table-cell>
            </table:table-row>
            <table:table-row>
              <table:table-cell office:value-type="float" office:value="141.699999999996">
                <text:p>141.699999999996</text:p>
              </table:table-cell>
              <table:table-cell office:value-type="float" office:value="641.763993414991">
                <text:p>641.763993414991</text:p>
              </table:table-cell>
            </table:table-row>
            <table:table-row>
              <table:table-cell office:value-type="float" office:value="141.799999999996">
                <text:p>141.799999999996</text:p>
              </table:table-cell>
              <table:table-cell office:value-type="float" office:value="641.163442197603">
                <text:p>641.163442197603</text:p>
              </table:table-cell>
            </table:table-row>
            <table:table-row>
              <table:table-cell office:value-type="float" office:value="141.899999999996">
                <text:p>141.899999999996</text:p>
              </table:table-cell>
              <table:table-cell office:value-type="float" office:value="640.562890980215">
                <text:p>640.562890980215</text:p>
              </table:table-cell>
            </table:table-row>
            <table:table-row>
              <table:table-cell office:value-type="float" office:value="141.999999999996">
                <text:p>141.999999999996</text:p>
              </table:table-cell>
              <table:table-cell office:value-type="float" office:value="639.962339762827">
                <text:p>639.962339762827</text:p>
              </table:table-cell>
            </table:table-row>
            <table:table-row>
              <table:table-cell office:value-type="float" office:value="142.099999999996">
                <text:p>142.099999999996</text:p>
              </table:table-cell>
              <table:table-cell office:value-type="float" office:value="639.36178854544">
                <text:p>639.36178854544</text:p>
              </table:table-cell>
            </table:table-row>
            <table:table-row>
              <table:table-cell office:value-type="float" office:value="142.199999999996">
                <text:p>142.199999999996</text:p>
              </table:table-cell>
              <table:table-cell office:value-type="float" office:value="638.761237328052">
                <text:p>638.761237328052</text:p>
              </table:table-cell>
            </table:table-row>
            <table:table-row>
              <table:table-cell office:value-type="float" office:value="142.299999999996">
                <text:p>142.299999999996</text:p>
              </table:table-cell>
              <table:table-cell office:value-type="float" office:value="638.160686110664">
                <text:p>638.160686110664</text:p>
              </table:table-cell>
            </table:table-row>
            <table:table-row>
              <table:table-cell office:value-type="float" office:value="142.399999999996">
                <text:p>142.399999999996</text:p>
              </table:table-cell>
              <table:table-cell office:value-type="float" office:value="637.560134893276">
                <text:p>637.560134893276</text:p>
              </table:table-cell>
            </table:table-row>
            <table:table-row>
              <table:table-cell office:value-type="float" office:value="142.499999999996">
                <text:p>142.499999999996</text:p>
              </table:table-cell>
              <table:table-cell office:value-type="float" office:value="636.959583675889">
                <text:p>636.959583675889</text:p>
              </table:table-cell>
            </table:table-row>
            <table:table-row>
              <table:table-cell office:value-type="float" office:value="142.599999999996">
                <text:p>142.599999999996</text:p>
              </table:table-cell>
              <table:table-cell office:value-type="float" office:value="636.359032458501">
                <text:p>636.359032458501</text:p>
              </table:table-cell>
            </table:table-row>
            <table:table-row>
              <table:table-cell office:value-type="float" office:value="142.699999999996">
                <text:p>142.699999999996</text:p>
              </table:table-cell>
              <table:table-cell office:value-type="float" office:value="635.758481241113">
                <text:p>635.758481241113</text:p>
              </table:table-cell>
            </table:table-row>
            <table:table-row>
              <table:table-cell office:value-type="float" office:value="142.799999999996">
                <text:p>142.799999999996</text:p>
              </table:table-cell>
              <table:table-cell office:value-type="float" office:value="635.157930023725">
                <text:p>635.157930023725</text:p>
              </table:table-cell>
            </table:table-row>
            <table:table-row>
              <table:table-cell office:value-type="float" office:value="142.899999999996">
                <text:p>142.899999999996</text:p>
              </table:table-cell>
              <table:table-cell office:value-type="float" office:value="634.557378806338">
                <text:p>634.557378806338</text:p>
              </table:table-cell>
            </table:table-row>
            <table:table-row>
              <table:table-cell office:value-type="float" office:value="142.999999999996">
                <text:p>142.999999999996</text:p>
              </table:table-cell>
              <table:table-cell office:value-type="float" office:value="633.95682758895">
                <text:p>633.95682758895</text:p>
              </table:table-cell>
            </table:table-row>
            <table:table-row>
              <table:table-cell office:value-type="float" office:value="143.099999999996">
                <text:p>143.099999999996</text:p>
              </table:table-cell>
              <table:table-cell office:value-type="float" office:value="633.356276371562">
                <text:p>633.356276371562</text:p>
              </table:table-cell>
            </table:table-row>
            <table:table-row>
              <table:table-cell office:value-type="float" office:value="143.199999999996">
                <text:p>143.199999999996</text:p>
              </table:table-cell>
              <table:table-cell office:value-type="float" office:value="632.755725154174">
                <text:p>632.755725154174</text:p>
              </table:table-cell>
            </table:table-row>
            <table:table-row>
              <table:table-cell office:value-type="float" office:value="143.299999999996">
                <text:p>143.299999999996</text:p>
              </table:table-cell>
              <table:table-cell office:value-type="float" office:value="632.155173936787">
                <text:p>632.155173936787</text:p>
              </table:table-cell>
            </table:table-row>
            <table:table-row>
              <table:table-cell office:value-type="float" office:value="143.399999999996">
                <text:p>143.399999999996</text:p>
              </table:table-cell>
              <table:table-cell office:value-type="float" office:value="631.554622719399">
                <text:p>631.554622719399</text:p>
              </table:table-cell>
            </table:table-row>
            <table:table-row>
              <table:table-cell office:value-type="float" office:value="143.499999999996">
                <text:p>143.499999999996</text:p>
              </table:table-cell>
              <table:table-cell office:value-type="float" office:value="630.954071502011">
                <text:p>630.954071502011</text:p>
              </table:table-cell>
            </table:table-row>
            <table:table-row>
              <table:table-cell office:value-type="float" office:value="143.599999999996">
                <text:p>143.599999999996</text:p>
              </table:table-cell>
              <table:table-cell office:value-type="float" office:value="630.353520284623">
                <text:p>630.353520284623</text:p>
              </table:table-cell>
            </table:table-row>
            <table:table-row>
              <table:table-cell office:value-type="float" office:value="143.699999999996">
                <text:p>143.699999999996</text:p>
              </table:table-cell>
              <table:table-cell office:value-type="float" office:value="629.752969067236">
                <text:p>629.752969067236</text:p>
              </table:table-cell>
            </table:table-row>
            <table:table-row>
              <table:table-cell office:value-type="float" office:value="143.799999999996">
                <text:p>143.799999999996</text:p>
              </table:table-cell>
              <table:table-cell office:value-type="float" office:value="629.152417849848">
                <text:p>629.152417849848</text:p>
              </table:table-cell>
            </table:table-row>
            <table:table-row>
              <table:table-cell office:value-type="float" office:value="143.899999999996">
                <text:p>143.899999999996</text:p>
              </table:table-cell>
              <table:table-cell office:value-type="float" office:value="628.55186663246">
                <text:p>628.55186663246</text:p>
              </table:table-cell>
            </table:table-row>
            <table:table-row>
              <table:table-cell office:value-type="float" office:value="143.999999999996">
                <text:p>143.999999999996</text:p>
              </table:table-cell>
              <table:table-cell office:value-type="float" office:value="627.951315415072">
                <text:p>627.951315415072</text:p>
              </table:table-cell>
            </table:table-row>
            <table:table-row>
              <table:table-cell office:value-type="float" office:value="144.099999999996">
                <text:p>144.099999999996</text:p>
              </table:table-cell>
              <table:table-cell office:value-type="float" office:value="627.350764197685">
                <text:p>627.350764197685</text:p>
              </table:table-cell>
            </table:table-row>
            <table:table-row>
              <table:table-cell office:value-type="float" office:value="144.199999999996">
                <text:p>144.199999999996</text:p>
              </table:table-cell>
              <table:table-cell office:value-type="float" office:value="626.750212980297">
                <text:p>626.750212980297</text:p>
              </table:table-cell>
            </table:table-row>
            <table:table-row>
              <table:table-cell office:value-type="float" office:value="144.299999999996">
                <text:p>144.299999999996</text:p>
              </table:table-cell>
              <table:table-cell office:value-type="float" office:value="626.149661762909">
                <text:p>626.149661762909</text:p>
              </table:table-cell>
            </table:table-row>
            <table:table-row>
              <table:table-cell office:value-type="float" office:value="144.399999999996">
                <text:p>144.399999999996</text:p>
              </table:table-cell>
              <table:table-cell office:value-type="float" office:value="625.549110545521">
                <text:p>625.549110545521</text:p>
              </table:table-cell>
            </table:table-row>
            <table:table-row>
              <table:table-cell office:value-type="float" office:value="144.499999999996">
                <text:p>144.499999999996</text:p>
              </table:table-cell>
              <table:table-cell office:value-type="float" office:value="624.948559328133">
                <text:p>624.948559328133</text:p>
              </table:table-cell>
            </table:table-row>
            <table:table-row>
              <table:table-cell office:value-type="float" office:value="144.599999999996">
                <text:p>144.599999999996</text:p>
              </table:table-cell>
              <table:table-cell office:value-type="float" office:value="624.348008110746">
                <text:p>624.348008110746</text:p>
              </table:table-cell>
            </table:table-row>
            <table:table-row>
              <table:table-cell office:value-type="float" office:value="144.699999999996">
                <text:p>144.699999999996</text:p>
              </table:table-cell>
              <table:table-cell office:value-type="float" office:value="623.747456893358">
                <text:p>623.747456893358</text:p>
              </table:table-cell>
            </table:table-row>
            <table:table-row>
              <table:table-cell office:value-type="float" office:value="144.799999999996">
                <text:p>144.799999999996</text:p>
              </table:table-cell>
              <table:table-cell office:value-type="float" office:value="623.14690567597">
                <text:p>623.14690567597</text:p>
              </table:table-cell>
            </table:table-row>
            <table:table-row>
              <table:table-cell office:value-type="float" office:value="144.899999999996">
                <text:p>144.899999999996</text:p>
              </table:table-cell>
              <table:table-cell office:value-type="float" office:value="622.546354458582">
                <text:p>622.546354458582</text:p>
              </table:table-cell>
            </table:table-row>
            <table:table-row>
              <table:table-cell office:value-type="float" office:value="144.999999999996">
                <text:p>144.999999999996</text:p>
              </table:table-cell>
              <table:table-cell office:value-type="float" office:value="621.945803241195">
                <text:p>621.945803241195</text:p>
              </table:table-cell>
            </table:table-row>
            <table:table-row>
              <table:table-cell office:value-type="float" office:value="145.099999999996">
                <text:p>145.099999999996</text:p>
              </table:table-cell>
              <table:table-cell office:value-type="float" office:value="621.345252023807">
                <text:p>621.345252023807</text:p>
              </table:table-cell>
            </table:table-row>
            <table:table-row>
              <table:table-cell office:value-type="float" office:value="145.199999999996">
                <text:p>145.199999999996</text:p>
              </table:table-cell>
              <table:table-cell office:value-type="float" office:value="620.744700806419">
                <text:p>620.744700806419</text:p>
              </table:table-cell>
            </table:table-row>
            <table:table-row>
              <table:table-cell office:value-type="float" office:value="145.299999999996">
                <text:p>145.299999999996</text:p>
              </table:table-cell>
              <table:table-cell office:value-type="float" office:value="620.144149589031">
                <text:p>620.144149589031</text:p>
              </table:table-cell>
            </table:table-row>
            <table:table-row>
              <table:table-cell office:value-type="float" office:value="145.399999999996">
                <text:p>145.399999999996</text:p>
              </table:table-cell>
              <table:table-cell office:value-type="float" office:value="619.543598371644">
                <text:p>619.543598371644</text:p>
              </table:table-cell>
            </table:table-row>
            <table:table-row>
              <table:table-cell office:value-type="float" office:value="145.499999999996">
                <text:p>145.499999999996</text:p>
              </table:table-cell>
              <table:table-cell office:value-type="float" office:value="618.943047154256">
                <text:p>618.943047154256</text:p>
              </table:table-cell>
            </table:table-row>
            <table:table-row>
              <table:table-cell office:value-type="float" office:value="145.599999999996">
                <text:p>145.599999999996</text:p>
              </table:table-cell>
              <table:table-cell office:value-type="float" office:value="618.342495936868">
                <text:p>618.342495936868</text:p>
              </table:table-cell>
            </table:table-row>
            <table:table-row>
              <table:table-cell office:value-type="float" office:value="145.699999999996">
                <text:p>145.699999999996</text:p>
              </table:table-cell>
              <table:table-cell office:value-type="float" office:value="617.74194471948">
                <text:p>617.74194471948</text:p>
              </table:table-cell>
            </table:table-row>
            <table:table-row>
              <table:table-cell office:value-type="float" office:value="145.799999999996">
                <text:p>145.799999999996</text:p>
              </table:table-cell>
              <table:table-cell office:value-type="float" office:value="617.141393502093">
                <text:p>617.141393502093</text:p>
              </table:table-cell>
            </table:table-row>
            <table:table-row>
              <table:table-cell office:value-type="float" office:value="145.899999999996">
                <text:p>145.899999999996</text:p>
              </table:table-cell>
              <table:table-cell office:value-type="float" office:value="616.540842284705">
                <text:p>616.540842284705</text:p>
              </table:table-cell>
            </table:table-row>
            <table:table-row>
              <table:table-cell office:value-type="float" office:value="145.999999999996">
                <text:p>145.999999999996</text:p>
              </table:table-cell>
              <table:table-cell office:value-type="float" office:value="615.940291067317">
                <text:p>615.940291067317</text:p>
              </table:table-cell>
            </table:table-row>
            <table:table-row>
              <table:table-cell office:value-type="float" office:value="146.099999999996">
                <text:p>146.099999999996</text:p>
              </table:table-cell>
              <table:table-cell office:value-type="float" office:value="615.339739849929">
                <text:p>615.339739849929</text:p>
              </table:table-cell>
            </table:table-row>
            <table:table-row>
              <table:table-cell office:value-type="float" office:value="146.199999999996">
                <text:p>146.199999999996</text:p>
              </table:table-cell>
              <table:table-cell office:value-type="float" office:value="614.739188632542">
                <text:p>614.739188632542</text:p>
              </table:table-cell>
            </table:table-row>
            <table:table-row>
              <table:table-cell office:value-type="float" office:value="146.299999999996">
                <text:p>146.299999999996</text:p>
              </table:table-cell>
              <table:table-cell office:value-type="float" office:value="614.138637415154">
                <text:p>614.138637415154</text:p>
              </table:table-cell>
            </table:table-row>
            <table:table-row>
              <table:table-cell office:value-type="float" office:value="146.399999999996">
                <text:p>146.399999999996</text:p>
              </table:table-cell>
              <table:table-cell office:value-type="float" office:value="613.538086197766">
                <text:p>613.538086197766</text:p>
              </table:table-cell>
            </table:table-row>
            <table:table-row>
              <table:table-cell office:value-type="float" office:value="146.499999999996">
                <text:p>146.499999999996</text:p>
              </table:table-cell>
              <table:table-cell office:value-type="float" office:value="612.937534980378">
                <text:p>612.937534980378</text:p>
              </table:table-cell>
            </table:table-row>
            <table:table-row>
              <table:table-cell office:value-type="float" office:value="146.599999999996">
                <text:p>146.599999999996</text:p>
              </table:table-cell>
              <table:table-cell office:value-type="float" office:value="612.336983762991">
                <text:p>612.336983762991</text:p>
              </table:table-cell>
            </table:table-row>
            <table:table-row>
              <table:table-cell office:value-type="float" office:value="146.699999999996">
                <text:p>146.699999999996</text:p>
              </table:table-cell>
              <table:table-cell office:value-type="float" office:value="611.736432545603">
                <text:p>611.736432545603</text:p>
              </table:table-cell>
            </table:table-row>
            <table:table-row>
              <table:table-cell office:value-type="float" office:value="146.799999999996">
                <text:p>146.799999999996</text:p>
              </table:table-cell>
              <table:table-cell office:value-type="float" office:value="611.135881328215">
                <text:p>611.135881328215</text:p>
              </table:table-cell>
            </table:table-row>
            <table:table-row>
              <table:table-cell office:value-type="float" office:value="146.899999999996">
                <text:p>146.899999999996</text:p>
              </table:table-cell>
              <table:table-cell office:value-type="float" office:value="610.535330110827">
                <text:p>610.535330110827</text:p>
              </table:table-cell>
            </table:table-row>
            <table:table-row>
              <table:table-cell office:value-type="float" office:value="146.999999999996">
                <text:p>146.999999999996</text:p>
              </table:table-cell>
              <table:table-cell office:value-type="float" office:value="609.934778893439">
                <text:p>609.934778893439</text:p>
              </table:table-cell>
            </table:table-row>
            <table:table-row>
              <table:table-cell office:value-type="float" office:value="147.099999999996">
                <text:p>147.099999999996</text:p>
              </table:table-cell>
              <table:table-cell office:value-type="float" office:value="609.334227676052">
                <text:p>609.334227676052</text:p>
              </table:table-cell>
            </table:table-row>
            <table:table-row>
              <table:table-cell office:value-type="float" office:value="147.199999999996">
                <text:p>147.199999999996</text:p>
              </table:table-cell>
              <table:table-cell office:value-type="float" office:value="608.733676458664">
                <text:p>608.733676458664</text:p>
              </table:table-cell>
            </table:table-row>
            <table:table-row>
              <table:table-cell office:value-type="float" office:value="147.299999999996">
                <text:p>147.299999999996</text:p>
              </table:table-cell>
              <table:table-cell office:value-type="float" office:value="608.133125241276">
                <text:p>608.133125241276</text:p>
              </table:table-cell>
            </table:table-row>
            <table:table-row>
              <table:table-cell office:value-type="float" office:value="147.399999999996">
                <text:p>147.399999999996</text:p>
              </table:table-cell>
              <table:table-cell office:value-type="float" office:value="607.532574023888">
                <text:p>607.532574023888</text:p>
              </table:table-cell>
            </table:table-row>
            <table:table-row>
              <table:table-cell office:value-type="float" office:value="147.499999999996">
                <text:p>147.499999999996</text:p>
              </table:table-cell>
              <table:table-cell office:value-type="float" office:value="606.932022806501">
                <text:p>606.932022806501</text:p>
              </table:table-cell>
            </table:table-row>
            <table:table-row>
              <table:table-cell office:value-type="float" office:value="147.599999999996">
                <text:p>147.599999999996</text:p>
              </table:table-cell>
              <table:table-cell office:value-type="float" office:value="606.331471589113">
                <text:p>606.331471589113</text:p>
              </table:table-cell>
            </table:table-row>
            <table:table-row>
              <table:table-cell office:value-type="float" office:value="147.699999999996">
                <text:p>147.699999999996</text:p>
              </table:table-cell>
              <table:table-cell office:value-type="float" office:value="605.730920371725">
                <text:p>605.730920371725</text:p>
              </table:table-cell>
            </table:table-row>
            <table:table-row>
              <table:table-cell office:value-type="float" office:value="147.799999999996">
                <text:p>147.799999999996</text:p>
              </table:table-cell>
              <table:table-cell office:value-type="float" office:value="605.130369154337">
                <text:p>605.130369154337</text:p>
              </table:table-cell>
            </table:table-row>
            <table:table-row>
              <table:table-cell office:value-type="float" office:value="147.899999999996">
                <text:p>147.899999999996</text:p>
              </table:table-cell>
              <table:table-cell office:value-type="float" office:value="604.52981793695">
                <text:p>604.52981793695</text:p>
              </table:table-cell>
            </table:table-row>
            <table:table-row>
              <table:table-cell office:value-type="float" office:value="147.999999999996">
                <text:p>147.999999999996</text:p>
              </table:table-cell>
              <table:table-cell office:value-type="float" office:value="603.929266719562">
                <text:p>603.929266719562</text:p>
              </table:table-cell>
            </table:table-row>
            <table:table-row>
              <table:table-cell office:value-type="float" office:value="148.099999999996">
                <text:p>148.099999999996</text:p>
              </table:table-cell>
              <table:table-cell office:value-type="float" office:value="603.328715502174">
                <text:p>603.328715502174</text:p>
              </table:table-cell>
            </table:table-row>
            <table:table-row>
              <table:table-cell office:value-type="float" office:value="148.199999999996">
                <text:p>148.199999999996</text:p>
              </table:table-cell>
              <table:table-cell office:value-type="float" office:value="602.728164284786">
                <text:p>602.728164284786</text:p>
              </table:table-cell>
            </table:table-row>
            <table:table-row>
              <table:table-cell office:value-type="float" office:value="148.299999999996">
                <text:p>148.299999999996</text:p>
              </table:table-cell>
              <table:table-cell office:value-type="float" office:value="602.127613067399">
                <text:p>602.127613067399</text:p>
              </table:table-cell>
            </table:table-row>
            <table:table-row>
              <table:table-cell office:value-type="float" office:value="148.399999999996">
                <text:p>148.399999999996</text:p>
              </table:table-cell>
              <table:table-cell office:value-type="float" office:value="601.527061850011">
                <text:p>601.527061850011</text:p>
              </table:table-cell>
            </table:table-row>
            <table:table-row>
              <table:table-cell office:value-type="float" office:value="148.499999999996">
                <text:p>148.499999999996</text:p>
              </table:table-cell>
              <table:table-cell office:value-type="float" office:value="600.926510632623">
                <text:p>600.926510632623</text:p>
              </table:table-cell>
            </table:table-row>
            <table:table-row>
              <table:table-cell office:value-type="float" office:value="148.599999999996">
                <text:p>148.599999999996</text:p>
              </table:table-cell>
              <table:table-cell office:value-type="float" office:value="600.325959415235">
                <text:p>600.325959415235</text:p>
              </table:table-cell>
            </table:table-row>
            <table:table-row>
              <table:table-cell office:value-type="float" office:value="148.699999999996">
                <text:p>148.699999999996</text:p>
              </table:table-cell>
              <table:table-cell office:value-type="float" office:value="599.725408197848">
                <text:p>599.725408197848</text:p>
              </table:table-cell>
            </table:table-row>
            <table:table-row>
              <table:table-cell office:value-type="float" office:value="148.799999999996">
                <text:p>148.799999999996</text:p>
              </table:table-cell>
              <table:table-cell office:value-type="float" office:value="599.12485698046">
                <text:p>599.12485698046</text:p>
              </table:table-cell>
            </table:table-row>
            <table:table-row>
              <table:table-cell office:value-type="float" office:value="148.899999999996">
                <text:p>148.899999999996</text:p>
              </table:table-cell>
              <table:table-cell office:value-type="float" office:value="598.524305763072">
                <text:p>598.524305763072</text:p>
              </table:table-cell>
            </table:table-row>
            <table:table-row>
              <table:table-cell office:value-type="float" office:value="148.999999999996">
                <text:p>148.999999999996</text:p>
              </table:table-cell>
              <table:table-cell office:value-type="float" office:value="597.923754545684">
                <text:p>597.923754545684</text:p>
              </table:table-cell>
            </table:table-row>
            <table:table-row>
              <table:table-cell office:value-type="float" office:value="149.099999999996">
                <text:p>149.099999999996</text:p>
              </table:table-cell>
              <table:table-cell office:value-type="float" office:value="597.323203328297">
                <text:p>597.323203328297</text:p>
              </table:table-cell>
            </table:table-row>
            <table:table-row>
              <table:table-cell office:value-type="float" office:value="149.199999999996">
                <text:p>149.199999999996</text:p>
              </table:table-cell>
              <table:table-cell office:value-type="float" office:value="596.722652110909">
                <text:p>596.722652110909</text:p>
              </table:table-cell>
            </table:table-row>
            <table:table-row>
              <table:table-cell office:value-type="float" office:value="149.299999999996">
                <text:p>149.299999999996</text:p>
              </table:table-cell>
              <table:table-cell office:value-type="float" office:value="596.122100893521">
                <text:p>596.122100893521</text:p>
              </table:table-cell>
            </table:table-row>
            <table:table-row>
              <table:table-cell office:value-type="float" office:value="149.399999999996">
                <text:p>149.399999999996</text:p>
              </table:table-cell>
              <table:table-cell office:value-type="float" office:value="595.521549676133">
                <text:p>595.521549676133</text:p>
              </table:table-cell>
            </table:table-row>
            <table:table-row>
              <table:table-cell office:value-type="float" office:value="149.499999999996">
                <text:p>149.499999999996</text:p>
              </table:table-cell>
              <table:table-cell office:value-type="float" office:value="594.920998458745">
                <text:p>594.920998458745</text:p>
              </table:table-cell>
            </table:table-row>
            <table:table-row>
              <table:table-cell office:value-type="float" office:value="149.599999999996">
                <text:p>149.599999999996</text:p>
              </table:table-cell>
              <table:table-cell office:value-type="float" office:value="594.320447241358">
                <text:p>594.320447241358</text:p>
              </table:table-cell>
            </table:table-row>
            <table:table-row>
              <table:table-cell office:value-type="float" office:value="149.699999999996">
                <text:p>149.699999999996</text:p>
              </table:table-cell>
              <table:table-cell office:value-type="float" office:value="593.71989602397">
                <text:p>593.71989602397</text:p>
              </table:table-cell>
            </table:table-row>
            <table:table-row>
              <table:table-cell office:value-type="float" office:value="149.799999999996">
                <text:p>149.799999999996</text:p>
              </table:table-cell>
              <table:table-cell office:value-type="float" office:value="593.119344806582">
                <text:p>593.119344806582</text:p>
              </table:table-cell>
            </table:table-row>
            <table:table-row>
              <table:table-cell office:value-type="float" office:value="149.899999999996">
                <text:p>149.899999999996</text:p>
              </table:table-cell>
              <table:table-cell office:value-type="float" office:value="592.518793589194">
                <text:p>592.518793589194</text:p>
              </table:table-cell>
            </table:table-row>
            <table:table-row>
              <table:table-cell office:value-type="float" office:value="149.999999999996">
                <text:p>149.999999999996</text:p>
              </table:table-cell>
              <table:table-cell office:value-type="float" office:value="591.918242371807">
                <text:p>591.918242371807</text:p>
              </table:table-cell>
            </table:table-row>
            <table:table-row>
              <table:table-cell office:value-type="float" office:value="150.099999999996">
                <text:p>150.099999999996</text:p>
              </table:table-cell>
              <table:table-cell office:value-type="float" office:value="591.317691154419">
                <text:p>591.317691154419</text:p>
              </table:table-cell>
            </table:table-row>
            <table:table-row>
              <table:table-cell office:value-type="float" office:value="150.199999999996">
                <text:p>150.199999999996</text:p>
              </table:table-cell>
              <table:table-cell office:value-type="float" office:value="590.717139937031">
                <text:p>590.717139937031</text:p>
              </table:table-cell>
            </table:table-row>
            <table:table-row>
              <table:table-cell office:value-type="float" office:value="150.299999999996">
                <text:p>150.299999999996</text:p>
              </table:table-cell>
              <table:table-cell office:value-type="float" office:value="590.116588719643">
                <text:p>590.116588719643</text:p>
              </table:table-cell>
            </table:table-row>
            <table:table-row>
              <table:table-cell office:value-type="float" office:value="150.399999999996">
                <text:p>150.399999999996</text:p>
              </table:table-cell>
              <table:table-cell office:value-type="float" office:value="589.516037502256">
                <text:p>589.516037502256</text:p>
              </table:table-cell>
            </table:table-row>
            <table:table-row>
              <table:table-cell office:value-type="float" office:value="150.499999999996">
                <text:p>150.499999999996</text:p>
              </table:table-cell>
              <table:table-cell office:value-type="float" office:value="588.915486284868">
                <text:p>588.915486284868</text:p>
              </table:table-cell>
            </table:table-row>
            <table:table-row>
              <table:table-cell office:value-type="float" office:value="150.599999999996">
                <text:p>150.599999999996</text:p>
              </table:table-cell>
              <table:table-cell office:value-type="float" office:value="588.31493506748">
                <text:p>588.31493506748</text:p>
              </table:table-cell>
            </table:table-row>
            <table:table-row>
              <table:table-cell office:value-type="float" office:value="150.699999999996">
                <text:p>150.699999999996</text:p>
              </table:table-cell>
              <table:table-cell office:value-type="float" office:value="587.714383850092">
                <text:p>587.714383850092</text:p>
              </table:table-cell>
            </table:table-row>
            <table:table-row>
              <table:table-cell office:value-type="float" office:value="150.799999999996">
                <text:p>150.799999999996</text:p>
              </table:table-cell>
              <table:table-cell office:value-type="float" office:value="587.113832632705">
                <text:p>587.113832632705</text:p>
              </table:table-cell>
            </table:table-row>
            <table:table-row>
              <table:table-cell office:value-type="float" office:value="150.899999999996">
                <text:p>150.899999999996</text:p>
              </table:table-cell>
              <table:table-cell office:value-type="float" office:value="586.513281415317">
                <text:p>586.513281415317</text:p>
              </table:table-cell>
            </table:table-row>
            <table:table-row>
              <table:table-cell office:value-type="float" office:value="150.999999999996">
                <text:p>150.999999999996</text:p>
              </table:table-cell>
              <table:table-cell office:value-type="float" office:value="585.912730197929">
                <text:p>585.912730197929</text:p>
              </table:table-cell>
            </table:table-row>
            <table:table-row>
              <table:table-cell office:value-type="float" office:value="151.099999999996">
                <text:p>151.099999999996</text:p>
              </table:table-cell>
              <table:table-cell office:value-type="float" office:value="585.312178980541">
                <text:p>585.312178980541</text:p>
              </table:table-cell>
            </table:table-row>
            <table:table-row>
              <table:table-cell office:value-type="float" office:value="151.199999999996">
                <text:p>151.199999999996</text:p>
              </table:table-cell>
              <table:table-cell office:value-type="float" office:value="584.711627763154">
                <text:p>584.711627763154</text:p>
              </table:table-cell>
            </table:table-row>
            <table:table-row>
              <table:table-cell office:value-type="float" office:value="151.299999999996">
                <text:p>151.299999999996</text:p>
              </table:table-cell>
              <table:table-cell office:value-type="float" office:value="584.111076545766">
                <text:p>584.111076545766</text:p>
              </table:table-cell>
            </table:table-row>
            <table:table-row>
              <table:table-cell office:value-type="float" office:value="151.399999999996">
                <text:p>151.399999999996</text:p>
              </table:table-cell>
              <table:table-cell office:value-type="float" office:value="583.510525328378">
                <text:p>583.510525328378</text:p>
              </table:table-cell>
            </table:table-row>
            <table:table-row>
              <table:table-cell office:value-type="float" office:value="151.499999999996">
                <text:p>151.499999999996</text:p>
              </table:table-cell>
              <table:table-cell office:value-type="float" office:value="582.90997411099">
                <text:p>582.90997411099</text:p>
              </table:table-cell>
            </table:table-row>
            <table:table-row>
              <table:table-cell office:value-type="float" office:value="151.599999999996">
                <text:p>151.599999999996</text:p>
              </table:table-cell>
              <table:table-cell office:value-type="float" office:value="582.309422893603">
                <text:p>582.309422893603</text:p>
              </table:table-cell>
            </table:table-row>
            <table:table-row>
              <table:table-cell office:value-type="float" office:value="151.699999999996">
                <text:p>151.699999999996</text:p>
              </table:table-cell>
              <table:table-cell office:value-type="float" office:value="581.708871676215">
                <text:p>581.708871676215</text:p>
              </table:table-cell>
            </table:table-row>
            <table:table-row>
              <table:table-cell office:value-type="float" office:value="151.799999999996">
                <text:p>151.799999999996</text:p>
              </table:table-cell>
              <table:table-cell office:value-type="float" office:value="581.108320458827">
                <text:p>581.108320458827</text:p>
              </table:table-cell>
            </table:table-row>
            <table:table-row>
              <table:table-cell office:value-type="float" office:value="151.899999999996">
                <text:p>151.899999999996</text:p>
              </table:table-cell>
              <table:table-cell office:value-type="float" office:value="580.507769241439">
                <text:p>580.507769241439</text:p>
              </table:table-cell>
            </table:table-row>
            <table:table-row>
              <table:table-cell office:value-type="float" office:value="151.999999999996">
                <text:p>151.999999999996</text:p>
              </table:table-cell>
              <table:table-cell office:value-type="float" office:value="579.907218024051">
                <text:p>579.907218024051</text:p>
              </table:table-cell>
            </table:table-row>
            <table:table-row>
              <table:table-cell office:value-type="float" office:value="152.099999999996">
                <text:p>152.099999999996</text:p>
              </table:table-cell>
              <table:table-cell office:value-type="float" office:value="579.306666806664">
                <text:p>579.306666806664</text:p>
              </table:table-cell>
            </table:table-row>
            <table:table-row>
              <table:table-cell office:value-type="float" office:value="152.199999999996">
                <text:p>152.199999999996</text:p>
              </table:table-cell>
              <table:table-cell office:value-type="float" office:value="578.706115589276">
                <text:p>578.706115589276</text:p>
              </table:table-cell>
            </table:table-row>
            <table:table-row>
              <table:table-cell office:value-type="float" office:value="152.299999999996">
                <text:p>152.299999999996</text:p>
              </table:table-cell>
              <table:table-cell office:value-type="float" office:value="578.105564371888">
                <text:p>578.105564371888</text:p>
              </table:table-cell>
            </table:table-row>
            <table:table-row>
              <table:table-cell office:value-type="float" office:value="152.399999999996">
                <text:p>152.399999999996</text:p>
              </table:table-cell>
              <table:table-cell office:value-type="float" office:value="577.5050131545">
                <text:p>577.5050131545</text:p>
              </table:table-cell>
            </table:table-row>
            <table:table-row>
              <table:table-cell office:value-type="float" office:value="152.499999999996">
                <text:p>152.499999999996</text:p>
              </table:table-cell>
              <table:table-cell office:value-type="float" office:value="576.904461937113">
                <text:p>576.904461937113</text:p>
              </table:table-cell>
            </table:table-row>
            <table:table-row>
              <table:table-cell office:value-type="float" office:value="152.599999999996">
                <text:p>152.599999999996</text:p>
              </table:table-cell>
              <table:table-cell office:value-type="float" office:value="576.303910719725">
                <text:p>576.303910719725</text:p>
              </table:table-cell>
            </table:table-row>
            <table:table-row>
              <table:table-cell office:value-type="float" office:value="152.699999999996">
                <text:p>152.699999999996</text:p>
              </table:table-cell>
              <table:table-cell office:value-type="float" office:value="575.703359502337">
                <text:p>575.703359502337</text:p>
              </table:table-cell>
            </table:table-row>
            <table:table-row>
              <table:table-cell office:value-type="float" office:value="152.799999999996">
                <text:p>152.799999999996</text:p>
              </table:table-cell>
              <table:table-cell office:value-type="float" office:value="575.102808284949">
                <text:p>575.102808284949</text:p>
              </table:table-cell>
            </table:table-row>
            <table:table-row>
              <table:table-cell office:value-type="float" office:value="152.899999999996">
                <text:p>152.899999999996</text:p>
              </table:table-cell>
              <table:table-cell office:value-type="float" office:value="574.502257067562">
                <text:p>574.502257067562</text:p>
              </table:table-cell>
            </table:table-row>
            <table:table-row>
              <table:table-cell office:value-type="float" office:value="152.999999999996">
                <text:p>152.999999999996</text:p>
              </table:table-cell>
              <table:table-cell office:value-type="float" office:value="573.901705850174">
                <text:p>573.901705850174</text:p>
              </table:table-cell>
            </table:table-row>
            <table:table-row>
              <table:table-cell office:value-type="float" office:value="153.099999999996">
                <text:p>153.099999999996</text:p>
              </table:table-cell>
              <table:table-cell office:value-type="float" office:value="573.301154632786">
                <text:p>573.301154632786</text:p>
              </table:table-cell>
            </table:table-row>
            <table:table-row>
              <table:table-cell office:value-type="float" office:value="153.199999999996">
                <text:p>153.199999999996</text:p>
              </table:table-cell>
              <table:table-cell office:value-type="float" office:value="572.700603415398">
                <text:p>572.700603415398</text:p>
              </table:table-cell>
            </table:table-row>
            <table:table-row>
              <table:table-cell office:value-type="float" office:value="153.299999999996">
                <text:p>153.299999999996</text:p>
              </table:table-cell>
              <table:table-cell office:value-type="float" office:value="572.100052198011">
                <text:p>572.100052198011</text:p>
              </table:table-cell>
            </table:table-row>
            <table:table-row>
              <table:table-cell office:value-type="float" office:value="153.399999999996">
                <text:p>153.399999999996</text:p>
              </table:table-cell>
              <table:table-cell office:value-type="float" office:value="571.499500980623">
                <text:p>571.499500980623</text:p>
              </table:table-cell>
            </table:table-row>
            <table:table-row>
              <table:table-cell office:value-type="float" office:value="153.499999999996">
                <text:p>153.499999999996</text:p>
              </table:table-cell>
              <table:table-cell office:value-type="float" office:value="570.898949763235">
                <text:p>570.898949763235</text:p>
              </table:table-cell>
            </table:table-row>
            <table:table-row>
              <table:table-cell office:value-type="float" office:value="153.599999999996">
                <text:p>153.599999999996</text:p>
              </table:table-cell>
              <table:table-cell office:value-type="float" office:value="570.298398545847">
                <text:p>570.298398545847</text:p>
              </table:table-cell>
            </table:table-row>
            <table:table-row>
              <table:table-cell office:value-type="float" office:value="153.699999999996">
                <text:p>153.699999999996</text:p>
              </table:table-cell>
              <table:table-cell office:value-type="float" office:value="569.69784732846">
                <text:p>569.69784732846</text:p>
              </table:table-cell>
            </table:table-row>
            <table:table-row>
              <table:table-cell office:value-type="float" office:value="153.799999999996">
                <text:p>153.799999999996</text:p>
              </table:table-cell>
              <table:table-cell office:value-type="float" office:value="569.097296111072">
                <text:p>569.097296111072</text:p>
              </table:table-cell>
            </table:table-row>
            <table:table-row>
              <table:table-cell office:value-type="float" office:value="153.899999999996">
                <text:p>153.899999999996</text:p>
              </table:table-cell>
              <table:table-cell office:value-type="float" office:value="568.496744893684">
                <text:p>568.496744893684</text:p>
              </table:table-cell>
            </table:table-row>
            <table:table-row>
              <table:table-cell office:value-type="float" office:value="153.999999999996">
                <text:p>153.999999999996</text:p>
              </table:table-cell>
              <table:table-cell office:value-type="float" office:value="567.896193676296">
                <text:p>567.896193676296</text:p>
              </table:table-cell>
            </table:table-row>
            <table:table-row>
              <table:table-cell office:value-type="float" office:value="154.099999999996">
                <text:p>154.099999999996</text:p>
              </table:table-cell>
              <table:table-cell office:value-type="float" office:value="567.295642458909">
                <text:p>567.295642458909</text:p>
              </table:table-cell>
            </table:table-row>
            <table:table-row>
              <table:table-cell office:value-type="float" office:value="154.199999999996">
                <text:p>154.199999999996</text:p>
              </table:table-cell>
              <table:table-cell office:value-type="float" office:value="566.695091241521">
                <text:p>566.695091241521</text:p>
              </table:table-cell>
            </table:table-row>
            <table:table-row>
              <table:table-cell office:value-type="float" office:value="154.299999999996">
                <text:p>154.299999999996</text:p>
              </table:table-cell>
              <table:table-cell office:value-type="float" office:value="566.094540024133">
                <text:p>566.094540024133</text:p>
              </table:table-cell>
            </table:table-row>
            <table:table-row>
              <table:table-cell office:value-type="float" office:value="154.399999999996">
                <text:p>154.399999999996</text:p>
              </table:table-cell>
              <table:table-cell office:value-type="float" office:value="565.493988806745">
                <text:p>565.493988806745</text:p>
              </table:table-cell>
            </table:table-row>
            <table:table-row>
              <table:table-cell office:value-type="float" office:value="154.499999999996">
                <text:p>154.499999999996</text:p>
              </table:table-cell>
              <table:table-cell office:value-type="float" office:value="564.893437589357">
                <text:p>564.893437589357</text:p>
              </table:table-cell>
            </table:table-row>
            <table:table-row>
              <table:table-cell office:value-type="float" office:value="154.599999999996">
                <text:p>154.599999999996</text:p>
              </table:table-cell>
              <table:table-cell office:value-type="float" office:value="564.29288637197">
                <text:p>564.29288637197</text:p>
              </table:table-cell>
            </table:table-row>
            <table:table-row>
              <table:table-cell office:value-type="float" office:value="154.699999999996">
                <text:p>154.699999999996</text:p>
              </table:table-cell>
              <table:table-cell office:value-type="float" office:value="563.692335154582">
                <text:p>563.692335154582</text:p>
              </table:table-cell>
            </table:table-row>
            <table:table-row>
              <table:table-cell office:value-type="float" office:value="154.799999999996">
                <text:p>154.799999999996</text:p>
              </table:table-cell>
              <table:table-cell office:value-type="float" office:value="563.091783937194">
                <text:p>563.091783937194</text:p>
              </table:table-cell>
            </table:table-row>
            <table:table-row>
              <table:table-cell office:value-type="float" office:value="154.899999999995">
                <text:p>154.899999999995</text:p>
              </table:table-cell>
              <table:table-cell office:value-type="float" office:value="562.491232719806">
                <text:p>562.491232719806</text:p>
              </table:table-cell>
            </table:table-row>
            <table:table-row>
              <table:table-cell office:value-type="float" office:value="154.999999999995">
                <text:p>154.999999999995</text:p>
              </table:table-cell>
              <table:table-cell office:value-type="float" office:value="561.890681502419">
                <text:p>561.890681502419</text:p>
              </table:table-cell>
            </table:table-row>
            <table:table-row>
              <table:table-cell office:value-type="float" office:value="155.099999999996">
                <text:p>155.099999999996</text:p>
              </table:table-cell>
              <table:table-cell office:value-type="float" office:value="561.290130285031">
                <text:p>561.290130285031</text:p>
              </table:table-cell>
            </table:table-row>
            <table:table-row>
              <table:table-cell office:value-type="float" office:value="155.199999999995">
                <text:p>155.199999999995</text:p>
              </table:table-cell>
              <table:table-cell office:value-type="float" office:value="560.689579067643">
                <text:p>560.689579067643</text:p>
              </table:table-cell>
            </table:table-row>
            <table:table-row>
              <table:table-cell office:value-type="float" office:value="155.299999999995">
                <text:p>155.299999999995</text:p>
              </table:table-cell>
              <table:table-cell office:value-type="float" office:value="560.089027850255">
                <text:p>560.089027850255</text:p>
              </table:table-cell>
            </table:table-row>
            <table:table-row>
              <table:table-cell office:value-type="float" office:value="155.399999999995">
                <text:p>155.399999999995</text:p>
              </table:table-cell>
              <table:table-cell office:value-type="float" office:value="559.488476632868">
                <text:p>559.488476632868</text:p>
              </table:table-cell>
            </table:table-row>
            <table:table-row>
              <table:table-cell office:value-type="float" office:value="155.499999999995">
                <text:p>155.499999999995</text:p>
              </table:table-cell>
              <table:table-cell office:value-type="float" office:value="558.88792541548">
                <text:p>558.88792541548</text:p>
              </table:table-cell>
            </table:table-row>
            <table:table-row>
              <table:table-cell office:value-type="float" office:value="155.599999999995">
                <text:p>155.599999999995</text:p>
              </table:table-cell>
              <table:table-cell office:value-type="float" office:value="558.287374198092">
                <text:p>558.287374198092</text:p>
              </table:table-cell>
            </table:table-row>
            <table:table-row>
              <table:table-cell office:value-type="float" office:value="155.699999999995">
                <text:p>155.699999999995</text:p>
              </table:table-cell>
              <table:table-cell office:value-type="float" office:value="557.686822980704">
                <text:p>557.686822980704</text:p>
              </table:table-cell>
            </table:table-row>
            <table:table-row>
              <table:table-cell office:value-type="float" office:value="155.799999999995">
                <text:p>155.799999999995</text:p>
              </table:table-cell>
              <table:table-cell office:value-type="float" office:value="557.086271763317">
                <text:p>557.086271763317</text:p>
              </table:table-cell>
            </table:table-row>
            <table:table-row>
              <table:table-cell office:value-type="float" office:value="155.899999999995">
                <text:p>155.899999999995</text:p>
              </table:table-cell>
              <table:table-cell office:value-type="float" office:value="556.485720545929">
                <text:p>556.485720545929</text:p>
              </table:table-cell>
            </table:table-row>
            <table:table-row>
              <table:table-cell office:value-type="float" office:value="155.999999999995">
                <text:p>155.999999999995</text:p>
              </table:table-cell>
              <table:table-cell office:value-type="float" office:value="555.885169328541">
                <text:p>555.885169328541</text:p>
              </table:table-cell>
            </table:table-row>
            <table:table-row>
              <table:table-cell office:value-type="float" office:value="156.099999999995">
                <text:p>156.099999999995</text:p>
              </table:table-cell>
              <table:table-cell office:value-type="float" office:value="555.284618111153">
                <text:p>555.284618111153</text:p>
              </table:table-cell>
            </table:table-row>
            <table:table-row>
              <table:table-cell office:value-type="float" office:value="156.199999999995">
                <text:p>156.199999999995</text:p>
              </table:table-cell>
              <table:table-cell office:value-type="float" office:value="554.684066893766">
                <text:p>554.684066893766</text:p>
              </table:table-cell>
            </table:table-row>
            <table:table-row>
              <table:table-cell office:value-type="float" office:value="156.299999999995">
                <text:p>156.299999999995</text:p>
              </table:table-cell>
              <table:table-cell office:value-type="float" office:value="554.083515676378">
                <text:p>554.083515676378</text:p>
              </table:table-cell>
            </table:table-row>
            <table:table-row>
              <table:table-cell office:value-type="float" office:value="156.399999999995">
                <text:p>156.399999999995</text:p>
              </table:table-cell>
              <table:table-cell office:value-type="float" office:value="553.48296445899">
                <text:p>553.48296445899</text:p>
              </table:table-cell>
            </table:table-row>
            <table:table-row>
              <table:table-cell office:value-type="float" office:value="156.499999999995">
                <text:p>156.499999999995</text:p>
              </table:table-cell>
              <table:table-cell office:value-type="float" office:value="552.882413241602">
                <text:p>552.882413241602</text:p>
              </table:table-cell>
            </table:table-row>
            <table:table-row>
              <table:table-cell office:value-type="float" office:value="156.599999999995">
                <text:p>156.599999999995</text:p>
              </table:table-cell>
              <table:table-cell office:value-type="float" office:value="552.281862024215">
                <text:p>552.281862024215</text:p>
              </table:table-cell>
            </table:table-row>
            <table:table-row>
              <table:table-cell office:value-type="float" office:value="156.699999999995">
                <text:p>156.699999999995</text:p>
              </table:table-cell>
              <table:table-cell office:value-type="float" office:value="551.681310806827">
                <text:p>551.681310806827</text:p>
              </table:table-cell>
            </table:table-row>
            <table:table-row>
              <table:table-cell office:value-type="float" office:value="156.799999999995">
                <text:p>156.799999999995</text:p>
              </table:table-cell>
              <table:table-cell office:value-type="float" office:value="551.080759589439">
                <text:p>551.080759589439</text:p>
              </table:table-cell>
            </table:table-row>
            <table:table-row>
              <table:table-cell office:value-type="float" office:value="156.899999999995">
                <text:p>156.899999999995</text:p>
              </table:table-cell>
              <table:table-cell office:value-type="float" office:value="550.480208372051">
                <text:p>550.480208372051</text:p>
              </table:table-cell>
            </table:table-row>
            <table:table-row>
              <table:table-cell office:value-type="float" office:value="156.999999999995">
                <text:p>156.999999999995</text:p>
              </table:table-cell>
              <table:table-cell office:value-type="float" office:value="549.879657154663">
                <text:p>549.879657154663</text:p>
              </table:table-cell>
            </table:table-row>
            <table:table-row>
              <table:table-cell office:value-type="float" office:value="157.099999999995">
                <text:p>157.099999999995</text:p>
              </table:table-cell>
              <table:table-cell office:value-type="float" office:value="549.279105937276">
                <text:p>549.279105937276</text:p>
              </table:table-cell>
            </table:table-row>
            <table:table-row>
              <table:table-cell office:value-type="float" office:value="157.199999999995">
                <text:p>157.199999999995</text:p>
              </table:table-cell>
              <table:table-cell office:value-type="float" office:value="548.678554719888">
                <text:p>548.678554719888</text:p>
              </table:table-cell>
            </table:table-row>
            <table:table-row>
              <table:table-cell office:value-type="float" office:value="157.299999999995">
                <text:p>157.299999999995</text:p>
              </table:table-cell>
              <table:table-cell office:value-type="float" office:value="548.0780035025">
                <text:p>548.0780035025</text:p>
              </table:table-cell>
            </table:table-row>
            <table:table-row>
              <table:table-cell office:value-type="float" office:value="157.399999999995">
                <text:p>157.399999999995</text:p>
              </table:table-cell>
              <table:table-cell office:value-type="float" office:value="547.477452285112">
                <text:p>547.477452285112</text:p>
              </table:table-cell>
            </table:table-row>
            <table:table-row>
              <table:table-cell office:value-type="float" office:value="157.499999999995">
                <text:p>157.499999999995</text:p>
              </table:table-cell>
              <table:table-cell office:value-type="float" office:value="546.876901067725">
                <text:p>546.876901067725</text:p>
              </table:table-cell>
            </table:table-row>
            <table:table-row>
              <table:table-cell office:value-type="float" office:value="157.599999999995">
                <text:p>157.599999999995</text:p>
              </table:table-cell>
              <table:table-cell office:value-type="float" office:value="546.276349850337">
                <text:p>546.276349850337</text:p>
              </table:table-cell>
            </table:table-row>
            <table:table-row>
              <table:table-cell office:value-type="float" office:value="157.699999999995">
                <text:p>157.699999999995</text:p>
              </table:table-cell>
              <table:table-cell office:value-type="float" office:value="545.675798632949">
                <text:p>545.675798632949</text:p>
              </table:table-cell>
            </table:table-row>
            <table:table-row>
              <table:table-cell office:value-type="float" office:value="157.799999999995">
                <text:p>157.799999999995</text:p>
              </table:table-cell>
              <table:table-cell office:value-type="float" office:value="545.075247415561">
                <text:p>545.075247415561</text:p>
              </table:table-cell>
            </table:table-row>
            <table:table-row>
              <table:table-cell office:value-type="float" office:value="157.899999999995">
                <text:p>157.899999999995</text:p>
              </table:table-cell>
              <table:table-cell office:value-type="float" office:value="544.474696198174">
                <text:p>544.474696198174</text:p>
              </table:table-cell>
            </table:table-row>
            <table:table-row>
              <table:table-cell office:value-type="float" office:value="157.999999999995">
                <text:p>157.999999999995</text:p>
              </table:table-cell>
              <table:table-cell office:value-type="float" office:value="543.874144980786">
                <text:p>543.874144980786</text:p>
              </table:table-cell>
            </table:table-row>
            <table:table-row>
              <table:table-cell office:value-type="float" office:value="158.099999999995">
                <text:p>158.099999999995</text:p>
              </table:table-cell>
              <table:table-cell office:value-type="float" office:value="543.273593763398">
                <text:p>543.273593763398</text:p>
              </table:table-cell>
            </table:table-row>
            <table:table-row>
              <table:table-cell office:value-type="float" office:value="158.199999999995">
                <text:p>158.199999999995</text:p>
              </table:table-cell>
              <table:table-cell office:value-type="float" office:value="542.67304254601">
                <text:p>542.67304254601</text:p>
              </table:table-cell>
            </table:table-row>
            <table:table-row>
              <table:table-cell office:value-type="float" office:value="158.299999999995">
                <text:p>158.299999999995</text:p>
              </table:table-cell>
              <table:table-cell office:value-type="float" office:value="542.072491328623">
                <text:p>542.072491328623</text:p>
              </table:table-cell>
            </table:table-row>
            <table:table-row>
              <table:table-cell office:value-type="float" office:value="158.399999999995">
                <text:p>158.399999999995</text:p>
              </table:table-cell>
              <table:table-cell office:value-type="float" office:value="541.471940111235">
                <text:p>541.471940111235</text:p>
              </table:table-cell>
            </table:table-row>
            <table:table-row>
              <table:table-cell office:value-type="float" office:value="158.499999999995">
                <text:p>158.499999999995</text:p>
              </table:table-cell>
              <table:table-cell office:value-type="float" office:value="540.871388893847">
                <text:p>540.871388893847</text:p>
              </table:table-cell>
            </table:table-row>
            <table:table-row>
              <table:table-cell office:value-type="float" office:value="158.599999999995">
                <text:p>158.599999999995</text:p>
              </table:table-cell>
              <table:table-cell office:value-type="float" office:value="540.270837676459">
                <text:p>540.270837676459</text:p>
              </table:table-cell>
            </table:table-row>
            <table:table-row>
              <table:table-cell office:value-type="float" office:value="158.699999999995">
                <text:p>158.699999999995</text:p>
              </table:table-cell>
              <table:table-cell office:value-type="float" office:value="539.670286459072">
                <text:p>539.670286459072</text:p>
              </table:table-cell>
            </table:table-row>
            <table:table-row>
              <table:table-cell office:value-type="float" office:value="158.799999999995">
                <text:p>158.799999999995</text:p>
              </table:table-cell>
              <table:table-cell office:value-type="float" office:value="539.069735241684">
                <text:p>539.069735241684</text:p>
              </table:table-cell>
            </table:table-row>
            <table:table-row>
              <table:table-cell office:value-type="float" office:value="158.899999999995">
                <text:p>158.899999999995</text:p>
              </table:table-cell>
              <table:table-cell office:value-type="float" office:value="538.469184024296">
                <text:p>538.469184024296</text:p>
              </table:table-cell>
            </table:table-row>
            <table:table-row>
              <table:table-cell office:value-type="float" office:value="158.999999999995">
                <text:p>158.999999999995</text:p>
              </table:table-cell>
              <table:table-cell office:value-type="float" office:value="537.868632806908">
                <text:p>537.868632806908</text:p>
              </table:table-cell>
            </table:table-row>
            <table:table-row>
              <table:table-cell office:value-type="float" office:value="159.099999999995">
                <text:p>159.099999999995</text:p>
              </table:table-cell>
              <table:table-cell office:value-type="float" office:value="537.26808158952">
                <text:p>537.26808158952</text:p>
              </table:table-cell>
            </table:table-row>
            <table:table-row>
              <table:table-cell office:value-type="float" office:value="159.199999999995">
                <text:p>159.199999999995</text:p>
              </table:table-cell>
              <table:table-cell office:value-type="float" office:value="536.667530372133">
                <text:p>536.667530372133</text:p>
              </table:table-cell>
            </table:table-row>
            <table:table-row>
              <table:table-cell office:value-type="float" office:value="159.299999999995">
                <text:p>159.299999999995</text:p>
              </table:table-cell>
              <table:table-cell office:value-type="float" office:value="536.066979154745">
                <text:p>536.066979154745</text:p>
              </table:table-cell>
            </table:table-row>
            <table:table-row>
              <table:table-cell office:value-type="float" office:value="159.399999999995">
                <text:p>159.399999999995</text:p>
              </table:table-cell>
              <table:table-cell office:value-type="float" office:value="535.466427937357">
                <text:p>535.466427937357</text:p>
              </table:table-cell>
            </table:table-row>
            <table:table-row>
              <table:table-cell office:value-type="float" office:value="159.499999999995">
                <text:p>159.499999999995</text:p>
              </table:table-cell>
              <table:table-cell office:value-type="float" office:value="534.865876719969">
                <text:p>534.865876719969</text:p>
              </table:table-cell>
            </table:table-row>
            <table:table-row>
              <table:table-cell office:value-type="float" office:value="159.599999999995">
                <text:p>159.599999999995</text:p>
              </table:table-cell>
              <table:table-cell office:value-type="float" office:value="534.265325502582">
                <text:p>534.265325502582</text:p>
              </table:table-cell>
            </table:table-row>
            <table:table-row>
              <table:table-cell office:value-type="float" office:value="159.699999999995">
                <text:p>159.699999999995</text:p>
              </table:table-cell>
              <table:table-cell office:value-type="float" office:value="533.664774285194">
                <text:p>533.664774285194</text:p>
              </table:table-cell>
            </table:table-row>
            <table:table-row>
              <table:table-cell office:value-type="float" office:value="159.799999999995">
                <text:p>159.799999999995</text:p>
              </table:table-cell>
              <table:table-cell office:value-type="float" office:value="533.064223067806">
                <text:p>533.064223067806</text:p>
              </table:table-cell>
            </table:table-row>
            <table:table-row>
              <table:table-cell office:value-type="float" office:value="159.899999999995">
                <text:p>159.899999999995</text:p>
              </table:table-cell>
              <table:table-cell office:value-type="float" office:value="532.463671850418">
                <text:p>532.463671850418</text:p>
              </table:table-cell>
            </table:table-row>
            <table:table-row>
              <table:table-cell office:value-type="float" office:value="159.999999999995">
                <text:p>159.999999999995</text:p>
              </table:table-cell>
              <table:table-cell office:value-type="float" office:value="531.863120633031">
                <text:p>531.863120633031</text:p>
              </table:table-cell>
            </table:table-row>
            <table:table-row>
              <table:table-cell office:value-type="float" office:value="160.099999999995">
                <text:p>160.099999999995</text:p>
              </table:table-cell>
              <table:table-cell office:value-type="float" office:value="531.262569415643">
                <text:p>531.262569415643</text:p>
              </table:table-cell>
            </table:table-row>
            <table:table-row>
              <table:table-cell office:value-type="float" office:value="160.199999999995">
                <text:p>160.199999999995</text:p>
              </table:table-cell>
              <table:table-cell office:value-type="float" office:value="530.662018198255">
                <text:p>530.662018198255</text:p>
              </table:table-cell>
            </table:table-row>
            <table:table-row>
              <table:table-cell office:value-type="float" office:value="160.299999999995">
                <text:p>160.299999999995</text:p>
              </table:table-cell>
              <table:table-cell office:value-type="float" office:value="530.061466980867">
                <text:p>530.061466980867</text:p>
              </table:table-cell>
            </table:table-row>
            <table:table-row>
              <table:table-cell office:value-type="float" office:value="160.399999999995">
                <text:p>160.399999999995</text:p>
              </table:table-cell>
              <table:table-cell office:value-type="float" office:value="529.46091576348">
                <text:p>529.46091576348</text:p>
              </table:table-cell>
            </table:table-row>
            <table:table-row>
              <table:table-cell office:value-type="float" office:value="160.499999999995">
                <text:p>160.499999999995</text:p>
              </table:table-cell>
              <table:table-cell office:value-type="float" office:value="528.860364546092">
                <text:p>528.860364546092</text:p>
              </table:table-cell>
            </table:table-row>
            <table:table-row>
              <table:table-cell office:value-type="float" office:value="160.599999999995">
                <text:p>160.599999999995</text:p>
              </table:table-cell>
              <table:table-cell office:value-type="float" office:value="528.259813328704">
                <text:p>528.259813328704</text:p>
              </table:table-cell>
            </table:table-row>
            <table:table-row>
              <table:table-cell office:value-type="float" office:value="160.699999999995">
                <text:p>160.699999999995</text:p>
              </table:table-cell>
              <table:table-cell office:value-type="float" office:value="527.659262111316">
                <text:p>527.659262111316</text:p>
              </table:table-cell>
            </table:table-row>
            <table:table-row>
              <table:table-cell office:value-type="float" office:value="160.799999999995">
                <text:p>160.799999999995</text:p>
              </table:table-cell>
              <table:table-cell office:value-type="float" office:value="527.058710893929">
                <text:p>527.058710893929</text:p>
              </table:table-cell>
            </table:table-row>
            <table:table-row>
              <table:table-cell office:value-type="float" office:value="160.899999999995">
                <text:p>160.899999999995</text:p>
              </table:table-cell>
              <table:table-cell office:value-type="float" office:value="526.458159676541">
                <text:p>526.458159676541</text:p>
              </table:table-cell>
            </table:table-row>
            <table:table-row>
              <table:table-cell office:value-type="float" office:value="160.999999999995">
                <text:p>160.999999999995</text:p>
              </table:table-cell>
              <table:table-cell office:value-type="float" office:value="525.857608459153">
                <text:p>525.857608459153</text:p>
              </table:table-cell>
            </table:table-row>
            <table:table-row>
              <table:table-cell office:value-type="float" office:value="161.099999999995">
                <text:p>161.099999999995</text:p>
              </table:table-cell>
              <table:table-cell office:value-type="float" office:value="525.257057241765">
                <text:p>525.257057241765</text:p>
              </table:table-cell>
            </table:table-row>
            <table:table-row>
              <table:table-cell office:value-type="float" office:value="161.199999999995">
                <text:p>161.199999999995</text:p>
              </table:table-cell>
              <table:table-cell office:value-type="float" office:value="524.656506024378">
                <text:p>524.656506024378</text:p>
              </table:table-cell>
            </table:table-row>
            <table:table-row>
              <table:table-cell office:value-type="float" office:value="161.299999999995">
                <text:p>161.299999999995</text:p>
              </table:table-cell>
              <table:table-cell office:value-type="float" office:value="524.05595480699">
                <text:p>524.05595480699</text:p>
              </table:table-cell>
            </table:table-row>
            <table:table-row>
              <table:table-cell office:value-type="float" office:value="161.399999999995">
                <text:p>161.399999999995</text:p>
              </table:table-cell>
              <table:table-cell office:value-type="float" office:value="523.455403589602">
                <text:p>523.455403589602</text:p>
              </table:table-cell>
            </table:table-row>
            <table:table-row>
              <table:table-cell office:value-type="float" office:value="161.499999999995">
                <text:p>161.499999999995</text:p>
              </table:table-cell>
              <table:table-cell office:value-type="float" office:value="522.854852372214">
                <text:p>522.854852372214</text:p>
              </table:table-cell>
            </table:table-row>
            <table:table-row>
              <table:table-cell office:value-type="float" office:value="161.599999999995">
                <text:p>161.599999999995</text:p>
              </table:table-cell>
              <table:table-cell office:value-type="float" office:value="522.254301154826">
                <text:p>522.254301154826</text:p>
              </table:table-cell>
            </table:table-row>
            <table:table-row>
              <table:table-cell office:value-type="float" office:value="161.699999999995">
                <text:p>161.699999999995</text:p>
              </table:table-cell>
              <table:table-cell office:value-type="float" office:value="521.653749937439">
                <text:p>521.653749937439</text:p>
              </table:table-cell>
            </table:table-row>
            <table:table-row>
              <table:table-cell office:value-type="float" office:value="161.799999999995">
                <text:p>161.799999999995</text:p>
              </table:table-cell>
              <table:table-cell office:value-type="float" office:value="521.053198720051">
                <text:p>521.053198720051</text:p>
              </table:table-cell>
            </table:table-row>
            <table:table-row>
              <table:table-cell office:value-type="float" office:value="161.899999999995">
                <text:p>161.899999999995</text:p>
              </table:table-cell>
              <table:table-cell office:value-type="float" office:value="520.452647502663">
                <text:p>520.452647502663</text:p>
              </table:table-cell>
            </table:table-row>
            <table:table-row>
              <table:table-cell office:value-type="float" office:value="161.999999999995">
                <text:p>161.999999999995</text:p>
              </table:table-cell>
              <table:table-cell office:value-type="float" office:value="519.852096285275">
                <text:p>519.852096285275</text:p>
              </table:table-cell>
            </table:table-row>
            <table:table-row>
              <table:table-cell office:value-type="float" office:value="162.099999999995">
                <text:p>162.099999999995</text:p>
              </table:table-cell>
              <table:table-cell office:value-type="float" office:value="519.251545067888">
                <text:p>519.251545067888</text:p>
              </table:table-cell>
            </table:table-row>
            <table:table-row>
              <table:table-cell office:value-type="float" office:value="162.199999999995">
                <text:p>162.199999999995</text:p>
              </table:table-cell>
              <table:table-cell office:value-type="float" office:value="518.6509938505">
                <text:p>518.6509938505</text:p>
              </table:table-cell>
            </table:table-row>
            <table:table-row>
              <table:table-cell office:value-type="float" office:value="162.299999999995">
                <text:p>162.299999999995</text:p>
              </table:table-cell>
              <table:table-cell office:value-type="float" office:value="518.050442633112">
                <text:p>518.050442633112</text:p>
              </table:table-cell>
            </table:table-row>
            <table:table-row>
              <table:table-cell office:value-type="float" office:value="162.399999999995">
                <text:p>162.399999999995</text:p>
              </table:table-cell>
              <table:table-cell office:value-type="float" office:value="517.449891415724">
                <text:p>517.449891415724</text:p>
              </table:table-cell>
            </table:table-row>
            <table:table-row>
              <table:table-cell office:value-type="float" office:value="162.499999999995">
                <text:p>162.499999999995</text:p>
              </table:table-cell>
              <table:table-cell office:value-type="float" office:value="516.849340198337">
                <text:p>516.849340198337</text:p>
              </table:table-cell>
            </table:table-row>
            <table:table-row>
              <table:table-cell office:value-type="float" office:value="162.599999999995">
                <text:p>162.599999999995</text:p>
              </table:table-cell>
              <table:table-cell office:value-type="float" office:value="516.248788980949">
                <text:p>516.248788980949</text:p>
              </table:table-cell>
            </table:table-row>
            <table:table-row>
              <table:table-cell office:value-type="float" office:value="162.699999999995">
                <text:p>162.699999999995</text:p>
              </table:table-cell>
              <table:table-cell office:value-type="float" office:value="515.648237763561">
                <text:p>515.648237763561</text:p>
              </table:table-cell>
            </table:table-row>
            <table:table-row>
              <table:table-cell office:value-type="float" office:value="162.799999999995">
                <text:p>162.799999999995</text:p>
              </table:table-cell>
              <table:table-cell office:value-type="float" office:value="515.047686546173">
                <text:p>515.047686546173</text:p>
              </table:table-cell>
            </table:table-row>
            <table:table-row>
              <table:table-cell office:value-type="float" office:value="162.899999999995">
                <text:p>162.899999999995</text:p>
              </table:table-cell>
              <table:table-cell office:value-type="float" office:value="514.447135328786">
                <text:p>514.447135328786</text:p>
              </table:table-cell>
            </table:table-row>
            <table:table-row>
              <table:table-cell office:value-type="float" office:value="162.999999999995">
                <text:p>162.999999999995</text:p>
              </table:table-cell>
              <table:table-cell office:value-type="float" office:value="513.846584111398">
                <text:p>513.846584111398</text:p>
              </table:table-cell>
            </table:table-row>
            <table:table-row>
              <table:table-cell office:value-type="float" office:value="163.099999999995">
                <text:p>163.099999999995</text:p>
              </table:table-cell>
              <table:table-cell office:value-type="float" office:value="513.24603289401">
                <text:p>513.24603289401</text:p>
              </table:table-cell>
            </table:table-row>
            <table:table-row>
              <table:table-cell office:value-type="float" office:value="163.199999999995">
                <text:p>163.199999999995</text:p>
              </table:table-cell>
              <table:table-cell office:value-type="float" office:value="512.645481676622">
                <text:p>512.645481676622</text:p>
              </table:table-cell>
            </table:table-row>
            <table:table-row>
              <table:table-cell office:value-type="float" office:value="163.299999999995">
                <text:p>163.299999999995</text:p>
              </table:table-cell>
              <table:table-cell office:value-type="float" office:value="512.044930459235">
                <text:p>512.044930459235</text:p>
              </table:table-cell>
            </table:table-row>
            <table:table-row>
              <table:table-cell office:value-type="float" office:value="163.399999999995">
                <text:p>163.399999999995</text:p>
              </table:table-cell>
              <table:table-cell office:value-type="float" office:value="511.444379241847">
                <text:p>511.444379241847</text:p>
              </table:table-cell>
            </table:table-row>
            <table:table-row>
              <table:table-cell office:value-type="float" office:value="163.499999999995">
                <text:p>163.499999999995</text:p>
              </table:table-cell>
              <table:table-cell office:value-type="float" office:value="510.843828024459">
                <text:p>510.843828024459</text:p>
              </table:table-cell>
            </table:table-row>
            <table:table-row>
              <table:table-cell office:value-type="float" office:value="163.599999999995">
                <text:p>163.599999999995</text:p>
              </table:table-cell>
              <table:table-cell office:value-type="float" office:value="510.243276807071">
                <text:p>510.243276807071</text:p>
              </table:table-cell>
            </table:table-row>
            <table:table-row>
              <table:table-cell office:value-type="float" office:value="163.699999999995">
                <text:p>163.699999999995</text:p>
              </table:table-cell>
              <table:table-cell office:value-type="float" office:value="509.642725589684">
                <text:p>509.642725589684</text:p>
              </table:table-cell>
            </table:table-row>
            <table:table-row>
              <table:table-cell office:value-type="float" office:value="163.799999999995">
                <text:p>163.799999999995</text:p>
              </table:table-cell>
              <table:table-cell office:value-type="float" office:value="509.042174372296">
                <text:p>509.042174372296</text:p>
              </table:table-cell>
            </table:table-row>
            <table:table-row>
              <table:table-cell office:value-type="float" office:value="163.899999999995">
                <text:p>163.899999999995</text:p>
              </table:table-cell>
              <table:table-cell office:value-type="float" office:value="508.441623154908">
                <text:p>508.441623154908</text:p>
              </table:table-cell>
            </table:table-row>
            <table:table-row>
              <table:table-cell office:value-type="float" office:value="163.999999999995">
                <text:p>163.999999999995</text:p>
              </table:table-cell>
              <table:table-cell office:value-type="float" office:value="507.841071937521">
                <text:p>507.841071937521</text:p>
              </table:table-cell>
            </table:table-row>
            <table:table-row>
              <table:table-cell office:value-type="float" office:value="164.099999999995">
                <text:p>164.099999999995</text:p>
              </table:table-cell>
              <table:table-cell office:value-type="float" office:value="507.240520720133">
                <text:p>507.240520720133</text:p>
              </table:table-cell>
            </table:table-row>
            <table:table-row>
              <table:table-cell office:value-type="float" office:value="164.199999999995">
                <text:p>164.199999999995</text:p>
              </table:table-cell>
              <table:table-cell office:value-type="float" office:value="506.639969502745">
                <text:p>506.639969502745</text:p>
              </table:table-cell>
            </table:table-row>
            <table:table-row>
              <table:table-cell office:value-type="float" office:value="164.299999999995">
                <text:p>164.299999999995</text:p>
              </table:table-cell>
              <table:table-cell office:value-type="float" office:value="506.039418285357">
                <text:p>506.039418285357</text:p>
              </table:table-cell>
            </table:table-row>
            <table:table-row>
              <table:table-cell office:value-type="float" office:value="164.399999999995">
                <text:p>164.399999999995</text:p>
              </table:table-cell>
              <table:table-cell office:value-type="float" office:value="505.43886706797">
                <text:p>505.43886706797</text:p>
              </table:table-cell>
            </table:table-row>
            <table:table-row>
              <table:table-cell office:value-type="float" office:value="164.499999999995">
                <text:p>164.499999999995</text:p>
              </table:table-cell>
              <table:table-cell office:value-type="float" office:value="504.838315850582">
                <text:p>504.838315850582</text:p>
              </table:table-cell>
            </table:table-row>
            <table:table-row>
              <table:table-cell office:value-type="float" office:value="164.599999999995">
                <text:p>164.599999999995</text:p>
              </table:table-cell>
              <table:table-cell office:value-type="float" office:value="504.237764633194">
                <text:p>504.237764633194</text:p>
              </table:table-cell>
            </table:table-row>
            <table:table-row>
              <table:table-cell office:value-type="float" office:value="164.699999999995">
                <text:p>164.699999999995</text:p>
              </table:table-cell>
              <table:table-cell office:value-type="float" office:value="503.637213415807">
                <text:p>503.637213415807</text:p>
              </table:table-cell>
            </table:table-row>
            <table:table-row>
              <table:table-cell office:value-type="float" office:value="164.799999999995">
                <text:p>164.799999999995</text:p>
              </table:table-cell>
              <table:table-cell office:value-type="float" office:value="503.036662198419">
                <text:p>503.036662198419</text:p>
              </table:table-cell>
            </table:table-row>
            <table:table-row>
              <table:table-cell office:value-type="float" office:value="164.899999999995">
                <text:p>164.899999999995</text:p>
              </table:table-cell>
              <table:table-cell office:value-type="float" office:value="502.436110981031">
                <text:p>502.436110981031</text:p>
              </table:table-cell>
            </table:table-row>
            <table:table-row>
              <table:table-cell office:value-type="float" office:value="164.999999999995">
                <text:p>164.999999999995</text:p>
              </table:table-cell>
              <table:table-cell office:value-type="float" office:value="501.835559763644">
                <text:p>501.835559763644</text:p>
              </table:table-cell>
            </table:table-row>
            <table:table-row>
              <table:table-cell office:value-type="float" office:value="165.099999999995">
                <text:p>165.099999999995</text:p>
              </table:table-cell>
              <table:table-cell office:value-type="float" office:value="501.235008546256">
                <text:p>501.235008546256</text:p>
              </table:table-cell>
            </table:table-row>
            <table:table-row>
              <table:table-cell office:value-type="float" office:value="165.199999999995">
                <text:p>165.199999999995</text:p>
              </table:table-cell>
              <table:table-cell office:value-type="float" office:value="500.634457328868">
                <text:p>500.634457328868</text:p>
              </table:table-cell>
            </table:table-row>
            <table:table-row>
              <table:table-cell office:value-type="float" office:value="165.299999999995">
                <text:p>165.299999999995</text:p>
              </table:table-cell>
              <table:table-cell office:value-type="float" office:value="500.03390611148">
                <text:p>500.03390611148</text:p>
              </table:table-cell>
            </table:table-row>
            <table:table-row>
              <table:table-cell office:value-type="float" office:value="165.399999999995">
                <text:p>165.399999999995</text:p>
              </table:table-cell>
              <table:table-cell office:value-type="float" office:value="499.433354894093">
                <text:p>499.433354894093</text:p>
              </table:table-cell>
            </table:table-row>
            <table:table-row>
              <table:table-cell office:value-type="float" office:value="165.499999999995">
                <text:p>165.499999999995</text:p>
              </table:table-cell>
              <table:table-cell office:value-type="float" office:value="498.832803676705">
                <text:p>498.832803676705</text:p>
              </table:table-cell>
            </table:table-row>
            <table:table-row>
              <table:table-cell office:value-type="float" office:value="165.599999999995">
                <text:p>165.599999999995</text:p>
              </table:table-cell>
              <table:table-cell office:value-type="float" office:value="498.232252459317">
                <text:p>498.232252459317</text:p>
              </table:table-cell>
            </table:table-row>
            <table:table-row>
              <table:table-cell office:value-type="float" office:value="165.699999999995">
                <text:p>165.699999999995</text:p>
              </table:table-cell>
              <table:table-cell office:value-type="float" office:value="497.63170124193">
                <text:p>497.63170124193</text:p>
              </table:table-cell>
            </table:table-row>
            <table:table-row>
              <table:table-cell office:value-type="float" office:value="165.799999999995">
                <text:p>165.799999999995</text:p>
              </table:table-cell>
              <table:table-cell office:value-type="float" office:value="497.031150024542">
                <text:p>497.031150024542</text:p>
              </table:table-cell>
            </table:table-row>
            <table:table-row>
              <table:table-cell office:value-type="float" office:value="165.899999999995">
                <text:p>165.899999999995</text:p>
              </table:table-cell>
              <table:table-cell office:value-type="float" office:value="496.430598807154">
                <text:p>496.430598807154</text:p>
              </table:table-cell>
            </table:table-row>
            <table:table-row>
              <table:table-cell office:value-type="float" office:value="165.999999999995">
                <text:p>165.999999999995</text:p>
              </table:table-cell>
              <table:table-cell office:value-type="float" office:value="495.830047589767">
                <text:p>495.830047589767</text:p>
              </table:table-cell>
            </table:table-row>
            <table:table-row>
              <table:table-cell office:value-type="float" office:value="166.099999999995">
                <text:p>166.099999999995</text:p>
              </table:table-cell>
              <table:table-cell office:value-type="float" office:value="495.229496372379">
                <text:p>495.229496372379</text:p>
              </table:table-cell>
            </table:table-row>
            <table:table-row>
              <table:table-cell office:value-type="float" office:value="166.199999999995">
                <text:p>166.199999999995</text:p>
              </table:table-cell>
              <table:table-cell office:value-type="float" office:value="494.628945154991">
                <text:p>494.628945154991</text:p>
              </table:table-cell>
            </table:table-row>
            <table:table-row>
              <table:table-cell office:value-type="float" office:value="166.299999999995">
                <text:p>166.299999999995</text:p>
              </table:table-cell>
              <table:table-cell office:value-type="float" office:value="494.028393937603">
                <text:p>494.028393937603</text:p>
              </table:table-cell>
            </table:table-row>
            <table:table-row>
              <table:table-cell office:value-type="float" office:value="166.399999999995">
                <text:p>166.399999999995</text:p>
              </table:table-cell>
              <table:table-cell office:value-type="float" office:value="493.427842720216">
                <text:p>493.427842720216</text:p>
              </table:table-cell>
            </table:table-row>
            <table:table-row>
              <table:table-cell office:value-type="float" office:value="166.499999999995">
                <text:p>166.499999999995</text:p>
              </table:table-cell>
              <table:table-cell office:value-type="float" office:value="492.827291502828">
                <text:p>492.827291502828</text:p>
              </table:table-cell>
            </table:table-row>
            <table:table-row>
              <table:table-cell office:value-type="float" office:value="166.599999999995">
                <text:p>166.599999999995</text:p>
              </table:table-cell>
              <table:table-cell office:value-type="float" office:value="492.22674028544">
                <text:p>492.22674028544</text:p>
              </table:table-cell>
            </table:table-row>
            <table:table-row>
              <table:table-cell office:value-type="float" office:value="166.699999999995">
                <text:p>166.699999999995</text:p>
              </table:table-cell>
              <table:table-cell office:value-type="float" office:value="491.626189068053">
                <text:p>491.626189068053</text:p>
              </table:table-cell>
            </table:table-row>
            <table:table-row>
              <table:table-cell office:value-type="float" office:value="166.799999999995">
                <text:p>166.799999999995</text:p>
              </table:table-cell>
              <table:table-cell office:value-type="float" office:value="491.025637850665">
                <text:p>491.025637850665</text:p>
              </table:table-cell>
            </table:table-row>
            <table:table-row>
              <table:table-cell office:value-type="float" office:value="166.899999999995">
                <text:p>166.899999999995</text:p>
              </table:table-cell>
              <table:table-cell office:value-type="float" office:value="490.425086633277">
                <text:p>490.425086633277</text:p>
              </table:table-cell>
            </table:table-row>
            <table:table-row>
              <table:table-cell office:value-type="float" office:value="166.999999999995">
                <text:p>166.999999999995</text:p>
              </table:table-cell>
              <table:table-cell office:value-type="float" office:value="489.824535415889">
                <text:p>489.824535415889</text:p>
              </table:table-cell>
            </table:table-row>
            <table:table-row>
              <table:table-cell office:value-type="float" office:value="167.099999999995">
                <text:p>167.099999999995</text:p>
              </table:table-cell>
              <table:table-cell office:value-type="float" office:value="489.223984198502">
                <text:p>489.223984198502</text:p>
              </table:table-cell>
            </table:table-row>
            <table:table-row>
              <table:table-cell office:value-type="float" office:value="167.199999999995">
                <text:p>167.199999999995</text:p>
              </table:table-cell>
              <table:table-cell office:value-type="float" office:value="488.623432981114">
                <text:p>488.623432981114</text:p>
              </table:table-cell>
            </table:table-row>
            <table:table-row>
              <table:table-cell office:value-type="float" office:value="167.299999999995">
                <text:p>167.299999999995</text:p>
              </table:table-cell>
              <table:table-cell office:value-type="float" office:value="488.022881763726">
                <text:p>488.022881763726</text:p>
              </table:table-cell>
            </table:table-row>
            <table:table-row>
              <table:table-cell office:value-type="float" office:value="167.399999999995">
                <text:p>167.399999999995</text:p>
              </table:table-cell>
              <table:table-cell office:value-type="float" office:value="487.422330546339">
                <text:p>487.422330546339</text:p>
              </table:table-cell>
            </table:table-row>
            <table:table-row>
              <table:table-cell office:value-type="float" office:value="167.499999999995">
                <text:p>167.499999999995</text:p>
              </table:table-cell>
              <table:table-cell office:value-type="float" office:value="486.821779328951">
                <text:p>486.821779328951</text:p>
              </table:table-cell>
            </table:table-row>
            <table:table-row>
              <table:table-cell office:value-type="float" office:value="167.599999999995">
                <text:p>167.599999999995</text:p>
              </table:table-cell>
              <table:table-cell office:value-type="float" office:value="486.221228111563">
                <text:p>486.221228111563</text:p>
              </table:table-cell>
            </table:table-row>
            <table:table-row>
              <table:table-cell office:value-type="float" office:value="167.699999999995">
                <text:p>167.699999999995</text:p>
              </table:table-cell>
              <table:table-cell office:value-type="float" office:value="485.620676894176">
                <text:p>485.620676894176</text:p>
              </table:table-cell>
            </table:table-row>
            <table:table-row>
              <table:table-cell office:value-type="float" office:value="167.799999999995">
                <text:p>167.799999999995</text:p>
              </table:table-cell>
              <table:table-cell office:value-type="float" office:value="485.020125676788">
                <text:p>485.020125676788</text:p>
              </table:table-cell>
            </table:table-row>
            <table:table-row>
              <table:table-cell office:value-type="float" office:value="167.899999999995">
                <text:p>167.899999999995</text:p>
              </table:table-cell>
              <table:table-cell office:value-type="float" office:value="484.4195744594">
                <text:p>484.4195744594</text:p>
              </table:table-cell>
            </table:table-row>
            <table:table-row>
              <table:table-cell office:value-type="float" office:value="167.999999999995">
                <text:p>167.999999999995</text:p>
              </table:table-cell>
              <table:table-cell office:value-type="float" office:value="483.819023242012">
                <text:p>483.819023242012</text:p>
              </table:table-cell>
            </table:table-row>
            <table:table-row>
              <table:table-cell office:value-type="float" office:value="168.099999999995">
                <text:p>168.099999999995</text:p>
              </table:table-cell>
              <table:table-cell office:value-type="float" office:value="483.218472024625">
                <text:p>483.218472024625</text:p>
              </table:table-cell>
            </table:table-row>
            <table:table-row>
              <table:table-cell office:value-type="float" office:value="168.199999999995">
                <text:p>168.199999999995</text:p>
              </table:table-cell>
              <table:table-cell office:value-type="float" office:value="482.617920807237">
                <text:p>482.617920807237</text:p>
              </table:table-cell>
            </table:table-row>
            <table:table-row>
              <table:table-cell office:value-type="float" office:value="168.299999999995">
                <text:p>168.299999999995</text:p>
              </table:table-cell>
              <table:table-cell office:value-type="float" office:value="482.017369589849">
                <text:p>482.017369589849</text:p>
              </table:table-cell>
            </table:table-row>
            <table:table-row>
              <table:table-cell office:value-type="float" office:value="168.399999999995">
                <text:p>168.399999999995</text:p>
              </table:table-cell>
              <table:table-cell office:value-type="float" office:value="481.416818372462">
                <text:p>481.416818372462</text:p>
              </table:table-cell>
            </table:table-row>
            <table:table-row>
              <table:table-cell office:value-type="float" office:value="168.499999999995">
                <text:p>168.499999999995</text:p>
              </table:table-cell>
              <table:table-cell office:value-type="float" office:value="480.816267155074">
                <text:p>480.816267155074</text:p>
              </table:table-cell>
            </table:table-row>
            <table:table-row>
              <table:table-cell office:value-type="float" office:value="168.599999999995">
                <text:p>168.599999999995</text:p>
              </table:table-cell>
              <table:table-cell office:value-type="float" office:value="480.215715937686">
                <text:p>480.215715937686</text:p>
              </table:table-cell>
            </table:table-row>
            <table:table-row>
              <table:table-cell office:value-type="float" office:value="168.699999999995">
                <text:p>168.699999999995</text:p>
              </table:table-cell>
              <table:table-cell office:value-type="float" office:value="479.615164720298">
                <text:p>479.615164720298</text:p>
              </table:table-cell>
            </table:table-row>
            <table:table-row>
              <table:table-cell office:value-type="float" office:value="168.799999999995">
                <text:p>168.799999999995</text:p>
              </table:table-cell>
              <table:table-cell office:value-type="float" office:value="479.014613502911">
                <text:p>479.014613502911</text:p>
              </table:table-cell>
            </table:table-row>
            <table:table-row>
              <table:table-cell office:value-type="float" office:value="168.899999999995">
                <text:p>168.899999999995</text:p>
              </table:table-cell>
              <table:table-cell office:value-type="float" office:value="478.414062285523">
                <text:p>478.414062285523</text:p>
              </table:table-cell>
            </table:table-row>
            <table:table-row>
              <table:table-cell office:value-type="float" office:value="168.999999999995">
                <text:p>168.999999999995</text:p>
              </table:table-cell>
              <table:table-cell office:value-type="float" office:value="477.813511068135">
                <text:p>477.813511068135</text:p>
              </table:table-cell>
            </table:table-row>
            <table:table-row>
              <table:table-cell office:value-type="float" office:value="169.099999999995">
                <text:p>169.099999999995</text:p>
              </table:table-cell>
              <table:table-cell office:value-type="float" office:value="477.212959850748">
                <text:p>477.212959850748</text:p>
              </table:table-cell>
            </table:table-row>
            <table:table-row>
              <table:table-cell office:value-type="float" office:value="169.199999999995">
                <text:p>169.199999999995</text:p>
              </table:table-cell>
              <table:table-cell office:value-type="float" office:value="476.61240863336">
                <text:p>476.61240863336</text:p>
              </table:table-cell>
            </table:table-row>
            <table:table-row>
              <table:table-cell office:value-type="float" office:value="169.299999999995">
                <text:p>169.299999999995</text:p>
              </table:table-cell>
              <table:table-cell office:value-type="float" office:value="476.011857415972">
                <text:p>476.011857415972</text:p>
              </table:table-cell>
            </table:table-row>
            <table:table-row>
              <table:table-cell office:value-type="float" office:value="169.399999999995">
                <text:p>169.399999999995</text:p>
              </table:table-cell>
              <table:table-cell office:value-type="float" office:value="475.411306198585">
                <text:p>475.411306198585</text:p>
              </table:table-cell>
            </table:table-row>
            <table:table-row>
              <table:table-cell office:value-type="float" office:value="169.499999999995">
                <text:p>169.499999999995</text:p>
              </table:table-cell>
              <table:table-cell office:value-type="float" office:value="474.810754981197">
                <text:p>474.810754981197</text:p>
              </table:table-cell>
            </table:table-row>
            <table:table-row>
              <table:table-cell office:value-type="float" office:value="169.599999999995">
                <text:p>169.599999999995</text:p>
              </table:table-cell>
              <table:table-cell office:value-type="float" office:value="474.210203763809">
                <text:p>474.210203763809</text:p>
              </table:table-cell>
            </table:table-row>
            <table:table-row>
              <table:table-cell office:value-type="float" office:value="169.699999999995">
                <text:p>169.699999999995</text:p>
              </table:table-cell>
              <table:table-cell office:value-type="float" office:value="473.609652546421">
                <text:p>473.609652546421</text:p>
              </table:table-cell>
            </table:table-row>
            <table:table-row>
              <table:table-cell office:value-type="float" office:value="169.799999999995">
                <text:p>169.799999999995</text:p>
              </table:table-cell>
              <table:table-cell office:value-type="float" office:value="473.009101329034">
                <text:p>473.009101329034</text:p>
              </table:table-cell>
            </table:table-row>
            <table:table-row>
              <table:table-cell office:value-type="float" office:value="169.899999999995">
                <text:p>169.899999999995</text:p>
              </table:table-cell>
              <table:table-cell office:value-type="float" office:value="472.408550111646">
                <text:p>472.408550111646</text:p>
              </table:table-cell>
            </table:table-row>
            <table:table-row>
              <table:table-cell office:value-type="float" office:value="169.999999999995">
                <text:p>169.999999999995</text:p>
              </table:table-cell>
              <table:table-cell office:value-type="float" office:value="471.807998894258">
                <text:p>471.807998894258</text:p>
              </table:table-cell>
            </table:table-row>
            <table:table-row>
              <table:table-cell office:value-type="float" office:value="170.099999999995">
                <text:p>170.099999999995</text:p>
              </table:table-cell>
              <table:table-cell office:value-type="float" office:value="471.207447676871">
                <text:p>471.207447676871</text:p>
              </table:table-cell>
            </table:table-row>
            <table:table-row>
              <table:table-cell office:value-type="float" office:value="170.199999999995">
                <text:p>170.199999999995</text:p>
              </table:table-cell>
              <table:table-cell office:value-type="float" office:value="470.606896459483">
                <text:p>470.606896459483</text:p>
              </table:table-cell>
            </table:table-row>
            <table:table-row>
              <table:table-cell office:value-type="float" office:value="170.299999999995">
                <text:p>170.299999999995</text:p>
              </table:table-cell>
              <table:table-cell office:value-type="float" office:value="470.006345242095">
                <text:p>470.006345242095</text:p>
              </table:table-cell>
            </table:table-row>
            <table:table-row>
              <table:table-cell office:value-type="float" office:value="170.399999999995">
                <text:p>170.399999999995</text:p>
              </table:table-cell>
              <table:table-cell office:value-type="float" office:value="469.405794024708">
                <text:p>469.405794024708</text:p>
              </table:table-cell>
            </table:table-row>
            <table:table-row>
              <table:table-cell office:value-type="float" office:value="170.499999999995">
                <text:p>170.499999999995</text:p>
              </table:table-cell>
              <table:table-cell office:value-type="float" office:value="468.80524280732">
                <text:p>468.80524280732</text:p>
              </table:table-cell>
            </table:table-row>
            <table:table-row>
              <table:table-cell office:value-type="float" office:value="170.599999999995">
                <text:p>170.599999999995</text:p>
              </table:table-cell>
              <table:table-cell office:value-type="float" office:value="468.204691589932">
                <text:p>468.204691589932</text:p>
              </table:table-cell>
            </table:table-row>
            <table:table-row>
              <table:table-cell office:value-type="float" office:value="170.699999999995">
                <text:p>170.699999999995</text:p>
              </table:table-cell>
              <table:table-cell office:value-type="float" office:value="467.604140372544">
                <text:p>467.604140372544</text:p>
              </table:table-cell>
            </table:table-row>
            <table:table-row>
              <table:table-cell office:value-type="float" office:value="170.799999999995">
                <text:p>170.799999999995</text:p>
              </table:table-cell>
              <table:table-cell office:value-type="float" office:value="467.003589155157">
                <text:p>467.003589155157</text:p>
              </table:table-cell>
            </table:table-row>
            <table:table-row>
              <table:table-cell office:value-type="float" office:value="170.899999999995">
                <text:p>170.899999999995</text:p>
              </table:table-cell>
              <table:table-cell office:value-type="float" office:value="466.403037937769">
                <text:p>466.403037937769</text:p>
              </table:table-cell>
            </table:table-row>
            <table:table-row>
              <table:table-cell office:value-type="float" office:value="170.999999999995">
                <text:p>170.999999999995</text:p>
              </table:table-cell>
              <table:table-cell office:value-type="float" office:value="465.802486720381">
                <text:p>465.802486720381</text:p>
              </table:table-cell>
            </table:table-row>
            <table:table-row>
              <table:table-cell office:value-type="float" office:value="171.099999999995">
                <text:p>171.099999999995</text:p>
              </table:table-cell>
              <table:table-cell office:value-type="float" office:value="465.201935502994">
                <text:p>465.201935502994</text:p>
              </table:table-cell>
            </table:table-row>
            <table:table-row>
              <table:table-cell office:value-type="float" office:value="171.199999999995">
                <text:p>171.199999999995</text:p>
              </table:table-cell>
              <table:table-cell office:value-type="float" office:value="464.601384285606">
                <text:p>464.601384285606</text:p>
              </table:table-cell>
            </table:table-row>
            <table:table-row>
              <table:table-cell office:value-type="float" office:value="171.299999999995">
                <text:p>171.299999999995</text:p>
              </table:table-cell>
              <table:table-cell office:value-type="float" office:value="464.000833068218">
                <text:p>464.000833068218</text:p>
              </table:table-cell>
            </table:table-row>
            <table:table-row>
              <table:table-cell office:value-type="float" office:value="171.399999999995">
                <text:p>171.399999999995</text:p>
              </table:table-cell>
              <table:table-cell office:value-type="float" office:value="463.40028185083">
                <text:p>463.40028185083</text:p>
              </table:table-cell>
            </table:table-row>
            <table:table-row>
              <table:table-cell office:value-type="float" office:value="171.499999999995">
                <text:p>171.499999999995</text:p>
              </table:table-cell>
              <table:table-cell office:value-type="float" office:value="462.799730633443">
                <text:p>462.799730633443</text:p>
              </table:table-cell>
            </table:table-row>
            <table:table-row>
              <table:table-cell office:value-type="float" office:value="171.599999999995">
                <text:p>171.599999999995</text:p>
              </table:table-cell>
              <table:table-cell office:value-type="float" office:value="462.199179416055">
                <text:p>462.199179416055</text:p>
              </table:table-cell>
            </table:table-row>
            <table:table-row>
              <table:table-cell office:value-type="float" office:value="171.699999999995">
                <text:p>171.699999999995</text:p>
              </table:table-cell>
              <table:table-cell office:value-type="float" office:value="461.598628198667">
                <text:p>461.598628198667</text:p>
              </table:table-cell>
            </table:table-row>
            <table:table-row>
              <table:table-cell office:value-type="float" office:value="171.799999999995">
                <text:p>171.799999999995</text:p>
              </table:table-cell>
              <table:table-cell office:value-type="float" office:value="460.99807698128">
                <text:p>460.99807698128</text:p>
              </table:table-cell>
            </table:table-row>
            <table:table-row>
              <table:table-cell office:value-type="float" office:value="171.899999999995">
                <text:p>171.899999999995</text:p>
              </table:table-cell>
              <table:table-cell office:value-type="float" office:value="460.397525763892">
                <text:p>460.397525763892</text:p>
              </table:table-cell>
            </table:table-row>
            <table:table-row>
              <table:table-cell office:value-type="float" office:value="171.999999999995">
                <text:p>171.999999999995</text:p>
              </table:table-cell>
              <table:table-cell office:value-type="float" office:value="459.796974546504">
                <text:p>459.796974546504</text:p>
              </table:table-cell>
            </table:table-row>
            <table:table-row>
              <table:table-cell office:value-type="float" office:value="172.099999999995">
                <text:p>172.099999999995</text:p>
              </table:table-cell>
              <table:table-cell office:value-type="float" office:value="459.196423329117">
                <text:p>459.196423329117</text:p>
              </table:table-cell>
            </table:table-row>
            <table:table-row>
              <table:table-cell office:value-type="float" office:value="172.199999999995">
                <text:p>172.199999999995</text:p>
              </table:table-cell>
              <table:table-cell office:value-type="float" office:value="458.595872111729">
                <text:p>458.595872111729</text:p>
              </table:table-cell>
            </table:table-row>
            <table:table-row>
              <table:table-cell office:value-type="float" office:value="172.299999999995">
                <text:p>172.299999999995</text:p>
              </table:table-cell>
              <table:table-cell office:value-type="float" office:value="457.995320894341">
                <text:p>457.995320894341</text:p>
              </table:table-cell>
            </table:table-row>
            <table:table-row>
              <table:table-cell office:value-type="float" office:value="172.399999999995">
                <text:p>172.399999999995</text:p>
              </table:table-cell>
              <table:table-cell office:value-type="float" office:value="457.394769676953">
                <text:p>457.394769676953</text:p>
              </table:table-cell>
            </table:table-row>
            <table:table-row>
              <table:table-cell office:value-type="float" office:value="172.499999999994">
                <text:p>172.499999999994</text:p>
              </table:table-cell>
              <table:table-cell office:value-type="float" office:value="456.794218459566">
                <text:p>456.794218459566</text:p>
              </table:table-cell>
            </table:table-row>
            <table:table-row>
              <table:table-cell office:value-type="float" office:value="172.599999999995">
                <text:p>172.599999999995</text:p>
              </table:table-cell>
              <table:table-cell office:value-type="float" office:value="456.193667242178">
                <text:p>456.193667242178</text:p>
              </table:table-cell>
            </table:table-row>
            <table:table-row>
              <table:table-cell office:value-type="float" office:value="172.699999999994">
                <text:p>172.699999999994</text:p>
              </table:table-cell>
              <table:table-cell office:value-type="float" office:value="455.59311602479">
                <text:p>455.59311602479</text:p>
              </table:table-cell>
            </table:table-row>
            <table:table-row>
              <table:table-cell office:value-type="float" office:value="172.799999999994">
                <text:p>172.799999999994</text:p>
              </table:table-cell>
              <table:table-cell office:value-type="float" office:value="454.992564807403">
                <text:p>454.992564807403</text:p>
              </table:table-cell>
            </table:table-row>
            <table:table-row>
              <table:table-cell office:value-type="float" office:value="172.899999999994">
                <text:p>172.899999999994</text:p>
              </table:table-cell>
              <table:table-cell office:value-type="float" office:value="454.392013590015">
                <text:p>454.392013590015</text:p>
              </table:table-cell>
            </table:table-row>
            <table:table-row>
              <table:table-cell office:value-type="float" office:value="172.999999999994">
                <text:p>172.999999999994</text:p>
              </table:table-cell>
              <table:table-cell office:value-type="float" office:value="453.791462372627">
                <text:p>453.791462372627</text:p>
              </table:table-cell>
            </table:table-row>
            <table:table-row>
              <table:table-cell office:value-type="float" office:value="173.099999999994">
                <text:p>173.099999999994</text:p>
              </table:table-cell>
              <table:table-cell office:value-type="float" office:value="453.19091115524">
                <text:p>453.19091115524</text:p>
              </table:table-cell>
            </table:table-row>
            <table:table-row>
              <table:table-cell office:value-type="float" office:value="173.199999999994">
                <text:p>173.199999999994</text:p>
              </table:table-cell>
              <table:table-cell office:value-type="float" office:value="452.590359937852">
                <text:p>452.590359937852</text:p>
              </table:table-cell>
            </table:table-row>
            <table:table-row>
              <table:table-cell office:value-type="float" office:value="173.299999999994">
                <text:p>173.299999999994</text:p>
              </table:table-cell>
              <table:table-cell office:value-type="float" office:value="451.989808720464">
                <text:p>451.989808720464</text:p>
              </table:table-cell>
            </table:table-row>
            <table:table-row>
              <table:table-cell office:value-type="float" office:value="173.399999999994">
                <text:p>173.399999999994</text:p>
              </table:table-cell>
              <table:table-cell office:value-type="float" office:value="451.389257503076">
                <text:p>451.389257503076</text:p>
              </table:table-cell>
            </table:table-row>
            <table:table-row>
              <table:table-cell office:value-type="float" office:value="173.499999999994">
                <text:p>173.499999999994</text:p>
              </table:table-cell>
              <table:table-cell office:value-type="float" office:value="450.788706285689">
                <text:p>450.788706285689</text:p>
              </table:table-cell>
            </table:table-row>
            <table:table-row>
              <table:table-cell office:value-type="float" office:value="173.599999999994">
                <text:p>173.599999999994</text:p>
              </table:table-cell>
              <table:table-cell office:value-type="float" office:value="450.188155068301">
                <text:p>450.188155068301</text:p>
              </table:table-cell>
            </table:table-row>
            <table:table-row>
              <table:table-cell office:value-type="float" office:value="173.699999999994">
                <text:p>173.699999999994</text:p>
              </table:table-cell>
              <table:table-cell office:value-type="float" office:value="449.587603850913">
                <text:p>449.587603850913</text:p>
              </table:table-cell>
            </table:table-row>
            <table:table-row>
              <table:table-cell office:value-type="float" office:value="173.799999999994">
                <text:p>173.799999999994</text:p>
              </table:table-cell>
              <table:table-cell office:value-type="float" office:value="448.987052633526">
                <text:p>448.987052633526</text:p>
              </table:table-cell>
            </table:table-row>
            <table:table-row>
              <table:table-cell office:value-type="float" office:value="173.899999999994">
                <text:p>173.899999999994</text:p>
              </table:table-cell>
              <table:table-cell office:value-type="float" office:value="448.386501416138">
                <text:p>448.386501416138</text:p>
              </table:table-cell>
            </table:table-row>
            <table:table-row>
              <table:table-cell office:value-type="float" office:value="173.999999999994">
                <text:p>173.999999999994</text:p>
              </table:table-cell>
              <table:table-cell office:value-type="float" office:value="447.78595019875">
                <text:p>447.78595019875</text:p>
              </table:table-cell>
            </table:table-row>
            <table:table-row>
              <table:table-cell office:value-type="float" office:value="174.099999999994">
                <text:p>174.099999999994</text:p>
              </table:table-cell>
              <table:table-cell office:value-type="float" office:value="447.185398981363">
                <text:p>447.185398981363</text:p>
              </table:table-cell>
            </table:table-row>
            <table:table-row>
              <table:table-cell office:value-type="float" office:value="174.199999999994">
                <text:p>174.199999999994</text:p>
              </table:table-cell>
              <table:table-cell office:value-type="float" office:value="446.584847763975">
                <text:p>446.584847763975</text:p>
              </table:table-cell>
            </table:table-row>
            <table:table-row>
              <table:table-cell office:value-type="float" office:value="174.299999999994">
                <text:p>174.299999999994</text:p>
              </table:table-cell>
              <table:table-cell office:value-type="float" office:value="445.984296546587">
                <text:p>445.984296546587</text:p>
              </table:table-cell>
            </table:table-row>
            <table:table-row>
              <table:table-cell office:value-type="float" office:value="174.399999999994">
                <text:p>174.399999999994</text:p>
              </table:table-cell>
              <table:table-cell office:value-type="float" office:value="445.383745329199">
                <text:p>445.383745329199</text:p>
              </table:table-cell>
            </table:table-row>
            <table:table-row>
              <table:table-cell office:value-type="float" office:value="174.499999999994">
                <text:p>174.499999999994</text:p>
              </table:table-cell>
              <table:table-cell office:value-type="float" office:value="444.783194111812">
                <text:p>444.783194111812</text:p>
              </table:table-cell>
            </table:table-row>
            <table:table-row>
              <table:table-cell office:value-type="float" office:value="174.599999999994">
                <text:p>174.599999999994</text:p>
              </table:table-cell>
              <table:table-cell office:value-type="float" office:value="444.182642894424">
                <text:p>444.182642894424</text:p>
              </table:table-cell>
            </table:table-row>
            <table:table-row>
              <table:table-cell office:value-type="float" office:value="174.699999999994">
                <text:p>174.699999999994</text:p>
              </table:table-cell>
              <table:table-cell office:value-type="float" office:value="443.582091677036">
                <text:p>443.582091677036</text:p>
              </table:table-cell>
            </table:table-row>
            <table:table-row>
              <table:table-cell office:value-type="float" office:value="174.799999999994">
                <text:p>174.799999999994</text:p>
              </table:table-cell>
              <table:table-cell office:value-type="float" office:value="442.981540459649">
                <text:p>442.981540459649</text:p>
              </table:table-cell>
            </table:table-row>
            <table:table-row>
              <table:table-cell office:value-type="float" office:value="174.899999999994">
                <text:p>174.899999999994</text:p>
              </table:table-cell>
              <table:table-cell office:value-type="float" office:value="442.380989242261">
                <text:p>442.380989242261</text:p>
              </table:table-cell>
            </table:table-row>
            <table:table-row>
              <table:table-cell office:value-type="float" office:value="174.999999999994">
                <text:p>174.999999999994</text:p>
              </table:table-cell>
              <table:table-cell office:value-type="float" office:value="441.780438024873">
                <text:p>441.780438024873</text:p>
              </table:table-cell>
            </table:table-row>
            <table:table-row>
              <table:table-cell office:value-type="float" office:value="175.099999999994">
                <text:p>175.099999999994</text:p>
              </table:table-cell>
              <table:table-cell office:value-type="float" office:value="441.179886807486">
                <text:p>441.179886807486</text:p>
              </table:table-cell>
            </table:table-row>
            <table:table-row>
              <table:table-cell office:value-type="float" office:value="175.199999999994">
                <text:p>175.199999999994</text:p>
              </table:table-cell>
              <table:table-cell office:value-type="float" office:value="440.579335590098">
                <text:p>440.579335590098</text:p>
              </table:table-cell>
            </table:table-row>
            <table:table-row>
              <table:table-cell office:value-type="float" office:value="175.299999999994">
                <text:p>175.299999999994</text:p>
              </table:table-cell>
              <table:table-cell office:value-type="float" office:value="439.97878437271">
                <text:p>439.97878437271</text:p>
              </table:table-cell>
            </table:table-row>
            <table:table-row>
              <table:table-cell office:value-type="float" office:value="175.399999999994">
                <text:p>175.399999999994</text:p>
              </table:table-cell>
              <table:table-cell office:value-type="float" office:value="439.378233155322">
                <text:p>439.378233155322</text:p>
              </table:table-cell>
            </table:table-row>
            <table:table-row>
              <table:table-cell office:value-type="float" office:value="175.499999999994">
                <text:p>175.499999999994</text:p>
              </table:table-cell>
              <table:table-cell office:value-type="float" office:value="438.777681937935">
                <text:p>438.777681937935</text:p>
              </table:table-cell>
            </table:table-row>
            <table:table-row>
              <table:table-cell office:value-type="float" office:value="175.599999999994">
                <text:p>175.599999999994</text:p>
              </table:table-cell>
              <table:table-cell office:value-type="float" office:value="438.177130720547">
                <text:p>438.177130720547</text:p>
              </table:table-cell>
            </table:table-row>
            <table:table-row>
              <table:table-cell office:value-type="float" office:value="175.699999999994">
                <text:p>175.699999999994</text:p>
              </table:table-cell>
              <table:table-cell office:value-type="float" office:value="437.576579503159">
                <text:p>437.576579503159</text:p>
              </table:table-cell>
            </table:table-row>
            <table:table-row>
              <table:table-cell office:value-type="float" office:value="175.799999999994">
                <text:p>175.799999999994</text:p>
              </table:table-cell>
              <table:table-cell office:value-type="float" office:value="436.976028285772">
                <text:p>436.976028285772</text:p>
              </table:table-cell>
            </table:table-row>
            <table:table-row>
              <table:table-cell office:value-type="float" office:value="175.899999999994">
                <text:p>175.899999999994</text:p>
              </table:table-cell>
              <table:table-cell office:value-type="float" office:value="436.375477068384">
                <text:p>436.375477068384</text:p>
              </table:table-cell>
            </table:table-row>
            <table:table-row>
              <table:table-cell office:value-type="float" office:value="175.999999999994">
                <text:p>175.999999999994</text:p>
              </table:table-cell>
              <table:table-cell office:value-type="float" office:value="435.774925850996">
                <text:p>435.774925850996</text:p>
              </table:table-cell>
            </table:table-row>
            <table:table-row>
              <table:table-cell office:value-type="float" office:value="176.099999999994">
                <text:p>176.099999999994</text:p>
              </table:table-cell>
              <table:table-cell office:value-type="float" office:value="435.174374633608">
                <text:p>435.174374633608</text:p>
              </table:table-cell>
            </table:table-row>
            <table:table-row>
              <table:table-cell office:value-type="float" office:value="176.199999999994">
                <text:p>176.199999999994</text:p>
              </table:table-cell>
              <table:table-cell office:value-type="float" office:value="434.573823416221">
                <text:p>434.573823416221</text:p>
              </table:table-cell>
            </table:table-row>
            <table:table-row>
              <table:table-cell office:value-type="float" office:value="176.299999999994">
                <text:p>176.299999999994</text:p>
              </table:table-cell>
              <table:table-cell office:value-type="float" office:value="433.973272198833">
                <text:p>433.973272198833</text:p>
              </table:table-cell>
            </table:table-row>
            <table:table-row>
              <table:table-cell office:value-type="float" office:value="176.399999999994">
                <text:p>176.399999999994</text:p>
              </table:table-cell>
              <table:table-cell office:value-type="float" office:value="433.372720981445">
                <text:p>433.372720981445</text:p>
              </table:table-cell>
            </table:table-row>
            <table:table-row>
              <table:table-cell office:value-type="float" office:value="176.499999999994">
                <text:p>176.499999999994</text:p>
              </table:table-cell>
              <table:table-cell office:value-type="float" office:value="432.772169764058">
                <text:p>432.772169764058</text:p>
              </table:table-cell>
            </table:table-row>
            <table:table-row>
              <table:table-cell office:value-type="float" office:value="176.599999999994">
                <text:p>176.599999999994</text:p>
              </table:table-cell>
              <table:table-cell office:value-type="float" office:value="432.17161854667">
                <text:p>432.17161854667</text:p>
              </table:table-cell>
            </table:table-row>
            <table:table-row>
              <table:table-cell office:value-type="float" office:value="176.699999999994">
                <text:p>176.699999999994</text:p>
              </table:table-cell>
              <table:table-cell office:value-type="float" office:value="431.571067329282">
                <text:p>431.571067329282</text:p>
              </table:table-cell>
            </table:table-row>
            <table:table-row>
              <table:table-cell office:value-type="float" office:value="176.799999999994">
                <text:p>176.799999999994</text:p>
              </table:table-cell>
              <table:table-cell office:value-type="float" office:value="430.970516111895">
                <text:p>430.970516111895</text:p>
              </table:table-cell>
            </table:table-row>
            <table:table-row>
              <table:table-cell office:value-type="float" office:value="176.899999999994">
                <text:p>176.899999999994</text:p>
              </table:table-cell>
              <table:table-cell office:value-type="float" office:value="430.369964894507">
                <text:p>430.369964894507</text:p>
              </table:table-cell>
            </table:table-row>
            <table:table-row>
              <table:table-cell office:value-type="float" office:value="176.999999999994">
                <text:p>176.999999999994</text:p>
              </table:table-cell>
              <table:table-cell office:value-type="float" office:value="429.769413677119">
                <text:p>429.769413677119</text:p>
              </table:table-cell>
            </table:table-row>
            <table:table-row>
              <table:table-cell office:value-type="float" office:value="177.099999999994">
                <text:p>177.099999999994</text:p>
              </table:table-cell>
              <table:table-cell office:value-type="float" office:value="429.168862459731">
                <text:p>429.168862459731</text:p>
              </table:table-cell>
            </table:table-row>
            <table:table-row>
              <table:table-cell office:value-type="float" office:value="177.199999999994">
                <text:p>177.199999999994</text:p>
              </table:table-cell>
              <table:table-cell office:value-type="float" office:value="428.568311242344">
                <text:p>428.568311242344</text:p>
              </table:table-cell>
            </table:table-row>
            <table:table-row>
              <table:table-cell office:value-type="float" office:value="177.299999999994">
                <text:p>177.299999999994</text:p>
              </table:table-cell>
              <table:table-cell office:value-type="float" office:value="427.967760024956">
                <text:p>427.967760024956</text:p>
              </table:table-cell>
            </table:table-row>
            <table:table-row>
              <table:table-cell office:value-type="float" office:value="177.399999999994">
                <text:p>177.399999999994</text:p>
              </table:table-cell>
              <table:table-cell office:value-type="float" office:value="427.367208807568">
                <text:p>427.367208807568</text:p>
              </table:table-cell>
            </table:table-row>
            <table:table-row>
              <table:table-cell office:value-type="float" office:value="177.499999999994">
                <text:p>177.499999999994</text:p>
              </table:table-cell>
              <table:table-cell office:value-type="float" office:value="426.766657590181">
                <text:p>426.766657590181</text:p>
              </table:table-cell>
            </table:table-row>
            <table:table-row>
              <table:table-cell office:value-type="float" office:value="177.599999999994">
                <text:p>177.599999999994</text:p>
              </table:table-cell>
              <table:table-cell office:value-type="float" office:value="426.166106372793">
                <text:p>426.166106372793</text:p>
              </table:table-cell>
            </table:table-row>
            <table:table-row>
              <table:table-cell office:value-type="float" office:value="177.699999999994">
                <text:p>177.699999999994</text:p>
              </table:table-cell>
              <table:table-cell office:value-type="float" office:value="425.565555155405">
                <text:p>425.565555155405</text:p>
              </table:table-cell>
            </table:table-row>
            <table:table-row>
              <table:table-cell office:value-type="float" office:value="177.799999999994">
                <text:p>177.799999999994</text:p>
              </table:table-cell>
              <table:table-cell office:value-type="float" office:value="424.965003938017">
                <text:p>424.965003938017</text:p>
              </table:table-cell>
            </table:table-row>
            <table:table-row>
              <table:table-cell office:value-type="float" office:value="177.899999999994">
                <text:p>177.899999999994</text:p>
              </table:table-cell>
              <table:table-cell office:value-type="float" office:value="424.36445272063">
                <text:p>424.36445272063</text:p>
              </table:table-cell>
            </table:table-row>
            <table:table-row>
              <table:table-cell office:value-type="float" office:value="177.999999999994">
                <text:p>177.999999999994</text:p>
              </table:table-cell>
              <table:table-cell office:value-type="float" office:value="423.763901503242">
                <text:p>423.763901503242</text:p>
              </table:table-cell>
            </table:table-row>
            <table:table-row>
              <table:table-cell office:value-type="float" office:value="178.099999999994">
                <text:p>178.099999999994</text:p>
              </table:table-cell>
              <table:table-cell office:value-type="float" office:value="423.163350285854">
                <text:p>423.163350285854</text:p>
              </table:table-cell>
            </table:table-row>
            <table:table-row>
              <table:table-cell office:value-type="float" office:value="178.199999999994">
                <text:p>178.199999999994</text:p>
              </table:table-cell>
              <table:table-cell office:value-type="float" office:value="422.562799068467">
                <text:p>422.562799068467</text:p>
              </table:table-cell>
            </table:table-row>
            <table:table-row>
              <table:table-cell office:value-type="float" office:value="178.299999999994">
                <text:p>178.299999999994</text:p>
              </table:table-cell>
              <table:table-cell office:value-type="float" office:value="421.962247851079">
                <text:p>421.962247851079</text:p>
              </table:table-cell>
            </table:table-row>
            <table:table-row>
              <table:table-cell office:value-type="float" office:value="178.399999999994">
                <text:p>178.399999999994</text:p>
              </table:table-cell>
              <table:table-cell office:value-type="float" office:value="421.361696633691">
                <text:p>421.361696633691</text:p>
              </table:table-cell>
            </table:table-row>
            <table:table-row>
              <table:table-cell office:value-type="float" office:value="178.499999999994">
                <text:p>178.499999999994</text:p>
              </table:table-cell>
              <table:table-cell office:value-type="float" office:value="420.761145416304">
                <text:p>420.761145416304</text:p>
              </table:table-cell>
            </table:table-row>
            <table:table-row>
              <table:table-cell office:value-type="float" office:value="178.599999999994">
                <text:p>178.599999999994</text:p>
              </table:table-cell>
              <table:table-cell office:value-type="float" office:value="420.160594198916">
                <text:p>420.160594198916</text:p>
              </table:table-cell>
            </table:table-row>
            <table:table-row>
              <table:table-cell office:value-type="float" office:value="178.699999999994">
                <text:p>178.699999999994</text:p>
              </table:table-cell>
              <table:table-cell office:value-type="float" office:value="419.560042981528">
                <text:p>419.560042981528</text:p>
              </table:table-cell>
            </table:table-row>
            <table:table-row>
              <table:table-cell office:value-type="float" office:value="178.799999999994">
                <text:p>178.799999999994</text:p>
              </table:table-cell>
              <table:table-cell office:value-type="float" office:value="418.95949176414">
                <text:p>418.95949176414</text:p>
              </table:table-cell>
            </table:table-row>
            <table:table-row>
              <table:table-cell office:value-type="float" office:value="178.899999999994">
                <text:p>178.899999999994</text:p>
              </table:table-cell>
              <table:table-cell office:value-type="float" office:value="418.358940546753">
                <text:p>418.358940546753</text:p>
              </table:table-cell>
            </table:table-row>
            <table:table-row>
              <table:table-cell office:value-type="float" office:value="178.999999999994">
                <text:p>178.999999999994</text:p>
              </table:table-cell>
              <table:table-cell office:value-type="float" office:value="417.758389329365">
                <text:p>417.758389329365</text:p>
              </table:table-cell>
            </table:table-row>
            <table:table-row>
              <table:table-cell office:value-type="float" office:value="179.099999999994">
                <text:p>179.099999999994</text:p>
              </table:table-cell>
              <table:table-cell office:value-type="float" office:value="417.157838111977">
                <text:p>417.157838111977</text:p>
              </table:table-cell>
            </table:table-row>
            <table:table-row>
              <table:table-cell office:value-type="float" office:value="179.199999999994">
                <text:p>179.199999999994</text:p>
              </table:table-cell>
              <table:table-cell office:value-type="float" office:value="416.55728689459">
                <text:p>416.55728689459</text:p>
              </table:table-cell>
            </table:table-row>
            <table:table-row>
              <table:table-cell office:value-type="float" office:value="179.299999999994">
                <text:p>179.299999999994</text:p>
              </table:table-cell>
              <table:table-cell office:value-type="float" office:value="415.956735677202">
                <text:p>415.956735677202</text:p>
              </table:table-cell>
            </table:table-row>
            <table:table-row>
              <table:table-cell office:value-type="float" office:value="179.399999999994">
                <text:p>179.399999999994</text:p>
              </table:table-cell>
              <table:table-cell office:value-type="float" office:value="415.356184459814">
                <text:p>415.356184459814</text:p>
              </table:table-cell>
            </table:table-row>
            <table:table-row>
              <table:table-cell office:value-type="float" office:value="179.499999999994">
                <text:p>179.499999999994</text:p>
              </table:table-cell>
              <table:table-cell office:value-type="float" office:value="414.755633242427">
                <text:p>414.755633242427</text:p>
              </table:table-cell>
            </table:table-row>
            <table:table-row>
              <table:table-cell office:value-type="float" office:value="179.599999999994">
                <text:p>179.599999999994</text:p>
              </table:table-cell>
              <table:table-cell office:value-type="float" office:value="414.155082025039">
                <text:p>414.155082025039</text:p>
              </table:table-cell>
            </table:table-row>
            <table:table-row>
              <table:table-cell office:value-type="float" office:value="179.699999999994">
                <text:p>179.699999999994</text:p>
              </table:table-cell>
              <table:table-cell office:value-type="float" office:value="413.554530807651">
                <text:p>413.554530807651</text:p>
              </table:table-cell>
            </table:table-row>
            <table:table-row>
              <table:table-cell office:value-type="float" office:value="179.799999999994">
                <text:p>179.799999999994</text:p>
              </table:table-cell>
              <table:table-cell office:value-type="float" office:value="412.953979590263">
                <text:p>412.953979590263</text:p>
              </table:table-cell>
            </table:table-row>
            <table:table-row>
              <table:table-cell office:value-type="float" office:value="179.899999999994">
                <text:p>179.899999999994</text:p>
              </table:table-cell>
              <table:table-cell office:value-type="float" office:value="412.353428372876">
                <text:p>412.353428372876</text:p>
              </table:table-cell>
            </table:table-row>
            <table:table-row>
              <table:table-cell office:value-type="float" office:value="179.999999999994">
                <text:p>179.999999999994</text:p>
              </table:table-cell>
              <table:table-cell office:value-type="float" office:value="411.752877155488">
                <text:p>411.752877155488</text:p>
              </table:table-cell>
            </table:table-row>
            <table:table-row>
              <table:table-cell office:value-type="float" office:value="180.099999999994">
                <text:p>180.099999999994</text:p>
              </table:table-cell>
              <table:table-cell office:value-type="float" office:value="411.1523259381">
                <text:p>411.1523259381</text:p>
              </table:table-cell>
            </table:table-row>
            <table:table-row>
              <table:table-cell office:value-type="float" office:value="180.199999999994">
                <text:p>180.199999999994</text:p>
              </table:table-cell>
              <table:table-cell office:value-type="float" office:value="410.551774720713">
                <text:p>410.551774720713</text:p>
              </table:table-cell>
            </table:table-row>
            <table:table-row>
              <table:table-cell office:value-type="float" office:value="180.299999999994">
                <text:p>180.299999999994</text:p>
              </table:table-cell>
              <table:table-cell office:value-type="float" office:value="409.951223503325">
                <text:p>409.951223503325</text:p>
              </table:table-cell>
            </table:table-row>
            <table:table-row>
              <table:table-cell office:value-type="float" office:value="180.399999999994">
                <text:p>180.399999999994</text:p>
              </table:table-cell>
              <table:table-cell office:value-type="float" office:value="409.350672285937">
                <text:p>409.350672285937</text:p>
              </table:table-cell>
            </table:table-row>
            <table:table-row>
              <table:table-cell office:value-type="float" office:value="180.499999999994">
                <text:p>180.499999999994</text:p>
              </table:table-cell>
              <table:table-cell office:value-type="float" office:value="408.750121068549">
                <text:p>408.750121068549</text:p>
              </table:table-cell>
            </table:table-row>
            <table:table-row>
              <table:table-cell office:value-type="float" office:value="180.599999999994">
                <text:p>180.599999999994</text:p>
              </table:table-cell>
              <table:table-cell office:value-type="float" office:value="408.149569851162">
                <text:p>408.149569851162</text:p>
              </table:table-cell>
            </table:table-row>
            <table:table-row>
              <table:table-cell office:value-type="float" office:value="180.699999999994">
                <text:p>180.699999999994</text:p>
              </table:table-cell>
              <table:table-cell office:value-type="float" office:value="407.549018633774">
                <text:p>407.549018633774</text:p>
              </table:table-cell>
            </table:table-row>
            <table:table-row>
              <table:table-cell office:value-type="float" office:value="180.799999999994">
                <text:p>180.799999999994</text:p>
              </table:table-cell>
              <table:table-cell office:value-type="float" office:value="406.948467416386">
                <text:p>406.948467416386</text:p>
              </table:table-cell>
            </table:table-row>
            <table:table-row>
              <table:table-cell office:value-type="float" office:value="180.899999999994">
                <text:p>180.899999999994</text:p>
              </table:table-cell>
              <table:table-cell office:value-type="float" office:value="406.347916198999">
                <text:p>406.347916198999</text:p>
              </table:table-cell>
            </table:table-row>
            <table:table-row>
              <table:table-cell office:value-type="float" office:value="180.999999999994">
                <text:p>180.999999999994</text:p>
              </table:table-cell>
              <table:table-cell office:value-type="float" office:value="405.747364981611">
                <text:p>405.747364981611</text:p>
              </table:table-cell>
            </table:table-row>
            <table:table-row>
              <table:table-cell office:value-type="float" office:value="181.099999999994">
                <text:p>181.099999999994</text:p>
              </table:table-cell>
              <table:table-cell office:value-type="float" office:value="405.146813764223">
                <text:p>405.146813764223</text:p>
              </table:table-cell>
            </table:table-row>
            <table:table-row>
              <table:table-cell office:value-type="float" office:value="181.199999999994">
                <text:p>181.199999999994</text:p>
              </table:table-cell>
              <table:table-cell office:value-type="float" office:value="404.546262546836">
                <text:p>404.546262546836</text:p>
              </table:table-cell>
            </table:table-row>
            <table:table-row>
              <table:table-cell office:value-type="float" office:value="181.299999999994">
                <text:p>181.299999999994</text:p>
              </table:table-cell>
              <table:table-cell office:value-type="float" office:value="403.945711329448">
                <text:p>403.945711329448</text:p>
              </table:table-cell>
            </table:table-row>
            <table:table-row>
              <table:table-cell office:value-type="float" office:value="181.399999999994">
                <text:p>181.399999999994</text:p>
              </table:table-cell>
              <table:table-cell office:value-type="float" office:value="403.34516011206">
                <text:p>403.34516011206</text:p>
              </table:table-cell>
            </table:table-row>
            <table:table-row>
              <table:table-cell office:value-type="float" office:value="181.499999999994">
                <text:p>181.499999999994</text:p>
              </table:table-cell>
              <table:table-cell office:value-type="float" office:value="402.744608894672">
                <text:p>402.744608894672</text:p>
              </table:table-cell>
            </table:table-row>
            <table:table-row>
              <table:table-cell office:value-type="float" office:value="181.599999999994">
                <text:p>181.599999999994</text:p>
              </table:table-cell>
              <table:table-cell office:value-type="float" office:value="402.144057677285">
                <text:p>402.144057677285</text:p>
              </table:table-cell>
            </table:table-row>
            <table:table-row>
              <table:table-cell office:value-type="float" office:value="181.699999999994">
                <text:p>181.699999999994</text:p>
              </table:table-cell>
              <table:table-cell office:value-type="float" office:value="401.543506459897">
                <text:p>401.543506459897</text:p>
              </table:table-cell>
            </table:table-row>
            <table:table-row>
              <table:table-cell office:value-type="float" office:value="181.799999999994">
                <text:p>181.799999999994</text:p>
              </table:table-cell>
              <table:table-cell office:value-type="float" office:value="400.942955242509">
                <text:p>400.942955242509</text:p>
              </table:table-cell>
            </table:table-row>
            <table:table-row>
              <table:table-cell office:value-type="float" office:value="181.899999999994">
                <text:p>181.899999999994</text:p>
              </table:table-cell>
              <table:table-cell office:value-type="float" office:value="400.342404025122">
                <text:p>400.342404025122</text:p>
              </table:table-cell>
            </table:table-row>
            <table:table-row>
              <table:table-cell office:value-type="float" office:value="181.999999999994">
                <text:p>181.999999999994</text:p>
              </table:table-cell>
              <table:table-cell office:value-type="float" office:value="399.741852807734">
                <text:p>399.741852807734</text:p>
              </table:table-cell>
            </table:table-row>
            <table:table-row>
              <table:table-cell office:value-type="float" office:value="182.099999999994">
                <text:p>182.099999999994</text:p>
              </table:table-cell>
              <table:table-cell office:value-type="float" office:value="399.141301590346">
                <text:p>399.141301590346</text:p>
              </table:table-cell>
            </table:table-row>
            <table:table-row>
              <table:table-cell office:value-type="float" office:value="182.199999999994">
                <text:p>182.199999999994</text:p>
              </table:table-cell>
              <table:table-cell office:value-type="float" office:value="398.540750372958">
                <text:p>398.540750372958</text:p>
              </table:table-cell>
            </table:table-row>
            <table:table-row>
              <table:table-cell office:value-type="float" office:value="182.299999999994">
                <text:p>182.299999999994</text:p>
              </table:table-cell>
              <table:table-cell office:value-type="float" office:value="397.940199155571">
                <text:p>397.940199155571</text:p>
              </table:table-cell>
            </table:table-row>
            <table:table-row>
              <table:table-cell office:value-type="float" office:value="182.399999999994">
                <text:p>182.399999999994</text:p>
              </table:table-cell>
              <table:table-cell office:value-type="float" office:value="397.339647938183">
                <text:p>397.339647938183</text:p>
              </table:table-cell>
            </table:table-row>
            <table:table-row>
              <table:table-cell office:value-type="float" office:value="182.499999999994">
                <text:p>182.499999999994</text:p>
              </table:table-cell>
              <table:table-cell office:value-type="float" office:value="396.739096720795">
                <text:p>396.739096720795</text:p>
              </table:table-cell>
            </table:table-row>
            <table:table-row>
              <table:table-cell office:value-type="float" office:value="182.599999999994">
                <text:p>182.599999999994</text:p>
              </table:table-cell>
              <table:table-cell office:value-type="float" office:value="396.138545503408">
                <text:p>396.138545503408</text:p>
              </table:table-cell>
            </table:table-row>
            <table:table-row>
              <table:table-cell office:value-type="float" office:value="182.699999999994">
                <text:p>182.699999999994</text:p>
              </table:table-cell>
              <table:table-cell office:value-type="float" office:value="395.53799428602">
                <text:p>395.53799428602</text:p>
              </table:table-cell>
            </table:table-row>
            <table:table-row>
              <table:table-cell office:value-type="float" office:value="182.799999999994">
                <text:p>182.799999999994</text:p>
              </table:table-cell>
              <table:table-cell office:value-type="float" office:value="394.937443068632">
                <text:p>394.937443068632</text:p>
              </table:table-cell>
            </table:table-row>
            <table:table-row>
              <table:table-cell office:value-type="float" office:value="182.899999999994">
                <text:p>182.899999999994</text:p>
              </table:table-cell>
              <table:table-cell office:value-type="float" office:value="394.336891851245">
                <text:p>394.336891851245</text:p>
              </table:table-cell>
            </table:table-row>
            <table:table-row>
              <table:table-cell office:value-type="float" office:value="182.999999999994">
                <text:p>182.999999999994</text:p>
              </table:table-cell>
              <table:table-cell office:value-type="float" office:value="393.736340633857">
                <text:p>393.736340633857</text:p>
              </table:table-cell>
            </table:table-row>
            <table:table-row>
              <table:table-cell office:value-type="float" office:value="183.099999999994">
                <text:p>183.099999999994</text:p>
              </table:table-cell>
              <table:table-cell office:value-type="float" office:value="393.135789416469">
                <text:p>393.135789416469</text:p>
              </table:table-cell>
            </table:table-row>
            <table:table-row>
              <table:table-cell office:value-type="float" office:value="183.199999999994">
                <text:p>183.199999999994</text:p>
              </table:table-cell>
              <table:table-cell office:value-type="float" office:value="392.535238199081">
                <text:p>392.535238199081</text:p>
              </table:table-cell>
            </table:table-row>
            <table:table-row>
              <table:table-cell office:value-type="float" office:value="183.299999999994">
                <text:p>183.299999999994</text:p>
              </table:table-cell>
              <table:table-cell office:value-type="float" office:value="391.934686981694">
                <text:p>391.934686981694</text:p>
              </table:table-cell>
            </table:table-row>
            <table:table-row>
              <table:table-cell office:value-type="float" office:value="183.399999999994">
                <text:p>183.399999999994</text:p>
              </table:table-cell>
              <table:table-cell office:value-type="float" office:value="391.334135764306">
                <text:p>391.334135764306</text:p>
              </table:table-cell>
            </table:table-row>
            <table:table-row>
              <table:table-cell office:value-type="float" office:value="183.499999999994">
                <text:p>183.499999999994</text:p>
              </table:table-cell>
              <table:table-cell office:value-type="float" office:value="390.733584546918">
                <text:p>390.733584546918</text:p>
              </table:table-cell>
            </table:table-row>
            <table:table-row>
              <table:table-cell office:value-type="float" office:value="183.599999999994">
                <text:p>183.599999999994</text:p>
              </table:table-cell>
              <table:table-cell office:value-type="float" office:value="390.133033329531">
                <text:p>390.133033329531</text:p>
              </table:table-cell>
            </table:table-row>
            <table:table-row>
              <table:table-cell office:value-type="float" office:value="183.699999999994">
                <text:p>183.699999999994</text:p>
              </table:table-cell>
              <table:table-cell office:value-type="float" office:value="389.532482112143">
                <text:p>389.532482112143</text:p>
              </table:table-cell>
            </table:table-row>
            <table:table-row>
              <table:table-cell office:value-type="float" office:value="183.799999999994">
                <text:p>183.799999999994</text:p>
              </table:table-cell>
              <table:table-cell office:value-type="float" office:value="388.931930894755">
                <text:p>388.931930894755</text:p>
              </table:table-cell>
            </table:table-row>
            <table:table-row>
              <table:table-cell office:value-type="float" office:value="183.899999999994">
                <text:p>183.899999999994</text:p>
              </table:table-cell>
              <table:table-cell office:value-type="float" office:value="388.331379677368">
                <text:p>388.331379677368</text:p>
              </table:table-cell>
            </table:table-row>
            <table:table-row>
              <table:table-cell office:value-type="float" office:value="183.999999999994">
                <text:p>183.999999999994</text:p>
              </table:table-cell>
              <table:table-cell office:value-type="float" office:value="387.73082845998">
                <text:p>387.73082845998</text:p>
              </table:table-cell>
            </table:table-row>
            <table:table-row>
              <table:table-cell office:value-type="float" office:value="184.099999999994">
                <text:p>184.099999999994</text:p>
              </table:table-cell>
              <table:table-cell office:value-type="float" office:value="387.130277242592">
                <text:p>387.130277242592</text:p>
              </table:table-cell>
            </table:table-row>
            <table:table-row>
              <table:table-cell office:value-type="float" office:value="184.199999999994">
                <text:p>184.199999999994</text:p>
              </table:table-cell>
              <table:table-cell office:value-type="float" office:value="386.529726025204">
                <text:p>386.529726025204</text:p>
              </table:table-cell>
            </table:table-row>
            <table:table-row>
              <table:table-cell office:value-type="float" office:value="184.299999999994">
                <text:p>184.299999999994</text:p>
              </table:table-cell>
              <table:table-cell office:value-type="float" office:value="385.929174807817">
                <text:p>385.929174807817</text:p>
              </table:table-cell>
            </table:table-row>
            <table:table-row>
              <table:table-cell office:value-type="float" office:value="184.399999999994">
                <text:p>184.399999999994</text:p>
              </table:table-cell>
              <table:table-cell office:value-type="float" office:value="385.328623590429">
                <text:p>385.328623590429</text:p>
              </table:table-cell>
            </table:table-row>
            <table:table-row>
              <table:table-cell office:value-type="float" office:value="184.499999999994">
                <text:p>184.499999999994</text:p>
              </table:table-cell>
              <table:table-cell office:value-type="float" office:value="384.728072373041">
                <text:p>384.728072373041</text:p>
              </table:table-cell>
            </table:table-row>
            <table:table-row>
              <table:table-cell office:value-type="float" office:value="184.599999999994">
                <text:p>184.599999999994</text:p>
              </table:table-cell>
              <table:table-cell office:value-type="float" office:value="384.127521155654">
                <text:p>384.127521155654</text:p>
              </table:table-cell>
            </table:table-row>
            <table:table-row>
              <table:table-cell office:value-type="float" office:value="184.699999999994">
                <text:p>184.699999999994</text:p>
              </table:table-cell>
              <table:table-cell office:value-type="float" office:value="383.526969938266">
                <text:p>383.526969938266</text:p>
              </table:table-cell>
            </table:table-row>
            <table:table-row>
              <table:table-cell office:value-type="float" office:value="184.799999999994">
                <text:p>184.799999999994</text:p>
              </table:table-cell>
              <table:table-cell office:value-type="float" office:value="382.926418720878">
                <text:p>382.926418720878</text:p>
              </table:table-cell>
            </table:table-row>
            <table:table-row>
              <table:table-cell office:value-type="float" office:value="184.899999999994">
                <text:p>184.899999999994</text:p>
              </table:table-cell>
              <table:table-cell office:value-type="float" office:value="382.32586750349">
                <text:p>382.32586750349</text:p>
              </table:table-cell>
            </table:table-row>
            <table:table-row>
              <table:table-cell office:value-type="float" office:value="184.999999999994">
                <text:p>184.999999999994</text:p>
              </table:table-cell>
              <table:table-cell office:value-type="float" office:value="381.725316286103">
                <text:p>381.725316286103</text:p>
              </table:table-cell>
            </table:table-row>
            <table:table-row>
              <table:table-cell office:value-type="float" office:value="185.099999999994">
                <text:p>185.099999999994</text:p>
              </table:table-cell>
              <table:table-cell office:value-type="float" office:value="381.124765068715">
                <text:p>381.124765068715</text:p>
              </table:table-cell>
            </table:table-row>
            <table:table-row>
              <table:table-cell office:value-type="float" office:value="185.199999999994">
                <text:p>185.199999999994</text:p>
              </table:table-cell>
              <table:table-cell office:value-type="float" office:value="380.524213851327">
                <text:p>380.524213851327</text:p>
              </table:table-cell>
            </table:table-row>
            <table:table-row>
              <table:table-cell office:value-type="float" office:value="185.299999999994">
                <text:p>185.299999999994</text:p>
              </table:table-cell>
              <table:table-cell office:value-type="float" office:value="379.92366263394">
                <text:p>379.92366263394</text:p>
              </table:table-cell>
            </table:table-row>
            <table:table-row>
              <table:table-cell office:value-type="float" office:value="185.399999999994">
                <text:p>185.399999999994</text:p>
              </table:table-cell>
              <table:table-cell office:value-type="float" office:value="379.323111416552">
                <text:p>379.323111416552</text:p>
              </table:table-cell>
            </table:table-row>
            <table:table-row>
              <table:table-cell office:value-type="float" office:value="185.499999999994">
                <text:p>185.499999999994</text:p>
              </table:table-cell>
              <table:table-cell office:value-type="float" office:value="378.722560199164">
                <text:p>378.722560199164</text:p>
              </table:table-cell>
            </table:table-row>
            <table:table-row>
              <table:table-cell office:value-type="float" office:value="185.599999999994">
                <text:p>185.599999999994</text:p>
              </table:table-cell>
              <table:table-cell office:value-type="float" office:value="378.122008981777">
                <text:p>378.122008981777</text:p>
              </table:table-cell>
            </table:table-row>
            <table:table-row>
              <table:table-cell office:value-type="float" office:value="185.699999999994">
                <text:p>185.699999999994</text:p>
              </table:table-cell>
              <table:table-cell office:value-type="float" office:value="377.521457764389">
                <text:p>377.521457764389</text:p>
              </table:table-cell>
            </table:table-row>
            <table:table-row>
              <table:table-cell office:value-type="float" office:value="185.799999999994">
                <text:p>185.799999999994</text:p>
              </table:table-cell>
              <table:table-cell office:value-type="float" office:value="376.920906547001">
                <text:p>376.920906547001</text:p>
              </table:table-cell>
            </table:table-row>
            <table:table-row>
              <table:table-cell office:value-type="float" office:value="185.899999999994">
                <text:p>185.899999999994</text:p>
              </table:table-cell>
              <table:table-cell office:value-type="float" office:value="376.320355329613">
                <text:p>376.320355329613</text:p>
              </table:table-cell>
            </table:table-row>
            <table:table-row>
              <table:table-cell office:value-type="float" office:value="185.999999999994">
                <text:p>185.999999999994</text:p>
              </table:table-cell>
              <table:table-cell office:value-type="float" office:value="375.719804112226">
                <text:p>375.719804112226</text:p>
              </table:table-cell>
            </table:table-row>
            <table:table-row>
              <table:table-cell office:value-type="float" office:value="186.099999999994">
                <text:p>186.099999999994</text:p>
              </table:table-cell>
              <table:table-cell office:value-type="float" office:value="375.119252894838">
                <text:p>375.119252894838</text:p>
              </table:table-cell>
            </table:table-row>
            <table:table-row>
              <table:table-cell office:value-type="float" office:value="186.199999999994">
                <text:p>186.199999999994</text:p>
              </table:table-cell>
              <table:table-cell office:value-type="float" office:value="374.51870167745">
                <text:p>374.51870167745</text:p>
              </table:table-cell>
            </table:table-row>
            <table:table-row>
              <table:table-cell office:value-type="float" office:value="186.299999999994">
                <text:p>186.299999999994</text:p>
              </table:table-cell>
              <table:table-cell office:value-type="float" office:value="373.918150460063">
                <text:p>373.918150460063</text:p>
              </table:table-cell>
            </table:table-row>
            <table:table-row>
              <table:table-cell office:value-type="float" office:value="186.399999999994">
                <text:p>186.399999999994</text:p>
              </table:table-cell>
              <table:table-cell office:value-type="float" office:value="373.317599242675">
                <text:p>373.317599242675</text:p>
              </table:table-cell>
            </table:table-row>
            <table:table-row>
              <table:table-cell office:value-type="float" office:value="186.499999999994">
                <text:p>186.499999999994</text:p>
              </table:table-cell>
              <table:table-cell office:value-type="float" office:value="372.717048025287">
                <text:p>372.717048025287</text:p>
              </table:table-cell>
            </table:table-row>
            <table:table-row>
              <table:table-cell office:value-type="float" office:value="186.599999999994">
                <text:p>186.599999999994</text:p>
              </table:table-cell>
              <table:table-cell office:value-type="float" office:value="372.116496807899">
                <text:p>372.116496807899</text:p>
              </table:table-cell>
            </table:table-row>
            <table:table-row>
              <table:table-cell office:value-type="float" office:value="186.699999999994">
                <text:p>186.699999999994</text:p>
              </table:table-cell>
              <table:table-cell office:value-type="float" office:value="371.515945590512">
                <text:p>371.515945590512</text:p>
              </table:table-cell>
            </table:table-row>
            <table:table-row>
              <table:table-cell office:value-type="float" office:value="186.799999999994">
                <text:p>186.799999999994</text:p>
              </table:table-cell>
              <table:table-cell office:value-type="float" office:value="370.915394373124">
                <text:p>370.915394373124</text:p>
              </table:table-cell>
            </table:table-row>
            <table:table-row>
              <table:table-cell office:value-type="float" office:value="186.899999999994">
                <text:p>186.899999999994</text:p>
              </table:table-cell>
              <table:table-cell office:value-type="float" office:value="370.314843155736">
                <text:p>370.314843155736</text:p>
              </table:table-cell>
            </table:table-row>
            <table:table-row>
              <table:table-cell office:value-type="float" office:value="186.999999999994">
                <text:p>186.999999999994</text:p>
              </table:table-cell>
              <table:table-cell office:value-type="float" office:value="369.714291938349">
                <text:p>369.714291938349</text:p>
              </table:table-cell>
            </table:table-row>
            <table:table-row>
              <table:table-cell office:value-type="float" office:value="187.099999999994">
                <text:p>187.099999999994</text:p>
              </table:table-cell>
              <table:table-cell office:value-type="float" office:value="369.113740720961">
                <text:p>369.113740720961</text:p>
              </table:table-cell>
            </table:table-row>
            <table:table-row>
              <table:table-cell office:value-type="float" office:value="187.199999999994">
                <text:p>187.199999999994</text:p>
              </table:table-cell>
              <table:table-cell office:value-type="float" office:value="368.513189503573">
                <text:p>368.513189503573</text:p>
              </table:table-cell>
            </table:table-row>
            <table:table-row>
              <table:table-cell office:value-type="float" office:value="187.299999999994">
                <text:p>187.299999999994</text:p>
              </table:table-cell>
              <table:table-cell office:value-type="float" office:value="367.912638286186">
                <text:p>367.912638286186</text:p>
              </table:table-cell>
            </table:table-row>
            <table:table-row>
              <table:table-cell office:value-type="float" office:value="187.399999999994">
                <text:p>187.399999999994</text:p>
              </table:table-cell>
              <table:table-cell office:value-type="float" office:value="367.312087068798">
                <text:p>367.312087068798</text:p>
              </table:table-cell>
            </table:table-row>
            <table:table-row>
              <table:table-cell office:value-type="float" office:value="187.499999999994">
                <text:p>187.499999999994</text:p>
              </table:table-cell>
              <table:table-cell office:value-type="float" office:value="366.71153585141">
                <text:p>366.71153585141</text:p>
              </table:table-cell>
            </table:table-row>
            <table:table-row>
              <table:table-cell office:value-type="float" office:value="187.599999999994">
                <text:p>187.599999999994</text:p>
              </table:table-cell>
              <table:table-cell office:value-type="float" office:value="366.110984634022">
                <text:p>366.110984634022</text:p>
              </table:table-cell>
            </table:table-row>
            <table:table-row>
              <table:table-cell office:value-type="float" office:value="187.699999999994">
                <text:p>187.699999999994</text:p>
              </table:table-cell>
              <table:table-cell office:value-type="float" office:value="365.510433416635">
                <text:p>365.510433416635</text:p>
              </table:table-cell>
            </table:table-row>
            <table:table-row>
              <table:table-cell office:value-type="float" office:value="187.799999999994">
                <text:p>187.799999999994</text:p>
              </table:table-cell>
              <table:table-cell office:value-type="float" office:value="364.909882199247">
                <text:p>364.909882199247</text:p>
              </table:table-cell>
            </table:table-row>
            <table:table-row>
              <table:table-cell office:value-type="float" office:value="187.899999999994">
                <text:p>187.899999999994</text:p>
              </table:table-cell>
              <table:table-cell office:value-type="float" office:value="364.309330981859">
                <text:p>364.309330981859</text:p>
              </table:table-cell>
            </table:table-row>
            <table:table-row>
              <table:table-cell office:value-type="float" office:value="187.999999999994">
                <text:p>187.999999999994</text:p>
              </table:table-cell>
              <table:table-cell office:value-type="float" office:value="363.708779764472">
                <text:p>363.708779764472</text:p>
              </table:table-cell>
            </table:table-row>
            <table:table-row>
              <table:table-cell office:value-type="float" office:value="188.099999999994">
                <text:p>188.099999999994</text:p>
              </table:table-cell>
              <table:table-cell office:value-type="float" office:value="363.108228547084">
                <text:p>363.108228547084</text:p>
              </table:table-cell>
            </table:table-row>
            <table:table-row>
              <table:table-cell office:value-type="float" office:value="188.199999999994">
                <text:p>188.199999999994</text:p>
              </table:table-cell>
              <table:table-cell office:value-type="float" office:value="362.507677329696">
                <text:p>362.507677329696</text:p>
              </table:table-cell>
            </table:table-row>
            <table:table-row>
              <table:table-cell office:value-type="float" office:value="188.299999999994">
                <text:p>188.299999999994</text:p>
              </table:table-cell>
              <table:table-cell office:value-type="float" office:value="361.907126112309">
                <text:p>361.907126112309</text:p>
              </table:table-cell>
            </table:table-row>
            <table:table-row>
              <table:table-cell office:value-type="float" office:value="188.399999999994">
                <text:p>188.399999999994</text:p>
              </table:table-cell>
              <table:table-cell office:value-type="float" office:value="361.306574894921">
                <text:p>361.306574894921</text:p>
              </table:table-cell>
            </table:table-row>
            <table:table-row>
              <table:table-cell office:value-type="float" office:value="188.499999999994">
                <text:p>188.499999999994</text:p>
              </table:table-cell>
              <table:table-cell office:value-type="float" office:value="360.706023677533">
                <text:p>360.706023677533</text:p>
              </table:table-cell>
            </table:table-row>
            <table:table-row>
              <table:table-cell office:value-type="float" office:value="188.599999999994">
                <text:p>188.599999999994</text:p>
              </table:table-cell>
              <table:table-cell office:value-type="float" office:value="360.105472460145">
                <text:p>360.105472460145</text:p>
              </table:table-cell>
            </table:table-row>
            <table:table-row>
              <table:table-cell office:value-type="float" office:value="188.699999999994">
                <text:p>188.699999999994</text:p>
              </table:table-cell>
              <table:table-cell office:value-type="float" office:value="359.504921242758">
                <text:p>359.504921242758</text:p>
              </table:table-cell>
            </table:table-row>
            <table:table-row>
              <table:table-cell office:value-type="float" office:value="188.799999999994">
                <text:p>188.799999999994</text:p>
              </table:table-cell>
              <table:table-cell office:value-type="float" office:value="358.90437002537">
                <text:p>358.90437002537</text:p>
              </table:table-cell>
            </table:table-row>
            <table:table-row>
              <table:table-cell office:value-type="float" office:value="188.899999999994">
                <text:p>188.899999999994</text:p>
              </table:table-cell>
              <table:table-cell office:value-type="float" office:value="358.303818807982">
                <text:p>358.303818807982</text:p>
              </table:table-cell>
            </table:table-row>
            <table:table-row>
              <table:table-cell office:value-type="float" office:value="188.999999999994">
                <text:p>188.999999999994</text:p>
              </table:table-cell>
              <table:table-cell office:value-type="float" office:value="357.703267590595">
                <text:p>357.703267590595</text:p>
              </table:table-cell>
            </table:table-row>
            <table:table-row>
              <table:table-cell office:value-type="float" office:value="189.099999999994">
                <text:p>189.099999999994</text:p>
              </table:table-cell>
              <table:table-cell office:value-type="float" office:value="357.102716373207">
                <text:p>357.102716373207</text:p>
              </table:table-cell>
            </table:table-row>
            <table:table-row>
              <table:table-cell office:value-type="float" office:value="189.199999999994">
                <text:p>189.199999999994</text:p>
              </table:table-cell>
              <table:table-cell office:value-type="float" office:value="356.502165155819">
                <text:p>356.502165155819</text:p>
              </table:table-cell>
            </table:table-row>
            <table:table-row>
              <table:table-cell office:value-type="float" office:value="189.299999999994">
                <text:p>189.299999999994</text:p>
              </table:table-cell>
              <table:table-cell office:value-type="float" office:value="355.901613938432">
                <text:p>355.901613938432</text:p>
              </table:table-cell>
            </table:table-row>
            <table:table-row>
              <table:table-cell office:value-type="float" office:value="189.399999999994">
                <text:p>189.399999999994</text:p>
              </table:table-cell>
              <table:table-cell office:value-type="float" office:value="355.301062721044">
                <text:p>355.301062721044</text:p>
              </table:table-cell>
            </table:table-row>
            <table:table-row>
              <table:table-cell office:value-type="float" office:value="189.499999999994">
                <text:p>189.499999999994</text:p>
              </table:table-cell>
              <table:table-cell office:value-type="float" office:value="354.700511503656">
                <text:p>354.700511503656</text:p>
              </table:table-cell>
            </table:table-row>
            <table:table-row>
              <table:table-cell office:value-type="float" office:value="189.599999999994">
                <text:p>189.599999999994</text:p>
              </table:table-cell>
              <table:table-cell office:value-type="float" office:value="354.099960286268">
                <text:p>354.099960286268</text:p>
              </table:table-cell>
            </table:table-row>
            <table:table-row>
              <table:table-cell office:value-type="float" office:value="189.699999999994">
                <text:p>189.699999999994</text:p>
              </table:table-cell>
              <table:table-cell office:value-type="float" office:value="353.499409068881">
                <text:p>353.499409068881</text:p>
              </table:table-cell>
            </table:table-row>
            <table:table-row>
              <table:table-cell office:value-type="float" office:value="189.799999999994">
                <text:p>189.799999999994</text:p>
              </table:table-cell>
              <table:table-cell office:value-type="float" office:value="352.898857851493">
                <text:p>352.898857851493</text:p>
              </table:table-cell>
            </table:table-row>
            <table:table-row>
              <table:table-cell office:value-type="float" office:value="189.899999999994">
                <text:p>189.899999999994</text:p>
              </table:table-cell>
              <table:table-cell office:value-type="float" office:value="352.298306634105">
                <text:p>352.298306634105</text:p>
              </table:table-cell>
            </table:table-row>
            <table:table-row>
              <table:table-cell office:value-type="float" office:value="189.999999999993">
                <text:p>189.999999999993</text:p>
              </table:table-cell>
              <table:table-cell office:value-type="float" office:value="351.697755416718">
                <text:p>351.697755416718</text:p>
              </table:table-cell>
            </table:table-row>
            <table:table-row>
              <table:table-cell office:value-type="float" office:value="190.099999999994">
                <text:p>190.099999999994</text:p>
              </table:table-cell>
              <table:table-cell office:value-type="float" office:value="351.09720419933">
                <text:p>351.09720419933</text:p>
              </table:table-cell>
            </table:table-row>
            <table:table-row>
              <table:table-cell office:value-type="float" office:value="190.199999999993">
                <text:p>190.199999999993</text:p>
              </table:table-cell>
              <table:table-cell office:value-type="float" office:value="350.496652981942">
                <text:p>350.496652981942</text:p>
              </table:table-cell>
            </table:table-row>
            <table:table-row>
              <table:table-cell office:value-type="float" office:value="190.299999999993">
                <text:p>190.299999999993</text:p>
              </table:table-cell>
              <table:table-cell office:value-type="float" office:value="349.896101764554">
                <text:p>349.896101764554</text:p>
              </table:table-cell>
            </table:table-row>
            <table:table-row>
              <table:table-cell office:value-type="float" office:value="190.399999999993">
                <text:p>190.399999999993</text:p>
              </table:table-cell>
              <table:table-cell office:value-type="float" office:value="349.295550547167">
                <text:p>349.295550547167</text:p>
              </table:table-cell>
            </table:table-row>
            <table:table-row>
              <table:table-cell office:value-type="float" office:value="190.499999999993">
                <text:p>190.499999999993</text:p>
              </table:table-cell>
              <table:table-cell office:value-type="float" office:value="348.694999329779">
                <text:p>348.694999329779</text:p>
              </table:table-cell>
            </table:table-row>
            <table:table-row>
              <table:table-cell office:value-type="float" office:value="190.599999999993">
                <text:p>190.599999999993</text:p>
              </table:table-cell>
              <table:table-cell office:value-type="float" office:value="348.094448112391">
                <text:p>348.094448112391</text:p>
              </table:table-cell>
            </table:table-row>
            <table:table-row>
              <table:table-cell office:value-type="float" office:value="190.699999999993">
                <text:p>190.699999999993</text:p>
              </table:table-cell>
              <table:table-cell office:value-type="float" office:value="347.493896895004">
                <text:p>347.493896895004</text:p>
              </table:table-cell>
            </table:table-row>
            <table:table-row>
              <table:table-cell office:value-type="float" office:value="190.799999999993">
                <text:p>190.799999999993</text:p>
              </table:table-cell>
              <table:table-cell office:value-type="float" office:value="346.893345677616">
                <text:p>346.893345677616</text:p>
              </table:table-cell>
            </table:table-row>
            <table:table-row>
              <table:table-cell office:value-type="float" office:value="190.899999999993">
                <text:p>190.899999999993</text:p>
              </table:table-cell>
              <table:table-cell office:value-type="float" office:value="346.292794460228">
                <text:p>346.292794460228</text:p>
              </table:table-cell>
            </table:table-row>
            <table:table-row>
              <table:table-cell office:value-type="float" office:value="190.999999999993">
                <text:p>190.999999999993</text:p>
              </table:table-cell>
              <table:table-cell office:value-type="float" office:value="345.692243242841">
                <text:p>345.692243242841</text:p>
              </table:table-cell>
            </table:table-row>
            <table:table-row>
              <table:table-cell office:value-type="float" office:value="191.099999999993">
                <text:p>191.099999999993</text:p>
              </table:table-cell>
              <table:table-cell office:value-type="float" office:value="345.091692025453">
                <text:p>345.091692025453</text:p>
              </table:table-cell>
            </table:table-row>
            <table:table-row>
              <table:table-cell office:value-type="float" office:value="191.199999999993">
                <text:p>191.199999999993</text:p>
              </table:table-cell>
              <table:table-cell office:value-type="float" office:value="344.491140808065">
                <text:p>344.491140808065</text:p>
              </table:table-cell>
            </table:table-row>
            <table:table-row>
              <table:table-cell office:value-type="float" office:value="191.299999999993">
                <text:p>191.299999999993</text:p>
              </table:table-cell>
              <table:table-cell office:value-type="float" office:value="343.890589590677">
                <text:p>343.890589590677</text:p>
              </table:table-cell>
            </table:table-row>
            <table:table-row>
              <table:table-cell office:value-type="float" office:value="191.399999999993">
                <text:p>191.399999999993</text:p>
              </table:table-cell>
              <table:table-cell office:value-type="float" office:value="343.29003837329">
                <text:p>343.29003837329</text:p>
              </table:table-cell>
            </table:table-row>
            <table:table-row>
              <table:table-cell office:value-type="float" office:value="191.499999999993">
                <text:p>191.499999999993</text:p>
              </table:table-cell>
              <table:table-cell office:value-type="float" office:value="342.689487155902">
                <text:p>342.689487155902</text:p>
              </table:table-cell>
            </table:table-row>
            <table:table-row>
              <table:table-cell office:value-type="float" office:value="191.599999999993">
                <text:p>191.599999999993</text:p>
              </table:table-cell>
              <table:table-cell office:value-type="float" office:value="342.088935938514">
                <text:p>342.088935938514</text:p>
              </table:table-cell>
            </table:table-row>
            <table:table-row>
              <table:table-cell office:value-type="float" office:value="191.699999999993">
                <text:p>191.699999999993</text:p>
              </table:table-cell>
              <table:table-cell office:value-type="float" office:value="341.488384721127">
                <text:p>341.488384721127</text:p>
              </table:table-cell>
            </table:table-row>
            <table:table-row>
              <table:table-cell office:value-type="float" office:value="191.799999999993">
                <text:p>191.799999999993</text:p>
              </table:table-cell>
              <table:table-cell office:value-type="float" office:value="340.887833503739">
                <text:p>340.887833503739</text:p>
              </table:table-cell>
            </table:table-row>
            <table:table-row>
              <table:table-cell office:value-type="float" office:value="191.899999999993">
                <text:p>191.899999999993</text:p>
              </table:table-cell>
              <table:table-cell office:value-type="float" office:value="340.287282286351">
                <text:p>340.287282286351</text:p>
              </table:table-cell>
            </table:table-row>
            <table:table-row>
              <table:table-cell office:value-type="float" office:value="191.999999999993">
                <text:p>191.999999999993</text:p>
              </table:table-cell>
              <table:table-cell office:value-type="float" office:value="339.686731068964">
                <text:p>339.686731068964</text:p>
              </table:table-cell>
            </table:table-row>
            <table:table-row>
              <table:table-cell office:value-type="float" office:value="192.099999999993">
                <text:p>192.099999999993</text:p>
              </table:table-cell>
              <table:table-cell office:value-type="float" office:value="339.086179851576">
                <text:p>339.086179851576</text:p>
              </table:table-cell>
            </table:table-row>
            <table:table-row>
              <table:table-cell office:value-type="float" office:value="192.199999999993">
                <text:p>192.199999999993</text:p>
              </table:table-cell>
              <table:table-cell office:value-type="float" office:value="338.485628634188">
                <text:p>338.485628634188</text:p>
              </table:table-cell>
            </table:table-row>
            <table:table-row>
              <table:table-cell office:value-type="float" office:value="192.299999999993">
                <text:p>192.299999999993</text:p>
              </table:table-cell>
              <table:table-cell office:value-type="float" office:value="337.8850774168">
                <text:p>337.8850774168</text:p>
              </table:table-cell>
            </table:table-row>
            <table:table-row>
              <table:table-cell office:value-type="float" office:value="192.399999999993">
                <text:p>192.399999999993</text:p>
              </table:table-cell>
              <table:table-cell office:value-type="float" office:value="337.284526199413">
                <text:p>337.284526199413</text:p>
              </table:table-cell>
            </table:table-row>
            <table:table-row>
              <table:table-cell office:value-type="float" office:value="192.499999999993">
                <text:p>192.499999999993</text:p>
              </table:table-cell>
              <table:table-cell office:value-type="float" office:value="336.683974982025">
                <text:p>336.683974982025</text:p>
              </table:table-cell>
            </table:table-row>
            <table:table-row>
              <table:table-cell office:value-type="float" office:value="192.599999999993">
                <text:p>192.599999999993</text:p>
              </table:table-cell>
              <table:table-cell office:value-type="float" office:value="336.083423764637">
                <text:p>336.083423764637</text:p>
              </table:table-cell>
            </table:table-row>
            <table:table-row>
              <table:table-cell office:value-type="float" office:value="192.699999999993">
                <text:p>192.699999999993</text:p>
              </table:table-cell>
              <table:table-cell office:value-type="float" office:value="335.48287254725">
                <text:p>335.48287254725</text:p>
              </table:table-cell>
            </table:table-row>
            <table:table-row>
              <table:table-cell office:value-type="float" office:value="192.799999999993">
                <text:p>192.799999999993</text:p>
              </table:table-cell>
              <table:table-cell office:value-type="float" office:value="334.882321329862">
                <text:p>334.882321329862</text:p>
              </table:table-cell>
            </table:table-row>
            <table:table-row>
              <table:table-cell office:value-type="float" office:value="192.899999999993">
                <text:p>192.899999999993</text:p>
              </table:table-cell>
              <table:table-cell office:value-type="float" office:value="334.281770112474">
                <text:p>334.281770112474</text:p>
              </table:table-cell>
            </table:table-row>
            <table:table-row>
              <table:table-cell office:value-type="float" office:value="192.999999999993">
                <text:p>192.999999999993</text:p>
              </table:table-cell>
              <table:table-cell office:value-type="float" office:value="333.681218895086">
                <text:p>333.681218895086</text:p>
              </table:table-cell>
            </table:table-row>
            <table:table-row>
              <table:table-cell office:value-type="float" office:value="193.099999999993">
                <text:p>193.099999999993</text:p>
              </table:table-cell>
              <table:table-cell office:value-type="float" office:value="333.080667677699">
                <text:p>333.080667677699</text:p>
              </table:table-cell>
            </table:table-row>
            <table:table-row>
              <table:table-cell office:value-type="float" office:value="193.199999999993">
                <text:p>193.199999999993</text:p>
              </table:table-cell>
              <table:table-cell office:value-type="float" office:value="332.480116460311">
                <text:p>332.480116460311</text:p>
              </table:table-cell>
            </table:table-row>
            <table:table-row>
              <table:table-cell office:value-type="float" office:value="193.299999999993">
                <text:p>193.299999999993</text:p>
              </table:table-cell>
              <table:table-cell office:value-type="float" office:value="331.879565242923">
                <text:p>331.879565242923</text:p>
              </table:table-cell>
            </table:table-row>
            <table:table-row>
              <table:table-cell office:value-type="float" office:value="193.399999999993">
                <text:p>193.399999999993</text:p>
              </table:table-cell>
              <table:table-cell office:value-type="float" office:value="331.279014025536">
                <text:p>331.279014025536</text:p>
              </table:table-cell>
            </table:table-row>
            <table:table-row>
              <table:table-cell office:value-type="float" office:value="193.499999999993">
                <text:p>193.499999999993</text:p>
              </table:table-cell>
              <table:table-cell office:value-type="float" office:value="330.678462808148">
                <text:p>330.678462808148</text:p>
              </table:table-cell>
            </table:table-row>
            <table:table-row>
              <table:table-cell office:value-type="float" office:value="193.599999999993">
                <text:p>193.599999999993</text:p>
              </table:table-cell>
              <table:table-cell office:value-type="float" office:value="330.07791159076">
                <text:p>330.07791159076</text:p>
              </table:table-cell>
            </table:table-row>
            <table:table-row>
              <table:table-cell office:value-type="float" office:value="193.699999999993">
                <text:p>193.699999999993</text:p>
              </table:table-cell>
              <table:table-cell office:value-type="float" office:value="329.477360373373">
                <text:p>329.477360373373</text:p>
              </table:table-cell>
            </table:table-row>
            <table:table-row>
              <table:table-cell office:value-type="float" office:value="193.799999999993">
                <text:p>193.799999999993</text:p>
              </table:table-cell>
              <table:table-cell office:value-type="float" office:value="328.876809155985">
                <text:p>328.876809155985</text:p>
              </table:table-cell>
            </table:table-row>
            <table:table-row>
              <table:table-cell office:value-type="float" office:value="193.899999999993">
                <text:p>193.899999999993</text:p>
              </table:table-cell>
              <table:table-cell office:value-type="float" office:value="328.276257938597">
                <text:p>328.276257938597</text:p>
              </table:table-cell>
            </table:table-row>
            <table:table-row>
              <table:table-cell office:value-type="float" office:value="193.999999999993">
                <text:p>193.999999999993</text:p>
              </table:table-cell>
              <table:table-cell office:value-type="float" office:value="327.675706721209">
                <text:p>327.675706721209</text:p>
              </table:table-cell>
            </table:table-row>
            <table:table-row>
              <table:table-cell office:value-type="float" office:value="194.099999999993">
                <text:p>194.099999999993</text:p>
              </table:table-cell>
              <table:table-cell office:value-type="float" office:value="327.075155503822">
                <text:p>327.075155503822</text:p>
              </table:table-cell>
            </table:table-row>
            <table:table-row>
              <table:table-cell office:value-type="float" office:value="194.199999999993">
                <text:p>194.199999999993</text:p>
              </table:table-cell>
              <table:table-cell office:value-type="float" office:value="326.474604286434">
                <text:p>326.474604286434</text:p>
              </table:table-cell>
            </table:table-row>
            <table:table-row>
              <table:table-cell office:value-type="float" office:value="194.299999999993">
                <text:p>194.299999999993</text:p>
              </table:table-cell>
              <table:table-cell office:value-type="float" office:value="325.874053069046">
                <text:p>325.874053069046</text:p>
              </table:table-cell>
            </table:table-row>
            <table:table-row>
              <table:table-cell office:value-type="float" office:value="194.399999999993">
                <text:p>194.399999999993</text:p>
              </table:table-cell>
              <table:table-cell office:value-type="float" office:value="325.273501851659">
                <text:p>325.273501851659</text:p>
              </table:table-cell>
            </table:table-row>
            <table:table-row>
              <table:table-cell office:value-type="float" office:value="194.499999999993">
                <text:p>194.499999999993</text:p>
              </table:table-cell>
              <table:table-cell office:value-type="float" office:value="324.672950634271">
                <text:p>324.672950634271</text:p>
              </table:table-cell>
            </table:table-row>
            <table:table-row>
              <table:table-cell office:value-type="float" office:value="194.599999999993">
                <text:p>194.599999999993</text:p>
              </table:table-cell>
              <table:table-cell office:value-type="float" office:value="324.072399416883">
                <text:p>324.072399416883</text:p>
              </table:table-cell>
            </table:table-row>
            <table:table-row>
              <table:table-cell office:value-type="float" office:value="194.699999999993">
                <text:p>194.699999999993</text:p>
              </table:table-cell>
              <table:table-cell office:value-type="float" office:value="323.471848199495">
                <text:p>323.471848199495</text:p>
              </table:table-cell>
            </table:table-row>
            <table:table-row>
              <table:table-cell office:value-type="float" office:value="194.799999999993">
                <text:p>194.799999999993</text:p>
              </table:table-cell>
              <table:table-cell office:value-type="float" office:value="322.871296982108">
                <text:p>322.871296982108</text:p>
              </table:table-cell>
            </table:table-row>
            <table:table-row>
              <table:table-cell office:value-type="float" office:value="194.899999999993">
                <text:p>194.899999999993</text:p>
              </table:table-cell>
              <table:table-cell office:value-type="float" office:value="322.27074576472">
                <text:p>322.27074576472</text:p>
              </table:table-cell>
            </table:table-row>
            <table:table-row>
              <table:table-cell office:value-type="float" office:value="194.999999999993">
                <text:p>194.999999999993</text:p>
              </table:table-cell>
              <table:table-cell office:value-type="float" office:value="321.670194547332">
                <text:p>321.670194547332</text:p>
              </table:table-cell>
            </table:table-row>
            <table:table-row>
              <table:table-cell office:value-type="float" office:value="195.099999999993">
                <text:p>195.099999999993</text:p>
              </table:table-cell>
              <table:table-cell office:value-type="float" office:value="321.069643329945">
                <text:p>321.069643329945</text:p>
              </table:table-cell>
            </table:table-row>
            <table:table-row>
              <table:table-cell office:value-type="float" office:value="195.199999999993">
                <text:p>195.199999999993</text:p>
              </table:table-cell>
              <table:table-cell office:value-type="float" office:value="320.469092112557">
                <text:p>320.469092112557</text:p>
              </table:table-cell>
            </table:table-row>
            <table:table-row>
              <table:table-cell office:value-type="float" office:value="195.299999999993">
                <text:p>195.299999999993</text:p>
              </table:table-cell>
              <table:table-cell office:value-type="float" office:value="319.868540895169">
                <text:p>319.868540895169</text:p>
              </table:table-cell>
            </table:table-row>
            <table:table-row>
              <table:table-cell office:value-type="float" office:value="195.399999999993">
                <text:p>195.399999999993</text:p>
              </table:table-cell>
              <table:table-cell office:value-type="float" office:value="319.267989677782">
                <text:p>319.267989677782</text:p>
              </table:table-cell>
            </table:table-row>
            <table:table-row>
              <table:table-cell office:value-type="float" office:value="195.499999999993">
                <text:p>195.499999999993</text:p>
              </table:table-cell>
              <table:table-cell office:value-type="float" office:value="318.667438460394">
                <text:p>318.667438460394</text:p>
              </table:table-cell>
            </table:table-row>
            <table:table-row>
              <table:table-cell office:value-type="float" office:value="195.599999999993">
                <text:p>195.599999999993</text:p>
              </table:table-cell>
              <table:table-cell office:value-type="float" office:value="318.066887243006">
                <text:p>318.066887243006</text:p>
              </table:table-cell>
            </table:table-row>
            <table:table-row>
              <table:table-cell office:value-type="float" office:value="195.699999999993">
                <text:p>195.699999999993</text:p>
              </table:table-cell>
              <table:table-cell office:value-type="float" office:value="317.466336025618">
                <text:p>317.466336025618</text:p>
              </table:table-cell>
            </table:table-row>
            <table:table-row>
              <table:table-cell office:value-type="float" office:value="195.799999999993">
                <text:p>195.799999999993</text:p>
              </table:table-cell>
              <table:table-cell office:value-type="float" office:value="316.865784808231">
                <text:p>316.865784808231</text:p>
              </table:table-cell>
            </table:table-row>
            <table:table-row>
              <table:table-cell office:value-type="float" office:value="195.899999999993">
                <text:p>195.899999999993</text:p>
              </table:table-cell>
              <table:table-cell office:value-type="float" office:value="316.265233590843">
                <text:p>316.265233590843</text:p>
              </table:table-cell>
            </table:table-row>
            <table:table-row>
              <table:table-cell office:value-type="float" office:value="195.999999999993">
                <text:p>195.999999999993</text:p>
              </table:table-cell>
              <table:table-cell office:value-type="float" office:value="315.664682373455">
                <text:p>315.664682373455</text:p>
              </table:table-cell>
            </table:table-row>
            <table:table-row>
              <table:table-cell office:value-type="float" office:value="196.099999999993">
                <text:p>196.099999999993</text:p>
              </table:table-cell>
              <table:table-cell office:value-type="float" office:value="315.064131156068">
                <text:p>315.064131156068</text:p>
              </table:table-cell>
            </table:table-row>
            <table:table-row>
              <table:table-cell office:value-type="float" office:value="196.199999999993">
                <text:p>196.199999999993</text:p>
              </table:table-cell>
              <table:table-cell office:value-type="float" office:value="314.46357993868">
                <text:p>314.46357993868</text:p>
              </table:table-cell>
            </table:table-row>
            <table:table-row>
              <table:table-cell office:value-type="float" office:value="196.299999999993">
                <text:p>196.299999999993</text:p>
              </table:table-cell>
              <table:table-cell office:value-type="float" office:value="313.863028721292">
                <text:p>313.863028721292</text:p>
              </table:table-cell>
            </table:table-row>
            <table:table-row>
              <table:table-cell office:value-type="float" office:value="196.399999999993">
                <text:p>196.399999999993</text:p>
              </table:table-cell>
              <table:table-cell office:value-type="float" office:value="313.262477503905">
                <text:p>313.262477503905</text:p>
              </table:table-cell>
            </table:table-row>
            <table:table-row>
              <table:table-cell office:value-type="float" office:value="196.499999999993">
                <text:p>196.499999999993</text:p>
              </table:table-cell>
              <table:table-cell office:value-type="float" office:value="312.661926286517">
                <text:p>312.661926286517</text:p>
              </table:table-cell>
            </table:table-row>
            <table:table-row>
              <table:table-cell office:value-type="float" office:value="196.599999999993">
                <text:p>196.599999999993</text:p>
              </table:table-cell>
              <table:table-cell office:value-type="float" office:value="312.061375069129">
                <text:p>312.061375069129</text:p>
              </table:table-cell>
            </table:table-row>
            <table:table-row>
              <table:table-cell office:value-type="float" office:value="196.699999999993">
                <text:p>196.699999999993</text:p>
              </table:table-cell>
              <table:table-cell office:value-type="float" office:value="311.460823851741">
                <text:p>311.460823851741</text:p>
              </table:table-cell>
            </table:table-row>
            <table:table-row>
              <table:table-cell office:value-type="float" office:value="196.799999999993">
                <text:p>196.799999999993</text:p>
              </table:table-cell>
              <table:table-cell office:value-type="float" office:value="310.860272634354">
                <text:p>310.860272634354</text:p>
              </table:table-cell>
            </table:table-row>
            <table:table-row>
              <table:table-cell office:value-type="float" office:value="196.899999999993">
                <text:p>196.899999999993</text:p>
              </table:table-cell>
              <table:table-cell office:value-type="float" office:value="310.259721416966">
                <text:p>310.259721416966</text:p>
              </table:table-cell>
            </table:table-row>
            <table:table-row>
              <table:table-cell office:value-type="float" office:value="196.999999999993">
                <text:p>196.999999999993</text:p>
              </table:table-cell>
              <table:table-cell office:value-type="float" office:value="309.659170199578">
                <text:p>309.659170199578</text:p>
              </table:table-cell>
            </table:table-row>
            <table:table-row>
              <table:table-cell office:value-type="float" office:value="197.099999999993">
                <text:p>197.099999999993</text:p>
              </table:table-cell>
              <table:table-cell office:value-type="float" office:value="309.058618982191">
                <text:p>309.058618982191</text:p>
              </table:table-cell>
            </table:table-row>
            <table:table-row>
              <table:table-cell office:value-type="float" office:value="197.199999999993">
                <text:p>197.199999999993</text:p>
              </table:table-cell>
              <table:table-cell office:value-type="float" office:value="308.458067764803">
                <text:p>308.458067764803</text:p>
              </table:table-cell>
            </table:table-row>
            <table:table-row>
              <table:table-cell office:value-type="float" office:value="197.299999999993">
                <text:p>197.299999999993</text:p>
              </table:table-cell>
              <table:table-cell office:value-type="float" office:value="307.857516547415">
                <text:p>307.857516547415</text:p>
              </table:table-cell>
            </table:table-row>
            <table:table-row>
              <table:table-cell office:value-type="float" office:value="197.399999999993">
                <text:p>197.399999999993</text:p>
              </table:table-cell>
              <table:table-cell office:value-type="float" office:value="307.256965330028">
                <text:p>307.256965330028</text:p>
              </table:table-cell>
            </table:table-row>
            <table:table-row>
              <table:table-cell office:value-type="float" office:value="197.499999999993">
                <text:p>197.499999999993</text:p>
              </table:table-cell>
              <table:table-cell office:value-type="float" office:value="306.65641411264">
                <text:p>306.65641411264</text:p>
              </table:table-cell>
            </table:table-row>
            <table:table-row>
              <table:table-cell office:value-type="float" office:value="197.599999999993">
                <text:p>197.599999999993</text:p>
              </table:table-cell>
              <table:table-cell office:value-type="float" office:value="306.055862895252">
                <text:p>306.055862895252</text:p>
              </table:table-cell>
            </table:table-row>
            <table:table-row>
              <table:table-cell office:value-type="float" office:value="197.699999999993">
                <text:p>197.699999999993</text:p>
              </table:table-cell>
              <table:table-cell office:value-type="float" office:value="305.455311677864">
                <text:p>305.455311677864</text:p>
              </table:table-cell>
            </table:table-row>
            <table:table-row>
              <table:table-cell office:value-type="float" office:value="197.799999999993">
                <text:p>197.799999999993</text:p>
              </table:table-cell>
              <table:table-cell office:value-type="float" office:value="304.854760460477">
                <text:p>304.854760460477</text:p>
              </table:table-cell>
            </table:table-row>
            <table:table-row>
              <table:table-cell office:value-type="float" office:value="197.899999999993">
                <text:p>197.899999999993</text:p>
              </table:table-cell>
              <table:table-cell office:value-type="float" office:value="304.254209243089">
                <text:p>304.254209243089</text:p>
              </table:table-cell>
            </table:table-row>
            <table:table-row>
              <table:table-cell office:value-type="float" office:value="197.999999999993">
                <text:p>197.999999999993</text:p>
              </table:table-cell>
              <table:table-cell office:value-type="float" office:value="303.653658025701">
                <text:p>303.653658025701</text:p>
              </table:table-cell>
            </table:table-row>
            <table:table-row>
              <table:table-cell office:value-type="float" office:value="198.099999999993">
                <text:p>198.099999999993</text:p>
              </table:table-cell>
              <table:table-cell office:value-type="float" office:value="303.053106808314">
                <text:p>303.053106808314</text:p>
              </table:table-cell>
            </table:table-row>
            <table:table-row>
              <table:table-cell office:value-type="float" office:value="198.199999999993">
                <text:p>198.199999999993</text:p>
              </table:table-cell>
              <table:table-cell office:value-type="float" office:value="302.452555590926">
                <text:p>302.452555590926</text:p>
              </table:table-cell>
            </table:table-row>
            <table:table-row>
              <table:table-cell office:value-type="float" office:value="198.299999999993">
                <text:p>198.299999999993</text:p>
              </table:table-cell>
              <table:table-cell office:value-type="float" office:value="301.852004373538">
                <text:p>301.852004373538</text:p>
              </table:table-cell>
            </table:table-row>
            <table:table-row>
              <table:table-cell office:value-type="float" office:value="198.399999999993">
                <text:p>198.399999999993</text:p>
              </table:table-cell>
              <table:table-cell office:value-type="float" office:value="301.25145315615">
                <text:p>301.25145315615</text:p>
              </table:table-cell>
            </table:table-row>
            <table:table-row>
              <table:table-cell office:value-type="float" office:value="198.499999999993">
                <text:p>198.499999999993</text:p>
              </table:table-cell>
              <table:table-cell office:value-type="float" office:value="300.650901938763">
                <text:p>300.650901938763</text:p>
              </table:table-cell>
            </table:table-row>
            <table:table-row>
              <table:table-cell office:value-type="float" office:value="198.599999999993">
                <text:p>198.599999999993</text:p>
              </table:table-cell>
              <table:table-cell office:value-type="float" office:value="300.050350721375">
                <text:p>300.050350721375</text:p>
              </table:table-cell>
            </table:table-row>
            <table:table-row>
              <table:table-cell office:value-type="float" office:value="198.699999999993">
                <text:p>198.699999999993</text:p>
              </table:table-cell>
              <table:table-cell office:value-type="float" office:value="299.449799503987">
                <text:p>299.449799503987</text:p>
              </table:table-cell>
            </table:table-row>
            <table:table-row>
              <table:table-cell office:value-type="float" office:value="198.799999999993">
                <text:p>198.799999999993</text:p>
              </table:table-cell>
              <table:table-cell office:value-type="float" office:value="298.8492482866">
                <text:p>298.8492482866</text:p>
              </table:table-cell>
            </table:table-row>
            <table:table-row>
              <table:table-cell office:value-type="float" office:value="198.899999999993">
                <text:p>198.899999999993</text:p>
              </table:table-cell>
              <table:table-cell office:value-type="float" office:value="298.248697069212">
                <text:p>298.248697069212</text:p>
              </table:table-cell>
            </table:table-row>
            <table:table-row>
              <table:table-cell office:value-type="float" office:value="198.999999999993">
                <text:p>198.999999999993</text:p>
              </table:table-cell>
              <table:table-cell office:value-type="float" office:value="297.648145851824">
                <text:p>297.648145851824</text:p>
              </table:table-cell>
            </table:table-row>
            <table:table-row>
              <table:table-cell office:value-type="float" office:value="199.099999999993">
                <text:p>199.099999999993</text:p>
              </table:table-cell>
              <table:table-cell office:value-type="float" office:value="297.047594634437">
                <text:p>297.047594634437</text:p>
              </table:table-cell>
            </table:table-row>
            <table:table-row>
              <table:table-cell office:value-type="float" office:value="199.199999999993">
                <text:p>199.199999999993</text:p>
              </table:table-cell>
              <table:table-cell office:value-type="float" office:value="296.447043417049">
                <text:p>296.447043417049</text:p>
              </table:table-cell>
            </table:table-row>
            <table:table-row>
              <table:table-cell office:value-type="float" office:value="199.299999999993">
                <text:p>199.299999999993</text:p>
              </table:table-cell>
              <table:table-cell office:value-type="float" office:value="295.846492199661">
                <text:p>295.846492199661</text:p>
              </table:table-cell>
            </table:table-row>
            <table:table-row>
              <table:table-cell office:value-type="float" office:value="199.399999999993">
                <text:p>199.399999999993</text:p>
              </table:table-cell>
              <table:table-cell office:value-type="float" office:value="295.245940982273">
                <text:p>295.245940982273</text:p>
              </table:table-cell>
            </table:table-row>
            <table:table-row>
              <table:table-cell office:value-type="float" office:value="199.499999999993">
                <text:p>199.499999999993</text:p>
              </table:table-cell>
              <table:table-cell office:value-type="float" office:value="294.645389764886">
                <text:p>294.645389764886</text:p>
              </table:table-cell>
            </table:table-row>
            <table:table-row>
              <table:table-cell office:value-type="float" office:value="199.599999999993">
                <text:p>199.599999999993</text:p>
              </table:table-cell>
              <table:table-cell office:value-type="float" office:value="294.044838547498">
                <text:p>294.044838547498</text:p>
              </table:table-cell>
            </table:table-row>
            <table:table-row>
              <table:table-cell office:value-type="float" office:value="199.699999999993">
                <text:p>199.699999999993</text:p>
              </table:table-cell>
              <table:table-cell office:value-type="float" office:value="293.44428733011">
                <text:p>293.44428733011</text:p>
              </table:table-cell>
            </table:table-row>
            <table:table-row>
              <table:table-cell office:value-type="float" office:value="199.799999999993">
                <text:p>199.799999999993</text:p>
              </table:table-cell>
              <table:table-cell office:value-type="float" office:value="292.843736112723">
                <text:p>292.843736112723</text:p>
              </table:table-cell>
            </table:table-row>
            <table:table-row>
              <table:table-cell office:value-type="float" office:value="199.899999999993">
                <text:p>199.899999999993</text:p>
              </table:table-cell>
              <table:table-cell office:value-type="float" office:value="292.243184895335">
                <text:p>292.243184895335</text:p>
              </table:table-cell>
            </table:table-row>
            <table:table-row>
              <table:table-cell office:value-type="float" office:value="199.999999999993">
                <text:p>199.999999999993</text:p>
              </table:table-cell>
              <table:table-cell office:value-type="float" office:value="291.642633677947">
                <text:p>291.642633677947</text:p>
              </table:table-cell>
            </table:table-row>
            <table:table-row>
              <table:table-cell office:value-type="float" office:value="200.099999999993">
                <text:p>200.099999999993</text:p>
              </table:table-cell>
              <table:table-cell office:value-type="float" office:value="291.04208246056">
                <text:p>291.04208246056</text:p>
              </table:table-cell>
            </table:table-row>
            <table:table-row>
              <table:table-cell office:value-type="float" office:value="200.199999999993">
                <text:p>200.199999999993</text:p>
              </table:table-cell>
              <table:table-cell office:value-type="float" office:value="290.441531243172">
                <text:p>290.441531243172</text:p>
              </table:table-cell>
            </table:table-row>
            <table:table-row>
              <table:table-cell office:value-type="float" office:value="200.299999999993">
                <text:p>200.299999999993</text:p>
              </table:table-cell>
              <table:table-cell office:value-type="float" office:value="289.840980025784">
                <text:p>289.840980025784</text:p>
              </table:table-cell>
            </table:table-row>
            <table:table-row>
              <table:table-cell office:value-type="float" office:value="200.399999999993">
                <text:p>200.399999999993</text:p>
              </table:table-cell>
              <table:table-cell office:value-type="float" office:value="289.240428808396">
                <text:p>289.240428808396</text:p>
              </table:table-cell>
            </table:table-row>
            <table:table-row>
              <table:table-cell office:value-type="float" office:value="200.499999999993">
                <text:p>200.499999999993</text:p>
              </table:table-cell>
              <table:table-cell office:value-type="float" office:value="288.639877591009">
                <text:p>288.639877591009</text:p>
              </table:table-cell>
            </table:table-row>
            <table:table-row>
              <table:table-cell office:value-type="float" office:value="200.599999999993">
                <text:p>200.599999999993</text:p>
              </table:table-cell>
              <table:table-cell office:value-type="float" office:value="288.039326373621">
                <text:p>288.039326373621</text:p>
              </table:table-cell>
            </table:table-row>
            <table:table-row>
              <table:table-cell office:value-type="float" office:value="200.699999999993">
                <text:p>200.699999999993</text:p>
              </table:table-cell>
              <table:table-cell office:value-type="float" office:value="287.438775156233">
                <text:p>287.438775156233</text:p>
              </table:table-cell>
            </table:table-row>
            <table:table-row>
              <table:table-cell office:value-type="float" office:value="200.799999999993">
                <text:p>200.799999999993</text:p>
              </table:table-cell>
              <table:table-cell office:value-type="float" office:value="286.838223938846">
                <text:p>286.838223938846</text:p>
              </table:table-cell>
            </table:table-row>
            <table:table-row>
              <table:table-cell office:value-type="float" office:value="200.899999999993">
                <text:p>200.899999999993</text:p>
              </table:table-cell>
              <table:table-cell office:value-type="float" office:value="286.237672721458">
                <text:p>286.237672721458</text:p>
              </table:table-cell>
            </table:table-row>
            <table:table-row>
              <table:table-cell office:value-type="float" office:value="200.999999999993">
                <text:p>200.999999999993</text:p>
              </table:table-cell>
              <table:table-cell office:value-type="float" office:value="285.63712150407">
                <text:p>285.63712150407</text:p>
              </table:table-cell>
            </table:table-row>
            <table:table-row>
              <table:table-cell office:value-type="float" office:value="201.099999999993">
                <text:p>201.099999999993</text:p>
              </table:table-cell>
              <table:table-cell office:value-type="float" office:value="285.036570286682">
                <text:p>285.036570286682</text:p>
              </table:table-cell>
            </table:table-row>
            <table:table-row>
              <table:table-cell office:value-type="float" office:value="201.199999999993">
                <text:p>201.199999999993</text:p>
              </table:table-cell>
              <table:table-cell office:value-type="float" office:value="284.436019069295">
                <text:p>284.436019069295</text:p>
              </table:table-cell>
            </table:table-row>
            <table:table-row>
              <table:table-cell office:value-type="float" office:value="201.299999999993">
                <text:p>201.299999999993</text:p>
              </table:table-cell>
              <table:table-cell office:value-type="float" office:value="283.835467851907">
                <text:p>283.835467851907</text:p>
              </table:table-cell>
            </table:table-row>
            <table:table-row>
              <table:table-cell office:value-type="float" office:value="201.399999999993">
                <text:p>201.399999999993</text:p>
              </table:table-cell>
              <table:table-cell office:value-type="float" office:value="283.234916634519">
                <text:p>283.234916634519</text:p>
              </table:table-cell>
            </table:table-row>
            <table:table-row>
              <table:table-cell office:value-type="float" office:value="201.499999999993">
                <text:p>201.499999999993</text:p>
              </table:table-cell>
              <table:table-cell office:value-type="float" office:value="282.634365417132">
                <text:p>282.634365417132</text:p>
              </table:table-cell>
            </table:table-row>
            <table:table-row>
              <table:table-cell office:value-type="float" office:value="201.599999999993">
                <text:p>201.599999999993</text:p>
              </table:table-cell>
              <table:table-cell office:value-type="float" office:value="282.033814199744">
                <text:p>282.033814199744</text:p>
              </table:table-cell>
            </table:table-row>
            <table:table-row>
              <table:table-cell office:value-type="float" office:value="201.699999999993">
                <text:p>201.699999999993</text:p>
              </table:table-cell>
              <table:table-cell office:value-type="float" office:value="281.433262982356">
                <text:p>281.433262982356</text:p>
              </table:table-cell>
            </table:table-row>
            <table:table-row>
              <table:table-cell office:value-type="float" office:value="201.799999999993">
                <text:p>201.799999999993</text:p>
              </table:table-cell>
              <table:table-cell office:value-type="float" office:value="280.832711764969">
                <text:p>280.832711764969</text:p>
              </table:table-cell>
            </table:table-row>
            <table:table-row>
              <table:table-cell office:value-type="float" office:value="201.899999999993">
                <text:p>201.899999999993</text:p>
              </table:table-cell>
              <table:table-cell office:value-type="float" office:value="280.232160547581">
                <text:p>280.232160547581</text:p>
              </table:table-cell>
            </table:table-row>
            <table:table-row>
              <table:table-cell office:value-type="float" office:value="201.999999999993">
                <text:p>201.999999999993</text:p>
              </table:table-cell>
              <table:table-cell office:value-type="float" office:value="279.631609330193">
                <text:p>279.631609330193</text:p>
              </table:table-cell>
            </table:table-row>
            <table:table-row>
              <table:table-cell office:value-type="float" office:value="202.099999999993">
                <text:p>202.099999999993</text:p>
              </table:table-cell>
              <table:table-cell office:value-type="float" office:value="279.031058112805">
                <text:p>279.031058112805</text:p>
              </table:table-cell>
            </table:table-row>
            <table:table-row>
              <table:table-cell office:value-type="float" office:value="202.199999999993">
                <text:p>202.199999999993</text:p>
              </table:table-cell>
              <table:table-cell office:value-type="float" office:value="278.430506895418">
                <text:p>278.430506895418</text:p>
              </table:table-cell>
            </table:table-row>
            <table:table-row>
              <table:table-cell office:value-type="float" office:value="202.299999999993">
                <text:p>202.299999999993</text:p>
              </table:table-cell>
              <table:table-cell office:value-type="float" office:value="277.82995567803">
                <text:p>277.82995567803</text:p>
              </table:table-cell>
            </table:table-row>
            <table:table-row>
              <table:table-cell office:value-type="float" office:value="202.399999999993">
                <text:p>202.399999999993</text:p>
              </table:table-cell>
              <table:table-cell office:value-type="float" office:value="277.229404460642">
                <text:p>277.229404460642</text:p>
              </table:table-cell>
            </table:table-row>
            <table:table-row>
              <table:table-cell office:value-type="float" office:value="202.499999999993">
                <text:p>202.499999999993</text:p>
              </table:table-cell>
              <table:table-cell office:value-type="float" office:value="276.628853243255">
                <text:p>276.628853243255</text:p>
              </table:table-cell>
            </table:table-row>
            <table:table-row>
              <table:table-cell office:value-type="float" office:value="202.599999999993">
                <text:p>202.599999999993</text:p>
              </table:table-cell>
              <table:table-cell office:value-type="float" office:value="276.028302025867">
                <text:p>276.028302025867</text:p>
              </table:table-cell>
            </table:table-row>
            <table:table-row>
              <table:table-cell office:value-type="float" office:value="202.699999999993">
                <text:p>202.699999999993</text:p>
              </table:table-cell>
              <table:table-cell office:value-type="float" office:value="275.427750808479">
                <text:p>275.427750808479</text:p>
              </table:table-cell>
            </table:table-row>
            <table:table-row>
              <table:table-cell office:value-type="float" office:value="202.799999999993">
                <text:p>202.799999999993</text:p>
              </table:table-cell>
              <table:table-cell office:value-type="float" office:value="274.827199591092">
                <text:p>274.827199591092</text:p>
              </table:table-cell>
            </table:table-row>
            <table:table-row>
              <table:table-cell office:value-type="float" office:value="202.899999999993">
                <text:p>202.899999999993</text:p>
              </table:table-cell>
              <table:table-cell office:value-type="float" office:value="274.226648373704">
                <text:p>274.226648373704</text:p>
              </table:table-cell>
            </table:table-row>
            <table:table-row>
              <table:table-cell office:value-type="float" office:value="202.999999999993">
                <text:p>202.999999999993</text:p>
              </table:table-cell>
              <table:table-cell office:value-type="float" office:value="273.626097156316">
                <text:p>273.626097156316</text:p>
              </table:table-cell>
            </table:table-row>
            <table:table-row>
              <table:table-cell office:value-type="float" office:value="203.099999999993">
                <text:p>203.099999999993</text:p>
              </table:table-cell>
              <table:table-cell office:value-type="float" office:value="273.025545938928">
                <text:p>273.025545938928</text:p>
              </table:table-cell>
            </table:table-row>
            <table:table-row>
              <table:table-cell office:value-type="float" office:value="203.199999999993">
                <text:p>203.199999999993</text:p>
              </table:table-cell>
              <table:table-cell office:value-type="float" office:value="272.424994721541">
                <text:p>272.424994721541</text:p>
              </table:table-cell>
            </table:table-row>
            <table:table-row>
              <table:table-cell office:value-type="float" office:value="203.299999999993">
                <text:p>203.299999999993</text:p>
              </table:table-cell>
              <table:table-cell office:value-type="float" office:value="271.824443504153">
                <text:p>271.824443504153</text:p>
              </table:table-cell>
            </table:table-row>
            <table:table-row>
              <table:table-cell office:value-type="float" office:value="203.399999999993">
                <text:p>203.399999999993</text:p>
              </table:table-cell>
              <table:table-cell office:value-type="float" office:value="271.223892286765">
                <text:p>271.223892286765</text:p>
              </table:table-cell>
            </table:table-row>
            <table:table-row>
              <table:table-cell office:value-type="float" office:value="203.499999999993">
                <text:p>203.499999999993</text:p>
              </table:table-cell>
              <table:table-cell office:value-type="float" office:value="270.623341069378">
                <text:p>270.623341069378</text:p>
              </table:table-cell>
            </table:table-row>
            <table:table-row>
              <table:table-cell office:value-type="float" office:value="203.599999999993">
                <text:p>203.599999999993</text:p>
              </table:table-cell>
              <table:table-cell office:value-type="float" office:value="270.02278985199">
                <text:p>270.02278985199</text:p>
              </table:table-cell>
            </table:table-row>
            <table:table-row>
              <table:table-cell office:value-type="float" office:value="203.699999999993">
                <text:p>203.699999999993</text:p>
              </table:table-cell>
              <table:table-cell office:value-type="float" office:value="269.422238634602">
                <text:p>269.422238634602</text:p>
              </table:table-cell>
            </table:table-row>
            <table:table-row>
              <table:table-cell office:value-type="float" office:value="203.799999999993">
                <text:p>203.799999999993</text:p>
              </table:table-cell>
              <table:table-cell office:value-type="float" office:value="268.821687417214">
                <text:p>268.821687417214</text:p>
              </table:table-cell>
            </table:table-row>
            <table:table-row>
              <table:table-cell office:value-type="float" office:value="203.899999999993">
                <text:p>203.899999999993</text:p>
              </table:table-cell>
              <table:table-cell office:value-type="float" office:value="268.221136199827">
                <text:p>268.221136199827</text:p>
              </table:table-cell>
            </table:table-row>
            <table:table-row>
              <table:table-cell office:value-type="float" office:value="203.999999999993">
                <text:p>203.999999999993</text:p>
              </table:table-cell>
              <table:table-cell office:value-type="float" office:value="267.620584982439">
                <text:p>267.620584982439</text:p>
              </table:table-cell>
            </table:table-row>
            <table:table-row>
              <table:table-cell office:value-type="float" office:value="204.099999999993">
                <text:p>204.099999999993</text:p>
              </table:table-cell>
              <table:table-cell office:value-type="float" office:value="267.020033765051">
                <text:p>267.020033765051</text:p>
              </table:table-cell>
            </table:table-row>
            <table:table-row>
              <table:table-cell office:value-type="float" office:value="204.199999999993">
                <text:p>204.199999999993</text:p>
              </table:table-cell>
              <table:table-cell office:value-type="float" office:value="266.419482547664">
                <text:p>266.419482547664</text:p>
              </table:table-cell>
            </table:table-row>
            <table:table-row>
              <table:table-cell office:value-type="float" office:value="204.299999999993">
                <text:p>204.299999999993</text:p>
              </table:table-cell>
              <table:table-cell office:value-type="float" office:value="265.818931330276">
                <text:p>265.818931330276</text:p>
              </table:table-cell>
            </table:table-row>
            <table:table-row>
              <table:table-cell office:value-type="float" office:value="204.399999999993">
                <text:p>204.399999999993</text:p>
              </table:table-cell>
              <table:table-cell office:value-type="float" office:value="265.218380112888">
                <text:p>265.218380112888</text:p>
              </table:table-cell>
            </table:table-row>
            <table:table-row>
              <table:table-cell office:value-type="float" office:value="204.499999999993">
                <text:p>204.499999999993</text:p>
              </table:table-cell>
              <table:table-cell office:value-type="float" office:value="264.617828895501">
                <text:p>264.617828895501</text:p>
              </table:table-cell>
            </table:table-row>
            <table:table-row>
              <table:table-cell office:value-type="float" office:value="204.599999999993">
                <text:p>204.599999999993</text:p>
              </table:table-cell>
              <table:table-cell office:value-type="float" office:value="264.017277678113">
                <text:p>264.017277678113</text:p>
              </table:table-cell>
            </table:table-row>
            <table:table-row>
              <table:table-cell office:value-type="float" office:value="204.699999999993">
                <text:p>204.699999999993</text:p>
              </table:table-cell>
              <table:table-cell office:value-type="float" office:value="263.416726460725">
                <text:p>263.416726460725</text:p>
              </table:table-cell>
            </table:table-row>
            <table:table-row>
              <table:table-cell office:value-type="float" office:value="204.799999999993">
                <text:p>204.799999999993</text:p>
              </table:table-cell>
              <table:table-cell office:value-type="float" office:value="262.816175243337">
                <text:p>262.816175243337</text:p>
              </table:table-cell>
            </table:table-row>
            <table:table-row>
              <table:table-cell office:value-type="float" office:value="204.899999999993">
                <text:p>204.899999999993</text:p>
              </table:table-cell>
              <table:table-cell office:value-type="float" office:value="262.21562402595">
                <text:p>262.21562402595</text:p>
              </table:table-cell>
            </table:table-row>
            <table:table-row>
              <table:table-cell office:value-type="float" office:value="204.999999999993">
                <text:p>204.999999999993</text:p>
              </table:table-cell>
              <table:table-cell office:value-type="float" office:value="261.615072808562">
                <text:p>261.615072808562</text:p>
              </table:table-cell>
            </table:table-row>
            <table:table-row>
              <table:table-cell office:value-type="float" office:value="205.099999999993">
                <text:p>205.099999999993</text:p>
              </table:table-cell>
              <table:table-cell office:value-type="float" office:value="261.014521591174">
                <text:p>261.014521591174</text:p>
              </table:table-cell>
            </table:table-row>
            <table:table-row>
              <table:table-cell office:value-type="float" office:value="205.199999999993">
                <text:p>205.199999999993</text:p>
              </table:table-cell>
              <table:table-cell office:value-type="float" office:value="260.413970373787">
                <text:p>260.413970373787</text:p>
              </table:table-cell>
            </table:table-row>
            <table:table-row>
              <table:table-cell office:value-type="float" office:value="205.299999999993">
                <text:p>205.299999999993</text:p>
              </table:table-cell>
              <table:table-cell office:value-type="float" office:value="259.813419156399">
                <text:p>259.813419156399</text:p>
              </table:table-cell>
            </table:table-row>
            <table:table-row>
              <table:table-cell office:value-type="float" office:value="205.399999999993">
                <text:p>205.399999999993</text:p>
              </table:table-cell>
              <table:table-cell office:value-type="float" office:value="259.212867939011">
                <text:p>259.212867939011</text:p>
              </table:table-cell>
            </table:table-row>
            <table:table-row>
              <table:table-cell office:value-type="float" office:value="205.499999999993">
                <text:p>205.499999999993</text:p>
              </table:table-cell>
              <table:table-cell office:value-type="float" office:value="258.612316721624">
                <text:p>258.612316721624</text:p>
              </table:table-cell>
            </table:table-row>
            <table:table-row>
              <table:table-cell office:value-type="float" office:value="205.599999999993">
                <text:p>205.599999999993</text:p>
              </table:table-cell>
              <table:table-cell office:value-type="float" office:value="258.011765504236">
                <text:p>258.011765504236</text:p>
              </table:table-cell>
            </table:table-row>
            <table:table-row>
              <table:table-cell office:value-type="float" office:value="205.699999999993">
                <text:p>205.699999999993</text:p>
              </table:table-cell>
              <table:table-cell office:value-type="float" office:value="257.411214286848">
                <text:p>257.411214286848</text:p>
              </table:table-cell>
            </table:table-row>
            <table:table-row>
              <table:table-cell office:value-type="float" office:value="205.799999999993">
                <text:p>205.799999999993</text:p>
              </table:table-cell>
              <table:table-cell office:value-type="float" office:value="256.81066306946">
                <text:p>256.81066306946</text:p>
              </table:table-cell>
            </table:table-row>
            <table:table-row>
              <table:table-cell office:value-type="float" office:value="205.899999999993">
                <text:p>205.899999999993</text:p>
              </table:table-cell>
              <table:table-cell office:value-type="float" office:value="256.210111852073">
                <text:p>256.210111852073</text:p>
              </table:table-cell>
            </table:table-row>
            <table:table-row>
              <table:table-cell office:value-type="float" office:value="205.999999999993">
                <text:p>205.999999999993</text:p>
              </table:table-cell>
              <table:table-cell office:value-type="float" office:value="255.609560634685">
                <text:p>255.609560634685</text:p>
              </table:table-cell>
            </table:table-row>
            <table:table-row>
              <table:table-cell office:value-type="float" office:value="206.099999999993">
                <text:p>206.099999999993</text:p>
              </table:table-cell>
              <table:table-cell office:value-type="float" office:value="255.009009417297">
                <text:p>255.009009417297</text:p>
              </table:table-cell>
            </table:table-row>
            <table:table-row>
              <table:table-cell office:value-type="float" office:value="206.199999999993">
                <text:p>206.199999999993</text:p>
              </table:table-cell>
              <table:table-cell office:value-type="float" office:value="254.40845819991">
                <text:p>254.40845819991</text:p>
              </table:table-cell>
            </table:table-row>
            <table:table-row>
              <table:table-cell office:value-type="float" office:value="206.299999999993">
                <text:p>206.299999999993</text:p>
              </table:table-cell>
              <table:table-cell office:value-type="float" office:value="253.807906982522">
                <text:p>253.807906982522</text:p>
              </table:table-cell>
            </table:table-row>
            <table:table-row>
              <table:table-cell office:value-type="float" office:value="206.399999999993">
                <text:p>206.399999999993</text:p>
              </table:table-cell>
              <table:table-cell office:value-type="float" office:value="253.207355765134">
                <text:p>253.207355765134</text:p>
              </table:table-cell>
            </table:table-row>
            <table:table-row>
              <table:table-cell office:value-type="float" office:value="206.499999999993">
                <text:p>206.499999999993</text:p>
              </table:table-cell>
              <table:table-cell office:value-type="float" office:value="252.606804547746">
                <text:p>252.606804547746</text:p>
              </table:table-cell>
            </table:table-row>
            <table:table-row>
              <table:table-cell office:value-type="float" office:value="206.599999999993">
                <text:p>206.599999999993</text:p>
              </table:table-cell>
              <table:table-cell office:value-type="float" office:value="252.006253330359">
                <text:p>252.006253330359</text:p>
              </table:table-cell>
            </table:table-row>
            <table:table-row>
              <table:table-cell office:value-type="float" office:value="206.699999999993">
                <text:p>206.699999999993</text:p>
              </table:table-cell>
              <table:table-cell office:value-type="float" office:value="251.405702112971">
                <text:p>251.405702112971</text:p>
              </table:table-cell>
            </table:table-row>
            <table:table-row>
              <table:table-cell office:value-type="float" office:value="206.799999999993">
                <text:p>206.799999999993</text:p>
              </table:table-cell>
              <table:table-cell office:value-type="float" office:value="250.805150895583">
                <text:p>250.805150895583</text:p>
              </table:table-cell>
            </table:table-row>
            <table:table-row>
              <table:table-cell office:value-type="float" office:value="206.899999999993">
                <text:p>206.899999999993</text:p>
              </table:table-cell>
              <table:table-cell office:value-type="float" office:value="250.204599678195">
                <text:p>250.204599678195</text:p>
              </table:table-cell>
            </table:table-row>
            <table:table-row>
              <table:table-cell office:value-type="float" office:value="206.999999999993">
                <text:p>206.999999999993</text:p>
              </table:table-cell>
              <table:table-cell office:value-type="float" office:value="249.604048460808">
                <text:p>249.604048460808</text:p>
              </table:table-cell>
            </table:table-row>
            <table:table-row>
              <table:table-cell office:value-type="float" office:value="207.099999999993">
                <text:p>207.099999999993</text:p>
              </table:table-cell>
              <table:table-cell office:value-type="float" office:value="249.00349724342">
                <text:p>249.00349724342</text:p>
              </table:table-cell>
            </table:table-row>
            <table:table-row>
              <table:table-cell office:value-type="float" office:value="207.199999999992">
                <text:p>207.199999999992</text:p>
              </table:table-cell>
              <table:table-cell office:value-type="float" office:value="248.402946026032">
                <text:p>248.402946026032</text:p>
              </table:table-cell>
            </table:table-row>
            <table:table-row>
              <table:table-cell office:value-type="float" office:value="207.299999999992">
                <text:p>207.299999999992</text:p>
              </table:table-cell>
              <table:table-cell office:value-type="float" office:value="247.802394808644">
                <text:p>247.802394808644</text:p>
              </table:table-cell>
            </table:table-row>
            <table:table-row>
              <table:table-cell office:value-type="float" office:value="207.399999999993">
                <text:p>207.399999999993</text:p>
              </table:table-cell>
              <table:table-cell office:value-type="float" office:value="247.201843591257">
                <text:p>247.201843591257</text:p>
              </table:table-cell>
            </table:table-row>
            <table:table-row>
              <table:table-cell office:value-type="float" office:value="207.499999999993">
                <text:p>207.499999999993</text:p>
              </table:table-cell>
              <table:table-cell office:value-type="float" office:value="246.601292373869">
                <text:p>246.601292373869</text:p>
              </table:table-cell>
            </table:table-row>
            <table:table-row>
              <table:table-cell office:value-type="float" office:value="207.599999999992">
                <text:p>207.599999999992</text:p>
              </table:table-cell>
              <table:table-cell office:value-type="float" office:value="246.000741156481">
                <text:p>246.000741156481</text:p>
              </table:table-cell>
            </table:table-row>
            <table:table-row>
              <table:table-cell office:value-type="float" office:value="207.699999999992">
                <text:p>207.699999999992</text:p>
              </table:table-cell>
              <table:table-cell office:value-type="float" office:value="245.400189939094">
                <text:p>245.400189939094</text:p>
              </table:table-cell>
            </table:table-row>
            <table:table-row>
              <table:table-cell office:value-type="float" office:value="207.799999999992">
                <text:p>207.799999999992</text:p>
              </table:table-cell>
              <table:table-cell office:value-type="float" office:value="244.799638721706">
                <text:p>244.799638721706</text:p>
              </table:table-cell>
            </table:table-row>
            <table:table-row>
              <table:table-cell office:value-type="float" office:value="207.899999999992">
                <text:p>207.899999999992</text:p>
              </table:table-cell>
              <table:table-cell office:value-type="float" office:value="244.199087504318">
                <text:p>244.199087504318</text:p>
              </table:table-cell>
            </table:table-row>
            <table:table-row>
              <table:table-cell office:value-type="float" office:value="207.999999999992">
                <text:p>207.999999999992</text:p>
              </table:table-cell>
              <table:table-cell office:value-type="float" office:value="243.59853628693">
                <text:p>243.59853628693</text:p>
              </table:table-cell>
            </table:table-row>
            <table:table-row>
              <table:table-cell office:value-type="float" office:value="208.099999999992">
                <text:p>208.099999999992</text:p>
              </table:table-cell>
              <table:table-cell office:value-type="float" office:value="242.997985069543">
                <text:p>242.997985069543</text:p>
              </table:table-cell>
            </table:table-row>
            <table:table-row>
              <table:table-cell office:value-type="float" office:value="208.199999999992">
                <text:p>208.199999999992</text:p>
              </table:table-cell>
              <table:table-cell office:value-type="float" office:value="242.397433852155">
                <text:p>242.397433852155</text:p>
              </table:table-cell>
            </table:table-row>
            <table:table-row>
              <table:table-cell office:value-type="float" office:value="208.299999999992">
                <text:p>208.299999999992</text:p>
              </table:table-cell>
              <table:table-cell office:value-type="float" office:value="241.796882634767">
                <text:p>241.796882634767</text:p>
              </table:table-cell>
            </table:table-row>
            <table:table-row>
              <table:table-cell office:value-type="float" office:value="208.399999999992">
                <text:p>208.399999999992</text:p>
              </table:table-cell>
              <table:table-cell office:value-type="float" office:value="241.196331417379">
                <text:p>241.196331417379</text:p>
              </table:table-cell>
            </table:table-row>
            <table:table-row>
              <table:table-cell office:value-type="float" office:value="208.499999999992">
                <text:p>208.499999999992</text:p>
              </table:table-cell>
              <table:table-cell office:value-type="float" office:value="240.595780199992">
                <text:p>240.595780199992</text:p>
              </table:table-cell>
            </table:table-row>
            <table:table-row>
              <table:table-cell office:value-type="float" office:value="208.599999999992">
                <text:p>208.599999999992</text:p>
              </table:table-cell>
              <table:table-cell office:value-type="float" office:value="239.995228982604">
                <text:p>239.995228982604</text:p>
              </table:table-cell>
            </table:table-row>
            <table:table-row>
              <table:table-cell office:value-type="float" office:value="208.699999999992">
                <text:p>208.699999999992</text:p>
              </table:table-cell>
              <table:table-cell office:value-type="float" office:value="239.394677765216">
                <text:p>239.394677765216</text:p>
              </table:table-cell>
            </table:table-row>
            <table:table-row>
              <table:table-cell office:value-type="float" office:value="208.799999999992">
                <text:p>208.799999999992</text:p>
              </table:table-cell>
              <table:table-cell office:value-type="float" office:value="238.794126547828">
                <text:p>238.794126547828</text:p>
              </table:table-cell>
            </table:table-row>
            <table:table-row>
              <table:table-cell office:value-type="float" office:value="208.899999999992">
                <text:p>208.899999999992</text:p>
              </table:table-cell>
              <table:table-cell office:value-type="float" office:value="238.193575330441">
                <text:p>238.193575330441</text:p>
              </table:table-cell>
            </table:table-row>
            <table:table-row>
              <table:table-cell office:value-type="float" office:value="208.999999999992">
                <text:p>208.999999999992</text:p>
              </table:table-cell>
              <table:table-cell office:value-type="float" office:value="237.593024113053">
                <text:p>237.593024113053</text:p>
              </table:table-cell>
            </table:table-row>
            <table:table-row>
              <table:table-cell office:value-type="float" office:value="209.099999999992">
                <text:p>209.099999999992</text:p>
              </table:table-cell>
              <table:table-cell office:value-type="float" office:value="236.992472895665">
                <text:p>236.992472895665</text:p>
              </table:table-cell>
            </table:table-row>
            <table:table-row>
              <table:table-cell office:value-type="float" office:value="209.199999999992">
                <text:p>209.199999999992</text:p>
              </table:table-cell>
              <table:table-cell office:value-type="float" office:value="236.391921678278">
                <text:p>236.391921678278</text:p>
              </table:table-cell>
            </table:table-row>
            <table:table-row>
              <table:table-cell office:value-type="float" office:value="209.299999999992">
                <text:p>209.299999999992</text:p>
              </table:table-cell>
              <table:table-cell office:value-type="float" office:value="235.79137046089">
                <text:p>235.79137046089</text:p>
              </table:table-cell>
            </table:table-row>
            <table:table-row>
              <table:table-cell office:value-type="float" office:value="209.399999999992">
                <text:p>209.399999999992</text:p>
              </table:table-cell>
              <table:table-cell office:value-type="float" office:value="235.190819243502">
                <text:p>235.190819243502</text:p>
              </table:table-cell>
            </table:table-row>
            <table:table-row>
              <table:table-cell office:value-type="float" office:value="209.499999999992">
                <text:p>209.499999999992</text:p>
              </table:table-cell>
              <table:table-cell office:value-type="float" office:value="234.590268026114">
                <text:p>234.590268026114</text:p>
              </table:table-cell>
            </table:table-row>
            <table:table-row>
              <table:table-cell office:value-type="float" office:value="209.599999999992">
                <text:p>209.599999999992</text:p>
              </table:table-cell>
              <table:table-cell office:value-type="float" office:value="233.989716808727">
                <text:p>233.989716808727</text:p>
              </table:table-cell>
            </table:table-row>
            <table:table-row>
              <table:table-cell office:value-type="float" office:value="209.699999999992">
                <text:p>209.699999999992</text:p>
              </table:table-cell>
              <table:table-cell office:value-type="float" office:value="233.389165591339">
                <text:p>233.389165591339</text:p>
              </table:table-cell>
            </table:table-row>
            <table:table-row>
              <table:table-cell office:value-type="float" office:value="209.799999999992">
                <text:p>209.799999999992</text:p>
              </table:table-cell>
              <table:table-cell office:value-type="float" office:value="232.788614373951">
                <text:p>232.788614373951</text:p>
              </table:table-cell>
            </table:table-row>
            <table:table-row>
              <table:table-cell office:value-type="float" office:value="209.899999999992">
                <text:p>209.899999999992</text:p>
              </table:table-cell>
              <table:table-cell office:value-type="float" office:value="232.188063156563">
                <text:p>232.188063156563</text:p>
              </table:table-cell>
            </table:table-row>
            <table:table-row>
              <table:table-cell office:value-type="float" office:value="209.999999999992">
                <text:p>209.999999999992</text:p>
              </table:table-cell>
              <table:table-cell office:value-type="float" office:value="231.587511939176">
                <text:p>231.587511939176</text:p>
              </table:table-cell>
            </table:table-row>
            <table:table-row>
              <table:table-cell office:value-type="float" office:value="210.099999999992">
                <text:p>210.099999999992</text:p>
              </table:table-cell>
              <table:table-cell office:value-type="float" office:value="230.986960721788">
                <text:p>230.986960721788</text:p>
              </table:table-cell>
            </table:table-row>
            <table:table-row>
              <table:table-cell office:value-type="float" office:value="210.199999999992">
                <text:p>210.199999999992</text:p>
              </table:table-cell>
              <table:table-cell office:value-type="float" office:value="230.3864095044">
                <text:p>230.3864095044</text:p>
              </table:table-cell>
            </table:table-row>
            <table:table-row>
              <table:table-cell office:value-type="float" office:value="210.299999999992">
                <text:p>210.299999999992</text:p>
              </table:table-cell>
              <table:table-cell office:value-type="float" office:value="229.785858287013">
                <text:p>229.785858287013</text:p>
              </table:table-cell>
            </table:table-row>
            <table:table-row>
              <table:table-cell office:value-type="float" office:value="210.399999999992">
                <text:p>210.399999999992</text:p>
              </table:table-cell>
              <table:table-cell office:value-type="float" office:value="229.185307069625">
                <text:p>229.185307069625</text:p>
              </table:table-cell>
            </table:table-row>
            <table:table-row>
              <table:table-cell office:value-type="float" office:value="210.499999999992">
                <text:p>210.499999999992</text:p>
              </table:table-cell>
              <table:table-cell office:value-type="float" office:value="228.584755852237">
                <text:p>228.584755852237</text:p>
              </table:table-cell>
            </table:table-row>
            <table:table-row>
              <table:table-cell office:value-type="float" office:value="210.599999999992">
                <text:p>210.599999999992</text:p>
              </table:table-cell>
              <table:table-cell office:value-type="float" office:value="227.984204634849">
                <text:p>227.984204634849</text:p>
              </table:table-cell>
            </table:table-row>
            <table:table-row>
              <table:table-cell office:value-type="float" office:value="210.699999999992">
                <text:p>210.699999999992</text:p>
              </table:table-cell>
              <table:table-cell office:value-type="float" office:value="227.383653417462">
                <text:p>227.383653417462</text:p>
              </table:table-cell>
            </table:table-row>
            <table:table-row>
              <table:table-cell office:value-type="float" office:value="210.799999999992">
                <text:p>210.799999999992</text:p>
              </table:table-cell>
              <table:table-cell office:value-type="float" office:value="226.783102200074">
                <text:p>226.783102200074</text:p>
              </table:table-cell>
            </table:table-row>
            <table:table-row>
              <table:table-cell office:value-type="float" office:value="210.899999999992">
                <text:p>210.899999999992</text:p>
              </table:table-cell>
              <table:table-cell office:value-type="float" office:value="226.182550982686">
                <text:p>226.182550982686</text:p>
              </table:table-cell>
            </table:table-row>
            <table:table-row>
              <table:table-cell office:value-type="float" office:value="210.999999999992">
                <text:p>210.999999999992</text:p>
              </table:table-cell>
              <table:table-cell office:value-type="float" office:value="225.581999765298">
                <text:p>225.581999765298</text:p>
              </table:table-cell>
            </table:table-row>
            <table:table-row>
              <table:table-cell office:value-type="float" office:value="211.099999999992">
                <text:p>211.099999999992</text:p>
              </table:table-cell>
              <table:table-cell office:value-type="float" office:value="224.981448547911">
                <text:p>224.981448547911</text:p>
              </table:table-cell>
            </table:table-row>
            <table:table-row>
              <table:table-cell office:value-type="float" office:value="211.199999999992">
                <text:p>211.199999999992</text:p>
              </table:table-cell>
              <table:table-cell office:value-type="float" office:value="224.380897330523">
                <text:p>224.380897330523</text:p>
              </table:table-cell>
            </table:table-row>
            <table:table-row>
              <table:table-cell office:value-type="float" office:value="211.299999999992">
                <text:p>211.299999999992</text:p>
              </table:table-cell>
              <table:table-cell office:value-type="float" office:value="223.780346113135">
                <text:p>223.780346113135</text:p>
              </table:table-cell>
            </table:table-row>
            <table:table-row>
              <table:table-cell office:value-type="float" office:value="211.399999999992">
                <text:p>211.399999999992</text:p>
              </table:table-cell>
              <table:table-cell office:value-type="float" office:value="223.179794895747">
                <text:p>223.179794895747</text:p>
              </table:table-cell>
            </table:table-row>
            <table:table-row>
              <table:table-cell office:value-type="float" office:value="211.499999999992">
                <text:p>211.499999999992</text:p>
              </table:table-cell>
              <table:table-cell office:value-type="float" office:value="222.57924367836">
                <text:p>222.57924367836</text:p>
              </table:table-cell>
            </table:table-row>
            <table:table-row>
              <table:table-cell office:value-type="float" office:value="211.599999999992">
                <text:p>211.599999999992</text:p>
              </table:table-cell>
              <table:table-cell office:value-type="float" office:value="221.978692460972">
                <text:p>221.978692460972</text:p>
              </table:table-cell>
            </table:table-row>
            <table:table-row>
              <table:table-cell office:value-type="float" office:value="211.699999999992">
                <text:p>211.699999999992</text:p>
              </table:table-cell>
              <table:table-cell office:value-type="float" office:value="221.378141243584">
                <text:p>221.378141243584</text:p>
              </table:table-cell>
            </table:table-row>
            <table:table-row>
              <table:table-cell office:value-type="float" office:value="211.799999999992">
                <text:p>211.799999999992</text:p>
              </table:table-cell>
              <table:table-cell office:value-type="float" office:value="220.777590026197">
                <text:p>220.777590026197</text:p>
              </table:table-cell>
            </table:table-row>
            <table:table-row>
              <table:table-cell office:value-type="float" office:value="211.899999999992">
                <text:p>211.899999999992</text:p>
              </table:table-cell>
              <table:table-cell office:value-type="float" office:value="220.177038808809">
                <text:p>220.177038808809</text:p>
              </table:table-cell>
            </table:table-row>
            <table:table-row>
              <table:table-cell office:value-type="float" office:value="211.999999999992">
                <text:p>211.999999999992</text:p>
              </table:table-cell>
              <table:table-cell office:value-type="float" office:value="219.576487591421">
                <text:p>219.576487591421</text:p>
              </table:table-cell>
            </table:table-row>
            <table:table-row>
              <table:table-cell office:value-type="float" office:value="212.099999999992">
                <text:p>212.099999999992</text:p>
              </table:table-cell>
              <table:table-cell office:value-type="float" office:value="218.975936374033">
                <text:p>218.975936374033</text:p>
              </table:table-cell>
            </table:table-row>
            <table:table-row>
              <table:table-cell office:value-type="float" office:value="212.199999999992">
                <text:p>212.199999999992</text:p>
              </table:table-cell>
              <table:table-cell office:value-type="float" office:value="218.375385156646">
                <text:p>218.375385156646</text:p>
              </table:table-cell>
            </table:table-row>
            <table:table-row>
              <table:table-cell office:value-type="float" office:value="212.299999999992">
                <text:p>212.299999999992</text:p>
              </table:table-cell>
              <table:table-cell office:value-type="float" office:value="217.774833939258">
                <text:p>217.774833939258</text:p>
              </table:table-cell>
            </table:table-row>
            <table:table-row>
              <table:table-cell office:value-type="float" office:value="212.399999999992">
                <text:p>212.399999999992</text:p>
              </table:table-cell>
              <table:table-cell office:value-type="float" office:value="217.17428272187">
                <text:p>217.17428272187</text:p>
              </table:table-cell>
            </table:table-row>
            <table:table-row>
              <table:table-cell office:value-type="float" office:value="212.499999999992">
                <text:p>212.499999999992</text:p>
              </table:table-cell>
              <table:table-cell office:value-type="float" office:value="216.573731504482">
                <text:p>216.573731504482</text:p>
              </table:table-cell>
            </table:table-row>
            <table:table-row>
              <table:table-cell office:value-type="float" office:value="212.599999999992">
                <text:p>212.599999999992</text:p>
              </table:table-cell>
              <table:table-cell office:value-type="float" office:value="215.973180287095">
                <text:p>215.973180287095</text:p>
              </table:table-cell>
            </table:table-row>
            <table:table-row>
              <table:table-cell office:value-type="float" office:value="212.699999999992">
                <text:p>212.699999999992</text:p>
              </table:table-cell>
              <table:table-cell office:value-type="float" office:value="215.372629069707">
                <text:p>215.372629069707</text:p>
              </table:table-cell>
            </table:table-row>
            <table:table-row>
              <table:table-cell office:value-type="float" office:value="212.799999999992">
                <text:p>212.799999999992</text:p>
              </table:table-cell>
              <table:table-cell office:value-type="float" office:value="214.772077852319">
                <text:p>214.772077852319</text:p>
              </table:table-cell>
            </table:table-row>
            <table:table-row>
              <table:table-cell office:value-type="float" office:value="212.899999999992">
                <text:p>212.899999999992</text:p>
              </table:table-cell>
              <table:table-cell office:value-type="float" office:value="214.171526634931">
                <text:p>214.171526634931</text:p>
              </table:table-cell>
            </table:table-row>
            <table:table-row>
              <table:table-cell office:value-type="float" office:value="212.999999999992">
                <text:p>212.999999999992</text:p>
              </table:table-cell>
              <table:table-cell office:value-type="float" office:value="213.570975417544">
                <text:p>213.570975417544</text:p>
              </table:table-cell>
            </table:table-row>
            <table:table-row>
              <table:table-cell office:value-type="float" office:value="213.099999999992">
                <text:p>213.099999999992</text:p>
              </table:table-cell>
              <table:table-cell office:value-type="float" office:value="212.970424200156">
                <text:p>212.970424200156</text:p>
              </table:table-cell>
            </table:table-row>
            <table:table-row>
              <table:table-cell office:value-type="float" office:value="213.199999999992">
                <text:p>213.199999999992</text:p>
              </table:table-cell>
              <table:table-cell office:value-type="float" office:value="212.369872982768">
                <text:p>212.369872982768</text:p>
              </table:table-cell>
            </table:table-row>
            <table:table-row>
              <table:table-cell office:value-type="float" office:value="213.299999999992">
                <text:p>213.299999999992</text:p>
              </table:table-cell>
              <table:table-cell office:value-type="float" office:value="211.769321765381">
                <text:p>211.769321765381</text:p>
              </table:table-cell>
            </table:table-row>
            <table:table-row>
              <table:table-cell office:value-type="float" office:value="213.399999999992">
                <text:p>213.399999999992</text:p>
              </table:table-cell>
              <table:table-cell office:value-type="float" office:value="211.168770547993">
                <text:p>211.168770547993</text:p>
              </table:table-cell>
            </table:table-row>
            <table:table-row>
              <table:table-cell office:value-type="float" office:value="213.499999999992">
                <text:p>213.499999999992</text:p>
              </table:table-cell>
              <table:table-cell office:value-type="float" office:value="210.568219330605">
                <text:p>210.568219330605</text:p>
              </table:table-cell>
            </table:table-row>
            <table:table-row>
              <table:table-cell office:value-type="float" office:value="213.599999999992">
                <text:p>213.599999999992</text:p>
              </table:table-cell>
              <table:table-cell office:value-type="float" office:value="209.967668113217">
                <text:p>209.967668113217</text:p>
              </table:table-cell>
            </table:table-row>
            <table:table-row>
              <table:table-cell office:value-type="float" office:value="213.699999999992">
                <text:p>213.699999999992</text:p>
              </table:table-cell>
              <table:table-cell office:value-type="float" office:value="209.36711689583">
                <text:p>209.36711689583</text:p>
              </table:table-cell>
            </table:table-row>
            <table:table-row>
              <table:table-cell office:value-type="float" office:value="213.799999999992">
                <text:p>213.799999999992</text:p>
              </table:table-cell>
              <table:table-cell office:value-type="float" office:value="208.766565678442">
                <text:p>208.766565678442</text:p>
              </table:table-cell>
            </table:table-row>
            <table:table-row>
              <table:table-cell office:value-type="float" office:value="213.899999999992">
                <text:p>213.899999999992</text:p>
              </table:table-cell>
              <table:table-cell office:value-type="float" office:value="208.166014461054">
                <text:p>208.166014461054</text:p>
              </table:table-cell>
            </table:table-row>
            <table:table-row>
              <table:table-cell office:value-type="float" office:value="213.999999999992">
                <text:p>213.999999999992</text:p>
              </table:table-cell>
              <table:table-cell office:value-type="float" office:value="207.565463243666">
                <text:p>207.565463243666</text:p>
              </table:table-cell>
            </table:table-row>
            <table:table-row>
              <table:table-cell office:value-type="float" office:value="214.099999999992">
                <text:p>214.099999999992</text:p>
              </table:table-cell>
              <table:table-cell office:value-type="float" office:value="206.964912026279">
                <text:p>206.964912026279</text:p>
              </table:table-cell>
            </table:table-row>
            <table:table-row>
              <table:table-cell office:value-type="float" office:value="214.199999999992">
                <text:p>214.199999999992</text:p>
              </table:table-cell>
              <table:table-cell office:value-type="float" office:value="206.364360808891">
                <text:p>206.364360808891</text:p>
              </table:table-cell>
            </table:table-row>
            <table:table-row>
              <table:table-cell office:value-type="float" office:value="214.299999999992">
                <text:p>214.299999999992</text:p>
              </table:table-cell>
              <table:table-cell office:value-type="float" office:value="205.763809591503">
                <text:p>205.763809591503</text:p>
              </table:table-cell>
            </table:table-row>
            <table:table-row>
              <table:table-cell office:value-type="float" office:value="214.399999999992">
                <text:p>214.399999999992</text:p>
              </table:table-cell>
              <table:table-cell office:value-type="float" office:value="205.163258374115">
                <text:p>205.163258374115</text:p>
              </table:table-cell>
            </table:table-row>
            <table:table-row>
              <table:table-cell office:value-type="float" office:value="214.499999999992">
                <text:p>214.499999999992</text:p>
              </table:table-cell>
              <table:table-cell office:value-type="float" office:value="204.562707156728">
                <text:p>204.562707156728</text:p>
              </table:table-cell>
            </table:table-row>
            <table:table-row>
              <table:table-cell office:value-type="float" office:value="214.599999999992">
                <text:p>214.599999999992</text:p>
              </table:table-cell>
              <table:table-cell office:value-type="float" office:value="203.96215593934">
                <text:p>203.96215593934</text:p>
              </table:table-cell>
            </table:table-row>
            <table:table-row>
              <table:table-cell office:value-type="float" office:value="214.699999999992">
                <text:p>214.699999999992</text:p>
              </table:table-cell>
              <table:table-cell office:value-type="float" office:value="203.361604721952">
                <text:p>203.361604721952</text:p>
              </table:table-cell>
            </table:table-row>
            <table:table-row>
              <table:table-cell office:value-type="float" office:value="214.799999999992">
                <text:p>214.799999999992</text:p>
              </table:table-cell>
              <table:table-cell office:value-type="float" office:value="202.761053504565">
                <text:p>202.761053504565</text:p>
              </table:table-cell>
            </table:table-row>
            <table:table-row>
              <table:table-cell office:value-type="float" office:value="214.899999999992">
                <text:p>214.899999999992</text:p>
              </table:table-cell>
              <table:table-cell office:value-type="float" office:value="202.160502287177">
                <text:p>202.160502287177</text:p>
              </table:table-cell>
            </table:table-row>
            <table:table-row>
              <table:table-cell office:value-type="float" office:value="214.999999999992">
                <text:p>214.999999999992</text:p>
              </table:table-cell>
              <table:table-cell office:value-type="float" office:value="201.559951069789">
                <text:p>201.559951069789</text:p>
              </table:table-cell>
            </table:table-row>
            <table:table-row>
              <table:table-cell office:value-type="float" office:value="215.099999999992">
                <text:p>215.099999999992</text:p>
              </table:table-cell>
              <table:table-cell office:value-type="float" office:value="200.959399852401">
                <text:p>200.959399852401</text:p>
              </table:table-cell>
            </table:table-row>
            <table:table-row>
              <table:table-cell office:value-type="float" office:value="215.199999999992">
                <text:p>215.199999999992</text:p>
              </table:table-cell>
              <table:table-cell office:value-type="float" office:value="200.358848635014">
                <text:p>200.358848635014</text:p>
              </table:table-cell>
            </table:table-row>
            <table:table-row>
              <table:table-cell office:value-type="float" office:value="215.299999999992">
                <text:p>215.299999999992</text:p>
              </table:table-cell>
              <table:table-cell office:value-type="float" office:value="199.758297417626">
                <text:p>199.758297417626</text:p>
              </table:table-cell>
            </table:table-row>
            <table:table-row>
              <table:table-cell office:value-type="float" office:value="215.399999999992">
                <text:p>215.399999999992</text:p>
              </table:table-cell>
              <table:table-cell office:value-type="float" office:value="199.157746200238">
                <text:p>199.157746200238</text:p>
              </table:table-cell>
            </table:table-row>
            <table:table-row>
              <table:table-cell office:value-type="float" office:value="215.499999999992">
                <text:p>215.499999999992</text:p>
              </table:table-cell>
              <table:table-cell office:value-type="float" office:value="198.55719498285">
                <text:p>198.55719498285</text:p>
              </table:table-cell>
            </table:table-row>
            <table:table-row>
              <table:table-cell office:value-type="float" office:value="215.599999999992">
                <text:p>215.599999999992</text:p>
              </table:table-cell>
              <table:table-cell office:value-type="float" office:value="197.956643765463">
                <text:p>197.956643765463</text:p>
              </table:table-cell>
            </table:table-row>
            <table:table-row>
              <table:table-cell office:value-type="float" office:value="215.699999999992">
                <text:p>215.699999999992</text:p>
              </table:table-cell>
              <table:table-cell office:value-type="float" office:value="197.356092548075">
                <text:p>197.356092548075</text:p>
              </table:table-cell>
            </table:table-row>
            <table:table-row>
              <table:table-cell office:value-type="float" office:value="215.799999999992">
                <text:p>215.799999999992</text:p>
              </table:table-cell>
              <table:table-cell office:value-type="float" office:value="196.755541330687">
                <text:p>196.755541330687</text:p>
              </table:table-cell>
            </table:table-row>
            <table:table-row>
              <table:table-cell office:value-type="float" office:value="215.899999999992">
                <text:p>215.899999999992</text:p>
              </table:table-cell>
              <table:table-cell office:value-type="float" office:value="196.1549901133">
                <text:p>196.1549901133</text:p>
              </table:table-cell>
            </table:table-row>
            <table:table-row>
              <table:table-cell office:value-type="float" office:value="215.999999999992">
                <text:p>215.999999999992</text:p>
              </table:table-cell>
              <table:table-cell office:value-type="float" office:value="195.554438895912">
                <text:p>195.554438895912</text:p>
              </table:table-cell>
            </table:table-row>
            <table:table-row>
              <table:table-cell office:value-type="float" office:value="216.099999999992">
                <text:p>216.099999999992</text:p>
              </table:table-cell>
              <table:table-cell office:value-type="float" office:value="194.953887678524">
                <text:p>194.953887678524</text:p>
              </table:table-cell>
            </table:table-row>
            <table:table-row>
              <table:table-cell office:value-type="float" office:value="216.199999999992">
                <text:p>216.199999999992</text:p>
              </table:table-cell>
              <table:table-cell office:value-type="float" office:value="194.353336461136">
                <text:p>194.353336461136</text:p>
              </table:table-cell>
            </table:table-row>
            <table:table-row>
              <table:table-cell office:value-type="float" office:value="216.299999999992">
                <text:p>216.299999999992</text:p>
              </table:table-cell>
              <table:table-cell office:value-type="float" office:value="193.752785243749">
                <text:p>193.752785243749</text:p>
              </table:table-cell>
            </table:table-row>
            <table:table-row>
              <table:table-cell office:value-type="float" office:value="216.399999999992">
                <text:p>216.399999999992</text:p>
              </table:table-cell>
              <table:table-cell office:value-type="float" office:value="193.152234026361">
                <text:p>193.152234026361</text:p>
              </table:table-cell>
            </table:table-row>
            <table:table-row>
              <table:table-cell office:value-type="float" office:value="216.499999999992">
                <text:p>216.499999999992</text:p>
              </table:table-cell>
              <table:table-cell office:value-type="float" office:value="192.551682808973">
                <text:p>192.551682808973</text:p>
              </table:table-cell>
            </table:table-row>
            <table:table-row>
              <table:table-cell office:value-type="float" office:value="216.599999999992">
                <text:p>216.599999999992</text:p>
              </table:table-cell>
              <table:table-cell office:value-type="float" office:value="191.951131591585">
                <text:p>191.951131591585</text:p>
              </table:table-cell>
            </table:table-row>
            <table:table-row>
              <table:table-cell office:value-type="float" office:value="216.699999999992">
                <text:p>216.699999999992</text:p>
              </table:table-cell>
              <table:table-cell office:value-type="float" office:value="191.350580374198">
                <text:p>191.350580374198</text:p>
              </table:table-cell>
            </table:table-row>
            <table:table-row>
              <table:table-cell office:value-type="float" office:value="216.799999999992">
                <text:p>216.799999999992</text:p>
              </table:table-cell>
              <table:table-cell office:value-type="float" office:value="190.75002915681">
                <text:p>190.75002915681</text:p>
              </table:table-cell>
            </table:table-row>
            <table:table-row>
              <table:table-cell office:value-type="float" office:value="216.899999999992">
                <text:p>216.899999999992</text:p>
              </table:table-cell>
              <table:table-cell office:value-type="float" office:value="190.149477939422">
                <text:p>190.149477939422</text:p>
              </table:table-cell>
            </table:table-row>
            <table:table-row>
              <table:table-cell office:value-type="float" office:value="216.999999999992">
                <text:p>216.999999999992</text:p>
              </table:table-cell>
              <table:table-cell office:value-type="float" office:value="189.548926722034">
                <text:p>189.548926722034</text:p>
              </table:table-cell>
            </table:table-row>
            <table:table-row>
              <table:table-cell office:value-type="float" office:value="217.099999999992">
                <text:p>217.099999999992</text:p>
              </table:table-cell>
              <table:table-cell office:value-type="float" office:value="188.948375504647">
                <text:p>188.948375504647</text:p>
              </table:table-cell>
            </table:table-row>
            <table:table-row>
              <table:table-cell office:value-type="float" office:value="217.199999999992">
                <text:p>217.199999999992</text:p>
              </table:table-cell>
              <table:table-cell office:value-type="float" office:value="188.347824287259">
                <text:p>188.347824287259</text:p>
              </table:table-cell>
            </table:table-row>
            <table:table-row>
              <table:table-cell office:value-type="float" office:value="217.299999999992">
                <text:p>217.299999999992</text:p>
              </table:table-cell>
              <table:table-cell office:value-type="float" office:value="187.747273069871">
                <text:p>187.747273069871</text:p>
              </table:table-cell>
            </table:table-row>
            <table:table-row>
              <table:table-cell office:value-type="float" office:value="217.399999999992">
                <text:p>217.399999999992</text:p>
              </table:table-cell>
              <table:table-cell office:value-type="float" office:value="187.146721852484">
                <text:p>187.146721852484</text:p>
              </table:table-cell>
            </table:table-row>
            <table:table-row>
              <table:table-cell office:value-type="float" office:value="217.499999999992">
                <text:p>217.499999999992</text:p>
              </table:table-cell>
              <table:table-cell office:value-type="float" office:value="186.546170635096">
                <text:p>186.546170635096</text:p>
              </table:table-cell>
            </table:table-row>
            <table:table-row>
              <table:table-cell office:value-type="float" office:value="217.599999999992">
                <text:p>217.599999999992</text:p>
              </table:table-cell>
              <table:table-cell office:value-type="float" office:value="185.945619417708">
                <text:p>185.945619417708</text:p>
              </table:table-cell>
            </table:table-row>
            <table:table-row>
              <table:table-cell office:value-type="float" office:value="217.699999999992">
                <text:p>217.699999999992</text:p>
              </table:table-cell>
              <table:table-cell office:value-type="float" office:value="185.34506820032">
                <text:p>185.34506820032</text:p>
              </table:table-cell>
            </table:table-row>
            <table:table-row>
              <table:table-cell office:value-type="float" office:value="217.799999999992">
                <text:p>217.799999999992</text:p>
              </table:table-cell>
              <table:table-cell office:value-type="float" office:value="184.744516982933">
                <text:p>184.744516982933</text:p>
              </table:table-cell>
            </table:table-row>
            <table:table-row>
              <table:table-cell office:value-type="float" office:value="217.899999999992">
                <text:p>217.899999999992</text:p>
              </table:table-cell>
              <table:table-cell office:value-type="float" office:value="184.143965765545">
                <text:p>184.143965765545</text:p>
              </table:table-cell>
            </table:table-row>
            <table:table-row>
              <table:table-cell office:value-type="float" office:value="217.999999999992">
                <text:p>217.999999999992</text:p>
              </table:table-cell>
              <table:table-cell office:value-type="float" office:value="183.543414548157">
                <text:p>183.543414548157</text:p>
              </table:table-cell>
            </table:table-row>
            <table:table-row>
              <table:table-cell office:value-type="float" office:value="218.099999999992">
                <text:p>218.099999999992</text:p>
              </table:table-cell>
              <table:table-cell office:value-type="float" office:value="182.942863330769">
                <text:p>182.942863330769</text:p>
              </table:table-cell>
            </table:table-row>
            <table:table-row>
              <table:table-cell office:value-type="float" office:value="218.199999999992">
                <text:p>218.199999999992</text:p>
              </table:table-cell>
              <table:table-cell office:value-type="float" office:value="182.342312113382">
                <text:p>182.342312113382</text:p>
              </table:table-cell>
            </table:table-row>
            <table:table-row>
              <table:table-cell office:value-type="float" office:value="218.299999999992">
                <text:p>218.299999999992</text:p>
              </table:table-cell>
              <table:table-cell office:value-type="float" office:value="181.741760895994">
                <text:p>181.741760895994</text:p>
              </table:table-cell>
            </table:table-row>
            <table:table-row>
              <table:table-cell office:value-type="float" office:value="218.399999999992">
                <text:p>218.399999999992</text:p>
              </table:table-cell>
              <table:table-cell office:value-type="float" office:value="181.141209678606">
                <text:p>181.141209678606</text:p>
              </table:table-cell>
            </table:table-row>
            <table:table-row>
              <table:table-cell office:value-type="float" office:value="218.499999999992">
                <text:p>218.499999999992</text:p>
              </table:table-cell>
              <table:table-cell office:value-type="float" office:value="180.540658461218">
                <text:p>180.540658461218</text:p>
              </table:table-cell>
            </table:table-row>
            <table:table-row>
              <table:table-cell office:value-type="float" office:value="218.599999999992">
                <text:p>218.599999999992</text:p>
              </table:table-cell>
              <table:table-cell office:value-type="float" office:value="179.940107243831">
                <text:p>179.940107243831</text:p>
              </table:table-cell>
            </table:table-row>
            <table:table-row>
              <table:table-cell office:value-type="float" office:value="218.699999999992">
                <text:p>218.699999999992</text:p>
              </table:table-cell>
              <table:table-cell office:value-type="float" office:value="179.339556026443">
                <text:p>179.339556026443</text:p>
              </table:table-cell>
            </table:table-row>
            <table:table-row>
              <table:table-cell office:value-type="float" office:value="218.799999999992">
                <text:p>218.799999999992</text:p>
              </table:table-cell>
              <table:table-cell office:value-type="float" office:value="178.739004809055">
                <text:p>178.739004809055</text:p>
              </table:table-cell>
            </table:table-row>
            <table:table-row>
              <table:table-cell office:value-type="float" office:value="218.899999999992">
                <text:p>218.899999999992</text:p>
              </table:table-cell>
              <table:table-cell office:value-type="float" office:value="178.138453591668">
                <text:p>178.138453591668</text:p>
              </table:table-cell>
            </table:table-row>
            <table:table-row>
              <table:table-cell office:value-type="float" office:value="218.999999999992">
                <text:p>218.999999999992</text:p>
              </table:table-cell>
              <table:table-cell office:value-type="float" office:value="177.53790237428">
                <text:p>177.53790237428</text:p>
              </table:table-cell>
            </table:table-row>
            <table:table-row>
              <table:table-cell office:value-type="float" office:value="219.099999999992">
                <text:p>219.099999999992</text:p>
              </table:table-cell>
              <table:table-cell office:value-type="float" office:value="176.937351156892">
                <text:p>176.937351156892</text:p>
              </table:table-cell>
            </table:table-row>
            <table:table-row>
              <table:table-cell office:value-type="float" office:value="219.199999999992">
                <text:p>219.199999999992</text:p>
              </table:table-cell>
              <table:table-cell office:value-type="float" office:value="176.336799939504">
                <text:p>176.336799939504</text:p>
              </table:table-cell>
            </table:table-row>
            <table:table-row>
              <table:table-cell office:value-type="float" office:value="219.299999999992">
                <text:p>219.299999999992</text:p>
              </table:table-cell>
              <table:table-cell office:value-type="float" office:value="175.736248722117">
                <text:p>175.736248722117</text:p>
              </table:table-cell>
            </table:table-row>
            <table:table-row>
              <table:table-cell office:value-type="float" office:value="219.399999999992">
                <text:p>219.399999999992</text:p>
              </table:table-cell>
              <table:table-cell office:value-type="float" office:value="175.135697504729">
                <text:p>175.135697504729</text:p>
              </table:table-cell>
            </table:table-row>
            <table:table-row>
              <table:table-cell office:value-type="float" office:value="219.499999999992">
                <text:p>219.499999999992</text:p>
              </table:table-cell>
              <table:table-cell office:value-type="float" office:value="174.535146287341">
                <text:p>174.535146287341</text:p>
              </table:table-cell>
            </table:table-row>
            <table:table-row>
              <table:table-cell office:value-type="float" office:value="219.599999999992">
                <text:p>219.599999999992</text:p>
              </table:table-cell>
              <table:table-cell office:value-type="float" office:value="173.934595069953">
                <text:p>173.934595069953</text:p>
              </table:table-cell>
            </table:table-row>
            <table:table-row>
              <table:table-cell office:value-type="float" office:value="219.699999999992">
                <text:p>219.699999999992</text:p>
              </table:table-cell>
              <table:table-cell office:value-type="float" office:value="173.334043852566">
                <text:p>173.334043852566</text:p>
              </table:table-cell>
            </table:table-row>
            <table:table-row>
              <table:table-cell office:value-type="float" office:value="219.799999999992">
                <text:p>219.799999999992</text:p>
              </table:table-cell>
              <table:table-cell office:value-type="float" office:value="172.733492635178">
                <text:p>172.733492635178</text:p>
              </table:table-cell>
            </table:table-row>
            <table:table-row>
              <table:table-cell office:value-type="float" office:value="219.899999999992">
                <text:p>219.899999999992</text:p>
              </table:table-cell>
              <table:table-cell office:value-type="float" office:value="172.13294141779">
                <text:p>172.13294141779</text:p>
              </table:table-cell>
            </table:table-row>
            <table:table-row>
              <table:table-cell office:value-type="float" office:value="219.999999999992">
                <text:p>219.999999999992</text:p>
              </table:table-cell>
              <table:table-cell office:value-type="float" office:value="171.532390200403">
                <text:p>171.532390200403</text:p>
              </table:table-cell>
            </table:table-row>
            <table:table-row>
              <table:table-cell office:value-type="float" office:value="220.099999999992">
                <text:p>220.099999999992</text:p>
              </table:table-cell>
              <table:table-cell office:value-type="float" office:value="170.931838983015">
                <text:p>170.931838983015</text:p>
              </table:table-cell>
            </table:table-row>
            <table:table-row>
              <table:table-cell office:value-type="float" office:value="220.199999999992">
                <text:p>220.199999999992</text:p>
              </table:table-cell>
              <table:table-cell office:value-type="float" office:value="170.331287765627">
                <text:p>170.331287765627</text:p>
              </table:table-cell>
            </table:table-row>
            <table:table-row>
              <table:table-cell office:value-type="float" office:value="220.299999999992">
                <text:p>220.299999999992</text:p>
              </table:table-cell>
              <table:table-cell office:value-type="float" office:value="169.730736548239">
                <text:p>169.730736548239</text:p>
              </table:table-cell>
            </table:table-row>
            <table:table-row>
              <table:table-cell office:value-type="float" office:value="220.399999999992">
                <text:p>220.399999999992</text:p>
              </table:table-cell>
              <table:table-cell office:value-type="float" office:value="169.130185330852">
                <text:p>169.130185330852</text:p>
              </table:table-cell>
            </table:table-row>
            <table:table-row>
              <table:table-cell office:value-type="float" office:value="220.499999999992">
                <text:p>220.499999999992</text:p>
              </table:table-cell>
              <table:table-cell office:value-type="float" office:value="168.529634113464">
                <text:p>168.529634113464</text:p>
              </table:table-cell>
            </table:table-row>
            <table:table-row>
              <table:table-cell office:value-type="float" office:value="220.599999999992">
                <text:p>220.599999999992</text:p>
              </table:table-cell>
              <table:table-cell office:value-type="float" office:value="167.929082896076">
                <text:p>167.929082896076</text:p>
              </table:table-cell>
            </table:table-row>
            <table:table-row>
              <table:table-cell office:value-type="float" office:value="220.699999999992">
                <text:p>220.699999999992</text:p>
              </table:table-cell>
              <table:table-cell office:value-type="float" office:value="167.328531678688">
                <text:p>167.328531678688</text:p>
              </table:table-cell>
            </table:table-row>
            <table:table-row>
              <table:table-cell office:value-type="float" office:value="220.799999999992">
                <text:p>220.799999999992</text:p>
              </table:table-cell>
              <table:table-cell office:value-type="float" office:value="166.727980461301">
                <text:p>166.727980461301</text:p>
              </table:table-cell>
            </table:table-row>
            <table:table-row>
              <table:table-cell office:value-type="float" office:value="220.899999999992">
                <text:p>220.899999999992</text:p>
              </table:table-cell>
              <table:table-cell office:value-type="float" office:value="166.127429243913">
                <text:p>166.127429243913</text:p>
              </table:table-cell>
            </table:table-row>
            <table:table-row>
              <table:table-cell office:value-type="float" office:value="220.999999999992">
                <text:p>220.999999999992</text:p>
              </table:table-cell>
              <table:table-cell office:value-type="float" office:value="165.526878026525">
                <text:p>165.526878026525</text:p>
              </table:table-cell>
            </table:table-row>
            <table:table-row>
              <table:table-cell office:value-type="float" office:value="221.099999999992">
                <text:p>221.099999999992</text:p>
              </table:table-cell>
              <table:table-cell office:value-type="float" office:value="164.926326809137">
                <text:p>164.926326809137</text:p>
              </table:table-cell>
            </table:table-row>
            <table:table-row>
              <table:table-cell office:value-type="float" office:value="221.199999999992">
                <text:p>221.199999999992</text:p>
              </table:table-cell>
              <table:table-cell office:value-type="float" office:value="164.32577559175">
                <text:p>164.32577559175</text:p>
              </table:table-cell>
            </table:table-row>
            <table:table-row>
              <table:table-cell office:value-type="float" office:value="221.299999999992">
                <text:p>221.299999999992</text:p>
              </table:table-cell>
              <table:table-cell office:value-type="float" office:value="163.725224374362">
                <text:p>163.725224374362</text:p>
              </table:table-cell>
            </table:table-row>
            <table:table-row>
              <table:table-cell office:value-type="float" office:value="221.399999999992">
                <text:p>221.399999999992</text:p>
              </table:table-cell>
              <table:table-cell office:value-type="float" office:value="163.124673156974">
                <text:p>163.124673156974</text:p>
              </table:table-cell>
            </table:table-row>
            <table:table-row>
              <table:table-cell office:value-type="float" office:value="221.499999999992">
                <text:p>221.499999999992</text:p>
              </table:table-cell>
              <table:table-cell office:value-type="float" office:value="162.524121939587">
                <text:p>162.524121939587</text:p>
              </table:table-cell>
            </table:table-row>
            <table:table-row>
              <table:table-cell office:value-type="float" office:value="221.599999999992">
                <text:p>221.599999999992</text:p>
              </table:table-cell>
              <table:table-cell office:value-type="float" office:value="161.923570722199">
                <text:p>161.923570722199</text:p>
              </table:table-cell>
            </table:table-row>
            <table:table-row>
              <table:table-cell office:value-type="float" office:value="221.699999999992">
                <text:p>221.699999999992</text:p>
              </table:table-cell>
              <table:table-cell office:value-type="float" office:value="161.323019504811">
                <text:p>161.323019504811</text:p>
              </table:table-cell>
            </table:table-row>
            <table:table-row>
              <table:table-cell office:value-type="float" office:value="221.799999999992">
                <text:p>221.799999999992</text:p>
              </table:table-cell>
              <table:table-cell office:value-type="float" office:value="160.722468287423">
                <text:p>160.722468287423</text:p>
              </table:table-cell>
            </table:table-row>
            <table:table-row>
              <table:table-cell office:value-type="float" office:value="221.899999999992">
                <text:p>221.899999999992</text:p>
              </table:table-cell>
              <table:table-cell office:value-type="float" office:value="160.121917070036">
                <text:p>160.121917070036</text:p>
              </table:table-cell>
            </table:table-row>
            <table:table-row>
              <table:table-cell office:value-type="float" office:value="221.999999999992">
                <text:p>221.999999999992</text:p>
              </table:table-cell>
              <table:table-cell office:value-type="float" office:value="159.521365852648">
                <text:p>159.521365852648</text:p>
              </table:table-cell>
            </table:table-row>
            <table:table-row>
              <table:table-cell office:value-type="float" office:value="222.099999999992">
                <text:p>222.099999999992</text:p>
              </table:table-cell>
              <table:table-cell office:value-type="float" office:value="158.92081463526">
                <text:p>158.92081463526</text:p>
              </table:table-cell>
            </table:table-row>
            <table:table-row>
              <table:table-cell office:value-type="float" office:value="222.199999999992">
                <text:p>222.199999999992</text:p>
              </table:table-cell>
              <table:table-cell office:value-type="float" office:value="158.320263417872">
                <text:p>158.320263417872</text:p>
              </table:table-cell>
            </table:table-row>
            <table:table-row>
              <table:table-cell office:value-type="float" office:value="222.299999999992">
                <text:p>222.299999999992</text:p>
              </table:table-cell>
              <table:table-cell office:value-type="float" office:value="157.719712200485">
                <text:p>157.719712200485</text:p>
              </table:table-cell>
            </table:table-row>
            <table:table-row>
              <table:table-cell office:value-type="float" office:value="222.399999999992">
                <text:p>222.399999999992</text:p>
              </table:table-cell>
              <table:table-cell office:value-type="float" office:value="157.119160983097">
                <text:p>157.119160983097</text:p>
              </table:table-cell>
            </table:table-row>
            <table:table-row>
              <table:table-cell office:value-type="float" office:value="222.499999999992">
                <text:p>222.499999999992</text:p>
              </table:table-cell>
              <table:table-cell office:value-type="float" office:value="156.518609765709">
                <text:p>156.518609765709</text:p>
              </table:table-cell>
            </table:table-row>
            <table:table-row>
              <table:table-cell office:value-type="float" office:value="222.599999999992">
                <text:p>222.599999999992</text:p>
              </table:table-cell>
              <table:table-cell office:value-type="float" office:value="155.918058548321">
                <text:p>155.918058548321</text:p>
              </table:table-cell>
            </table:table-row>
            <table:table-row>
              <table:table-cell office:value-type="float" office:value="222.699999999992">
                <text:p>222.699999999992</text:p>
              </table:table-cell>
              <table:table-cell office:value-type="float" office:value="155.317507330934">
                <text:p>155.317507330934</text:p>
              </table:table-cell>
            </table:table-row>
            <table:table-row>
              <table:table-cell office:value-type="float" office:value="222.799999999992">
                <text:p>222.799999999992</text:p>
              </table:table-cell>
              <table:table-cell office:value-type="float" office:value="154.716956113546">
                <text:p>154.716956113546</text:p>
              </table:table-cell>
            </table:table-row>
            <table:table-row>
              <table:table-cell office:value-type="float" office:value="222.899999999992">
                <text:p>222.899999999992</text:p>
              </table:table-cell>
              <table:table-cell office:value-type="float" office:value="154.116404896158">
                <text:p>154.116404896158</text:p>
              </table:table-cell>
            </table:table-row>
            <table:table-row>
              <table:table-cell office:value-type="float" office:value="222.999999999992">
                <text:p>222.999999999992</text:p>
              </table:table-cell>
              <table:table-cell office:value-type="float" office:value="153.515853678771">
                <text:p>153.515853678771</text:p>
              </table:table-cell>
            </table:table-row>
            <table:table-row>
              <table:table-cell office:value-type="float" office:value="223.099999999992">
                <text:p>223.099999999992</text:p>
              </table:table-cell>
              <table:table-cell office:value-type="float" office:value="152.915302461383">
                <text:p>152.915302461383</text:p>
              </table:table-cell>
            </table:table-row>
            <table:table-row>
              <table:table-cell office:value-type="float" office:value="223.199999999992">
                <text:p>223.199999999992</text:p>
              </table:table-cell>
              <table:table-cell office:value-type="float" office:value="152.314751243995">
                <text:p>152.314751243995</text:p>
              </table:table-cell>
            </table:table-row>
            <table:table-row>
              <table:table-cell office:value-type="float" office:value="223.299999999992">
                <text:p>223.299999999992</text:p>
              </table:table-cell>
              <table:table-cell office:value-type="float" office:value="151.714200026607">
                <text:p>151.714200026607</text:p>
              </table:table-cell>
            </table:table-row>
            <table:table-row>
              <table:table-cell office:value-type="float" office:value="223.399999999992">
                <text:p>223.399999999992</text:p>
              </table:table-cell>
              <table:table-cell office:value-type="float" office:value="151.11364880922">
                <text:p>151.11364880922</text:p>
              </table:table-cell>
            </table:table-row>
            <table:table-row>
              <table:table-cell office:value-type="float" office:value="223.499999999992">
                <text:p>223.499999999992</text:p>
              </table:table-cell>
              <table:table-cell office:value-type="float" office:value="150.513097591832">
                <text:p>150.513097591832</text:p>
              </table:table-cell>
            </table:table-row>
            <table:table-row>
              <table:table-cell office:value-type="float" office:value="223.599999999992">
                <text:p>223.599999999992</text:p>
              </table:table-cell>
              <table:table-cell office:value-type="float" office:value="149.912546374444">
                <text:p>149.912546374444</text:p>
              </table:table-cell>
            </table:table-row>
            <table:table-row>
              <table:table-cell office:value-type="float" office:value="223.699999999992">
                <text:p>223.699999999992</text:p>
              </table:table-cell>
              <table:table-cell office:value-type="float" office:value="149.311995157056">
                <text:p>149.311995157056</text:p>
              </table:table-cell>
            </table:table-row>
            <table:table-row>
              <table:table-cell office:value-type="float" office:value="223.799999999992">
                <text:p>223.799999999992</text:p>
              </table:table-cell>
              <table:table-cell office:value-type="float" office:value="148.711443939669">
                <text:p>148.711443939669</text:p>
              </table:table-cell>
            </table:table-row>
            <table:table-row>
              <table:table-cell office:value-type="float" office:value="223.899999999992">
                <text:p>223.899999999992</text:p>
              </table:table-cell>
              <table:table-cell office:value-type="float" office:value="148.110892722281">
                <text:p>148.110892722281</text:p>
              </table:table-cell>
            </table:table-row>
            <table:table-row>
              <table:table-cell office:value-type="float" office:value="223.999999999992">
                <text:p>223.999999999992</text:p>
              </table:table-cell>
              <table:table-cell office:value-type="float" office:value="147.510341504893">
                <text:p>147.510341504893</text:p>
              </table:table-cell>
            </table:table-row>
            <table:table-row>
              <table:table-cell office:value-type="float" office:value="224.099999999992">
                <text:p>224.099999999992</text:p>
              </table:table-cell>
              <table:table-cell office:value-type="float" office:value="146.909790287505">
                <text:p>146.909790287505</text:p>
              </table:table-cell>
            </table:table-row>
            <table:table-row>
              <table:table-cell office:value-type="float" office:value="224.199999999992">
                <text:p>224.199999999992</text:p>
              </table:table-cell>
              <table:table-cell office:value-type="float" office:value="146.309239070118">
                <text:p>146.309239070118</text:p>
              </table:table-cell>
            </table:table-row>
            <table:table-row>
              <table:table-cell office:value-type="float" office:value="224.299999999992">
                <text:p>224.299999999992</text:p>
              </table:table-cell>
              <table:table-cell office:value-type="float" office:value="145.70868785273">
                <text:p>145.70868785273</text:p>
              </table:table-cell>
            </table:table-row>
            <table:table-row>
              <table:table-cell office:value-type="float" office:value="224.399999999992">
                <text:p>224.399999999992</text:p>
              </table:table-cell>
              <table:table-cell office:value-type="float" office:value="145.108136635342">
                <text:p>145.108136635342</text:p>
              </table:table-cell>
            </table:table-row>
            <table:table-row>
              <table:table-cell office:value-type="float" office:value="224.499999999992">
                <text:p>224.499999999992</text:p>
              </table:table-cell>
              <table:table-cell office:value-type="float" office:value="144.507585417955">
                <text:p>144.507585417955</text:p>
              </table:table-cell>
            </table:table-row>
            <table:table-row>
              <table:table-cell office:value-type="float" office:value="224.599999999992">
                <text:p>224.599999999992</text:p>
              </table:table-cell>
              <table:table-cell office:value-type="float" office:value="143.907034200567">
                <text:p>143.907034200567</text:p>
              </table:table-cell>
            </table:table-row>
            <table:table-row>
              <table:table-cell office:value-type="float" office:value="224.699999999991">
                <text:p>224.699999999991</text:p>
              </table:table-cell>
              <table:table-cell office:value-type="float" office:value="143.306482983179">
                <text:p>143.306482983179</text:p>
              </table:table-cell>
            </table:table-row>
            <table:table-row>
              <table:table-cell office:value-type="float" office:value="224.799999999991">
                <text:p>224.799999999991</text:p>
              </table:table-cell>
              <table:table-cell office:value-type="float" office:value="142.705931765791">
                <text:p>142.705931765791</text:p>
              </table:table-cell>
            </table:table-row>
            <table:table-row>
              <table:table-cell office:value-type="float" office:value="224.899999999992">
                <text:p>224.899999999992</text:p>
              </table:table-cell>
              <table:table-cell office:value-type="float" office:value="142.105380548404">
                <text:p>142.105380548404</text:p>
              </table:table-cell>
            </table:table-row>
            <table:table-row>
              <table:table-cell office:value-type="float" office:value="224.999999999992">
                <text:p>224.999999999992</text:p>
              </table:table-cell>
              <table:table-cell office:value-type="float" office:value="141.504829331016">
                <text:p>141.504829331016</text:p>
              </table:table-cell>
            </table:table-row>
            <table:table-row>
              <table:table-cell office:value-type="float" office:value="225.099999999991">
                <text:p>225.099999999991</text:p>
              </table:table-cell>
              <table:table-cell office:value-type="float" office:value="140.904278113628">
                <text:p>140.904278113628</text:p>
              </table:table-cell>
            </table:table-row>
            <table:table-row>
              <table:table-cell office:value-type="float" office:value="225.199999999991">
                <text:p>225.199999999991</text:p>
              </table:table-cell>
              <table:table-cell office:value-type="float" office:value="140.30372689624">
                <text:p>140.30372689624</text:p>
              </table:table-cell>
            </table:table-row>
            <table:table-row>
              <table:table-cell office:value-type="float" office:value="225.299999999991">
                <text:p>225.299999999991</text:p>
              </table:table-cell>
              <table:table-cell office:value-type="float" office:value="139.703175678853">
                <text:p>139.703175678853</text:p>
              </table:table-cell>
            </table:table-row>
            <table:table-row>
              <table:table-cell office:value-type="float" office:value="225.399999999991">
                <text:p>225.399999999991</text:p>
              </table:table-cell>
              <table:table-cell office:value-type="float" office:value="139.102624461465">
                <text:p>139.102624461465</text:p>
              </table:table-cell>
            </table:table-row>
            <table:table-row>
              <table:table-cell office:value-type="float" office:value="225.499999999991">
                <text:p>225.499999999991</text:p>
              </table:table-cell>
              <table:table-cell office:value-type="float" office:value="138.502073244077">
                <text:p>138.502073244077</text:p>
              </table:table-cell>
            </table:table-row>
            <table:table-row>
              <table:table-cell office:value-type="float" office:value="225.599999999991">
                <text:p>225.599999999991</text:p>
              </table:table-cell>
              <table:table-cell office:value-type="float" office:value="137.901522026689">
                <text:p>137.901522026689</text:p>
              </table:table-cell>
            </table:table-row>
            <table:table-row>
              <table:table-cell office:value-type="float" office:value="225.699999999991">
                <text:p>225.699999999991</text:p>
              </table:table-cell>
              <table:table-cell office:value-type="float" office:value="137.300970809302">
                <text:p>137.300970809302</text:p>
              </table:table-cell>
            </table:table-row>
            <table:table-row>
              <table:table-cell office:value-type="float" office:value="225.799999999991">
                <text:p>225.799999999991</text:p>
              </table:table-cell>
              <table:table-cell office:value-type="float" office:value="136.700419591914">
                <text:p>136.700419591914</text:p>
              </table:table-cell>
            </table:table-row>
            <table:table-row>
              <table:table-cell office:value-type="float" office:value="225.899999999991">
                <text:p>225.899999999991</text:p>
              </table:table-cell>
              <table:table-cell office:value-type="float" office:value="136.099868374526">
                <text:p>136.099868374526</text:p>
              </table:table-cell>
            </table:table-row>
            <table:table-row>
              <table:table-cell office:value-type="float" office:value="225.999999999991">
                <text:p>225.999999999991</text:p>
              </table:table-cell>
              <table:table-cell office:value-type="float" office:value="135.499317157139">
                <text:p>135.499317157139</text:p>
              </table:table-cell>
            </table:table-row>
            <table:table-row>
              <table:table-cell office:value-type="float" office:value="226.099999999991">
                <text:p>226.099999999991</text:p>
              </table:table-cell>
              <table:table-cell office:value-type="float" office:value="134.898765939751">
                <text:p>134.898765939751</text:p>
              </table:table-cell>
            </table:table-row>
            <table:table-row>
              <table:table-cell office:value-type="float" office:value="226.199999999991">
                <text:p>226.199999999991</text:p>
              </table:table-cell>
              <table:table-cell office:value-type="float" office:value="134.298214722363">
                <text:p>134.298214722363</text:p>
              </table:table-cell>
            </table:table-row>
            <table:table-row>
              <table:table-cell office:value-type="float" office:value="226.299999999991">
                <text:p>226.299999999991</text:p>
              </table:table-cell>
              <table:table-cell office:value-type="float" office:value="133.697663504975">
                <text:p>133.697663504975</text:p>
              </table:table-cell>
            </table:table-row>
            <table:table-row>
              <table:table-cell office:value-type="float" office:value="226.399999999991">
                <text:p>226.399999999991</text:p>
              </table:table-cell>
              <table:table-cell office:value-type="float" office:value="133.097112287588">
                <text:p>133.097112287588</text:p>
              </table:table-cell>
            </table:table-row>
            <table:table-row>
              <table:table-cell office:value-type="float" office:value="226.499999999991">
                <text:p>226.499999999991</text:p>
              </table:table-cell>
              <table:table-cell office:value-type="float" office:value="132.4965610702">
                <text:p>132.4965610702</text:p>
              </table:table-cell>
            </table:table-row>
            <table:table-row>
              <table:table-cell office:value-type="float" office:value="226.599999999991">
                <text:p>226.599999999991</text:p>
              </table:table-cell>
              <table:table-cell office:value-type="float" office:value="131.896009852812">
                <text:p>131.896009852812</text:p>
              </table:table-cell>
            </table:table-row>
            <table:table-row>
              <table:table-cell office:value-type="float" office:value="226.699999999991">
                <text:p>226.699999999991</text:p>
              </table:table-cell>
              <table:table-cell office:value-type="float" office:value="131.295458635424">
                <text:p>131.295458635424</text:p>
              </table:table-cell>
            </table:table-row>
            <table:table-row>
              <table:table-cell office:value-type="float" office:value="226.799999999991">
                <text:p>226.799999999991</text:p>
              </table:table-cell>
              <table:table-cell office:value-type="float" office:value="130.694907418037">
                <text:p>130.694907418037</text:p>
              </table:table-cell>
            </table:table-row>
            <table:table-row>
              <table:table-cell office:value-type="float" office:value="226.899999999991">
                <text:p>226.899999999991</text:p>
              </table:table-cell>
              <table:table-cell office:value-type="float" office:value="130.094356200649">
                <text:p>130.094356200649</text:p>
              </table:table-cell>
            </table:table-row>
            <table:table-row>
              <table:table-cell office:value-type="float" office:value="226.999999999991">
                <text:p>226.999999999991</text:p>
              </table:table-cell>
              <table:table-cell office:value-type="float" office:value="129.493804983261">
                <text:p>129.493804983261</text:p>
              </table:table-cell>
            </table:table-row>
            <table:table-row>
              <table:table-cell office:value-type="float" office:value="227.099999999991">
                <text:p>227.099999999991</text:p>
              </table:table-cell>
              <table:table-cell office:value-type="float" office:value="128.893253765874">
                <text:p>128.893253765874</text:p>
              </table:table-cell>
            </table:table-row>
            <table:table-row>
              <table:table-cell office:value-type="float" office:value="227.199999999991">
                <text:p>227.199999999991</text:p>
              </table:table-cell>
              <table:table-cell office:value-type="float" office:value="128.292702548486">
                <text:p>128.292702548486</text:p>
              </table:table-cell>
            </table:table-row>
            <table:table-row>
              <table:table-cell office:value-type="float" office:value="227.299999999991">
                <text:p>227.299999999991</text:p>
              </table:table-cell>
              <table:table-cell office:value-type="float" office:value="127.692151331098">
                <text:p>127.692151331098</text:p>
              </table:table-cell>
            </table:table-row>
            <table:table-row>
              <table:table-cell office:value-type="float" office:value="227.399999999991">
                <text:p>227.399999999991</text:p>
              </table:table-cell>
              <table:table-cell office:value-type="float" office:value="127.09160011371">
                <text:p>127.09160011371</text:p>
              </table:table-cell>
            </table:table-row>
            <table:table-row>
              <table:table-cell office:value-type="float" office:value="227.499999999991">
                <text:p>227.499999999991</text:p>
              </table:table-cell>
              <table:table-cell office:value-type="float" office:value="126.491048896323">
                <text:p>126.491048896323</text:p>
              </table:table-cell>
            </table:table-row>
            <table:table-row>
              <table:table-cell office:value-type="float" office:value="227.599999999991">
                <text:p>227.599999999991</text:p>
              </table:table-cell>
              <table:table-cell office:value-type="float" office:value="125.890497678935">
                <text:p>125.890497678935</text:p>
              </table:table-cell>
            </table:table-row>
            <table:table-row>
              <table:table-cell office:value-type="float" office:value="227.699999999991">
                <text:p>227.699999999991</text:p>
              </table:table-cell>
              <table:table-cell office:value-type="float" office:value="125.289946461547">
                <text:p>125.289946461547</text:p>
              </table:table-cell>
            </table:table-row>
            <table:table-row>
              <table:table-cell office:value-type="float" office:value="227.799999999991">
                <text:p>227.799999999991</text:p>
              </table:table-cell>
              <table:table-cell office:value-type="float" office:value="124.689395244159">
                <text:p>124.689395244159</text:p>
              </table:table-cell>
            </table:table-row>
            <table:table-row>
              <table:table-cell office:value-type="float" office:value="227.899999999991">
                <text:p>227.899999999991</text:p>
              </table:table-cell>
              <table:table-cell office:value-type="float" office:value="124.088844026772">
                <text:p>124.088844026772</text:p>
              </table:table-cell>
            </table:table-row>
            <table:table-row>
              <table:table-cell office:value-type="float" office:value="227.999999999991">
                <text:p>227.999999999991</text:p>
              </table:table-cell>
              <table:table-cell office:value-type="float" office:value="123.488292809384">
                <text:p>123.488292809384</text:p>
              </table:table-cell>
            </table:table-row>
            <table:table-row>
              <table:table-cell office:value-type="float" office:value="228.099999999991">
                <text:p>228.099999999991</text:p>
              </table:table-cell>
              <table:table-cell office:value-type="float" office:value="122.887741591996">
                <text:p>122.887741591996</text:p>
              </table:table-cell>
            </table:table-row>
            <table:table-row>
              <table:table-cell office:value-type="float" office:value="228.199999999991">
                <text:p>228.199999999991</text:p>
              </table:table-cell>
              <table:table-cell office:value-type="float" office:value="122.287190374608">
                <text:p>122.287190374608</text:p>
              </table:table-cell>
            </table:table-row>
            <table:table-row>
              <table:table-cell office:value-type="float" office:value="228.299999999991">
                <text:p>228.299999999991</text:p>
              </table:table-cell>
              <table:table-cell office:value-type="float" office:value="121.686639157221">
                <text:p>121.686639157221</text:p>
              </table:table-cell>
            </table:table-row>
            <table:table-row>
              <table:table-cell office:value-type="float" office:value="228.399999999991">
                <text:p>228.399999999991</text:p>
              </table:table-cell>
              <table:table-cell office:value-type="float" office:value="121.086087939833">
                <text:p>121.086087939833</text:p>
              </table:table-cell>
            </table:table-row>
            <table:table-row>
              <table:table-cell office:value-type="float" office:value="228.499999999991">
                <text:p>228.499999999991</text:p>
              </table:table-cell>
              <table:table-cell office:value-type="float" office:value="120.485536722445">
                <text:p>120.485536722445</text:p>
              </table:table-cell>
            </table:table-row>
            <table:table-row>
              <table:table-cell office:value-type="float" office:value="228.599999999991">
                <text:p>228.599999999991</text:p>
              </table:table-cell>
              <table:table-cell office:value-type="float" office:value="119.884985505058">
                <text:p>119.884985505058</text:p>
              </table:table-cell>
            </table:table-row>
            <table:table-row>
              <table:table-cell office:value-type="float" office:value="228.699999999991">
                <text:p>228.699999999991</text:p>
              </table:table-cell>
              <table:table-cell office:value-type="float" office:value="119.28443428767">
                <text:p>119.28443428767</text:p>
              </table:table-cell>
            </table:table-row>
            <table:table-row>
              <table:table-cell office:value-type="float" office:value="228.799999999991">
                <text:p>228.799999999991</text:p>
              </table:table-cell>
              <table:table-cell office:value-type="float" office:value="118.683883070282">
                <text:p>118.683883070282</text:p>
              </table:table-cell>
            </table:table-row>
            <table:table-row>
              <table:table-cell office:value-type="float" office:value="228.899999999991">
                <text:p>228.899999999991</text:p>
              </table:table-cell>
              <table:table-cell office:value-type="float" office:value="118.083331852894">
                <text:p>118.083331852894</text:p>
              </table:table-cell>
            </table:table-row>
            <table:table-row>
              <table:table-cell office:value-type="float" office:value="228.999999999991">
                <text:p>228.999999999991</text:p>
              </table:table-cell>
              <table:table-cell office:value-type="float" office:value="117.482780635507">
                <text:p>117.482780635507</text:p>
              </table:table-cell>
            </table:table-row>
            <table:table-row>
              <table:table-cell office:value-type="float" office:value="229.099999999991">
                <text:p>229.099999999991</text:p>
              </table:table-cell>
              <table:table-cell office:value-type="float" office:value="116.882229418119">
                <text:p>116.882229418119</text:p>
              </table:table-cell>
            </table:table-row>
            <table:table-row>
              <table:table-cell office:value-type="float" office:value="229.199999999991">
                <text:p>229.199999999991</text:p>
              </table:table-cell>
              <table:table-cell office:value-type="float" office:value="116.281678200731">
                <text:p>116.281678200731</text:p>
              </table:table-cell>
            </table:table-row>
            <table:table-row>
              <table:table-cell office:value-type="float" office:value="229.299999999991">
                <text:p>229.299999999991</text:p>
              </table:table-cell>
              <table:table-cell office:value-type="float" office:value="115.681126983343">
                <text:p>115.681126983343</text:p>
              </table:table-cell>
            </table:table-row>
            <table:table-row>
              <table:table-cell office:value-type="float" office:value="229.399999999991">
                <text:p>229.399999999991</text:p>
              </table:table-cell>
              <table:table-cell office:value-type="float" office:value="115.080575765956">
                <text:p>115.080575765956</text:p>
              </table:table-cell>
            </table:table-row>
            <table:table-row>
              <table:table-cell office:value-type="float" office:value="229.499999999991">
                <text:p>229.499999999991</text:p>
              </table:table-cell>
              <table:table-cell office:value-type="float" office:value="114.480024548568">
                <text:p>114.480024548568</text:p>
              </table:table-cell>
            </table:table-row>
            <table:table-row>
              <table:table-cell office:value-type="float" office:value="229.599999999991">
                <text:p>229.599999999991</text:p>
              </table:table-cell>
              <table:table-cell office:value-type="float" office:value="113.87947333118">
                <text:p>113.87947333118</text:p>
              </table:table-cell>
            </table:table-row>
            <table:table-row>
              <table:table-cell office:value-type="float" office:value="229.699999999991">
                <text:p>229.699999999991</text:p>
              </table:table-cell>
              <table:table-cell office:value-type="float" office:value="113.278922113792">
                <text:p>113.278922113792</text:p>
              </table:table-cell>
            </table:table-row>
            <table:table-row>
              <table:table-cell office:value-type="float" office:value="229.799999999991">
                <text:p>229.799999999991</text:p>
              </table:table-cell>
              <table:table-cell office:value-type="float" office:value="112.678370896405">
                <text:p>112.678370896405</text:p>
              </table:table-cell>
            </table:table-row>
            <table:table-row>
              <table:table-cell office:value-type="float" office:value="229.899999999991">
                <text:p>229.899999999991</text:p>
              </table:table-cell>
              <table:table-cell office:value-type="float" office:value="112.077819679017">
                <text:p>112.077819679017</text:p>
              </table:table-cell>
            </table:table-row>
            <table:table-row>
              <table:table-cell office:value-type="float" office:value="229.999999999991">
                <text:p>229.999999999991</text:p>
              </table:table-cell>
              <table:table-cell office:value-type="float" office:value="111.477268461629">
                <text:p>111.477268461629</text:p>
              </table:table-cell>
            </table:table-row>
            <table:table-row>
              <table:table-cell office:value-type="float" office:value="230.099999999991">
                <text:p>230.099999999991</text:p>
              </table:table-cell>
              <table:table-cell office:value-type="float" office:value="110.876717244242">
                <text:p>110.876717244242</text:p>
              </table:table-cell>
            </table:table-row>
            <table:table-row>
              <table:table-cell office:value-type="float" office:value="230.199999999991">
                <text:p>230.199999999991</text:p>
              </table:table-cell>
              <table:table-cell office:value-type="float" office:value="110.276166026854">
                <text:p>110.276166026854</text:p>
              </table:table-cell>
            </table:table-row>
            <table:table-row>
              <table:table-cell office:value-type="float" office:value="230.299999999991">
                <text:p>230.299999999991</text:p>
              </table:table-cell>
              <table:table-cell office:value-type="float" office:value="109.675614809466">
                <text:p>109.675614809466</text:p>
              </table:table-cell>
            </table:table-row>
            <table:table-row>
              <table:table-cell office:value-type="float" office:value="230.399999999991">
                <text:p>230.399999999991</text:p>
              </table:table-cell>
              <table:table-cell office:value-type="float" office:value="109.075063592078">
                <text:p>109.075063592078</text:p>
              </table:table-cell>
            </table:table-row>
            <table:table-row>
              <table:table-cell office:value-type="float" office:value="230.499999999991">
                <text:p>230.499999999991</text:p>
              </table:table-cell>
              <table:table-cell office:value-type="float" office:value="108.474512374691">
                <text:p>108.474512374691</text:p>
              </table:table-cell>
            </table:table-row>
            <table:table-row>
              <table:table-cell office:value-type="float" office:value="230.599999999991">
                <text:p>230.599999999991</text:p>
              </table:table-cell>
              <table:table-cell office:value-type="float" office:value="107.873961157303">
                <text:p>107.873961157303</text:p>
              </table:table-cell>
            </table:table-row>
            <table:table-row>
              <table:table-cell office:value-type="float" office:value="230.699999999991">
                <text:p>230.699999999991</text:p>
              </table:table-cell>
              <table:table-cell office:value-type="float" office:value="107.273409939915">
                <text:p>107.273409939915</text:p>
              </table:table-cell>
            </table:table-row>
            <table:table-row>
              <table:table-cell office:value-type="float" office:value="230.799999999991">
                <text:p>230.799999999991</text:p>
              </table:table-cell>
              <table:table-cell office:value-type="float" office:value="106.672858722527">
                <text:p>106.672858722527</text:p>
              </table:table-cell>
            </table:table-row>
            <table:table-row>
              <table:table-cell office:value-type="float" office:value="230.899999999991">
                <text:p>230.899999999991</text:p>
              </table:table-cell>
              <table:table-cell office:value-type="float" office:value="106.07230750514">
                <text:p>106.07230750514</text:p>
              </table:table-cell>
            </table:table-row>
            <table:table-row>
              <table:table-cell office:value-type="float" office:value="230.999999999991">
                <text:p>230.999999999991</text:p>
              </table:table-cell>
              <table:table-cell office:value-type="float" office:value="105.471756287752">
                <text:p>105.471756287752</text:p>
              </table:table-cell>
            </table:table-row>
            <table:table-row>
              <table:table-cell office:value-type="float" office:value="231.099999999991">
                <text:p>231.099999999991</text:p>
              </table:table-cell>
              <table:table-cell office:value-type="float" office:value="104.871205070364">
                <text:p>104.871205070364</text:p>
              </table:table-cell>
            </table:table-row>
            <table:table-row>
              <table:table-cell office:value-type="float" office:value="231.199999999991">
                <text:p>231.199999999991</text:p>
              </table:table-cell>
              <table:table-cell office:value-type="float" office:value="104.270653852977">
                <text:p>104.270653852977</text:p>
              </table:table-cell>
            </table:table-row>
            <table:table-row>
              <table:table-cell office:value-type="float" office:value="231.299999999991">
                <text:p>231.299999999991</text:p>
              </table:table-cell>
              <table:table-cell office:value-type="float" office:value="103.670102635589">
                <text:p>103.670102635589</text:p>
              </table:table-cell>
            </table:table-row>
            <table:table-row>
              <table:table-cell office:value-type="float" office:value="231.399999999991">
                <text:p>231.399999999991</text:p>
              </table:table-cell>
              <table:table-cell office:value-type="float" office:value="103.069551418201">
                <text:p>103.069551418201</text:p>
              </table:table-cell>
            </table:table-row>
            <table:table-row>
              <table:table-cell office:value-type="float" office:value="231.499999999991">
                <text:p>231.499999999991</text:p>
              </table:table-cell>
              <table:table-cell office:value-type="float" office:value="102.469000200813">
                <text:p>102.469000200813</text:p>
              </table:table-cell>
            </table:table-row>
            <table:table-row>
              <table:table-cell office:value-type="float" office:value="231.599999999991">
                <text:p>231.599999999991</text:p>
              </table:table-cell>
              <table:table-cell office:value-type="float" office:value="101.868448983426">
                <text:p>101.868448983426</text:p>
              </table:table-cell>
            </table:table-row>
            <table:table-row>
              <table:table-cell office:value-type="float" office:value="231.699999999991">
                <text:p>231.699999999991</text:p>
              </table:table-cell>
              <table:table-cell office:value-type="float" office:value="101.267897766038">
                <text:p>101.267897766038</text:p>
              </table:table-cell>
            </table:table-row>
            <table:table-row>
              <table:table-cell office:value-type="float" office:value="231.799999999991">
                <text:p>231.799999999991</text:p>
              </table:table-cell>
              <table:table-cell office:value-type="float" office:value="100.66734654865">
                <text:p>100.66734654865</text:p>
              </table:table-cell>
            </table:table-row>
            <table:table-row>
              <table:table-cell office:value-type="float" office:value="231.899999999991">
                <text:p>231.899999999991</text:p>
              </table:table-cell>
              <table:table-cell office:value-type="float" office:value="100.066795331262">
                <text:p>100.066795331262</text:p>
              </table:table-cell>
            </table:table-row>
            <table:table-row>
              <table:table-cell office:value-type="float" office:value="231.999999999991">
                <text:p>231.999999999991</text:p>
              </table:table-cell>
              <table:table-cell office:value-type="float" office:value="99.4662441138746">
                <text:p>99.4662441138746</text:p>
              </table:table-cell>
            </table:table-row>
            <table:table-row>
              <table:table-cell office:value-type="float" office:value="232.099999999991">
                <text:p>232.099999999991</text:p>
              </table:table-cell>
              <table:table-cell office:value-type="float" office:value="98.8656928964869">
                <text:p>98.8656928964869</text:p>
              </table:table-cell>
            </table:table-row>
            <table:table-row>
              <table:table-cell office:value-type="float" office:value="232.199999999991">
                <text:p>232.199999999991</text:p>
              </table:table-cell>
              <table:table-cell office:value-type="float" office:value="98.2651416790992">
                <text:p>98.2651416790992</text:p>
              </table:table-cell>
            </table:table-row>
            <table:table-row>
              <table:table-cell office:value-type="float" office:value="232.299999999991">
                <text:p>232.299999999991</text:p>
              </table:table-cell>
              <table:table-cell office:value-type="float" office:value="97.6645904617114">
                <text:p>97.6645904617114</text:p>
              </table:table-cell>
            </table:table-row>
            <table:table-row>
              <table:table-cell office:value-type="float" office:value="232.399999999991">
                <text:p>232.399999999991</text:p>
              </table:table-cell>
              <table:table-cell office:value-type="float" office:value="97.0640392443237">
                <text:p>97.0640392443237</text:p>
              </table:table-cell>
            </table:table-row>
            <table:table-row>
              <table:table-cell office:value-type="float" office:value="232.499999999991">
                <text:p>232.499999999991</text:p>
              </table:table-cell>
              <table:table-cell office:value-type="float" office:value="96.463488026936">
                <text:p>96.463488026936</text:p>
              </table:table-cell>
            </table:table-row>
            <table:table-row>
              <table:table-cell office:value-type="float" office:value="232.599999999991">
                <text:p>232.599999999991</text:p>
              </table:table-cell>
              <table:table-cell office:value-type="float" office:value="95.8629368095482">
                <text:p>95.8629368095482</text:p>
              </table:table-cell>
            </table:table-row>
            <table:table-row>
              <table:table-cell office:value-type="float" office:value="232.699999999991">
                <text:p>232.699999999991</text:p>
              </table:table-cell>
              <table:table-cell office:value-type="float" office:value="95.2623855921605">
                <text:p>95.2623855921605</text:p>
              </table:table-cell>
            </table:table-row>
            <table:table-row>
              <table:table-cell office:value-type="float" office:value="232.799999999991">
                <text:p>232.799999999991</text:p>
              </table:table-cell>
              <table:table-cell office:value-type="float" office:value="94.6618343747728">
                <text:p>94.6618343747728</text:p>
              </table:table-cell>
            </table:table-row>
            <table:table-row>
              <table:table-cell office:value-type="float" office:value="232.899999999991">
                <text:p>232.899999999991</text:p>
              </table:table-cell>
              <table:table-cell office:value-type="float" office:value="94.061283157385">
                <text:p>94.061283157385</text:p>
              </table:table-cell>
            </table:table-row>
            <table:table-row>
              <table:table-cell office:value-type="float" office:value="232.999999999991">
                <text:p>232.999999999991</text:p>
              </table:table-cell>
              <table:table-cell office:value-type="float" office:value="93.4607319399973">
                <text:p>93.4607319399973</text:p>
              </table:table-cell>
            </table:table-row>
            <table:table-row>
              <table:table-cell office:value-type="float" office:value="233.099999999991">
                <text:p>233.099999999991</text:p>
              </table:table-cell>
              <table:table-cell office:value-type="float" office:value="92.8601807226096">
                <text:p>92.8601807226096</text:p>
              </table:table-cell>
            </table:table-row>
            <table:table-row>
              <table:table-cell office:value-type="float" office:value="233.199999999991">
                <text:p>233.199999999991</text:p>
              </table:table-cell>
              <table:table-cell office:value-type="float" office:value="92.2596295052218">
                <text:p>92.2596295052218</text:p>
              </table:table-cell>
            </table:table-row>
            <table:table-row>
              <table:table-cell office:value-type="float" office:value="233.299999999991">
                <text:p>233.299999999991</text:p>
              </table:table-cell>
              <table:table-cell office:value-type="float" office:value="91.6590782878341">
                <text:p>91.6590782878341</text:p>
              </table:table-cell>
            </table:table-row>
            <table:table-row>
              <table:table-cell office:value-type="float" office:value="233.399999999991">
                <text:p>233.399999999991</text:p>
              </table:table-cell>
              <table:table-cell office:value-type="float" office:value="91.0585270704464">
                <text:p>91.0585270704464</text:p>
              </table:table-cell>
            </table:table-row>
            <table:table-row>
              <table:table-cell office:value-type="float" office:value="233.499999999991">
                <text:p>233.499999999991</text:p>
              </table:table-cell>
              <table:table-cell office:value-type="float" office:value="90.4579758530587">
                <text:p>90.4579758530587</text:p>
              </table:table-cell>
            </table:table-row>
            <table:table-row>
              <table:table-cell office:value-type="float" office:value="233.599999999991">
                <text:p>233.599999999991</text:p>
              </table:table-cell>
              <table:table-cell office:value-type="float" office:value="89.8574246356709">
                <text:p>89.8574246356709</text:p>
              </table:table-cell>
            </table:table-row>
            <table:table-row>
              <table:table-cell office:value-type="float" office:value="233.699999999991">
                <text:p>233.699999999991</text:p>
              </table:table-cell>
              <table:table-cell office:value-type="float" office:value="89.2568734182832">
                <text:p>89.2568734182832</text:p>
              </table:table-cell>
            </table:table-row>
            <table:table-row>
              <table:table-cell office:value-type="float" office:value="233.799999999991">
                <text:p>233.799999999991</text:p>
              </table:table-cell>
              <table:table-cell office:value-type="float" office:value="88.6563222008955">
                <text:p>88.6563222008955</text:p>
              </table:table-cell>
            </table:table-row>
            <table:table-row>
              <table:table-cell office:value-type="float" office:value="233.899999999991">
                <text:p>233.899999999991</text:p>
              </table:table-cell>
              <table:table-cell office:value-type="float" office:value="88.0557709835077">
                <text:p>88.0557709835077</text:p>
              </table:table-cell>
            </table:table-row>
            <table:table-row>
              <table:table-cell office:value-type="float" office:value="233.999999999991">
                <text:p>233.999999999991</text:p>
              </table:table-cell>
              <table:table-cell office:value-type="float" office:value="87.45521976612">
                <text:p>87.45521976612</text:p>
              </table:table-cell>
            </table:table-row>
            <table:table-row>
              <table:table-cell office:value-type="float" office:value="234.099999999991">
                <text:p>234.099999999991</text:p>
              </table:table-cell>
              <table:table-cell office:value-type="float" office:value="86.8546685487323">
                <text:p>86.8546685487323</text:p>
              </table:table-cell>
            </table:table-row>
            <table:table-row>
              <table:table-cell office:value-type="float" office:value="234.199999999991">
                <text:p>234.199999999991</text:p>
              </table:table-cell>
              <table:table-cell office:value-type="float" office:value="86.2541173313445">
                <text:p>86.2541173313445</text:p>
              </table:table-cell>
            </table:table-row>
            <table:table-row>
              <table:table-cell office:value-type="float" office:value="234.299999999991">
                <text:p>234.299999999991</text:p>
              </table:table-cell>
              <table:table-cell office:value-type="float" office:value="85.6535661139568">
                <text:p>85.6535661139568</text:p>
              </table:table-cell>
            </table:table-row>
            <table:table-row>
              <table:table-cell office:value-type="float" office:value="234.399999999991">
                <text:p>234.399999999991</text:p>
              </table:table-cell>
              <table:table-cell office:value-type="float" office:value="85.0530148965691">
                <text:p>85.0530148965691</text:p>
              </table:table-cell>
            </table:table-row>
            <table:table-row>
              <table:table-cell office:value-type="float" office:value="234.499999999991">
                <text:p>234.499999999991</text:p>
              </table:table-cell>
              <table:table-cell office:value-type="float" office:value="84.4524636791813">
                <text:p>84.4524636791813</text:p>
              </table:table-cell>
            </table:table-row>
            <table:table-row>
              <table:table-cell office:value-type="float" office:value="234.599999999991">
                <text:p>234.599999999991</text:p>
              </table:table-cell>
              <table:table-cell office:value-type="float" office:value="83.8519124617936">
                <text:p>83.8519124617936</text:p>
              </table:table-cell>
            </table:table-row>
            <table:table-row>
              <table:table-cell office:value-type="float" office:value="234.699999999991">
                <text:p>234.699999999991</text:p>
              </table:table-cell>
              <table:table-cell office:value-type="float" office:value="83.2513612444059">
                <text:p>83.2513612444059</text:p>
              </table:table-cell>
            </table:table-row>
            <table:table-row>
              <table:table-cell office:value-type="float" office:value="234.799999999991">
                <text:p>234.799999999991</text:p>
              </table:table-cell>
              <table:table-cell office:value-type="float" office:value="82.6508100270181">
                <text:p>82.6508100270181</text:p>
              </table:table-cell>
            </table:table-row>
            <table:table-row>
              <table:table-cell office:value-type="float" office:value="234.899999999991">
                <text:p>234.899999999991</text:p>
              </table:table-cell>
              <table:table-cell office:value-type="float" office:value="82.0502588096304">
                <text:p>82.0502588096304</text:p>
              </table:table-cell>
            </table:table-row>
            <table:table-row>
              <table:table-cell office:value-type="float" office:value="234.999999999991">
                <text:p>234.999999999991</text:p>
              </table:table-cell>
              <table:table-cell office:value-type="float" office:value="81.4497075922427">
                <text:p>81.4497075922427</text:p>
              </table:table-cell>
            </table:table-row>
            <table:table-row>
              <table:table-cell office:value-type="float" office:value="235.099999999991">
                <text:p>235.099999999991</text:p>
              </table:table-cell>
              <table:table-cell office:value-type="float" office:value="80.8491563748549">
                <text:p>80.8491563748549</text:p>
              </table:table-cell>
            </table:table-row>
            <table:table-row>
              <table:table-cell office:value-type="float" office:value="235.199999999991">
                <text:p>235.199999999991</text:p>
              </table:table-cell>
              <table:table-cell office:value-type="float" office:value="80.2486051574672">
                <text:p>80.2486051574672</text:p>
              </table:table-cell>
            </table:table-row>
            <table:table-row>
              <table:table-cell office:value-type="float" office:value="235.299999999991">
                <text:p>235.299999999991</text:p>
              </table:table-cell>
              <table:table-cell office:value-type="float" office:value="79.6480539400795">
                <text:p>79.6480539400795</text:p>
              </table:table-cell>
            </table:table-row>
            <table:table-row>
              <table:table-cell office:value-type="float" office:value="235.399999999991">
                <text:p>235.399999999991</text:p>
              </table:table-cell>
              <table:table-cell office:value-type="float" office:value="79.0475027226917">
                <text:p>79.0475027226917</text:p>
              </table:table-cell>
            </table:table-row>
            <table:table-row>
              <table:table-cell office:value-type="float" office:value="235.499999999991">
                <text:p>235.499999999991</text:p>
              </table:table-cell>
              <table:table-cell office:value-type="float" office:value="78.446951505304">
                <text:p>78.446951505304</text:p>
              </table:table-cell>
            </table:table-row>
            <table:table-row>
              <table:table-cell office:value-type="float" office:value="235.599999999991">
                <text:p>235.599999999991</text:p>
              </table:table-cell>
              <table:table-cell office:value-type="float" office:value="77.8464002879163">
                <text:p>77.8464002879163</text:p>
              </table:table-cell>
            </table:table-row>
            <table:table-row>
              <table:table-cell office:value-type="float" office:value="235.699999999991">
                <text:p>235.699999999991</text:p>
              </table:table-cell>
              <table:table-cell office:value-type="float" office:value="77.2458490705286">
                <text:p>77.2458490705286</text:p>
              </table:table-cell>
            </table:table-row>
            <table:table-row>
              <table:table-cell office:value-type="float" office:value="235.799999999991">
                <text:p>235.799999999991</text:p>
              </table:table-cell>
              <table:table-cell office:value-type="float" office:value="76.6452978531408">
                <text:p>76.6452978531408</text:p>
              </table:table-cell>
            </table:table-row>
            <table:table-row>
              <table:table-cell office:value-type="float" office:value="235.899999999991">
                <text:p>235.899999999991</text:p>
              </table:table-cell>
              <table:table-cell office:value-type="float" office:value="76.0447466357531">
                <text:p>76.0447466357531</text:p>
              </table:table-cell>
            </table:table-row>
            <table:table-row>
              <table:table-cell office:value-type="float" office:value="235.999999999991">
                <text:p>235.999999999991</text:p>
              </table:table-cell>
              <table:table-cell office:value-type="float" office:value="75.4441954183654">
                <text:p>75.4441954183654</text:p>
              </table:table-cell>
            </table:table-row>
            <table:table-row>
              <table:table-cell office:value-type="float" office:value="236.099999999991">
                <text:p>236.099999999991</text:p>
              </table:table-cell>
              <table:table-cell office:value-type="float" office:value="74.8436442009776">
                <text:p>74.8436442009776</text:p>
              </table:table-cell>
            </table:table-row>
            <table:table-row>
              <table:table-cell office:value-type="float" office:value="236.199999999991">
                <text:p>236.199999999991</text:p>
              </table:table-cell>
              <table:table-cell office:value-type="float" office:value="74.2430929835899">
                <text:p>74.2430929835899</text:p>
              </table:table-cell>
            </table:table-row>
            <table:table-row>
              <table:table-cell office:value-type="float" office:value="236.299999999991">
                <text:p>236.299999999991</text:p>
              </table:table-cell>
              <table:table-cell office:value-type="float" office:value="73.6425417662022">
                <text:p>73.6425417662022</text:p>
              </table:table-cell>
            </table:table-row>
            <table:table-row>
              <table:table-cell office:value-type="float" office:value="236.399999999991">
                <text:p>236.399999999991</text:p>
              </table:table-cell>
              <table:table-cell office:value-type="float" office:value="73.0419905488144">
                <text:p>73.0419905488144</text:p>
              </table:table-cell>
            </table:table-row>
            <table:table-row>
              <table:table-cell office:value-type="float" office:value="236.499999999991">
                <text:p>236.499999999991</text:p>
              </table:table-cell>
              <table:table-cell office:value-type="float" office:value="72.4414393314267">
                <text:p>72.4414393314267</text:p>
              </table:table-cell>
            </table:table-row>
            <table:table-row>
              <table:table-cell office:value-type="float" office:value="236.599999999991">
                <text:p>236.599999999991</text:p>
              </table:table-cell>
              <table:table-cell office:value-type="float" office:value="71.840888114039">
                <text:p>71.840888114039</text:p>
              </table:table-cell>
            </table:table-row>
            <table:table-row>
              <table:table-cell office:value-type="float" office:value="236.699999999991">
                <text:p>236.699999999991</text:p>
              </table:table-cell>
              <table:table-cell office:value-type="float" office:value="71.2403368966512">
                <text:p>71.2403368966512</text:p>
              </table:table-cell>
            </table:table-row>
            <table:table-row>
              <table:table-cell office:value-type="float" office:value="236.799999999991">
                <text:p>236.799999999991</text:p>
              </table:table-cell>
              <table:table-cell office:value-type="float" office:value="70.6397856792635">
                <text:p>70.6397856792635</text:p>
              </table:table-cell>
            </table:table-row>
            <table:table-row>
              <table:table-cell office:value-type="float" office:value="236.899999999991">
                <text:p>236.899999999991</text:p>
              </table:table-cell>
              <table:table-cell office:value-type="float" office:value="70.0392344618758">
                <text:p>70.0392344618758</text:p>
              </table:table-cell>
            </table:table-row>
            <table:table-row>
              <table:table-cell office:value-type="float" office:value="236.999999999991">
                <text:p>236.999999999991</text:p>
              </table:table-cell>
              <table:table-cell office:value-type="float" office:value="69.438683244488">
                <text:p>69.438683244488</text:p>
              </table:table-cell>
            </table:table-row>
            <table:table-row>
              <table:table-cell office:value-type="float" office:value="237.099999999991">
                <text:p>237.099999999991</text:p>
              </table:table-cell>
              <table:table-cell office:value-type="float" office:value="68.8381320271003">
                <text:p>68.8381320271003</text:p>
              </table:table-cell>
            </table:table-row>
            <table:table-row>
              <table:table-cell office:value-type="float" office:value="237.199999999991">
                <text:p>237.199999999991</text:p>
              </table:table-cell>
              <table:table-cell office:value-type="float" office:value="68.2375808097126">
                <text:p>68.2375808097126</text:p>
              </table:table-cell>
            </table:table-row>
            <table:table-row>
              <table:table-cell office:value-type="float" office:value="237.299999999991">
                <text:p>237.299999999991</text:p>
              </table:table-cell>
              <table:table-cell office:value-type="float" office:value="67.6370295923248">
                <text:p>67.6370295923248</text:p>
              </table:table-cell>
            </table:table-row>
            <table:table-row>
              <table:table-cell office:value-type="float" office:value="237.399999999991">
                <text:p>237.399999999991</text:p>
              </table:table-cell>
              <table:table-cell office:value-type="float" office:value="67.0364783749371">
                <text:p>67.0364783749371</text:p>
              </table:table-cell>
            </table:table-row>
            <table:table-row>
              <table:table-cell office:value-type="float" office:value="237.499999999991">
                <text:p>237.499999999991</text:p>
              </table:table-cell>
              <table:table-cell office:value-type="float" office:value="66.4359271575494">
                <text:p>66.4359271575494</text:p>
              </table:table-cell>
            </table:table-row>
            <table:table-row>
              <table:table-cell office:value-type="float" office:value="237.599999999991">
                <text:p>237.599999999991</text:p>
              </table:table-cell>
              <table:table-cell office:value-type="float" office:value="65.8353759401616">
                <text:p>65.8353759401616</text:p>
              </table:table-cell>
            </table:table-row>
            <table:table-row>
              <table:table-cell office:value-type="float" office:value="237.699999999991">
                <text:p>237.699999999991</text:p>
              </table:table-cell>
              <table:table-cell office:value-type="float" office:value="65.2348247227739">
                <text:p>65.2348247227739</text:p>
              </table:table-cell>
            </table:table-row>
            <table:table-row>
              <table:table-cell office:value-type="float" office:value="237.799999999991">
                <text:p>237.799999999991</text:p>
              </table:table-cell>
              <table:table-cell office:value-type="float" office:value="64.6342735053862">
                <text:p>64.6342735053862</text:p>
              </table:table-cell>
            </table:table-row>
            <table:table-row>
              <table:table-cell office:value-type="float" office:value="237.899999999991">
                <text:p>237.899999999991</text:p>
              </table:table-cell>
              <table:table-cell office:value-type="float" office:value="64.0337222879984">
                <text:p>64.0337222879984</text:p>
              </table:table-cell>
            </table:table-row>
            <table:table-row>
              <table:table-cell office:value-type="float" office:value="237.999999999991">
                <text:p>237.999999999991</text:p>
              </table:table-cell>
              <table:table-cell office:value-type="float" office:value="63.4331710706107">
                <text:p>63.4331710706107</text:p>
              </table:table-cell>
            </table:table-row>
            <table:table-row>
              <table:table-cell office:value-type="float" office:value="238.099999999991">
                <text:p>238.099999999991</text:p>
              </table:table-cell>
              <table:table-cell office:value-type="float" office:value="62.832619853223">
                <text:p>62.832619853223</text:p>
              </table:table-cell>
            </table:table-row>
            <table:table-row>
              <table:table-cell office:value-type="float" office:value="238.199999999991">
                <text:p>238.199999999991</text:p>
              </table:table-cell>
              <table:table-cell office:value-type="float" office:value="62.2320686358353">
                <text:p>62.2320686358353</text:p>
              </table:table-cell>
            </table:table-row>
            <table:table-row>
              <table:table-cell office:value-type="float" office:value="238.299999999991">
                <text:p>238.299999999991</text:p>
              </table:table-cell>
              <table:table-cell office:value-type="float" office:value="61.6315174184475">
                <text:p>61.6315174184475</text:p>
              </table:table-cell>
            </table:table-row>
            <table:table-row>
              <table:table-cell office:value-type="float" office:value="238.399999999991">
                <text:p>238.399999999991</text:p>
              </table:table-cell>
              <table:table-cell office:value-type="float" office:value="61.0309662010598">
                <text:p>61.0309662010598</text:p>
              </table:table-cell>
            </table:table-row>
            <table:table-row>
              <table:table-cell office:value-type="float" office:value="238.499999999991">
                <text:p>238.499999999991</text:p>
              </table:table-cell>
              <table:table-cell office:value-type="float" office:value="60.4304149836721">
                <text:p>60.4304149836721</text:p>
              </table:table-cell>
            </table:table-row>
            <table:table-row>
              <table:table-cell office:value-type="float" office:value="238.599999999991">
                <text:p>238.599999999991</text:p>
              </table:table-cell>
              <table:table-cell office:value-type="float" office:value="59.8298637662844">
                <text:p>59.8298637662844</text:p>
              </table:table-cell>
            </table:table-row>
            <table:table-row>
              <table:table-cell office:value-type="float" office:value="238.699999999991">
                <text:p>238.699999999991</text:p>
              </table:table-cell>
              <table:table-cell office:value-type="float" office:value="59.2293125488966">
                <text:p>59.2293125488966</text:p>
              </table:table-cell>
            </table:table-row>
            <table:table-row>
              <table:table-cell office:value-type="float" office:value="238.799999999991">
                <text:p>238.799999999991</text:p>
              </table:table-cell>
              <table:table-cell office:value-type="float" office:value="58.6287613315089">
                <text:p>58.6287613315089</text:p>
              </table:table-cell>
            </table:table-row>
            <table:table-row>
              <table:table-cell office:value-type="float" office:value="238.899999999991">
                <text:p>238.899999999991</text:p>
              </table:table-cell>
              <table:table-cell office:value-type="float" office:value="58.0282101141212">
                <text:p>58.0282101141212</text:p>
              </table:table-cell>
            </table:table-row>
            <table:table-row>
              <table:table-cell office:value-type="float" office:value="238.999999999991">
                <text:p>238.999999999991</text:p>
              </table:table-cell>
              <table:table-cell office:value-type="float" office:value="57.4276588967335">
                <text:p>57.4276588967335</text:p>
              </table:table-cell>
            </table:table-row>
            <table:table-row>
              <table:table-cell office:value-type="float" office:value="239.099999999991">
                <text:p>239.099999999991</text:p>
              </table:table-cell>
              <table:table-cell office:value-type="float" office:value="56.8271076793458">
                <text:p>56.8271076793458</text:p>
              </table:table-cell>
            </table:table-row>
            <table:table-row>
              <table:table-cell office:value-type="float" office:value="239.199999999991">
                <text:p>239.199999999991</text:p>
              </table:table-cell>
              <table:table-cell office:value-type="float" office:value="56.226556461958">
                <text:p>56.226556461958</text:p>
              </table:table-cell>
            </table:table-row>
            <table:table-row>
              <table:table-cell office:value-type="float" office:value="239.299999999991">
                <text:p>239.299999999991</text:p>
              </table:table-cell>
              <table:table-cell office:value-type="float" office:value="55.6260052445703">
                <text:p>55.6260052445703</text:p>
              </table:table-cell>
            </table:table-row>
            <table:table-row>
              <table:table-cell office:value-type="float" office:value="239.399999999991">
                <text:p>239.399999999991</text:p>
              </table:table-cell>
              <table:table-cell office:value-type="float" office:value="55.0254540271826">
                <text:p>55.0254540271826</text:p>
              </table:table-cell>
            </table:table-row>
            <table:table-row>
              <table:table-cell office:value-type="float" office:value="239.499999999991">
                <text:p>239.499999999991</text:p>
              </table:table-cell>
              <table:table-cell office:value-type="float" office:value="54.4249028097948">
                <text:p>54.4249028097948</text:p>
              </table:table-cell>
            </table:table-row>
            <table:table-row>
              <table:table-cell office:value-type="float" office:value="239.599999999991">
                <text:p>239.599999999991</text:p>
              </table:table-cell>
              <table:table-cell office:value-type="float" office:value="53.8243515924071">
                <text:p>53.8243515924071</text:p>
              </table:table-cell>
            </table:table-row>
            <table:table-row>
              <table:table-cell office:value-type="float" office:value="239.699999999991">
                <text:p>239.699999999991</text:p>
              </table:table-cell>
              <table:table-cell office:value-type="float" office:value="53.2238003750194">
                <text:p>53.2238003750194</text:p>
              </table:table-cell>
            </table:table-row>
            <table:table-row>
              <table:table-cell office:value-type="float" office:value="239.799999999991">
                <text:p>239.799999999991</text:p>
              </table:table-cell>
              <table:table-cell office:value-type="float" office:value="52.6232491576317">
                <text:p>52.6232491576317</text:p>
              </table:table-cell>
            </table:table-row>
            <table:table-row>
              <table:table-cell office:value-type="float" office:value="239.899999999991">
                <text:p>239.899999999991</text:p>
              </table:table-cell>
              <table:table-cell office:value-type="float" office:value="52.0226979402439">
                <text:p>52.0226979402439</text:p>
              </table:table-cell>
            </table:table-row>
            <table:table-row>
              <table:table-cell office:value-type="float" office:value="239.999999999991">
                <text:p>239.999999999991</text:p>
              </table:table-cell>
              <table:table-cell office:value-type="float" office:value="51.4221467228562">
                <text:p>51.4221467228562</text:p>
              </table:table-cell>
            </table:table-row>
            <table:table-row>
              <table:table-cell office:value-type="float" office:value="240.099999999991">
                <text:p>240.099999999991</text:p>
              </table:table-cell>
              <table:table-cell office:value-type="float" office:value="50.8215955054685">
                <text:p>50.8215955054685</text:p>
              </table:table-cell>
            </table:table-row>
            <table:table-row>
              <table:table-cell office:value-type="float" office:value="240.199999999991">
                <text:p>240.199999999991</text:p>
              </table:table-cell>
              <table:table-cell office:value-type="float" office:value="50.2210442880808">
                <text:p>50.2210442880808</text:p>
              </table:table-cell>
            </table:table-row>
            <table:table-row>
              <table:table-cell office:value-type="float" office:value="240.299999999991">
                <text:p>240.299999999991</text:p>
              </table:table-cell>
              <table:table-cell office:value-type="float" office:value="49.620493070693">
                <text:p>49.620493070693</text:p>
              </table:table-cell>
            </table:table-row>
            <table:table-row>
              <table:table-cell office:value-type="float" office:value="240.399999999991">
                <text:p>240.399999999991</text:p>
              </table:table-cell>
              <table:table-cell office:value-type="float" office:value="49.0199418533053">
                <text:p>49.0199418533053</text:p>
              </table:table-cell>
            </table:table-row>
            <table:table-row>
              <table:table-cell office:value-type="float" office:value="240.499999999991">
                <text:p>240.499999999991</text:p>
              </table:table-cell>
              <table:table-cell office:value-type="float" office:value="48.4193906359176">
                <text:p>48.4193906359176</text:p>
              </table:table-cell>
            </table:table-row>
            <table:table-row>
              <table:table-cell office:value-type="float" office:value="240.599999999991">
                <text:p>240.599999999991</text:p>
              </table:table-cell>
              <table:table-cell office:value-type="float" office:value="47.8188394185299">
                <text:p>47.8188394185299</text:p>
              </table:table-cell>
            </table:table-row>
            <table:table-row>
              <table:table-cell office:value-type="float" office:value="240.699999999991">
                <text:p>240.699999999991</text:p>
              </table:table-cell>
              <table:table-cell office:value-type="float" office:value="47.2182882011421">
                <text:p>47.2182882011421</text:p>
              </table:table-cell>
            </table:table-row>
            <table:table-row>
              <table:table-cell office:value-type="float" office:value="240.799999999991">
                <text:p>240.799999999991</text:p>
              </table:table-cell>
              <table:table-cell office:value-type="float" office:value="46.6177369837544">
                <text:p>46.6177369837544</text:p>
              </table:table-cell>
            </table:table-row>
            <table:table-row>
              <table:table-cell office:value-type="float" office:value="240.899999999991">
                <text:p>240.899999999991</text:p>
              </table:table-cell>
              <table:table-cell office:value-type="float" office:value="46.0171857663667">
                <text:p>46.0171857663667</text:p>
              </table:table-cell>
            </table:table-row>
            <table:table-row>
              <table:table-cell office:value-type="float" office:value="240.999999999991">
                <text:p>240.999999999991</text:p>
              </table:table-cell>
              <table:table-cell office:value-type="float" office:value="45.416634548979">
                <text:p>45.416634548979</text:p>
              </table:table-cell>
            </table:table-row>
            <table:table-row>
              <table:table-cell office:value-type="float" office:value="241.099999999991">
                <text:p>241.099999999991</text:p>
              </table:table-cell>
              <table:table-cell office:value-type="float" office:value="44.8160833315913">
                <text:p>44.8160833315913</text:p>
              </table:table-cell>
            </table:table-row>
            <table:table-row>
              <table:table-cell office:value-type="float" office:value="241.199999999991">
                <text:p>241.199999999991</text:p>
              </table:table-cell>
              <table:table-cell office:value-type="float" office:value="44.2155321142035">
                <text:p>44.2155321142035</text:p>
              </table:table-cell>
            </table:table-row>
            <table:table-row>
              <table:table-cell office:value-type="float" office:value="241.299999999991">
                <text:p>241.299999999991</text:p>
              </table:table-cell>
              <table:table-cell office:value-type="float" office:value="43.6149808968158">
                <text:p>43.6149808968158</text:p>
              </table:table-cell>
            </table:table-row>
            <table:table-row>
              <table:table-cell office:value-type="float" office:value="241.399999999991">
                <text:p>241.399999999991</text:p>
              </table:table-cell>
              <table:table-cell office:value-type="float" office:value="43.0144296794281">
                <text:p>43.0144296794281</text:p>
              </table:table-cell>
            </table:table-row>
            <table:table-row>
              <table:table-cell office:value-type="float" office:value="241.499999999991">
                <text:p>241.499999999991</text:p>
              </table:table-cell>
              <table:table-cell office:value-type="float" office:value="42.4138784620403">
                <text:p>42.4138784620403</text:p>
              </table:table-cell>
            </table:table-row>
            <table:table-row>
              <table:table-cell office:value-type="float" office:value="241.599999999991">
                <text:p>241.599999999991</text:p>
              </table:table-cell>
              <table:table-cell office:value-type="float" office:value="41.8133272446526">
                <text:p>41.8133272446526</text:p>
              </table:table-cell>
            </table:table-row>
            <table:table-row>
              <table:table-cell office:value-type="float" office:value="241.699999999991">
                <text:p>241.699999999991</text:p>
              </table:table-cell>
              <table:table-cell office:value-type="float" office:value="41.2127760272649">
                <text:p>41.2127760272649</text:p>
              </table:table-cell>
            </table:table-row>
            <table:table-row>
              <table:table-cell office:value-type="float" office:value="241.799999999991">
                <text:p>241.799999999991</text:p>
              </table:table-cell>
              <table:table-cell office:value-type="float" office:value="40.6122248098772">
                <text:p>40.6122248098772</text:p>
              </table:table-cell>
            </table:table-row>
            <table:table-row>
              <table:table-cell office:value-type="float" office:value="241.899999999991">
                <text:p>241.899999999991</text:p>
              </table:table-cell>
              <table:table-cell office:value-type="float" office:value="40.0116735924894">
                <text:p>40.0116735924894</text:p>
              </table:table-cell>
            </table:table-row>
            <table:table-row>
              <table:table-cell office:value-type="float" office:value="241.999999999991">
                <text:p>241.999999999991</text:p>
              </table:table-cell>
              <table:table-cell office:value-type="float" office:value="39.4111223751017">
                <text:p>39.4111223751017</text:p>
              </table:table-cell>
            </table:table-row>
            <table:table-row>
              <table:table-cell office:value-type="float" office:value="242.099999999991">
                <text:p>242.099999999991</text:p>
              </table:table-cell>
              <table:table-cell office:value-type="float" office:value="38.810571157714">
                <text:p>38.810571157714</text:p>
              </table:table-cell>
            </table:table-row>
            <table:table-row>
              <table:table-cell office:value-type="float" office:value="242.199999999991">
                <text:p>242.199999999991</text:p>
              </table:table-cell>
              <table:table-cell office:value-type="float" office:value="38.2100199403263">
                <text:p>38.2100199403263</text:p>
              </table:table-cell>
            </table:table-row>
            <table:table-row>
              <table:table-cell office:value-type="float" office:value="242.29999999999">
                <text:p>242.29999999999</text:p>
              </table:table-cell>
              <table:table-cell office:value-type="float" office:value="37.6094687229385">
                <text:p>37.6094687229385</text:p>
              </table:table-cell>
            </table:table-row>
            <table:table-row>
              <table:table-cell office:value-type="float" office:value="242.399999999991">
                <text:p>242.399999999991</text:p>
              </table:table-cell>
              <table:table-cell office:value-type="float" office:value="37.0089175055508">
                <text:p>37.0089175055508</text:p>
              </table:table-cell>
            </table:table-row>
            <table:table-row>
              <table:table-cell office:value-type="float" office:value="242.499999999991">
                <text:p>242.499999999991</text:p>
              </table:table-cell>
              <table:table-cell office:value-type="float" office:value="36.4083662881631">
                <text:p>36.4083662881631</text:p>
              </table:table-cell>
            </table:table-row>
            <table:table-row>
              <table:table-cell office:value-type="float" office:value="242.599999999991">
                <text:p>242.599999999991</text:p>
              </table:table-cell>
              <table:table-cell office:value-type="float" office:value="35.8078150707754">
                <text:p>35.8078150707754</text:p>
              </table:table-cell>
            </table:table-row>
            <table:table-row>
              <table:table-cell office:value-type="float" office:value="242.69999999999">
                <text:p>242.69999999999</text:p>
              </table:table-cell>
              <table:table-cell office:value-type="float" office:value="35.2072638533876">
                <text:p>35.2072638533876</text:p>
              </table:table-cell>
            </table:table-row>
            <table:table-row>
              <table:table-cell office:value-type="float" office:value="242.79999999999">
                <text:p>242.79999999999</text:p>
              </table:table-cell>
              <table:table-cell office:value-type="float" office:value="34.6067126359999">
                <text:p>34.6067126359999</text:p>
              </table:table-cell>
            </table:table-row>
            <table:table-row>
              <table:table-cell office:value-type="float" office:value="242.89999999999">
                <text:p>242.89999999999</text:p>
              </table:table-cell>
              <table:table-cell office:value-type="float" office:value="34.0061614186122">
                <text:p>34.0061614186122</text:p>
              </table:table-cell>
            </table:table-row>
            <table:table-row>
              <table:table-cell office:value-type="float" office:value="242.99999999999">
                <text:p>242.99999999999</text:p>
              </table:table-cell>
              <table:table-cell office:value-type="float" office:value="33.4056102012245">
                <text:p>33.4056102012245</text:p>
              </table:table-cell>
            </table:table-row>
            <table:table-row>
              <table:table-cell office:value-type="float" office:value="243.09999999999">
                <text:p>243.09999999999</text:p>
              </table:table-cell>
              <table:table-cell office:value-type="float" office:value="32.8050589838367">
                <text:p>32.8050589838367</text:p>
              </table:table-cell>
            </table:table-row>
            <table:table-row>
              <table:table-cell office:value-type="float" office:value="243.19999999999">
                <text:p>243.19999999999</text:p>
              </table:table-cell>
              <table:table-cell office:value-type="float" office:value="32.204507766449">
                <text:p>32.204507766449</text:p>
              </table:table-cell>
            </table:table-row>
            <table:table-row>
              <table:table-cell office:value-type="float" office:value="243.29999999999">
                <text:p>243.29999999999</text:p>
              </table:table-cell>
              <table:table-cell office:value-type="float" office:value="31.6039565490613">
                <text:p>31.6039565490613</text:p>
              </table:table-cell>
            </table:table-row>
            <table:table-row>
              <table:table-cell office:value-type="float" office:value="243.39999999999">
                <text:p>243.39999999999</text:p>
              </table:table-cell>
              <table:table-cell office:value-type="float" office:value="31.0034053316736">
                <text:p>31.0034053316736</text:p>
              </table:table-cell>
            </table:table-row>
            <table:table-row>
              <table:table-cell office:value-type="float" office:value="243.49999999999">
                <text:p>243.49999999999</text:p>
              </table:table-cell>
              <table:table-cell office:value-type="float" office:value="30.4028541142858">
                <text:p>30.4028541142858</text:p>
              </table:table-cell>
            </table:table-row>
            <table:table-row>
              <table:table-cell office:value-type="float" office:value="243.59999999999">
                <text:p>243.59999999999</text:p>
              </table:table-cell>
              <table:table-cell office:value-type="float" office:value="29.8023028968981">
                <text:p>29.8023028968981</text:p>
              </table:table-cell>
            </table:table-row>
            <table:table-row>
              <table:table-cell office:value-type="float" office:value="243.69999999999">
                <text:p>243.69999999999</text:p>
              </table:table-cell>
              <table:table-cell office:value-type="float" office:value="29.2017516795104">
                <text:p>29.2017516795104</text:p>
              </table:table-cell>
            </table:table-row>
            <table:table-row>
              <table:table-cell office:value-type="float" office:value="243.79999999999">
                <text:p>243.79999999999</text:p>
              </table:table-cell>
              <table:table-cell office:value-type="float" office:value="28.6012004621226">
                <text:p>28.6012004621226</text:p>
              </table:table-cell>
            </table:table-row>
            <table:table-row>
              <table:table-cell office:value-type="float" office:value="243.89999999999">
                <text:p>243.89999999999</text:p>
              </table:table-cell>
              <table:table-cell office:value-type="float" office:value="28.0006492447349">
                <text:p>28.0006492447349</text:p>
              </table:table-cell>
            </table:table-row>
            <table:table-row>
              <table:table-cell office:value-type="float" office:value="243.99999999999">
                <text:p>243.99999999999</text:p>
              </table:table-cell>
              <table:table-cell office:value-type="float" office:value="27.4000980273472">
                <text:p>27.4000980273472</text:p>
              </table:table-cell>
            </table:table-row>
            <table:table-row>
              <table:table-cell office:value-type="float" office:value="244.09999999999">
                <text:p>244.09999999999</text:p>
              </table:table-cell>
              <table:table-cell office:value-type="float" office:value="26.7995468099595">
                <text:p>26.7995468099595</text:p>
              </table:table-cell>
            </table:table-row>
            <table:table-row>
              <table:table-cell office:value-type="float" office:value="244.19999999999">
                <text:p>244.19999999999</text:p>
              </table:table-cell>
              <table:table-cell office:value-type="float" office:value="26.1989955925717">
                <text:p>26.1989955925717</text:p>
              </table:table-cell>
            </table:table-row>
            <table:table-row>
              <table:table-cell office:value-type="float" office:value="244.29999999999">
                <text:p>244.29999999999</text:p>
              </table:table-cell>
              <table:table-cell office:value-type="float" office:value="25.598444375184">
                <text:p>25.598444375184</text:p>
              </table:table-cell>
            </table:table-row>
            <table:table-row>
              <table:table-cell office:value-type="float" office:value="244.39999999999">
                <text:p>244.39999999999</text:p>
              </table:table-cell>
              <table:table-cell office:value-type="float" office:value="24.9978931577963">
                <text:p>24.9978931577963</text:p>
              </table:table-cell>
            </table:table-row>
            <table:table-row>
              <table:table-cell office:value-type="float" office:value="244.49999999999">
                <text:p>244.49999999999</text:p>
              </table:table-cell>
              <table:table-cell office:value-type="float" office:value="24.3973419404085">
                <text:p>24.3973419404085</text:p>
              </table:table-cell>
            </table:table-row>
            <table:table-row>
              <table:table-cell office:value-type="float" office:value="244.59999999999">
                <text:p>244.59999999999</text:p>
              </table:table-cell>
              <table:table-cell office:value-type="float" office:value="23.7967907230208">
                <text:p>23.7967907230208</text:p>
              </table:table-cell>
            </table:table-row>
            <table:table-row>
              <table:table-cell office:value-type="float" office:value="244.69999999999">
                <text:p>244.69999999999</text:p>
              </table:table-cell>
              <table:table-cell office:value-type="float" office:value="23.1962395056331">
                <text:p>23.1962395056331</text:p>
              </table:table-cell>
            </table:table-row>
            <table:table-row>
              <table:table-cell office:value-type="float" office:value="244.79999999999">
                <text:p>244.79999999999</text:p>
              </table:table-cell>
              <table:table-cell office:value-type="float" office:value="22.5956882882454">
                <text:p>22.5956882882454</text:p>
              </table:table-cell>
            </table:table-row>
            <table:table-row>
              <table:table-cell office:value-type="float" office:value="244.89999999999">
                <text:p>244.89999999999</text:p>
              </table:table-cell>
              <table:table-cell office:value-type="float" office:value="21.9951370708576">
                <text:p>21.9951370708576</text:p>
              </table:table-cell>
            </table:table-row>
            <table:table-row>
              <table:table-cell office:value-type="float" office:value="244.99999999999">
                <text:p>244.99999999999</text:p>
              </table:table-cell>
              <table:table-cell office:value-type="float" office:value="21.3945858534699">
                <text:p>21.3945858534699</text:p>
              </table:table-cell>
            </table:table-row>
            <table:table-row>
              <table:table-cell office:value-type="float" office:value="245.09999999999">
                <text:p>245.09999999999</text:p>
              </table:table-cell>
              <table:table-cell office:value-type="float" office:value="20.7940346360822">
                <text:p>20.7940346360822</text:p>
              </table:table-cell>
            </table:table-row>
            <table:table-row>
              <table:table-cell office:value-type="float" office:value="245.19999999999">
                <text:p>245.19999999999</text:p>
              </table:table-cell>
              <table:table-cell office:value-type="float" office:value="20.1934834186944">
                <text:p>20.1934834186944</text:p>
              </table:table-cell>
            </table:table-row>
            <table:table-row>
              <table:table-cell office:value-type="float" office:value="245.29999999999">
                <text:p>245.29999999999</text:p>
              </table:table-cell>
              <table:table-cell office:value-type="float" office:value="19.5929322013067">
                <text:p>19.5929322013067</text:p>
              </table:table-cell>
            </table:table-row>
            <table:table-row>
              <table:table-cell office:value-type="float" office:value="245.39999999999">
                <text:p>245.39999999999</text:p>
              </table:table-cell>
              <table:table-cell office:value-type="float" office:value="18.992380983919">
                <text:p>18.992380983919</text:p>
              </table:table-cell>
            </table:table-row>
            <table:table-row>
              <table:table-cell office:value-type="float" office:value="245.49999999999">
                <text:p>245.49999999999</text:p>
              </table:table-cell>
              <table:table-cell office:value-type="float" office:value="18.3918297665313">
                <text:p>18.3918297665313</text:p>
              </table:table-cell>
            </table:table-row>
            <table:table-row>
              <table:table-cell office:value-type="float" office:value="245.59999999999">
                <text:p>245.59999999999</text:p>
              </table:table-cell>
              <table:table-cell office:value-type="float" office:value="17.7912785491435">
                <text:p>17.7912785491435</text:p>
              </table:table-cell>
            </table:table-row>
            <table:table-row>
              <table:table-cell office:value-type="float" office:value="245.69999999999">
                <text:p>245.69999999999</text:p>
              </table:table-cell>
              <table:table-cell office:value-type="float" office:value="17.1907273317558">
                <text:p>17.1907273317558</text:p>
              </table:table-cell>
            </table:table-row>
            <table:table-row>
              <table:table-cell office:value-type="float" office:value="245.79999999999">
                <text:p>245.79999999999</text:p>
              </table:table-cell>
              <table:table-cell office:value-type="float" office:value="16.5901761143681">
                <text:p>16.5901761143681</text:p>
              </table:table-cell>
            </table:table-row>
            <table:table-row>
              <table:table-cell office:value-type="float" office:value="245.89999999999">
                <text:p>245.89999999999</text:p>
              </table:table-cell>
              <table:table-cell office:value-type="float" office:value="15.9896248969803">
                <text:p>15.9896248969803</text:p>
              </table:table-cell>
            </table:table-row>
            <table:table-row>
              <table:table-cell office:value-type="float" office:value="245.99999999999">
                <text:p>245.99999999999</text:p>
              </table:table-cell>
              <table:table-cell office:value-type="float" office:value="15.3890736795926">
                <text:p>15.3890736795926</text:p>
              </table:table-cell>
            </table:table-row>
            <table:table-row>
              <table:table-cell office:value-type="float" office:value="246.09999999999">
                <text:p>246.09999999999</text:p>
              </table:table-cell>
              <table:table-cell office:value-type="float" office:value="14.7885224622049">
                <text:p>14.7885224622049</text:p>
              </table:table-cell>
            </table:table-row>
            <table:table-row>
              <table:table-cell office:value-type="float" office:value="246.19999999999">
                <text:p>246.19999999999</text:p>
              </table:table-cell>
              <table:table-cell office:value-type="float" office:value="14.1879712448172">
                <text:p>14.1879712448172</text:p>
              </table:table-cell>
            </table:table-row>
            <table:table-row>
              <table:table-cell office:value-type="float" office:value="246.29999999999">
                <text:p>246.29999999999</text:p>
              </table:table-cell>
              <table:table-cell office:value-type="float" office:value="13.5874200274294">
                <text:p>13.5874200274294</text:p>
              </table:table-cell>
            </table:table-row>
            <table:table-row>
              <table:table-cell office:value-type="float" office:value="246.39999999999">
                <text:p>246.39999999999</text:p>
              </table:table-cell>
              <table:table-cell office:value-type="float" office:value="12.9868688100417">
                <text:p>12.9868688100417</text:p>
              </table:table-cell>
            </table:table-row>
            <table:table-row>
              <table:table-cell office:value-type="float" office:value="246.49999999999">
                <text:p>246.49999999999</text:p>
              </table:table-cell>
              <table:table-cell office:value-type="float" office:value="12.386317592654">
                <text:p>12.386317592654</text:p>
              </table:table-cell>
            </table:table-row>
            <table:table-row>
              <table:table-cell office:value-type="float" office:value="246.59999999999">
                <text:p>246.59999999999</text:p>
              </table:table-cell>
              <table:table-cell office:value-type="float" office:value="11.7857663752662">
                <text:p>11.7857663752662</text:p>
              </table:table-cell>
            </table:table-row>
            <table:table-row>
              <table:table-cell office:value-type="float" office:value="246.69999999999">
                <text:p>246.69999999999</text:p>
              </table:table-cell>
              <table:table-cell office:value-type="float" office:value="11.1852151578785">
                <text:p>11.1852151578785</text:p>
              </table:table-cell>
            </table:table-row>
            <table:table-row>
              <table:table-cell office:value-type="float" office:value="246.79999999999">
                <text:p>246.79999999999</text:p>
              </table:table-cell>
              <table:table-cell office:value-type="float" office:value="10.5846639404908">
                <text:p>10.5846639404908</text:p>
              </table:table-cell>
            </table:table-row>
            <table:table-row>
              <table:table-cell office:value-type="float" office:value="246.89999999999">
                <text:p>246.89999999999</text:p>
              </table:table-cell>
              <table:table-cell office:value-type="float" office:value="9.98411272310306">
                <text:p>9.98411272310306</text:p>
              </table:table-cell>
            </table:table-row>
            <table:table-row>
              <table:table-cell office:value-type="float" office:value="246.99999999999">
                <text:p>246.99999999999</text:p>
              </table:table-cell>
              <table:table-cell office:value-type="float" office:value="9.38356150571534">
                <text:p>9.38356150571534</text:p>
              </table:table-cell>
            </table:table-row>
            <table:table-row>
              <table:table-cell office:value-type="float" office:value="247.09999999999">
                <text:p>247.09999999999</text:p>
              </table:table-cell>
              <table:table-cell office:value-type="float" office:value="8.78301028832761">
                <text:p>8.78301028832761</text:p>
              </table:table-cell>
            </table:table-row>
            <table:table-row>
              <table:table-cell office:value-type="float" office:value="247.19999999999">
                <text:p>247.19999999999</text:p>
              </table:table-cell>
              <table:table-cell office:value-type="float" office:value="8.18245907093988">
                <text:p>8.18245907093988</text:p>
              </table:table-cell>
            </table:table-row>
            <table:table-row>
              <table:table-cell office:value-type="float" office:value="247.29999999999">
                <text:p>247.29999999999</text:p>
              </table:table-cell>
              <table:table-cell office:value-type="float" office:value="7.58190785355215">
                <text:p>7.58190785355215</text:p>
              </table:table-cell>
            </table:table-row>
            <table:table-row>
              <table:table-cell office:value-type="float" office:value="247.39999999999">
                <text:p>247.39999999999</text:p>
              </table:table-cell>
              <table:table-cell office:value-type="float" office:value="6.98135663616442">
                <text:p>6.98135663616442</text:p>
              </table:table-cell>
            </table:table-row>
            <table:table-row>
              <table:table-cell office:value-type="float" office:value="247.49999999999">
                <text:p>247.49999999999</text:p>
              </table:table-cell>
              <table:table-cell office:value-type="float" office:value="6.3808054187767">
                <text:p>6.3808054187767</text:p>
              </table:table-cell>
            </table:table-row>
            <table:table-row>
              <table:table-cell office:value-type="float" office:value="247.59999999999">
                <text:p>247.59999999999</text:p>
              </table:table-cell>
              <table:table-cell office:value-type="float" office:value="5.78025420138897">
                <text:p>5.78025420138897</text:p>
              </table:table-cell>
            </table:table-row>
            <table:table-row>
              <table:table-cell office:value-type="float" office:value="247.69999999999">
                <text:p>247.69999999999</text:p>
              </table:table-cell>
              <table:table-cell office:value-type="float" office:value="5.17970298400124">
                <text:p>5.17970298400124</text:p>
              </table:table-cell>
            </table:table-row>
            <table:table-row>
              <table:table-cell office:value-type="float" office:value="247.79999999999">
                <text:p>247.79999999999</text:p>
              </table:table-cell>
              <table:table-cell office:value-type="float" office:value="4.57915176661351">
                <text:p>4.57915176661351</text:p>
              </table:table-cell>
            </table:table-row>
            <table:table-row>
              <table:table-cell office:value-type="float" office:value="247.89999999999">
                <text:p>247.89999999999</text:p>
              </table:table-cell>
              <table:table-cell office:value-type="float" office:value="3.97860054922578">
                <text:p>3.97860054922578</text:p>
              </table:table-cell>
            </table:table-row>
            <table:table-row>
              <table:table-cell office:value-type="float" office:value="247.99999999999">
                <text:p>247.99999999999</text:p>
              </table:table-cell>
              <table:table-cell office:value-type="float" office:value="3.37804933183806">
                <text:p>3.37804933183806</text:p>
              </table:table-cell>
            </table:table-row>
            <table:table-row>
              <table:table-cell office:value-type="float" office:value="248.09999999999">
                <text:p>248.09999999999</text:p>
              </table:table-cell>
              <table:table-cell office:value-type="float" office:value="2.77749811445033">
                <text:p>2.77749811445033</text:p>
              </table:table-cell>
            </table:table-row>
            <table:table-row>
              <table:table-cell office:value-type="float" office:value="248.19999999999">
                <text:p>248.19999999999</text:p>
              </table:table-cell>
              <table:table-cell office:value-type="float" office:value="2.1769468970626">
                <text:p>2.1769468970626</text:p>
              </table:table-cell>
            </table:table-row>
            <table:table-row>
              <table:table-cell office:value-type="float" office:value="248.29999999999">
                <text:p>248.29999999999</text:p>
              </table:table-cell>
              <table:table-cell office:value-type="float" office:value="1.57639567967487">
                <text:p>1.57639567967487</text:p>
              </table:table-cell>
            </table:table-row>
            <table:table-row>
              <table:table-cell office:value-type="float" office:value="248.39999999999">
                <text:p>248.39999999999</text:p>
              </table:table-cell>
              <table:table-cell office:value-type="float" office:value="0.975844462287143">
                <text:p>0.975844462287143</text:p>
              </table:table-cell>
            </table:table-row>
            <table:table-row>
              <table:table-cell office:value-type="float" office:value="248.49999999999">
                <text:p>248.49999999999</text:p>
              </table:table-cell>
              <table:table-cell office:value-type="float" office:value="0.375293244899415">
                <text:p>0.3752932448994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3.2$Windows_X86_64 LibreOffice_project/aecc05fe267cc68dde00352a451aa867b3b546a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