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41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66.89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32.6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487.05mm"/>
    </style:style>
    <style:style style:name="co13" style:family="table-column">
      <style:table-column-properties fo:break-before="auto" style:column-width="20.32mm"/>
    </style:style>
    <style:style style:name="co14" style:family="table-column">
      <style:table-column-properties fo:break-before="auto" style:column-width="3.18mm"/>
    </style:style>
    <style:style style:name="co15" style:family="table-column">
      <style:table-column-properties fo:break-before="auto" style:column-width="22.01mm"/>
    </style:style>
    <style:style style:name="co16" style:family="table-column">
      <style:table-column-properties fo:break-before="auto" style:column-width="21.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>
      <style:table-cell-properties fo:background-color="#d9d9d9" fo:border="0.06pt solid #d4d4d4"/>
      <style:text-properties fo:color="#0070c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d9d9d9" fo:border="0.06pt solid #d4d4d4"/>
      <style:text-properties fo:color="#0070c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00">
      <style:table-cell-properties fo:background-color="#d9d9d9" fo:border="0.06pt solid #d4d4d4"/>
      <style:text-properties fo:color="#0070c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100">
      <style:table-cell-properties fo:background-color="#d9d9d9" fo:border="0.06pt solid #d4d4d4"/>
      <style:text-properties fo:color="#0070c0" style:font-name="Arial" fo:font-size="10pt" style:font-name-asian="Arial" style:font-size-asian="10pt" style:font-name-complex="Arial" style:font-size-complex="10pt"/>
      <style:map style:condition="cell-content()=&quot;w&quot;" style:apply-style-name="cf1" style:base-cell-address="Berechnung.A1"/>
      <style:map style:condition="cell-content()=&quot;s&quot;" style:apply-style-name="cf2" style:base-cell-address="Berechnung.A1"/>
    </style:style>
    <style:style style:name="ce26" style:family="table-cell" style:parent-style-name="Default" style:data-style-name="N0">
      <style:table-cell-properties fo:background-color="#d9d9d9" fo:border="0.06pt solid #d4d4d4"/>
      <style:text-properties fo:color="#0070c0" style:font-name="Arial" fo:font-size="10pt" style:font-name-asian="Arial" style:font-size-asian="10pt" style:font-name-complex="Arial" style:font-size-complex="10pt"/>
      <style:map style:condition="cell-content()=&quot;w&quot;" style:apply-style-name="cf1" style:base-cell-address="Berechnung.A1"/>
      <style:map style:condition="cell-content()=&quot;b&quot;" style:apply-style-name="cf2" style:base-cell-address="Berechnung.A1"/>
    </style:style>
    <style:style style:name="ce2" style:family="table-cell" style:parent-style-name="Default" style:data-style-name="N0">
      <style:table-cell-properties fo:background-color="#d9d9d9"/>
    </style:style>
    <style:style style:name="ce28" style:family="table-cell" style:parent-style-name="Default" style:data-style-name="N0">
      <style:table-cell-properties fo:background-color="#d9d9d9" fo:border="0.06pt solid #d4d4d4"/>
      <style:text-properties fo:color="#0070c0" style:font-name="Arial" fo:font-size="10pt" style:font-name-asian="Arial" style:font-size-asian="10pt" style:font-name-complex="Arial" style:font-size-complex="10pt"/>
      <style:map style:condition="cell-content()=&quot;w&quot;" style:apply-style-name="cf1" style:base-cell-address="Berechnung.A1"/>
      <style:map style:condition="cell-content()=&quot;s&quot;" style:apply-style-name="cf2" style:base-cell-address="Berechnung.A1"/>
    </style:style>
    <style:style style:name="ce7" style:family="table-cell" style:parent-style-name="Default" style:data-style-name="N0">
      <style:table-cell-properties fo:background-color="#ffffff" fo:border="0.06pt solid #d4d4d4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d9e1f2" fo:border="0.06pt solid #d4d4d4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="0.06pt solid #d4d4d4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="0.06pt solid #d4d4d4"/>
    </style:style>
    <style:style style:name="ce18" style:family="table-cell" style:parent-style-name="Default" style:data-style-name="N0">
      <style:table-cell-properties fo:border="0.06pt solid #d4d4d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3b150" fo:border="0.06pt solid #d4d4d4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#ffffff" fo:border="0.06pt solid #d4d4d4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order="0.06pt solid #d4d4d4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order="0.06pt solid #d4d4d4"/>
      <style:text-properties fo:color="#00b05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="0.06pt solid #d4d4d4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d4d4d4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a3b150" style:text-align-source="fix" style:repeat-content="false" fo:border="0.06pt solid #d4d4d4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a3b150"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#a3b150" style:text-align-source="fix" style:repeat-content="false" fo:border="0.06pt solid #d4d4d4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=&quot;w&quot;" style:apply-style-name="cf1" style:base-cell-address="Berechnung.A1"/>
      <style:map style:condition="cell-content()=&quot;s&quot;" style:apply-style-name="cf2" style:base-cell-address="Berechnung.A1"/>
    </style:style>
    <style:style style:name="ce15" style:family="table-cell" style:parent-style-name="Default" style:data-style-name="N0">
      <style:table-cell-properties fo:background-color="#e77348" fo:border="0.06pt solid #d4d4d4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ackground-color="#e77348"/>
    </style:style>
    <style:style style:name="ce3" style:family="table-cell" style:parent-style-name="Default" style:data-style-name="N0">
      <style:table-cell-properties fo:background-color="#ffffff"/>
    </style:style>
    <style:style style:name="ce48" style:family="table-cell" style:parent-style-name="Default">
      <style:map style:condition="cell-content()=&quot;w&quot;" style:apply-style-name="cf1" style:base-cell-address="Berechnung.A1"/>
      <style:map style:condition="cell-content()=&quot;s&quot;" style:apply-style-name="cf2" style:base-cell-address="Berechnung.A1"/>
    </style:style>
    <style:style style:name="ce2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e77348"/>
      <style:map style:condition="cell-content()=&quot;w&quot;" style:apply-style-name="cf1" style:base-cell-address="Berechnung.A1"/>
      <style:map style:condition="cell-content()=&quot;s&quot;" style:apply-style-name="cf2" style:base-cell-address="Berechnung.A1"/>
    </style:style>
    <style:style style:name="ce51" style:family="table-cell" style:parent-style-name="Default">
      <style:map style:condition="cell-content()=&quot;w&quot;" style:apply-style-name="cf1" style:base-cell-address="Berechnung.A1"/>
      <style:map style:condition="cell-content()=&quot;s&quot;" style:apply-style-name="cf2" style:base-cell-address="Berechnung.A1"/>
    </style:style>
    <style:style style:name="gr1" style:family="graphic">
      <style:graphic-properties draw:stroke="none" svg:stroke-color="#000000" draw:fill="solid" draw:fill-color="#ffff00" fo:min-height="25.42mm"/>
    </style:style>
    <style:style style:name="P1" style:family="paragraph">
      <style:text-properties fo:font-family="Arial" style:font-family-generic="swiss" style:font-pitch="variable" fo:font-weight="bold" style:font-weight-asian="bold" style:font-weight-complex="bold"/>
    </style:style>
    <style:style style:name="P2" style:family="paragraph">
      <loext:graphic-properties draw:fill="solid" draw:fill-color="#ffff00"/>
      <style:text-properties fo:font-family="Arial" style:font-family-generic="swiss" style:font-pitch="variable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rechnung" table:style-name="ta1">
        <table:shapes>
          <draw:frame draw:z-index="0" draw:style-name="gr1" draw:text-style-name="P2" svg:width="111.28mm" svg:height="25.42mm" svg:x="123.27mm" svg:y="12.98mm">
            <draw:text-box>
              <text:p text:style-name="P1"><text:span text:style-name="T1">Hinweis:</text:span></text:p>
              <text:p text:style-name="P1"><text:span text:style-name="T2">Für OpenOffice Calc muss die Tilde aus den Formeln der Spalte F entfernt werden. Dann funktioniert allerdings die Codierung des Fragezeichens nicht mehr, da dieses dann als Platzhalter für ein beliebiges Zeichen interpretiert wird.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3" table:number-columns-repeated="74" table:default-cell-style-name="ce1"/>
        <table:table-column table:style-name="co14" table:number-columns-repeated="697" table:default-cell-style-name="ce1"/>
        <table:table-column table:style-name="co15" table:number-columns-repeated="241" table:default-cell-style-name="ce1"/>
        <table:table-row table:style-name="ro1">
          <table:table-cell table:style-name="ce6" office:value-type="string" calcext:value-type="string">
            <text:p>Zeichen Code128A</text:p>
          </table:table-cell>
          <table:table-cell table:style-name="ce6" office:value-type="string" calcext:value-type="string">
            <text:p>Codezahl</text:p>
          </table:table-cell>
          <table:table-cell table:style-name="ce6" office:value-type="string" calcext:value-type="string">
            <text:p>Modulfolge</text:p>
          </table:table-cell>
          <table:table-cell table:style-name="ce7" office:value-type="string" calcext:value-type="string">
            <text:p>Eingabe</text:p>
          </table:table-cell>
          <table:table-cell table:style-name="ce8" office:value-type="string" calcext:value-type="string">
            <text:p>Zeichenanzahl der Eingabe</text:p>
          </table:table-cell>
          <table:table-cell table:style-name="ce9" office:value-type="string" calcext:value-type="string">
            <text:p>Einzelzeichen der Eingabe</text:p>
          </table:table-cell>
          <table:table-cell table:style-name="ce9" office:value-type="string" calcext:value-type="string">
            <text:p>zugehörige Codezahl</text:p>
          </table:table-cell>
          <table:table-cell table:style-name="ce9" office:value-type="string" calcext:value-type="string">
            <text:p>Koeffizient</text:p>
          </table:table-cell>
          <table:table-cell table:style-name="ce9" office:value-type="string" calcext:value-type="string">
            <text:p>Produkt</text:p>
          </table:table-cell>
          <table:table-cell table:style-name="ce10" office:value-type="string" calcext:value-type="string">
            <text:p>Modulfolge</text:p>
          </table:table-cell>
          <table:table-cell table:style-name="ce3"/>
          <table:table-cell table:style-name="ce24" office:value-type="string" calcext:value-type="string">
            <text:p>Modulfolge Gesamtcode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/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sswsswwssww</text:p>
          </table:table-cell>
          <table:table-cell table:style-name="ce12" office:value-type="string" calcext:value-type="string">
            <text:p>Kapiert?</text:p>
          </table:table-cell>
          <table:table-cell table:style-name="ce13" table:formula="of:=LEN([.D2])" office:value-type="float" office:value="8" calcext:value-type="float">
            <text:p>8</text:p>
          </table:table-cell>
          <table:table-cell table:style-name="ce14" table:formula="of:=&quot;~&quot;&amp;MID([.D$2];ROW()-1;1)" office:value-type="string" office:string-value="~K" calcext:value-type="string">
            <text:p>~K</text:p>
          </table:table-cell>
          <table:table-cell table:style-name="ce14" table:number-columns-repeated="3"/>
          <table:table-cell table:style-name="ce15"/>
          <table:table-cell/>
          <table:table-cell table:style-name="ce50" table:formula="of:=COM.MICROSOFT.CONCAT([.C107];[.C105];[.J2]:INDIRECT(&quot;J&quot;&amp;1+[.E2]);[.D12];[.C106];[.C107])" office:value-type="string" office:string-value="wwwwwwwwwwsswswwwwswwsswwwssswswsswwwwwwwwww" calcext:value-type="string">
            <text:p>wwwwwwwwwwsswswwwwswwsswwwssswswsswwwwwwwwww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!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swwssw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a" calcext:value-type="string">
            <text:p>~a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"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swwssw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p" calcext:value-type="string">
            <text:p>~p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#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wwswws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i" calcext:value-type="string">
            <text:p>~i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$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wwswww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e" calcext:value-type="string">
            <text:p>~e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%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wwwswwssww</text:p>
          </table:table-cell>
          <table:table-cell table:style-name="ce17"/>
          <table:table-cell table:style-name="ce16"/>
          <table:table-cell table:style-name="ce14" table:formula="of:=&quot;~&quot;&amp;MID([.D$2];ROW()-1;1)" office:value-type="string" office:string-value="~r" calcext:value-type="string">
            <text:p>~r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&amp;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swwsswwswww</text:p>
          </table:table-cell>
          <table:table-cell table:style-name="ce17"/>
          <table:table-cell table:style-name="ce16"/>
          <table:table-cell table:style-name="ce14" table:formula="of:=&quot;~&quot;&amp;MID([.D$2];ROW()-1;1)" office:value-type="string" office:string-value="~t" calcext:value-type="string">
            <text:p>~t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'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wwsswwwsww</text:p>
          </table:table-cell>
          <table:table-cell table:style-name="ce18" office:value-type="string" calcext:value-type="string">
            <text:p>Prüfziffer</text:p>
          </table:table-cell>
          <table:table-cell table:style-name="ce16"/>
          <table:table-cell table:style-name="ce14" table:formula="of:=&quot;~&quot;&amp;MID([.D$2];ROW()-1;1)" office:value-type="string" office:string-value="~?" calcext:value-type="string">
            <text:p>~?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(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swwwsswwsww</text:p>
          </table:table-cell>
          <table:table-cell table:style-name="ce13"/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)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sswwswwswww</text:p>
          </table:table-cell>
          <table:table-cell table:style-name="ce10" office:value-type="string" calcext:value-type="string">
            <text:p>Modulfolge Prüfziffer</text:p>
          </table:table-cell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*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swwswwwsww</text:p>
          </table:table-cell>
          <table:table-cell table:style-name="ce13"/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+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sswwwsww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,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swsswws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swwsswsssww</text:p>
          </table:table-cell>
          <table:table-cell table:style-name="ce19"/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wwsswwsssw</text:p>
          </table:table-cell>
          <table:table-cell table:style-name="ce20"/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/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swsssww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swwssswssww</text:p>
          </table:table-cell>
          <table:table-cell table:style-name="ce19"/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swwssswwssw</text:p>
          </table:table-cell>
          <table:table-cell table:style-name="ce19"/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sswwssswwsw</text:p>
          </table:table-cell>
          <table:table-cell table:style-name="ce19"/>
          <table:table-cell table:style-name="ce16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sswwsws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swwswws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swsssww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sswwsssw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ssswssws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/>
          <table:table-cell table:style-name="ce44" table:number-columns-repeated="2"/>
          <table:table-cell table:style-name="ce15"/>
          <table:table-cell table:style-name="ce48"/>
          <table:table-cell table:number-columns-repeated="1007"/>
          <table:table-cell table:style-name="ce48" table:number-columns-repeated="6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ssswsww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sswwsw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string" calcext:value-type="string">
            <text:p>: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ssswwsw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string" calcext:value-type="string">
            <text:p>;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ssswssww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1" office:value-type="string" calcext:value-type="string">
            <text:p>&lt;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ssswwssw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=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ssswwssw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&gt;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swssws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?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sswssww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26" office:value-type="string" calcext:value-type="string">
            <text:p>@</text:p>
          </table:table-cell>
          <table:table-cell table:style-name="ce26" office:value-type="float" office:value="32" calcext:value-type="float">
            <text:p>32</text:p>
          </table:table-cell>
          <table:table-cell table:style-name="ce11" office:value-type="string" calcext:value-type="string">
            <text:p>sswwwss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swswwws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swwwsws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C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swwwsww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swsswww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E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swwwssw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F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swwwssww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G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sswswww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H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sswwwsw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sswwwsww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J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swsswss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K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swsswwws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L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swwwssws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swsssws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N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swsssww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O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swwwsss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ssswsss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Q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sswswwws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R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swwwsws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sswsssw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T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sswsssww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U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sswsssws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V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ssswsws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W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ssswsww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X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ssswwws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Y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ssswssws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Z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ssswssww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[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ssswwwss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\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ssswssss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]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sswwswww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^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sssswwwsw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_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swswwssw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NUL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swswwwwss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OH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swwswsswww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TX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swwswwwwssw</text:p>
          </table:table-cell>
          <table:table-cell table:style-name="ce16" table:number-columns-repeated="2"/>
          <table:table-cell table:style-name="ce14" table:formula="of:=&quot;~&quot;&amp;MID([.D$2];ROW()-1;1)" office:value-type="string" office:string-value="~" calcext:value-type="string">
            <text:p>~</text:p>
          </table:table-cell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ETX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swwwwsws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EOT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swwwwsww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ENQ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swsswwsww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ACK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swsswww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BEL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swwsswsww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BS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swwsswww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HT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swwwwss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LF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swwwwssw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VT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sswwwwsw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FF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sswwswsww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CR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sssswsss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O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sswwwws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I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swwwssss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DLE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wswwsss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DC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swwswsss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DC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swwswws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DC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swssssw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DC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swwssss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NAK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swwssssw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YN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sssswsw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ETB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sssswws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CAN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sssswwsw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EM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sswssws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UB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sswssssw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ESC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sssswssw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FS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wswssssw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GS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swswwws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RS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swwwsws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US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swsssswsw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FNC 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swssssww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FNC 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sssswswsw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hift B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sssswswww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Code C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swsssws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Code B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wssssw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FNC 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ssswsws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FNC 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sssswswsss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tart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sswswwwws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Stop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string" calcext:value-type="string">
            <text:p>sswwwssswswss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Ruhezone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wwwwwwwwww</text:p>
          </table:table-cell>
          <table:table-cell table:style-name="ce16" table:number-columns-repeated="2"/>
          <table:table-cell table:style-name="ce14" table:number-columns-repeated="4"/>
          <table:table-cell table:style-name="ce15"/>
          <table:table-cell table:number-columns-repeated="101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rechnung.A34:Berechnung.B34">
            <calcext:condition calcext:apply-style-name="cf1" calcext:value="=&quot;w&quot;" calcext:base-cell-address="Berechnung.A1"/>
            <calcext:condition calcext:apply-style-name="cf2" calcext:value="=&quot;b&quot;" calcext:base-cell-address="Berechnung.A1"/>
          </calcext:conditional-format>
          <calcext:conditional-format calcext:target-range-address="Berechnung.K25:Berechnung.K25 Berechnung.AME25:Berechnung.AMJ25 Berechnung.A25:Berechnung.C25 Berechnung.L2:Berechnung.L2 Berechnung.H25:Berechnung.I25">
            <calcext:condition calcext:apply-style-name="cf1" calcext:value="=&quot;w&quot;" calcext:base-cell-address="Berechnung.A1"/>
            <calcext:condition calcext:apply-style-name="cf2" calcext:value="=&quot;s&quot;" calcext:base-cell-address="Berechnung.A1"/>
          </calcext:conditional-format>
        </calcext:conditional-formats>
      </table:table>
      <table:table table:name="Barcode" table:style-name="ta1">
        <table:table-column table:style-name="co16" table:number-columns-repeated="1024" table:default-cell-style-name="ce1"/>
        <table:table-row table:style-name="ro3">
          <table:table-cell table:style-name="ce51"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Barcode.A1:Barcode.AMJ1">
            <calcext:condition calcext:apply-style-name="cf1" calcext:value="=&quot;w&quot;" calcext:base-cell-address="Berechnung.A1"/>
            <calcext:condition calcext:apply-style-name="cf2" calcext:value="=&quot;s&quot;" calcext:base-cell-address="Berechnung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>
      <style:text-properties fo:color="#ffffff"/>
    </style:style>
    <style:style style:name="cf2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ohannes</meta:initial-creator>
    <meta:creation-date>2019-11-26T11:34:38Z</meta:creation-date>
    <dc:date>2021-01-30T01:32:33.456000000</dc:date>
    <meta:print-date>2020-05-16T22:35:41Z</meta:print-date>
    <meta:editing-duration>PT10S</meta:editing-duration>
    <meta:editing-cycles>1</meta:editing-cycles>
    <meta:document-statistic meta:table-count="2" meta:cell-count="401" meta:object-count="1"/>
    <meta:user-defined meta:name="ContentTypeId">0x010100A95132A68116654F91C9CDA14FA24405</meta:user-defined>
  </office:meta>
</office:document-meta>
</file>